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447cm" svg:height="19.0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8.447cm" svg:height="6.28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1:07:00</meta:creation-date>
    <dc:creator>betty</dc:creator>
    <dc:date>2014-03-06T01:07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