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text-properties style:font-size-complex="12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48cm" svg:height="19.22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47cm" svg:height="2.73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-0.48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4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5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6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7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8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9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0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1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2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3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4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5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6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7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8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19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0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1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2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3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4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5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6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7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8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2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3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4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5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6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7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8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99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00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01" style:family="graphic" style:parent-style-name="Header">
      <style:graphic-properties draw:stroke="solid" svg:stroke-width="0.018cm" svg:stroke-color="#009300" draw:shadow="hidden" draw:opacity="0%" style:background-transparency="100%" draw:fill-color="#ffffff" fo:background-color="#ffffff" fo:border-top="#009300 0.018cm solid" fo:border-bottom="#009300 0.018cm solid" fo:border-left="#009300 0.018cm solid" fo:border-right="#009300 0.018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302" style:family="graphic" style:parent-style-name="Header">
      <style:graphic-properties draw:stroke="solid" svg:stroke-width="0.035cm" svg:stroke-color="#009300" draw:fill="none" draw:shadow="hidden" draw:opacity="0%" style:background-transparency="100%" fo:border-top="#009300 0.035cm solid" fo:border-bottom="#009300 0.035cm solid" fo:border-left="#009300 0.035cm solid" fo:border-right="#009300 0.035cm solid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draw:g draw:style-name="FR1" text:anchor-type="page" draw:z-index="0"><draw:rect svg:x="3.131cm" svg:y="2.54cm" svg:width="0.986cm" svg:height="0.984cm" draw:style-name="FR2" text:anchor-type="page" draw:z-index="0"/><draw:rect svg:x="3.131cm" svg:y="3.524cm" svg:width="0.986cm" svg:height="0.986cm" draw:style-name="FR3" text:anchor-type="page" draw:z-index="0"/><draw:rect svg:x="3.131cm" svg:y="4.51cm" svg:width="0.986cm" svg:height="0.984cm" draw:style-name="FR4" text:anchor-type="page" draw:z-index="0"/><draw:rect svg:x="3.131cm" svg:y="5.495cm" svg:width="0.986cm" svg:height="0.984cm" draw:style-name="FR5" text:anchor-type="page" draw:z-index="0"/><draw:rect svg:x="3.131cm" svg:y="6.479cm" svg:width="0.986cm" svg:height="0.986cm" draw:style-name="FR6" text:anchor-type="page" draw:z-index="0"/><draw:rect svg:x="3.131cm" svg:y="7.465cm" svg:width="0.986cm" svg:height="0.984cm" draw:style-name="FR7" text:anchor-type="page" draw:z-index="0"/><draw:rect svg:x="3.131cm" svg:y="8.449cm" svg:width="0.986cm" svg:height="0.986cm" draw:style-name="FR8" text:anchor-type="page" draw:z-index="0"/><draw:rect svg:x="3.131cm" svg:y="9.435cm" svg:width="0.986cm" svg:height="0.984cm" draw:style-name="FR9" text:anchor-type="page" draw:z-index="0"/><draw:rect svg:x="3.131cm" svg:y="10.419cm" svg:width="0.986cm" svg:height="0.984cm" draw:style-name="FR10" text:anchor-type="page" draw:z-index="0"/><draw:rect svg:x="3.131cm" svg:y="11.404cm" svg:width="0.986cm" svg:height="0.986cm" draw:style-name="FR11" text:anchor-type="page" draw:z-index="0"/><draw:rect svg:x="3.131cm" svg:y="12.39cm" svg:width="0.986cm" svg:height="0.984cm" draw:style-name="FR12" text:anchor-type="page" draw:z-index="0"/><draw:rect svg:x="3.131cm" svg:y="13.374cm" svg:width="0.986cm" svg:height="0.984cm" draw:style-name="FR13" text:anchor-type="page" draw:z-index="0"/><draw:rect svg:x="3.131cm" svg:y="14.358cm" svg:width="0.986cm" svg:height="0.986cm" draw:style-name="FR14" text:anchor-type="page" draw:z-index="0"/><draw:rect svg:x="3.131cm" svg:y="15.344cm" svg:width="0.986cm" svg:height="0.984cm" draw:style-name="FR15" text:anchor-type="page" draw:z-index="0"/><draw:rect svg:x="3.131cm" svg:y="16.328cm" svg:width="0.986cm" svg:height="0.984cm" draw:style-name="FR16" text:anchor-type="page" draw:z-index="0"/><draw:rect svg:x="3.131cm" svg:y="17.313cm" svg:width="0.986cm" svg:height="0.986cm" draw:style-name="FR17" text:anchor-type="page" draw:z-index="0"/><draw:rect svg:x="3.131cm" svg:y="18.299cm" svg:width="0.986cm" svg:height="0.984cm" draw:style-name="FR18" text:anchor-type="page" draw:z-index="0"/><draw:rect svg:x="3.131cm" svg:y="19.283cm" svg:width="0.986cm" svg:height="0.984cm" draw:style-name="FR19" text:anchor-type="page" draw:z-index="0"/><draw:rect svg:x="3.131cm" svg:y="20.267cm" svg:width="0.986cm" svg:height="0.986cm" draw:style-name="FR20" text:anchor-type="page" draw:z-index="0"/><draw:rect svg:x="3.131cm" svg:y="21.253cm" svg:width="0.986cm" svg:height="0.984cm" draw:style-name="FR21" text:anchor-type="page" draw:z-index="0"/><draw:rect svg:x="3.131cm" svg:y="22.237cm" svg:width="0.986cm" svg:height="0.986cm" draw:style-name="FR22" text:anchor-type="page" draw:z-index="0"/><draw:rect svg:x="3.131cm" svg:y="23.223cm" svg:width="0.986cm" svg:height="0.984cm" draw:style-name="FR23" text:anchor-type="page" draw:z-index="0"/><draw:rect svg:x="3.131cm" svg:y="24.208cm" svg:width="0.986cm" svg:height="0.984cm" draw:style-name="FR24" text:anchor-type="page" draw:z-index="0"/><draw:rect svg:x="3.131cm" svg:y="25.192cm" svg:width="0.986cm" svg:height="0.986cm" draw:style-name="FR25" text:anchor-type="page" draw:z-index="0"/><draw:rect svg:x="3.131cm" svg:y="26.178cm" svg:width="0.986cm" svg:height="0.984cm" draw:style-name="FR26" text:anchor-type="page" draw:z-index="0"/><draw:rect svg:x="4.381cm" svg:y="2.54cm" svg:width="0.986cm" svg:height="0.984cm" draw:style-name="FR27" text:anchor-type="page" draw:z-index="0"/><draw:rect svg:x="4.381cm" svg:y="3.524cm" svg:width="0.986cm" svg:height="0.986cm" draw:style-name="FR28" text:anchor-type="page" draw:z-index="0"/><draw:rect svg:x="4.381cm" svg:y="4.51cm" svg:width="0.986cm" svg:height="0.984cm" draw:style-name="FR29" text:anchor-type="page" draw:z-index="0"/><draw:rect svg:x="4.381cm" svg:y="5.495cm" svg:width="0.986cm" svg:height="0.984cm" draw:style-name="FR30" text:anchor-type="page" draw:z-index="0"/><draw:rect svg:x="4.381cm" svg:y="6.479cm" svg:width="0.986cm" svg:height="0.986cm" draw:style-name="FR31" text:anchor-type="page" draw:z-index="0"/><draw:rect svg:x="4.381cm" svg:y="7.465cm" svg:width="0.986cm" svg:height="0.984cm" draw:style-name="FR32" text:anchor-type="page" draw:z-index="0"/><draw:rect svg:x="4.381cm" svg:y="8.449cm" svg:width="0.986cm" svg:height="0.986cm" draw:style-name="FR33" text:anchor-type="page" draw:z-index="0"/><draw:rect svg:x="4.381cm" svg:y="9.435cm" svg:width="0.986cm" svg:height="0.984cm" draw:style-name="FR34" text:anchor-type="page" draw:z-index="0"/><draw:rect svg:x="4.381cm" svg:y="10.419cm" svg:width="0.986cm" svg:height="0.984cm" draw:style-name="FR35" text:anchor-type="page" draw:z-index="0"/><draw:rect svg:x="4.381cm" svg:y="11.404cm" svg:width="0.986cm" svg:height="0.986cm" draw:style-name="FR36" text:anchor-type="page" draw:z-index="0"/><draw:rect svg:x="4.381cm" svg:y="12.39cm" svg:width="0.986cm" svg:height="0.984cm" draw:style-name="FR37" text:anchor-type="page" draw:z-index="0"/><draw:rect svg:x="4.381cm" svg:y="13.374cm" svg:width="0.986cm" svg:height="0.984cm" draw:style-name="FR38" text:anchor-type="page" draw:z-index="0"/><draw:rect svg:x="4.381cm" svg:y="14.358cm" svg:width="0.986cm" svg:height="0.986cm" draw:style-name="FR39" text:anchor-type="page" draw:z-index="0"/><draw:rect svg:x="4.381cm" svg:y="15.344cm" svg:width="0.986cm" svg:height="0.984cm" draw:style-name="FR40" text:anchor-type="page" draw:z-index="0"/><draw:rect svg:x="4.381cm" svg:y="16.328cm" svg:width="0.986cm" svg:height="0.984cm" draw:style-name="FR41" text:anchor-type="page" draw:z-index="0"/><draw:rect svg:x="4.381cm" svg:y="17.313cm" svg:width="0.986cm" svg:height="0.986cm" draw:style-name="FR42" text:anchor-type="page" draw:z-index="0"/><draw:rect svg:x="4.381cm" svg:y="18.299cm" svg:width="0.986cm" svg:height="0.984cm" draw:style-name="FR43" text:anchor-type="page" draw:z-index="0"/><draw:rect svg:x="4.381cm" svg:y="19.283cm" svg:width="0.986cm" svg:height="0.984cm" draw:style-name="FR44" text:anchor-type="page" draw:z-index="0"/><draw:rect svg:x="4.381cm" svg:y="20.267cm" svg:width="0.986cm" svg:height="0.986cm" draw:style-name="FR45" text:anchor-type="page" draw:z-index="0"/><draw:rect svg:x="4.381cm" svg:y="21.253cm" svg:width="0.986cm" svg:height="0.984cm" draw:style-name="FR46" text:anchor-type="page" draw:z-index="0"/><draw:rect svg:x="4.381cm" svg:y="22.237cm" svg:width="0.986cm" svg:height="0.986cm" draw:style-name="FR47" text:anchor-type="page" draw:z-index="0"/><draw:rect svg:x="4.381cm" svg:y="23.223cm" svg:width="0.986cm" svg:height="0.984cm" draw:style-name="FR48" text:anchor-type="page" draw:z-index="0"/><draw:rect svg:x="4.381cm" svg:y="24.208cm" svg:width="0.986cm" svg:height="0.984cm" draw:style-name="FR49" text:anchor-type="page" draw:z-index="0"/><draw:rect svg:x="4.381cm" svg:y="25.192cm" svg:width="0.986cm" svg:height="0.986cm" draw:style-name="FR50" text:anchor-type="page" draw:z-index="0"/><draw:rect svg:x="4.381cm" svg:y="26.178cm" svg:width="0.986cm" svg:height="0.984cm" draw:style-name="FR51" text:anchor-type="page" draw:z-index="0"/><draw:rect svg:x="5.632cm" svg:y="2.54cm" svg:width="0.984cm" svg:height="0.984cm" draw:style-name="FR52" text:anchor-type="page" draw:z-index="0"/><draw:rect svg:x="5.632cm" svg:y="3.524cm" svg:width="0.984cm" svg:height="0.986cm" draw:style-name="FR53" text:anchor-type="page" draw:z-index="0"/><draw:rect svg:x="5.632cm" svg:y="4.51cm" svg:width="0.984cm" svg:height="0.984cm" draw:style-name="FR54" text:anchor-type="page" draw:z-index="0"/><draw:rect svg:x="5.632cm" svg:y="5.495cm" svg:width="0.984cm" svg:height="0.984cm" draw:style-name="FR55" text:anchor-type="page" draw:z-index="0"/><draw:rect svg:x="5.632cm" svg:y="6.479cm" svg:width="0.984cm" svg:height="0.986cm" draw:style-name="FR56" text:anchor-type="page" draw:z-index="0"/><draw:rect svg:x="5.632cm" svg:y="7.465cm" svg:width="0.984cm" svg:height="0.984cm" draw:style-name="FR57" text:anchor-type="page" draw:z-index="0"/><draw:rect svg:x="5.632cm" svg:y="8.449cm" svg:width="0.984cm" svg:height="0.986cm" draw:style-name="FR58" text:anchor-type="page" draw:z-index="0"/><draw:rect svg:x="5.632cm" svg:y="9.435cm" svg:width="0.984cm" svg:height="0.984cm" draw:style-name="FR59" text:anchor-type="page" draw:z-index="0"/><draw:rect svg:x="5.632cm" svg:y="10.419cm" svg:width="0.984cm" svg:height="0.984cm" draw:style-name="FR60" text:anchor-type="page" draw:z-index="0"/><draw:rect svg:x="5.632cm" svg:y="11.404cm" svg:width="0.984cm" svg:height="0.986cm" draw:style-name="FR61" text:anchor-type="page" draw:z-index="0"/><draw:rect svg:x="5.632cm" svg:y="12.39cm" svg:width="0.984cm" svg:height="0.984cm" draw:style-name="FR62" text:anchor-type="page" draw:z-index="0"/><draw:rect svg:x="5.632cm" svg:y="13.374cm" svg:width="0.984cm" svg:height="0.984cm" draw:style-name="FR63" text:anchor-type="page" draw:z-index="0"/><draw:rect svg:x="5.632cm" svg:y="14.358cm" svg:width="0.984cm" svg:height="0.986cm" draw:style-name="FR64" text:anchor-type="page" draw:z-index="0"/><draw:rect svg:x="5.632cm" svg:y="15.344cm" svg:width="0.984cm" svg:height="0.984cm" draw:style-name="FR65" text:anchor-type="page" draw:z-index="0"/><draw:rect svg:x="5.632cm" svg:y="16.328cm" svg:width="0.984cm" svg:height="0.984cm" draw:style-name="FR66" text:anchor-type="page" draw:z-index="0"/><draw:rect svg:x="5.632cm" svg:y="17.313cm" svg:width="0.984cm" svg:height="0.986cm" draw:style-name="FR67" text:anchor-type="page" draw:z-index="0"/><draw:rect svg:x="5.632cm" svg:y="18.299cm" svg:width="0.984cm" svg:height="0.984cm" draw:style-name="FR68" text:anchor-type="page" draw:z-index="0"/><draw:rect svg:x="5.632cm" svg:y="19.283cm" svg:width="0.984cm" svg:height="0.984cm" draw:style-name="FR69" text:anchor-type="page" draw:z-index="0"/><draw:rect svg:x="5.632cm" svg:y="20.267cm" svg:width="0.984cm" svg:height="0.986cm" draw:style-name="FR70" text:anchor-type="page" draw:z-index="0"/><draw:rect svg:x="5.632cm" svg:y="21.253cm" svg:width="0.984cm" svg:height="0.984cm" draw:style-name="FR71" text:anchor-type="page" draw:z-index="0"/><draw:rect svg:x="5.632cm" svg:y="22.237cm" svg:width="0.984cm" svg:height="0.986cm" draw:style-name="FR72" text:anchor-type="page" draw:z-index="0"/><draw:rect svg:x="5.632cm" svg:y="23.223cm" svg:width="0.984cm" svg:height="0.984cm" draw:style-name="FR73" text:anchor-type="page" draw:z-index="0"/><draw:rect svg:x="5.632cm" svg:y="24.208cm" svg:width="0.984cm" svg:height="0.984cm" draw:style-name="FR74" text:anchor-type="page" draw:z-index="0"/><draw:rect svg:x="5.632cm" svg:y="25.192cm" svg:width="0.984cm" svg:height="0.986cm" draw:style-name="FR75" text:anchor-type="page" draw:z-index="0"/><draw:rect svg:x="5.632cm" svg:y="26.178cm" svg:width="0.984cm" svg:height="0.984cm" draw:style-name="FR76" text:anchor-type="page" draw:z-index="0"/><draw:rect svg:x="6.883cm" svg:y="2.54cm" svg:width="0.984cm" svg:height="0.984cm" draw:style-name="FR77" text:anchor-type="page" draw:z-index="0"/><draw:rect svg:x="6.883cm" svg:y="3.524cm" svg:width="0.984cm" svg:height="0.986cm" draw:style-name="FR78" text:anchor-type="page" draw:z-index="0"/><draw:rect svg:x="6.883cm" svg:y="4.51cm" svg:width="0.984cm" svg:height="0.984cm" draw:style-name="FR79" text:anchor-type="page" draw:z-index="0"/><draw:rect svg:x="6.883cm" svg:y="5.495cm" svg:width="0.984cm" svg:height="0.984cm" draw:style-name="FR80" text:anchor-type="page" draw:z-index="0"/><draw:rect svg:x="6.883cm" svg:y="6.479cm" svg:width="0.984cm" svg:height="0.986cm" draw:style-name="FR81" text:anchor-type="page" draw:z-index="0"/><draw:rect svg:x="6.883cm" svg:y="7.465cm" svg:width="0.984cm" svg:height="0.984cm" draw:style-name="FR82" text:anchor-type="page" draw:z-index="0"/><draw:rect svg:x="6.883cm" svg:y="8.449cm" svg:width="0.984cm" svg:height="0.986cm" draw:style-name="FR83" text:anchor-type="page" draw:z-index="0"/><draw:rect svg:x="6.883cm" svg:y="9.435cm" svg:width="0.984cm" svg:height="0.984cm" draw:style-name="FR84" text:anchor-type="page" draw:z-index="0"/><draw:rect svg:x="6.883cm" svg:y="10.419cm" svg:width="0.984cm" svg:height="0.984cm" draw:style-name="FR85" text:anchor-type="page" draw:z-index="0"/><draw:rect svg:x="6.883cm" svg:y="11.404cm" svg:width="0.984cm" svg:height="0.986cm" draw:style-name="FR86" text:anchor-type="page" draw:z-index="0"/><draw:rect svg:x="6.883cm" svg:y="12.39cm" svg:width="0.984cm" svg:height="0.984cm" draw:style-name="FR87" text:anchor-type="page" draw:z-index="0"/><draw:rect svg:x="6.883cm" svg:y="13.374cm" svg:width="0.984cm" svg:height="0.984cm" draw:style-name="FR88" text:anchor-type="page" draw:z-index="0"/><draw:rect svg:x="6.883cm" svg:y="14.358cm" svg:width="0.984cm" svg:height="0.986cm" draw:style-name="FR89" text:anchor-type="page" draw:z-index="0"/><draw:rect svg:x="6.883cm" svg:y="15.344cm" svg:width="0.984cm" svg:height="0.984cm" draw:style-name="FR90" text:anchor-type="page" draw:z-index="0"/><draw:rect svg:x="6.883cm" svg:y="16.328cm" svg:width="0.984cm" svg:height="0.984cm" draw:style-name="FR91" text:anchor-type="page" draw:z-index="0"/><draw:rect svg:x="6.883cm" svg:y="17.313cm" svg:width="0.984cm" svg:height="0.986cm" draw:style-name="FR92" text:anchor-type="page" draw:z-index="0"/><draw:rect svg:x="6.883cm" svg:y="18.299cm" svg:width="0.984cm" svg:height="0.984cm" draw:style-name="FR93" text:anchor-type="page" draw:z-index="0"/><draw:rect svg:x="6.883cm" svg:y="19.283cm" svg:width="0.984cm" svg:height="0.984cm" draw:style-name="FR94" text:anchor-type="page" draw:z-index="0"/><draw:rect svg:x="6.883cm" svg:y="20.267cm" svg:width="0.984cm" svg:height="0.986cm" draw:style-name="FR95" text:anchor-type="page" draw:z-index="0"/><draw:rect svg:x="6.883cm" svg:y="21.253cm" svg:width="0.984cm" svg:height="0.984cm" draw:style-name="FR96" text:anchor-type="page" draw:z-index="0"/><draw:rect svg:x="6.883cm" svg:y="22.237cm" svg:width="0.984cm" svg:height="0.986cm" draw:style-name="FR97" text:anchor-type="page" draw:z-index="0"/><draw:rect svg:x="6.883cm" svg:y="23.223cm" svg:width="0.984cm" svg:height="0.984cm" draw:style-name="FR98" text:anchor-type="page" draw:z-index="0"/><draw:rect svg:x="6.883cm" svg:y="24.208cm" svg:width="0.984cm" svg:height="0.984cm" draw:style-name="FR99" text:anchor-type="page" draw:z-index="0"/><draw:rect svg:x="6.883cm" svg:y="25.192cm" svg:width="0.984cm" svg:height="0.986cm" draw:style-name="FR100" text:anchor-type="page" draw:z-index="0"/><draw:rect svg:x="6.883cm" svg:y="26.178cm" svg:width="0.984cm" svg:height="0.984cm" draw:style-name="FR101" text:anchor-type="page" draw:z-index="0"/><draw:rect svg:x="8.133cm" svg:y="2.54cm" svg:width="0.984cm" svg:height="0.984cm" draw:style-name="FR102" text:anchor-type="page" draw:z-index="0"/><draw:rect svg:x="8.133cm" svg:y="3.524cm" svg:width="0.984cm" svg:height="0.986cm" draw:style-name="FR103" text:anchor-type="page" draw:z-index="0"/><draw:rect svg:x="8.133cm" svg:y="4.51cm" svg:width="0.984cm" svg:height="0.984cm" draw:style-name="FR104" text:anchor-type="page" draw:z-index="0"/><draw:rect svg:x="8.133cm" svg:y="5.495cm" svg:width="0.984cm" svg:height="0.984cm" draw:style-name="FR105" text:anchor-type="page" draw:z-index="0"/><draw:rect svg:x="8.133cm" svg:y="6.479cm" svg:width="0.984cm" svg:height="0.986cm" draw:style-name="FR106" text:anchor-type="page" draw:z-index="0"/><draw:rect svg:x="8.133cm" svg:y="7.465cm" svg:width="0.984cm" svg:height="0.984cm" draw:style-name="FR107" text:anchor-type="page" draw:z-index="0"/><draw:rect svg:x="8.133cm" svg:y="8.449cm" svg:width="0.984cm" svg:height="0.986cm" draw:style-name="FR108" text:anchor-type="page" draw:z-index="0"/><draw:rect svg:x="8.133cm" svg:y="9.435cm" svg:width="0.984cm" svg:height="0.984cm" draw:style-name="FR109" text:anchor-type="page" draw:z-index="0"/><draw:rect svg:x="8.133cm" svg:y="10.419cm" svg:width="0.984cm" svg:height="0.984cm" draw:style-name="FR110" text:anchor-type="page" draw:z-index="0"/><draw:rect svg:x="8.133cm" svg:y="11.404cm" svg:width="0.984cm" svg:height="0.986cm" draw:style-name="FR111" text:anchor-type="page" draw:z-index="0"/><draw:rect svg:x="8.133cm" svg:y="12.39cm" svg:width="0.984cm" svg:height="0.984cm" draw:style-name="FR112" text:anchor-type="page" draw:z-index="0"/><draw:rect svg:x="8.133cm" svg:y="13.374cm" svg:width="0.984cm" svg:height="0.984cm" draw:style-name="FR113" text:anchor-type="page" draw:z-index="0"/><draw:rect svg:x="8.133cm" svg:y="14.358cm" svg:width="0.984cm" svg:height="0.986cm" draw:style-name="FR114" text:anchor-type="page" draw:z-index="0"/><draw:rect svg:x="8.133cm" svg:y="15.344cm" svg:width="0.984cm" svg:height="0.984cm" draw:style-name="FR115" text:anchor-type="page" draw:z-index="0"/><draw:rect svg:x="8.133cm" svg:y="16.328cm" svg:width="0.984cm" svg:height="0.984cm" draw:style-name="FR116" text:anchor-type="page" draw:z-index="0"/><draw:rect svg:x="8.133cm" svg:y="17.313cm" svg:width="0.984cm" svg:height="0.986cm" draw:style-name="FR117" text:anchor-type="page" draw:z-index="0"/><draw:rect svg:x="8.133cm" svg:y="18.299cm" svg:width="0.984cm" svg:height="0.984cm" draw:style-name="FR118" text:anchor-type="page" draw:z-index="0"/><draw:rect svg:x="8.133cm" svg:y="19.283cm" svg:width="0.984cm" svg:height="0.984cm" draw:style-name="FR119" text:anchor-type="page" draw:z-index="0"/><draw:rect svg:x="8.133cm" svg:y="20.267cm" svg:width="0.984cm" svg:height="0.986cm" draw:style-name="FR120" text:anchor-type="page" draw:z-index="0"/><draw:rect svg:x="8.133cm" svg:y="21.253cm" svg:width="0.984cm" svg:height="0.984cm" draw:style-name="FR121" text:anchor-type="page" draw:z-index="0"/><draw:rect svg:x="8.133cm" svg:y="22.237cm" svg:width="0.984cm" svg:height="0.986cm" draw:style-name="FR122" text:anchor-type="page" draw:z-index="0"/><draw:rect svg:x="8.133cm" svg:y="23.223cm" svg:width="0.984cm" svg:height="0.984cm" draw:style-name="FR123" text:anchor-type="page" draw:z-index="0"/><draw:rect svg:x="8.133cm" svg:y="24.208cm" svg:width="0.984cm" svg:height="0.984cm" draw:style-name="FR124" text:anchor-type="page" draw:z-index="0"/><draw:rect svg:x="8.133cm" svg:y="25.192cm" svg:width="0.984cm" svg:height="0.986cm" draw:style-name="FR125" text:anchor-type="page" draw:z-index="0"/><draw:rect svg:x="8.133cm" svg:y="26.178cm" svg:width="0.984cm" svg:height="0.984cm" draw:style-name="FR126" text:anchor-type="page" draw:z-index="0"/><draw:rect svg:x="9.384cm" svg:y="2.54cm" svg:width="0.984cm" svg:height="0.984cm" draw:style-name="FR127" text:anchor-type="page" draw:z-index="0"/><draw:rect svg:x="9.384cm" svg:y="3.524cm" svg:width="0.984cm" svg:height="0.986cm" draw:style-name="FR128" text:anchor-type="page" draw:z-index="0"/><draw:rect svg:x="9.384cm" svg:y="4.51cm" svg:width="0.984cm" svg:height="0.984cm" draw:style-name="FR129" text:anchor-type="page" draw:z-index="0"/><draw:rect svg:x="9.384cm" svg:y="5.495cm" svg:width="0.984cm" svg:height="0.984cm" draw:style-name="FR130" text:anchor-type="page" draw:z-index="0"/><draw:rect svg:x="9.384cm" svg:y="6.479cm" svg:width="0.984cm" svg:height="0.986cm" draw:style-name="FR131" text:anchor-type="page" draw:z-index="0"/><draw:rect svg:x="9.384cm" svg:y="7.465cm" svg:width="0.984cm" svg:height="0.984cm" draw:style-name="FR132" text:anchor-type="page" draw:z-index="0"/><draw:rect svg:x="9.384cm" svg:y="8.449cm" svg:width="0.984cm" svg:height="0.986cm" draw:style-name="FR133" text:anchor-type="page" draw:z-index="0"/><draw:rect svg:x="9.384cm" svg:y="9.435cm" svg:width="0.984cm" svg:height="0.984cm" draw:style-name="FR134" text:anchor-type="page" draw:z-index="0"/><draw:rect svg:x="9.384cm" svg:y="10.419cm" svg:width="0.984cm" svg:height="0.984cm" draw:style-name="FR135" text:anchor-type="page" draw:z-index="0"/><draw:rect svg:x="9.384cm" svg:y="11.404cm" svg:width="0.984cm" svg:height="0.986cm" draw:style-name="FR136" text:anchor-type="page" draw:z-index="0"/><draw:rect svg:x="9.384cm" svg:y="12.39cm" svg:width="0.984cm" svg:height="0.984cm" draw:style-name="FR137" text:anchor-type="page" draw:z-index="0"/><draw:rect svg:x="9.384cm" svg:y="13.374cm" svg:width="0.984cm" svg:height="0.984cm" draw:style-name="FR138" text:anchor-type="page" draw:z-index="0"/><draw:rect svg:x="9.384cm" svg:y="14.358cm" svg:width="0.984cm" svg:height="0.986cm" draw:style-name="FR139" text:anchor-type="page" draw:z-index="0"/><draw:rect svg:x="9.384cm" svg:y="15.344cm" svg:width="0.984cm" svg:height="0.984cm" draw:style-name="FR140" text:anchor-type="page" draw:z-index="0"/><draw:rect svg:x="9.384cm" svg:y="16.328cm" svg:width="0.984cm" svg:height="0.984cm" draw:style-name="FR141" text:anchor-type="page" draw:z-index="0"/><draw:rect svg:x="9.384cm" svg:y="17.313cm" svg:width="0.984cm" svg:height="0.986cm" draw:style-name="FR142" text:anchor-type="page" draw:z-index="0"/><draw:rect svg:x="9.384cm" svg:y="18.299cm" svg:width="0.984cm" svg:height="0.984cm" draw:style-name="FR143" text:anchor-type="page" draw:z-index="0"/><draw:rect svg:x="9.384cm" svg:y="19.283cm" svg:width="0.984cm" svg:height="0.984cm" draw:style-name="FR144" text:anchor-type="page" draw:z-index="0"/><draw:rect svg:x="9.384cm" svg:y="20.267cm" svg:width="0.984cm" svg:height="0.986cm" draw:style-name="FR145" text:anchor-type="page" draw:z-index="0"/><draw:rect svg:x="9.384cm" svg:y="21.253cm" svg:width="0.984cm" svg:height="0.984cm" draw:style-name="FR146" text:anchor-type="page" draw:z-index="0"/><draw:rect svg:x="9.384cm" svg:y="22.237cm" svg:width="0.984cm" svg:height="0.986cm" draw:style-name="FR147" text:anchor-type="page" draw:z-index="0"/><draw:rect svg:x="9.384cm" svg:y="23.223cm" svg:width="0.984cm" svg:height="0.984cm" draw:style-name="FR148" text:anchor-type="page" draw:z-index="0"/><draw:rect svg:x="9.384cm" svg:y="24.208cm" svg:width="0.984cm" svg:height="0.984cm" draw:style-name="FR149" text:anchor-type="page" draw:z-index="0"/><draw:rect svg:x="9.384cm" svg:y="25.192cm" svg:width="0.984cm" svg:height="0.986cm" draw:style-name="FR150" text:anchor-type="page" draw:z-index="0"/><draw:rect svg:x="9.384cm" svg:y="26.178cm" svg:width="0.984cm" svg:height="0.984cm" draw:style-name="FR151" text:anchor-type="page" draw:z-index="0"/><draw:rect svg:x="10.634cm" svg:y="2.54cm" svg:width="0.984cm" svg:height="0.984cm" draw:style-name="FR152" text:anchor-type="page" draw:z-index="0"/><draw:rect svg:x="10.634cm" svg:y="3.524cm" svg:width="0.984cm" svg:height="0.986cm" draw:style-name="FR153" text:anchor-type="page" draw:z-index="0"/><draw:rect svg:x="10.634cm" svg:y="4.51cm" svg:width="0.984cm" svg:height="0.984cm" draw:style-name="FR154" text:anchor-type="page" draw:z-index="0"/><draw:rect svg:x="10.634cm" svg:y="5.495cm" svg:width="0.984cm" svg:height="0.984cm" draw:style-name="FR155" text:anchor-type="page" draw:z-index="0"/><draw:rect svg:x="10.634cm" svg:y="6.479cm" svg:width="0.984cm" svg:height="0.986cm" draw:style-name="FR156" text:anchor-type="page" draw:z-index="0"/><draw:rect svg:x="10.634cm" svg:y="7.465cm" svg:width="0.984cm" svg:height="0.984cm" draw:style-name="FR157" text:anchor-type="page" draw:z-index="0"/><draw:rect svg:x="10.634cm" svg:y="8.449cm" svg:width="0.984cm" svg:height="0.986cm" draw:style-name="FR158" text:anchor-type="page" draw:z-index="0"/><draw:rect svg:x="10.634cm" svg:y="9.435cm" svg:width="0.984cm" svg:height="0.984cm" draw:style-name="FR159" text:anchor-type="page" draw:z-index="0"/><draw:rect svg:x="10.634cm" svg:y="10.419cm" svg:width="0.984cm" svg:height="0.984cm" draw:style-name="FR160" text:anchor-type="page" draw:z-index="0"/><draw:rect svg:x="10.634cm" svg:y="11.404cm" svg:width="0.984cm" svg:height="0.986cm" draw:style-name="FR161" text:anchor-type="page" draw:z-index="0"/><draw:rect svg:x="10.634cm" svg:y="12.39cm" svg:width="0.984cm" svg:height="0.984cm" draw:style-name="FR162" text:anchor-type="page" draw:z-index="0"/><draw:rect svg:x="10.634cm" svg:y="13.374cm" svg:width="0.984cm" svg:height="0.984cm" draw:style-name="FR163" text:anchor-type="page" draw:z-index="0"/><draw:rect svg:x="10.634cm" svg:y="14.358cm" svg:width="0.984cm" svg:height="0.986cm" draw:style-name="FR164" text:anchor-type="page" draw:z-index="0"/><draw:rect svg:x="10.634cm" svg:y="15.344cm" svg:width="0.984cm" svg:height="0.984cm" draw:style-name="FR165" text:anchor-type="page" draw:z-index="0"/><draw:rect svg:x="10.634cm" svg:y="16.328cm" svg:width="0.984cm" svg:height="0.984cm" draw:style-name="FR166" text:anchor-type="page" draw:z-index="0"/><draw:rect svg:x="10.634cm" svg:y="17.313cm" svg:width="0.984cm" svg:height="0.986cm" draw:style-name="FR167" text:anchor-type="page" draw:z-index="0"/><draw:rect svg:x="10.634cm" svg:y="18.299cm" svg:width="0.984cm" svg:height="0.984cm" draw:style-name="FR168" text:anchor-type="page" draw:z-index="0"/><draw:rect svg:x="10.634cm" svg:y="19.283cm" svg:width="0.984cm" svg:height="0.984cm" draw:style-name="FR169" text:anchor-type="page" draw:z-index="0"/><draw:rect svg:x="10.634cm" svg:y="20.267cm" svg:width="0.984cm" svg:height="0.986cm" draw:style-name="FR170" text:anchor-type="page" draw:z-index="0"/><draw:rect svg:x="10.634cm" svg:y="21.253cm" svg:width="0.984cm" svg:height="0.984cm" draw:style-name="FR171" text:anchor-type="page" draw:z-index="0"/><draw:rect svg:x="10.634cm" svg:y="22.237cm" svg:width="0.984cm" svg:height="0.986cm" draw:style-name="FR172" text:anchor-type="page" draw:z-index="0"/><draw:rect svg:x="10.634cm" svg:y="23.223cm" svg:width="0.984cm" svg:height="0.984cm" draw:style-name="FR173" text:anchor-type="page" draw:z-index="0"/><draw:rect svg:x="10.634cm" svg:y="24.208cm" svg:width="0.984cm" svg:height="0.984cm" draw:style-name="FR174" text:anchor-type="page" draw:z-index="0"/><draw:rect svg:x="10.634cm" svg:y="25.192cm" svg:width="0.984cm" svg:height="0.986cm" draw:style-name="FR175" text:anchor-type="page" draw:z-index="0"/><draw:rect svg:x="10.634cm" svg:y="26.178cm" svg:width="0.984cm" svg:height="0.984cm" draw:style-name="FR176" text:anchor-type="page" draw:z-index="0"/><draw:rect svg:x="11.885cm" svg:y="2.54cm" svg:width="0.984cm" svg:height="0.984cm" draw:style-name="FR177" text:anchor-type="page" draw:z-index="0"/><draw:rect svg:x="11.885cm" svg:y="3.524cm" svg:width="0.984cm" svg:height="0.986cm" draw:style-name="FR178" text:anchor-type="page" draw:z-index="0"/><draw:rect svg:x="11.885cm" svg:y="4.51cm" svg:width="0.984cm" svg:height="0.984cm" draw:style-name="FR179" text:anchor-type="page" draw:z-index="0"/><draw:rect svg:x="11.885cm" svg:y="5.495cm" svg:width="0.984cm" svg:height="0.984cm" draw:style-name="FR180" text:anchor-type="page" draw:z-index="0"/><draw:rect svg:x="11.885cm" svg:y="6.479cm" svg:width="0.984cm" svg:height="0.986cm" draw:style-name="FR181" text:anchor-type="page" draw:z-index="0"/><draw:rect svg:x="11.885cm" svg:y="7.465cm" svg:width="0.984cm" svg:height="0.984cm" draw:style-name="FR182" text:anchor-type="page" draw:z-index="0"/><draw:rect svg:x="11.885cm" svg:y="8.449cm" svg:width="0.984cm" svg:height="0.986cm" draw:style-name="FR183" text:anchor-type="page" draw:z-index="0"/><draw:rect svg:x="11.885cm" svg:y="9.435cm" svg:width="0.984cm" svg:height="0.984cm" draw:style-name="FR184" text:anchor-type="page" draw:z-index="0"/><draw:rect svg:x="11.885cm" svg:y="10.419cm" svg:width="0.984cm" svg:height="0.984cm" draw:style-name="FR185" text:anchor-type="page" draw:z-index="0"/><draw:rect svg:x="11.885cm" svg:y="11.404cm" svg:width="0.984cm" svg:height="0.986cm" draw:style-name="FR186" text:anchor-type="page" draw:z-index="0"/><draw:rect svg:x="11.885cm" svg:y="12.39cm" svg:width="0.984cm" svg:height="0.984cm" draw:style-name="FR187" text:anchor-type="page" draw:z-index="0"/><draw:rect svg:x="11.885cm" svg:y="13.374cm" svg:width="0.984cm" svg:height="0.984cm" draw:style-name="FR188" text:anchor-type="page" draw:z-index="0"/><draw:rect svg:x="11.885cm" svg:y="14.358cm" svg:width="0.984cm" svg:height="0.986cm" draw:style-name="FR189" text:anchor-type="page" draw:z-index="0"/><draw:rect svg:x="11.885cm" svg:y="15.344cm" svg:width="0.984cm" svg:height="0.984cm" draw:style-name="FR190" text:anchor-type="page" draw:z-index="0"/><draw:rect svg:x="11.885cm" svg:y="16.328cm" svg:width="0.984cm" svg:height="0.984cm" draw:style-name="FR191" text:anchor-type="page" draw:z-index="0"/><draw:rect svg:x="11.885cm" svg:y="17.313cm" svg:width="0.984cm" svg:height="0.986cm" draw:style-name="FR192" text:anchor-type="page" draw:z-index="0"/><draw:rect svg:x="11.885cm" svg:y="18.299cm" svg:width="0.984cm" svg:height="0.984cm" draw:style-name="FR193" text:anchor-type="page" draw:z-index="0"/><draw:rect svg:x="11.885cm" svg:y="19.283cm" svg:width="0.984cm" svg:height="0.984cm" draw:style-name="FR194" text:anchor-type="page" draw:z-index="0"/><draw:rect svg:x="11.885cm" svg:y="20.267cm" svg:width="0.984cm" svg:height="0.986cm" draw:style-name="FR195" text:anchor-type="page" draw:z-index="0"/><draw:rect svg:x="11.885cm" svg:y="21.253cm" svg:width="0.984cm" svg:height="0.984cm" draw:style-name="FR196" text:anchor-type="page" draw:z-index="0"/><draw:rect svg:x="11.885cm" svg:y="22.237cm" svg:width="0.984cm" svg:height="0.986cm" draw:style-name="FR197" text:anchor-type="page" draw:z-index="0"/><draw:rect svg:x="11.885cm" svg:y="23.223cm" svg:width="0.984cm" svg:height="0.984cm" draw:style-name="FR198" text:anchor-type="page" draw:z-index="0"/><draw:rect svg:x="11.885cm" svg:y="24.208cm" svg:width="0.984cm" svg:height="0.984cm" draw:style-name="FR199" text:anchor-type="page" draw:z-index="0"/><draw:rect svg:x="11.885cm" svg:y="25.192cm" svg:width="0.984cm" svg:height="0.986cm" draw:style-name="FR200" text:anchor-type="page" draw:z-index="0"/><draw:rect svg:x="11.885cm" svg:y="26.178cm" svg:width="0.984cm" svg:height="0.984cm" draw:style-name="FR201" text:anchor-type="page" draw:z-index="0"/><draw:rect svg:x="13.136cm" svg:y="2.54cm" svg:width="0.984cm" svg:height="0.984cm" draw:style-name="FR202" text:anchor-type="page" draw:z-index="0"/><draw:rect svg:x="13.136cm" svg:y="3.524cm" svg:width="0.984cm" svg:height="0.986cm" draw:style-name="FR203" text:anchor-type="page" draw:z-index="0"/><draw:rect svg:x="13.136cm" svg:y="4.51cm" svg:width="0.984cm" svg:height="0.984cm" draw:style-name="FR204" text:anchor-type="page" draw:z-index="0"/><draw:rect svg:x="13.136cm" svg:y="5.495cm" svg:width="0.984cm" svg:height="0.984cm" draw:style-name="FR205" text:anchor-type="page" draw:z-index="0"/><draw:rect svg:x="13.136cm" svg:y="6.479cm" svg:width="0.984cm" svg:height="0.986cm" draw:style-name="FR206" text:anchor-type="page" draw:z-index="0"/><draw:rect svg:x="13.136cm" svg:y="7.465cm" svg:width="0.984cm" svg:height="0.984cm" draw:style-name="FR207" text:anchor-type="page" draw:z-index="0"/><draw:rect svg:x="13.136cm" svg:y="8.449cm" svg:width="0.984cm" svg:height="0.986cm" draw:style-name="FR208" text:anchor-type="page" draw:z-index="0"/><draw:rect svg:x="13.136cm" svg:y="9.435cm" svg:width="0.984cm" svg:height="0.984cm" draw:style-name="FR209" text:anchor-type="page" draw:z-index="0"/><draw:rect svg:x="13.136cm" svg:y="10.419cm" svg:width="0.984cm" svg:height="0.984cm" draw:style-name="FR210" text:anchor-type="page" draw:z-index="0"/><draw:rect svg:x="13.136cm" svg:y="11.404cm" svg:width="0.984cm" svg:height="0.986cm" draw:style-name="FR211" text:anchor-type="page" draw:z-index="0"/><draw:rect svg:x="13.136cm" svg:y="12.39cm" svg:width="0.984cm" svg:height="0.984cm" draw:style-name="FR212" text:anchor-type="page" draw:z-index="0"/><draw:rect svg:x="13.136cm" svg:y="13.374cm" svg:width="0.984cm" svg:height="0.984cm" draw:style-name="FR213" text:anchor-type="page" draw:z-index="0"/><draw:rect svg:x="13.136cm" svg:y="14.358cm" svg:width="0.984cm" svg:height="0.986cm" draw:style-name="FR214" text:anchor-type="page" draw:z-index="0"/><draw:rect svg:x="13.136cm" svg:y="15.344cm" svg:width="0.984cm" svg:height="0.984cm" draw:style-name="FR215" text:anchor-type="page" draw:z-index="0"/><draw:rect svg:x="13.136cm" svg:y="16.328cm" svg:width="0.984cm" svg:height="0.984cm" draw:style-name="FR216" text:anchor-type="page" draw:z-index="0"/><draw:rect svg:x="13.136cm" svg:y="17.313cm" svg:width="0.984cm" svg:height="0.986cm" draw:style-name="FR217" text:anchor-type="page" draw:z-index="0"/><draw:rect svg:x="13.136cm" svg:y="18.299cm" svg:width="0.984cm" svg:height="0.984cm" draw:style-name="FR218" text:anchor-type="page" draw:z-index="0"/><draw:rect svg:x="13.136cm" svg:y="19.283cm" svg:width="0.984cm" svg:height="0.984cm" draw:style-name="FR219" text:anchor-type="page" draw:z-index="0"/><draw:rect svg:x="13.136cm" svg:y="20.267cm" svg:width="0.984cm" svg:height="0.986cm" draw:style-name="FR220" text:anchor-type="page" draw:z-index="0"/><draw:rect svg:x="13.136cm" svg:y="21.253cm" svg:width="0.984cm" svg:height="0.984cm" draw:style-name="FR221" text:anchor-type="page" draw:z-index="0"/><draw:rect svg:x="13.136cm" svg:y="22.237cm" svg:width="0.984cm" svg:height="0.986cm" draw:style-name="FR222" text:anchor-type="page" draw:z-index="0"/><draw:rect svg:x="13.136cm" svg:y="23.223cm" svg:width="0.984cm" svg:height="0.984cm" draw:style-name="FR223" text:anchor-type="page" draw:z-index="0"/><draw:rect svg:x="13.136cm" svg:y="24.208cm" svg:width="0.984cm" svg:height="0.984cm" draw:style-name="FR224" text:anchor-type="page" draw:z-index="0"/><draw:rect svg:x="13.136cm" svg:y="25.192cm" svg:width="0.984cm" svg:height="0.986cm" draw:style-name="FR225" text:anchor-type="page" draw:z-index="0"/><draw:rect svg:x="13.136cm" svg:y="26.178cm" svg:width="0.984cm" svg:height="0.984cm" draw:style-name="FR226" text:anchor-type="page" draw:z-index="0"/><draw:rect svg:x="14.386cm" svg:y="2.54cm" svg:width="0.984cm" svg:height="0.984cm" draw:style-name="FR227" text:anchor-type="page" draw:z-index="0"/><draw:rect svg:x="14.386cm" svg:y="3.524cm" svg:width="0.984cm" svg:height="0.986cm" draw:style-name="FR228" text:anchor-type="page" draw:z-index="0"/><draw:rect svg:x="14.386cm" svg:y="4.51cm" svg:width="0.984cm" svg:height="0.984cm" draw:style-name="FR229" text:anchor-type="page" draw:z-index="0"/><draw:rect svg:x="14.386cm" svg:y="5.495cm" svg:width="0.984cm" svg:height="0.984cm" draw:style-name="FR230" text:anchor-type="page" draw:z-index="0"/><draw:rect svg:x="14.386cm" svg:y="6.479cm" svg:width="0.984cm" svg:height="0.986cm" draw:style-name="FR231" text:anchor-type="page" draw:z-index="0"/><draw:rect svg:x="14.386cm" svg:y="7.465cm" svg:width="0.984cm" svg:height="0.984cm" draw:style-name="FR232" text:anchor-type="page" draw:z-index="0"/><draw:rect svg:x="14.386cm" svg:y="8.449cm" svg:width="0.984cm" svg:height="0.986cm" draw:style-name="FR233" text:anchor-type="page" draw:z-index="0"/><draw:rect svg:x="14.386cm" svg:y="9.435cm" svg:width="0.984cm" svg:height="0.984cm" draw:style-name="FR234" text:anchor-type="page" draw:z-index="0"/><draw:rect svg:x="14.386cm" svg:y="10.419cm" svg:width="0.984cm" svg:height="0.984cm" draw:style-name="FR235" text:anchor-type="page" draw:z-index="0"/><draw:rect svg:x="14.386cm" svg:y="11.404cm" svg:width="0.984cm" svg:height="0.986cm" draw:style-name="FR236" text:anchor-type="page" draw:z-index="0"/><draw:rect svg:x="14.386cm" svg:y="12.39cm" svg:width="0.984cm" svg:height="0.984cm" draw:style-name="FR237" text:anchor-type="page" draw:z-index="0"/><draw:rect svg:x="14.386cm" svg:y="13.374cm" svg:width="0.984cm" svg:height="0.984cm" draw:style-name="FR238" text:anchor-type="page" draw:z-index="0"/><draw:rect svg:x="14.386cm" svg:y="14.358cm" svg:width="0.984cm" svg:height="0.986cm" draw:style-name="FR239" text:anchor-type="page" draw:z-index="0"/><draw:rect svg:x="14.386cm" svg:y="15.344cm" svg:width="0.984cm" svg:height="0.984cm" draw:style-name="FR240" text:anchor-type="page" draw:z-index="0"/><draw:rect svg:x="14.386cm" svg:y="16.328cm" svg:width="0.984cm" svg:height="0.984cm" draw:style-name="FR241" text:anchor-type="page" draw:z-index="0"/><draw:rect svg:x="14.386cm" svg:y="17.313cm" svg:width="0.984cm" svg:height="0.986cm" draw:style-name="FR242" text:anchor-type="page" draw:z-index="0"/><draw:rect svg:x="14.386cm" svg:y="18.299cm" svg:width="0.984cm" svg:height="0.984cm" draw:style-name="FR243" text:anchor-type="page" draw:z-index="0"/><draw:rect svg:x="14.386cm" svg:y="19.283cm" svg:width="0.984cm" svg:height="0.984cm" draw:style-name="FR244" text:anchor-type="page" draw:z-index="0"/><draw:rect svg:x="14.386cm" svg:y="20.267cm" svg:width="0.984cm" svg:height="0.986cm" draw:style-name="FR245" text:anchor-type="page" draw:z-index="0"/><draw:rect svg:x="14.386cm" svg:y="21.253cm" svg:width="0.984cm" svg:height="0.984cm" draw:style-name="FR246" text:anchor-type="page" draw:z-index="0"/><draw:rect svg:x="14.386cm" svg:y="22.237cm" svg:width="0.984cm" svg:height="0.986cm" draw:style-name="FR247" text:anchor-type="page" draw:z-index="0"/><draw:rect svg:x="14.386cm" svg:y="23.223cm" svg:width="0.984cm" svg:height="0.984cm" draw:style-name="FR248" text:anchor-type="page" draw:z-index="0"/><draw:rect svg:x="14.386cm" svg:y="24.208cm" svg:width="0.984cm" svg:height="0.984cm" draw:style-name="FR249" text:anchor-type="page" draw:z-index="0"/><draw:rect svg:x="14.386cm" svg:y="25.192cm" svg:width="0.984cm" svg:height="0.986cm" draw:style-name="FR250" text:anchor-type="page" draw:z-index="0"/><draw:rect svg:x="14.386cm" svg:y="26.178cm" svg:width="0.984cm" svg:height="0.984cm" draw:style-name="FR251" text:anchor-type="page" draw:z-index="0"/><draw:rect svg:x="15.635cm" svg:y="2.54cm" svg:width="0.986cm" svg:height="0.984cm" draw:style-name="FR252" text:anchor-type="page" draw:z-index="0"/><draw:rect svg:x="15.635cm" svg:y="3.524cm" svg:width="0.986cm" svg:height="0.986cm" draw:style-name="FR253" text:anchor-type="page" draw:z-index="0"/><draw:rect svg:x="15.635cm" svg:y="4.51cm" svg:width="0.986cm" svg:height="0.984cm" draw:style-name="FR254" text:anchor-type="page" draw:z-index="0"/><draw:rect svg:x="15.635cm" svg:y="5.495cm" svg:width="0.986cm" svg:height="0.984cm" draw:style-name="FR255" text:anchor-type="page" draw:z-index="0"/><draw:rect svg:x="15.635cm" svg:y="6.479cm" svg:width="0.986cm" svg:height="0.986cm" draw:style-name="FR256" text:anchor-type="page" draw:z-index="0"/><draw:rect svg:x="15.635cm" svg:y="7.465cm" svg:width="0.986cm" svg:height="0.984cm" draw:style-name="FR257" text:anchor-type="page" draw:z-index="0"/><draw:rect svg:x="15.635cm" svg:y="8.449cm" svg:width="0.986cm" svg:height="0.986cm" draw:style-name="FR258" text:anchor-type="page" draw:z-index="0"/><draw:rect svg:x="15.635cm" svg:y="9.435cm" svg:width="0.986cm" svg:height="0.984cm" draw:style-name="FR259" text:anchor-type="page" draw:z-index="0"/><draw:rect svg:x="15.635cm" svg:y="10.419cm" svg:width="0.986cm" svg:height="0.984cm" draw:style-name="FR260" text:anchor-type="page" draw:z-index="0"/><draw:rect svg:x="15.635cm" svg:y="11.404cm" svg:width="0.986cm" svg:height="0.986cm" draw:style-name="FR261" text:anchor-type="page" draw:z-index="0"/><draw:rect svg:x="15.635cm" svg:y="12.39cm" svg:width="0.986cm" svg:height="0.984cm" draw:style-name="FR262" text:anchor-type="page" draw:z-index="0"/><draw:rect svg:x="15.635cm" svg:y="13.374cm" svg:width="0.986cm" svg:height="0.984cm" draw:style-name="FR263" text:anchor-type="page" draw:z-index="0"/><draw:rect svg:x="15.635cm" svg:y="14.358cm" svg:width="0.986cm" svg:height="0.986cm" draw:style-name="FR264" text:anchor-type="page" draw:z-index="0"/><draw:rect svg:x="15.635cm" svg:y="15.344cm" svg:width="0.986cm" svg:height="0.984cm" draw:style-name="FR265" text:anchor-type="page" draw:z-index="0"/><draw:rect svg:x="15.635cm" svg:y="16.328cm" svg:width="0.986cm" svg:height="0.984cm" draw:style-name="FR266" text:anchor-type="page" draw:z-index="0"/><draw:rect svg:x="15.635cm" svg:y="17.313cm" svg:width="0.986cm" svg:height="0.986cm" draw:style-name="FR267" text:anchor-type="page" draw:z-index="0"/><draw:rect svg:x="15.635cm" svg:y="18.299cm" svg:width="0.986cm" svg:height="0.984cm" draw:style-name="FR268" text:anchor-type="page" draw:z-index="0"/><draw:rect svg:x="15.635cm" svg:y="19.283cm" svg:width="0.986cm" svg:height="0.984cm" draw:style-name="FR269" text:anchor-type="page" draw:z-index="0"/><draw:rect svg:x="15.635cm" svg:y="20.267cm" svg:width="0.986cm" svg:height="0.986cm" draw:style-name="FR270" text:anchor-type="page" draw:z-index="0"/><draw:rect svg:x="15.635cm" svg:y="21.253cm" svg:width="0.986cm" svg:height="0.984cm" draw:style-name="FR271" text:anchor-type="page" draw:z-index="0"/><draw:rect svg:x="15.635cm" svg:y="22.237cm" svg:width="0.986cm" svg:height="0.986cm" draw:style-name="FR272" text:anchor-type="page" draw:z-index="0"/><draw:rect svg:x="15.635cm" svg:y="23.223cm" svg:width="0.986cm" svg:height="0.984cm" draw:style-name="FR273" text:anchor-type="page" draw:z-index="0"/><draw:rect svg:x="15.635cm" svg:y="24.208cm" svg:width="0.986cm" svg:height="0.984cm" draw:style-name="FR274" text:anchor-type="page" draw:z-index="0"/><draw:rect svg:x="15.635cm" svg:y="25.192cm" svg:width="0.986cm" svg:height="0.986cm" draw:style-name="FR275" text:anchor-type="page" draw:z-index="0"/><draw:rect svg:x="15.635cm" svg:y="26.178cm" svg:width="0.986cm" svg:height="0.984cm" draw:style-name="FR276" text:anchor-type="page" draw:z-index="0"/><draw:rect svg:x="16.886cm" svg:y="2.54cm" svg:width="0.986cm" svg:height="0.984cm" draw:style-name="FR277" text:anchor-type="page" draw:z-index="0"/><draw:rect svg:x="16.886cm" svg:y="3.524cm" svg:width="0.986cm" svg:height="0.986cm" draw:style-name="FR278" text:anchor-type="page" draw:z-index="0"/><draw:rect svg:x="16.886cm" svg:y="4.51cm" svg:width="0.986cm" svg:height="0.984cm" draw:style-name="FR279" text:anchor-type="page" draw:z-index="0"/><draw:rect svg:x="16.886cm" svg:y="5.495cm" svg:width="0.986cm" svg:height="0.984cm" draw:style-name="FR280" text:anchor-type="page" draw:z-index="0"/><draw:rect svg:x="16.886cm" svg:y="6.479cm" svg:width="0.986cm" svg:height="0.986cm" draw:style-name="FR281" text:anchor-type="page" draw:z-index="0"/><draw:rect svg:x="16.886cm" svg:y="7.465cm" svg:width="0.986cm" svg:height="0.984cm" draw:style-name="FR282" text:anchor-type="page" draw:z-index="0"/><draw:rect svg:x="16.886cm" svg:y="8.449cm" svg:width="0.986cm" svg:height="0.986cm" draw:style-name="FR283" text:anchor-type="page" draw:z-index="0"/><draw:rect svg:x="16.886cm" svg:y="9.435cm" svg:width="0.986cm" svg:height="0.984cm" draw:style-name="FR284" text:anchor-type="page" draw:z-index="0"/><draw:rect svg:x="16.886cm" svg:y="10.419cm" svg:width="0.986cm" svg:height="0.984cm" draw:style-name="FR285" text:anchor-type="page" draw:z-index="0"/><draw:rect svg:x="16.886cm" svg:y="11.404cm" svg:width="0.986cm" svg:height="0.986cm" draw:style-name="FR286" text:anchor-type="page" draw:z-index="0"/><draw:rect svg:x="16.886cm" svg:y="12.39cm" svg:width="0.986cm" svg:height="0.984cm" draw:style-name="FR287" text:anchor-type="page" draw:z-index="0"/><draw:rect svg:x="16.886cm" svg:y="13.374cm" svg:width="0.986cm" svg:height="0.984cm" draw:style-name="FR288" text:anchor-type="page" draw:z-index="0"/><draw:rect svg:x="16.886cm" svg:y="14.358cm" svg:width="0.986cm" svg:height="0.986cm" draw:style-name="FR289" text:anchor-type="page" draw:z-index="0"/><draw:rect svg:x="16.886cm" svg:y="15.344cm" svg:width="0.986cm" svg:height="0.984cm" draw:style-name="FR290" text:anchor-type="page" draw:z-index="0"/><draw:rect svg:x="16.886cm" svg:y="16.328cm" svg:width="0.986cm" svg:height="0.984cm" draw:style-name="FR291" text:anchor-type="page" draw:z-index="0"/><draw:rect svg:x="16.886cm" svg:y="17.313cm" svg:width="0.986cm" svg:height="0.986cm" draw:style-name="FR292" text:anchor-type="page" draw:z-index="0"/><draw:rect svg:x="16.886cm" svg:y="18.299cm" svg:width="0.986cm" svg:height="0.984cm" draw:style-name="FR293" text:anchor-type="page" draw:z-index="0"/><draw:rect svg:x="16.886cm" svg:y="19.283cm" svg:width="0.986cm" svg:height="0.984cm" draw:style-name="FR294" text:anchor-type="page" draw:z-index="0"/><draw:rect svg:x="16.886cm" svg:y="20.267cm" svg:width="0.986cm" svg:height="0.986cm" draw:style-name="FR295" text:anchor-type="page" draw:z-index="0"/><draw:rect svg:x="16.886cm" svg:y="21.253cm" svg:width="0.986cm" svg:height="0.984cm" draw:style-name="FR296" text:anchor-type="page" draw:z-index="0"/><draw:rect svg:x="16.886cm" svg:y="22.237cm" svg:width="0.986cm" svg:height="0.986cm" draw:style-name="FR297" text:anchor-type="page" draw:z-index="0"/><draw:rect svg:x="16.886cm" svg:y="23.223cm" svg:width="0.986cm" svg:height="0.984cm" draw:style-name="FR298" text:anchor-type="page" draw:z-index="0"/><draw:rect svg:x="16.886cm" svg:y="24.208cm" svg:width="0.986cm" svg:height="0.984cm" draw:style-name="FR299" text:anchor-type="page" draw:z-index="0"/><draw:rect svg:x="16.886cm" svg:y="25.192cm" svg:width="0.986cm" svg:height="0.986cm" draw:style-name="FR300" text:anchor-type="page" draw:z-index="0"/><draw:rect svg:x="16.886cm" svg:y="26.178cm" svg:width="0.986cm" svg:height="0.984cm" draw:style-name="FR301" text:anchor-type="page" draw:z-index="0"/><draw:rect svg:x="2.999cm" svg:y="2.54cm" svg:width="15.005cm" svg:height="24.622cm" draw:style-name="FR302" text:anchor-type="page" draw:z-index="0"/></draw:g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11:00</meta:creation-date>
    <dc:creator>betty</dc:creator>
    <dc:date>2014-03-06T01:13:00</dc:date>
    <meta:editing-cycles>4</meta:editing-cycles>
    <meta:editing-duration>PT3M</meta:editing-duration>
    <meta:document-statistic meta:page-count="1" meta:paragraph-count="1" meta:row-count="1" meta:word-count="0" meta:character-count="3" meta:non-whitespace-character-count="3"/>
  </office:meta>
</office:document-meta>
</file>