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新細明體" svg:font-family="新細明體" style:font-pitch="variable" style:font-family-generic="roman"/>
    <style:font-face style:name="Dedris-a" svg:font-family="Dedris-a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</office:font-face-decls>
  <office:automatic-styles>
    <style:style style:name="Table1" style:family="table">
      <style:table-properties table:align="left" style:width="18.568cm" fo:margin-left="0.19cm"/>
    </style:style>
    <style:style style:name="Column1" style:family="table-column">
      <style:table-column-properties style:column-width="1.164cm" style:use-optimal-column-width="false"/>
    </style:style>
    <style:style style:name="Column2" style:family="table-column">
      <style:table-column-properties style:column-width="6.318cm" style:use-optimal-column-width="false"/>
    </style:style>
    <style:style style:name="Column3" style:family="table-column">
      <style:table-column-properties style:column-width="2.381cm" style:use-optimal-column-width="false"/>
    </style:style>
    <style:style style:name="Column4" style:family="table-column">
      <style:table-column-properties style:column-width="2.383cm" style:use-optimal-column-width="false"/>
    </style:style>
    <style:style style:name="Column5" style:family="table-column">
      <style:table-column-properties style:column-width="6.322cm" style:use-optimal-column-width="false"/>
    </style:style>
    <style:style style:name="Row1" style:family="table-row">
      <style:table-row-properties style:min-row-height="0.947cm" style:use-optimal-row-height="false"/>
    </style:style>
    <style:style style:name="Cell1" style:family="table-cell">
      <style:table-cell-properties style:vertical-align="middle" fo:border-bottom="#000000 0.053cm solid" fo:padding-left="0.19cm" fo:padding-right="0.19cm" fo:wrap-option="wrap"/>
    </style:style>
    <style:style style:name="P1" style:family="paragraph" style:parent-style-name="_28_一_29_.樣式_20_本文縮排_20__2B__20_行距_3A__20__20_固定行高_20_25_20_pt" style:master-page-name="Standard">
      <style:paragraph-properties fo:text-indent="0cm" fo:line-height="0.423cm" fo:margin-bottom="0cm" fo:margin-left="0cm"/>
    </style:style>
    <style:style style:name="T1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1_2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Row2" style:family="table-row">
      <style:table-row-properties style:min-row-height="0.921cm" style:use-optimal-row-height="false"/>
    </style:style>
    <style:style style:name="Cell2" style:family="table-cell">
      <style:table-cell-properties style:vertical-align="middle" fo:border-top="#000000 0.053cm solid" fo:border-bottom="#000000 0.053cm solid" fo:padding-left="0.19cm" fo:border-left="#000000 0.053cm solid" fo:padding-right="0.19cm" fo:border-right="#000000 0.018cm solid" fo:wrap-option="wrap"/>
    </style:style>
    <style:style style:name="P2" style:family="paragraph" style:parent-style-name="_28_一_29_.樣式_20_本文縮排_20__2B__20_行距_3A__20__20_固定行高_20_25_20_pt">
      <style:paragraph-properties fo:text-align="center" fo:text-indent="0cm" fo:line-height="0.423cm" fo:margin-bottom="0cm" fo:margin-left="0cm"/>
    </style:style>
    <style:style style:name="T2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border-top="#000000 0.053cm solid" fo:border-bottom="#000000 0.053cm solid" fo:padding-left="0.19cm" fo:border-left="#000000 0.018cm solid" fo:padding-right="0.19cm" fo:border-right="#000000 0.018cm solid" fo:wrap-option="wrap"/>
    </style:style>
    <style:style style:name="P3" style:family="paragraph" style:parent-style-name="_28_一_29_.樣式_20_本文縮排_20__2B__20_行距_3A__20__20_固定行高_20_25_20_pt">
      <style:paragraph-properties fo:text-align="center" fo:text-indent="0cm" fo:line-height="0.423cm" fo:margin-bottom="0cm" fo:margin-left="0cm"/>
    </style:style>
    <style:style style:name="T3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border-top="#000000 0.053cm solid" fo:border-bottom="#000000 0.053cm solid" fo:padding-left="0.19cm" fo:border-left="#000000 0.018cm solid" fo:padding-right="0.19cm" fo:border-right="#000000 0.018cm solid" fo:wrap-option="wrap"/>
    </style:style>
    <style:style style:name="P4" style:family="paragraph" style:parent-style-name="_28_一_29_.樣式_20_本文縮排_20__2B__20_行距_3A__20__20_固定行高_20_25_20_pt">
      <style:paragraph-properties fo:text-align="center" fo:text-indent="0cm" fo:line-height="0.423cm" fo:margin-bottom="0cm" fo:margin-left="0cm"/>
    </style:style>
    <style:style style:name="T4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5" style:family="table-cell">
      <style:table-cell-properties style:vertical-align="middle" fo:border-top="#000000 0.053cm solid" fo:border-bottom="#000000 0.053cm solid" fo:padding-left="0.19cm" fo:border-left="#000000 0.018cm solid" fo:padding-right="0.19cm" fo:border-right="#000000 0.053cm solid" fo:wrap-option="wrap"/>
    </style:style>
    <style:style style:name="P5" style:family="paragraph" style:parent-style-name="_28_一_29_.樣式_20_本文縮排_20__2B__20_行距_3A__20__20_固定行高_20_25_20_pt">
      <style:paragraph-properties fo:text-align="center" fo:text-indent="0cm" fo:line-height="0.423cm" fo:margin-bottom="0cm" fo:margin-left="0cm"/>
    </style:style>
    <style:style style:name="T5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Row3" style:family="table-row">
      <style:table-row-properties style:min-row-height="0.277cm" style:use-optimal-row-height="false"/>
    </style:style>
    <style:style style:name="Cell6" style:family="table-cell">
      <style:table-cell-properties fo:background-color="#e6e6e6" style:vertical-align="middle" fo:border-top="#000000 0.053cm solid" fo:border-bottom="#000000 0.018cm solid" fo:padding-left="0.19cm" fo:border-left="#000000 0.053cm solid" fo:padding-right="0.19cm" fo:border-right="#000000 0.018cm solid" fo:wrap-option="wrap"/>
    </style:style>
    <style:style style:name="P6" style:family="paragraph" style:parent-style-name="_28_一_29_.樣式_20_本文縮排_20__2B__20_行距_3A__20__20_固定行高_20_25_20_pt">
      <style:paragraph-properties fo:text-align="center" fo:text-indent="0cm" fo:line-height="0.423cm" fo:margin-bottom="0cm" fo:margin-left="0cm"/>
    </style:style>
    <style:style style:name="T6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7" style:family="table-cell">
      <style:table-cell-properties fo:background-color="#e6e6e6" style:vertical-align="middle" fo:border-top="#000000 0.053cm solid" fo:border-bottom="#000000 0.018cm solid" fo:padding-left="0.19cm" fo:border-left="#000000 0.018cm solid" fo:padding-right="0.19cm" fo:border-right="#000000 0.053cm solid" fo:wrap-option="wrap"/>
    </style:style>
    <style:style style:name="P7" style:family="paragraph" style:parent-style-name="Normal">
      <style:paragraph-properties fo:text-align="justify" fo:text-indent="-0.106cm" fo:line-height="0.423cm" fo:margin-left="0.085cm"/>
    </style:style>
    <style:style style:name="T7_1" style:family="text">
      <style:text-properties style:font-name="新細明體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0.314cm" style:use-optimal-row-height="false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8" style:family="paragraph" style:parent-style-name="Footer">
      <style:paragraph-properties fo:text-align="justify" fo:line-height="0.423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font-weight-complex="bold" style:letter-kerning="true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_28_一_29_.樣式_20_本文縮排_20__2B__20_行距_3A__20__20_固定行高_20_25_20_pt">
      <style:paragraph-properties fo:text-align="justify" fo:text-indent="0cm" fo:line-height="0.423cm" fo:margin-bottom="0cm" fo:margin-left="0cm"/>
    </style:style>
    <style:style style:name="T9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_28_一_29_.樣式_20_本文縮排_20__2B__20_行距_3A__20__20_固定行高_20_25_20_pt">
      <style:paragraph-properties fo:text-align="center" fo:text-indent="0cm" fo:line-height="0.423cm" fo:margin-bottom="0cm" fo:margin-left="0cm"/>
    </style:style>
    <style:style style:name="T10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_28_一_29_.樣式_20_本文縮排_20__2B__20_行距_3A__20__20_固定行高_20_25_20_pt">
      <style:paragraph-properties fo:text-align="center" fo:text-indent="0cm" fo:line-height="0.423cm" fo:margin-bottom="0cm" fo:margin-left="0cm"/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12" style:family="paragraph" style:parent-style-name="_28_一_29_.樣式_20_本文縮排_20__2B__20_行距_3A__20__20_固定行高_20_25_20_pt">
      <style:paragraph-properties fo:text-align="justify" fo:text-indent="-0.293cm" fo:line-height="0.423cm" fo:margin-bottom="0cm" fo:margin-left="0.293cm"/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Row5" style:family="table-row">
      <style:table-row-properties style:min-row-height="0.123cm" style:use-optimal-row-height="false"/>
    </style:style>
    <style:style style:name="Cell13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13" style:family="paragraph" style:parent-style-name="Footer">
      <style:paragraph-properties fo:text-align="justify" fo:line-height="0.423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font-weight-complex="bold" style:letter-kerning="true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_28_一_29_.樣式_20_本文縮排_20__2B__20_行距_3A__20__20_固定行高_20_25_20_pt">
      <style:paragraph-properties fo:text-align="justify" fo:text-indent="0cm" fo:line-height="0.423cm" fo:margin-bottom="0cm" fo:margin-left="0cm"/>
    </style:style>
    <style:style style:name="T14_1" style:family="text">
      <style:text-properties fo:color="#000000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_28_一_29_.樣式_20_本文縮排_20__2B__20_行距_3A__20__20_固定行高_20_25_20_pt">
      <style:paragraph-properties fo:text-align="center" fo:text-indent="0cm" fo:line-height="0.423cm" fo:margin-bottom="0cm" fo:margin-left="0cm"/>
    </style:style>
    <style:style style:name="T15_1" style:family="text">
      <style:text-properties fo:color="#000000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_28_一_29_.樣式_20_本文縮排_20__2B__20_行距_3A__20__20_固定行高_20_25_20_pt">
      <style:paragraph-properties fo:text-align="center" fo:text-indent="0cm" fo:line-height="0.423cm" fo:margin-bottom="0cm" fo:margin-left="0cm"/>
      <style:text-properties fo:color="#000000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17" style:family="paragraph" style:parent-style-name="_28_一_29_.樣式_20_本文縮排_20__2B__20_行距_3A__20__20_固定行高_20_25_20_pt">
      <style:paragraph-properties fo:text-align="justify" fo:text-indent="0cm" fo:line-height="0.423cm" fo:margin-bottom="0cm" fo:margin-left="0cm"/>
      <style:text-properties fo:color="#000000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Row6" style:family="table-row">
      <style:table-row-properties style:min-row-height="0.123cm" style:use-optimal-row-height="false"/>
    </style:style>
    <style:style style:name="Cell18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18" style:family="paragraph" style:parent-style-name="Footer">
      <style:paragraph-properties fo:text-align="justify" fo:line-height="0.423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font-weight-complex="bold" style:letter-kerning="true"/>
    </style:style>
    <style:style style:name="Cell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_28_一_29_.樣式_20_本文縮排_20__2B__20_行距_3A__20__20_固定行高_20_25_20_pt">
      <style:paragraph-properties fo:text-align="justify" fo:text-indent="0cm" fo:line-height="0.423cm" fo:margin-bottom="0cm" fo:margin-left="0cm"/>
    </style:style>
    <style:style style:name="T19_1" style:family="text">
      <style:text-properties fo:color="#000000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_28_一_29_.樣式_20_本文縮排_20__2B__20_行距_3A__20__20_固定行高_20_25_20_pt">
      <style:paragraph-properties fo:text-align="center" fo:text-indent="0cm" fo:line-height="0.423cm" fo:margin-bottom="0cm" fo:margin-left="0cm"/>
      <style:text-properties fo:color="#000000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_28_一_29_.樣式_20_本文縮排_20__2B__20_行距_3A__20__20_固定行高_20_25_20_pt">
      <style:paragraph-properties fo:text-align="center" fo:text-indent="0cm" fo:line-height="0.423cm" fo:margin-bottom="0cm" fo:margin-left="0cm"/>
    </style:style>
    <style:style style:name="T21_1" style:family="text">
      <style:text-properties fo:color="#000000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22" style:family="paragraph" style:parent-style-name="_28_一_29_.樣式_20_本文縮排_20__2B__20_行距_3A__20__20_固定行高_20_25_20_pt">
      <style:paragraph-properties fo:text-align="justify" fo:text-indent="0cm" fo:line-height="0.423cm" fo:margin-bottom="0cm" fo:margin-left="0cm"/>
    </style:style>
    <style:style style:name="T22_1" style:family="text">
      <style:text-properties fo:color="#000000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Row7" style:family="table-row">
      <style:table-row-properties style:min-row-height="0.256cm" style:use-optimal-row-height="false"/>
    </style:style>
    <style:style style:name="Cell23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23" style:family="paragraph" style:parent-style-name="Footer">
      <style:paragraph-properties fo:text-align="justify" fo:line-height="0.423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font-weight-complex="bold" style:letter-kerning="true"/>
    </style:style>
    <style:style style:name="Cell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_28_一_29_.樣式_20_本文縮排_20__2B__20_行距_3A__20__20_固定行高_20_25_20_pt">
      <style:paragraph-properties fo:text-align="justify" fo:text-indent="0cm" fo:line-height="0.423cm" fo:margin-bottom="0cm" fo:margin-left="0cm"/>
    </style:style>
    <style:style style:name="T24_1" style:family="text">
      <style:text-properties fo:color="#000000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_28_一_29_.樣式_20_本文縮排_20__2B__20_行距_3A__20__20_固定行高_20_25_20_pt">
      <style:paragraph-properties fo:text-align="center" fo:text-indent="0cm" fo:line-height="0.423cm" fo:margin-bottom="0cm" fo:margin-left="0cm"/>
      <style:text-properties fo:color="#000000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_28_一_29_.樣式_20_本文縮排_20__2B__20_行距_3A__20__20_固定行高_20_25_20_pt">
      <style:paragraph-properties fo:text-align="center" fo:text-indent="0cm" fo:line-height="0.423cm" fo:margin-bottom="0cm" fo:margin-left="0cm"/>
    </style:style>
    <style:style style:name="T26_1" style:family="text">
      <style:text-properties fo:color="#000000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27" style:family="paragraph" style:parent-style-name="_28_一_29_.樣式_20_本文縮排_20__2B__20_行距_3A__20__20_固定行高_20_25_20_pt">
      <style:paragraph-properties fo:text-align="justify" fo:text-indent="-0.293cm" fo:line-height="0.423cm" fo:margin-bottom="0cm" fo:margin-left="0.293cm"/>
    </style:style>
    <style:style style:name="T27_1" style:family="text">
      <style:text-properties fo:color="#000000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Row8" style:family="table-row">
      <style:table-row-properties style:min-row-height="0.256cm" style:use-optimal-row-height="false"/>
    </style:style>
    <style:style style:name="Cell28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28" style:family="paragraph" style:parent-style-name="Footer">
      <style:paragraph-properties fo:text-align="justify" fo:line-height="0.423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font-weight-complex="bold" style:letter-kerning="true"/>
    </style:style>
    <style:style style:name="Cell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_28_一_29_.樣式_20_本文縮排_20__2B__20_行距_3A__20__20_固定行高_20_25_20_pt">
      <style:paragraph-properties fo:text-align="justify" fo:text-indent="0cm" fo:line-height="0.423cm" fo:margin-bottom="0cm" fo:margin-left="0cm"/>
    </style:style>
    <style:style style:name="T29_1" style:family="text">
      <style:text-properties fo:color="#000000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T29_2" style:family="text">
      <style:text-properties fo:color="#000000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_28_一_29_.樣式_20_本文縮排_20__2B__20_行距_3A__20__20_固定行高_20_25_20_pt">
      <style:paragraph-properties fo:text-align="center" fo:text-indent="0cm" fo:line-height="0.423cm" fo:margin-bottom="0cm" fo:margin-left="0cm"/>
    </style:style>
    <style:style style:name="T30_1" style:family="text">
      <style:text-properties fo:color="#000000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text-underline-style="solid" style:text-underline-color="font-color" style:letter-kerning="true"/>
    </style:style>
    <style:style style:name="Cell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_28_一_29_.樣式_20_本文縮排_20__2B__20_行距_3A__20__20_固定行高_20_25_20_pt">
      <style:paragraph-properties fo:text-align="center" fo:text-indent="0cm" fo:line-height="0.423cm" fo:margin-bottom="0cm" fo:margin-left="0cm"/>
      <style:text-properties fo:color="#000000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32" style:family="paragraph" style:parent-style-name="_28_一_29_.樣式_20_本文縮排_20__2B__20_行距_3A__20__20_固定行高_20_25_20_pt">
      <style:paragraph-properties fo:text-align="justify" fo:text-indent="-0.363cm" fo:line-height="0.423cm" fo:margin-bottom="0cm" fo:margin-left="0.363cm"/>
      <style:text-properties fo:color="#000000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Row9" style:family="table-row">
      <style:table-row-properties style:min-row-height="0.256cm" style:use-optimal-row-height="false"/>
    </style:style>
    <style:style style:name="Cell33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33" style:family="paragraph" style:parent-style-name="Footer">
      <style:paragraph-properties fo:text-align="justify" fo:line-height="0.423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font-weight-complex="bold" style:letter-kerning="true"/>
    </style:style>
    <style:style style:name="Cell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_28_一_29_.樣式_20_本文縮排_20__2B__20_行距_3A__20__20_固定行高_20_25_20_pt">
      <style:paragraph-properties fo:text-align="justify" fo:text-indent="0cm" fo:line-height="0.423cm" fo:margin-bottom="0cm" fo:margin-left="0cm"/>
    </style:style>
    <style:style style:name="T34_1" style:family="text">
      <style:text-properties fo:color="#000000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_28_一_29_.樣式_20_本文縮排_20__2B__20_行距_3A__20__20_固定行高_20_25_20_pt">
      <style:paragraph-properties fo:text-align="center" fo:text-indent="0cm" fo:line-height="0.423cm" fo:margin-bottom="0cm" fo:margin-left="0cm"/>
    </style:style>
    <style:style style:name="T35_1" style:family="text">
      <style:text-properties fo:color="#000000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_28_一_29_.樣式_20_本文縮排_20__2B__20_行距_3A__20__20_固定行高_20_25_20_pt">
      <style:paragraph-properties fo:text-align="center" fo:text-indent="0cm" fo:line-height="0.423cm" fo:margin-bottom="0cm" fo:margin-left="0cm"/>
      <style:text-properties fo:color="#000000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37" style:family="paragraph" style:parent-style-name="_28_一_29_.樣式_20_本文縮排_20__2B__20_行距_3A__20__20_固定行高_20_25_20_pt">
      <style:paragraph-properties fo:text-align="justify" fo:text-indent="-0.363cm" fo:line-height="0.423cm" fo:margin-bottom="0cm" fo:margin-left="0.363cm"/>
      <style:text-properties fo:color="#000000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Row10" style:family="table-row">
      <style:table-row-properties style:min-row-height="0.312cm" style:use-optimal-row-height="false"/>
    </style:style>
    <style:style style:name="Cell38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38" style:family="paragraph" style:parent-style-name="Footer">
      <style:paragraph-properties fo:text-align="justify" fo:line-height="0.423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font-weight-complex="bold" style:letter-kerning="true"/>
    </style:style>
    <style:style style:name="Cell3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_28_一_29_.樣式_20_本文縮排_20__2B__20_行距_3A__20__20_固定行高_20_25_20_pt">
      <style:paragraph-properties fo:text-align="justify" fo:text-indent="0cm" fo:line-height="0.423cm" fo:margin-bottom="0cm" fo:margin-left="0cm"/>
    </style:style>
    <style:style style:name="T39_1" style:family="text">
      <style:text-properties fo:color="#000000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T39_2" style:family="text">
      <style:text-properties fo:color="#000000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letter-kerning="true"/>
    </style:style>
    <style:style style:name="T39_3" style:family="text">
      <style:text-properties fo:color="#000000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letter-kerning="true"/>
    </style:style>
    <style:style style:name="T39_4" style:family="text">
      <style:text-properties fo:color="#000000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Footer">
      <style:paragraph-properties fo:text-align="center" fo:line-height="0.423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color="#000000"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font-weight-complex="bold" style:letter-kerning="true"/>
    </style:style>
    <style:style style:name="Cell4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_28_一_29_.樣式_20_本文縮排_20__2B__20_行距_3A__20__20_固定行高_20_25_20_pt">
      <style:paragraph-properties fo:text-align="center" fo:text-indent="0cm" fo:line-height="0.423cm" fo:margin-bottom="0cm" fo:margin-left="0cm"/>
    </style:style>
    <style:style style:name="T41_1" style:family="text">
      <style:text-properties fo:color="#000000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4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42" style:family="paragraph" style:parent-style-name="Normal">
      <style:paragraph-properties fo:text-align="justify" fo:text-indent="-0.272cm" fo:line-height="0.423cm" fo:margin-left="0.085cm"/>
    </style:style>
    <style:style style:name="T42_1" style:family="text">
      <style:text-properties fo:color="#000000"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P43" style:family="paragraph" style:parent-style-name="Normal">
      <style:paragraph-properties fo:text-align="justify" fo:text-indent="-0.272cm" fo:line-height="0.423cm" fo:margin-left="0.085cm"/>
    </style:style>
    <style:style style:name="T43_1" style:family="text">
      <style:text-properties fo:color="#000000"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43_2" style:family="text">
      <style:text-properties fo:color="#000000"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43_3" style:family="text">
      <style:text-properties fo:color="#000000"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P44" style:family="paragraph" style:parent-style-name="Normal">
      <style:paragraph-properties fo:text-align="justify" fo:text-indent="-0.272cm" fo:line-height="0.423cm" fo:margin-left="0.085cm"/>
    </style:style>
    <style:style style:name="T44_1" style:family="text">
      <style:text-properties fo:color="#000000"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0.626cm" style:use-optimal-row-height="false"/>
    </style:style>
    <style:style style:name="Cell43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45" style:family="paragraph" style:parent-style-name="_28_一_29_.樣式_20_本文縮排_20__2B__20_行距_3A__20__20_固定行高_20_25_20_pt">
      <style:paragraph-properties fo:text-align="justify" fo:text-indent="0cm" fo:line-height="0.423cm" fo:margin-bottom="0cm" fo:margin-left="0cm"/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4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_28_一_29_.樣式_20_本文縮排_20__2B__20_行距_3A__20__20_固定行高_20_25_20_pt">
      <style:paragraph-properties fo:text-align="justify" fo:text-indent="0cm" fo:line-height="0.423cm" fo:margin-bottom="0cm" fo:margin-left="0cm"/>
    </style:style>
    <style:style style:name="T46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4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_28_一_29_.樣式_20_本文縮排_20__2B__20_行距_3A__20__20_固定行高_20_25_20_pt">
      <style:paragraph-properties fo:text-align="center" fo:text-indent="0cm" fo:line-height="0.423cm" fo:margin-bottom="0cm" fo:margin-left="0cm"/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4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_28_一_29_.樣式_20_本文縮排_20__2B__20_行距_3A__20__20_固定行高_20_25_20_pt">
      <style:paragraph-properties fo:text-align="center" fo:text-indent="0cm" fo:line-height="0.423cm" fo:margin-bottom="0cm" fo:margin-left="0cm"/>
    </style:style>
    <style:style style:name="T48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4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49" style:family="paragraph" style:parent-style-name="_28_一_29_.樣式_20_本文縮排_20__2B__20_行距_3A__20__20_固定行高_20_25_20_pt">
      <style:paragraph-properties fo:text-align="justify" fo:text-indent="-0.363cm" fo:line-height="0.423cm" fo:margin-bottom="0cm" fo:margin-left="0.363cm"/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Row12" style:family="table-row">
      <style:table-row-properties style:min-row-height="0.31cm" style:use-optimal-row-height="false"/>
    </style:style>
    <style:style style:name="Cell48" style:family="table-cell">
      <style:table-cell-properties style:vertical-align="middle" fo:border-top="#000000 0.018cm solid" fo:border-bottom="#000000 0.053cm solid" fo:padding-left="0.19cm" fo:border-left="#000000 0.053cm solid" fo:padding-right="0.19cm" fo:border-right="#000000 0.018cm solid" fo:wrap-option="wrap"/>
    </style:style>
    <style:style style:name="P50" style:family="paragraph" style:parent-style-name="_28_一_29_.樣式_20_本文縮排_20__2B__20_行距_3A__20__20_固定行高_20_25_20_pt">
      <style:paragraph-properties fo:text-align="justify" fo:text-indent="0cm" fo:line-height="0.423cm" fo:margin-bottom="0cm" fo:margin-left="0cm"/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49" style:family="table-cell">
      <style:table-cell-properties style:vertical-align="middle" fo:border-top="#000000 0.018cm solid" fo:border-bottom="#000000 0.053cm solid" fo:padding-left="0.19cm" fo:border-left="#000000 0.018cm solid" fo:padding-right="0.19cm" fo:border-right="#000000 0.018cm solid" fo:wrap-option="wrap"/>
    </style:style>
    <style:style style:name="P51" style:family="paragraph" style:parent-style-name="_28_一_29_.樣式_20_本文縮排_20__2B__20_行距_3A__20__20_固定行高_20_25_20_pt">
      <style:paragraph-properties fo:text-align="justify" fo:text-indent="0cm" fo:line-height="0.423cm" fo:margin-bottom="0cm" fo:margin-left="0cm"/>
    </style:style>
    <style:style style:name="T51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middle" fo:border-top="#000000 0.018cm solid" fo:border-bottom="#000000 0.053cm solid" fo:padding-left="0.19cm" fo:border-left="#000000 0.018cm solid" fo:padding-right="0.19cm" fo:border-right="#000000 0.018cm solid" fo:wrap-option="wrap"/>
    </style:style>
    <style:style style:name="P52" style:family="paragraph" style:parent-style-name="_28_一_29_.樣式_20_本文縮排_20__2B__20_行距_3A__20__20_固定行高_20_25_20_pt">
      <style:paragraph-properties fo:text-align="center" fo:text-indent="0cm" fo:line-height="0.423cm" fo:margin-bottom="0cm" fo:margin-left="0cm"/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5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_28_一_29_.樣式_20_本文縮排_20__2B__20_行距_3A__20__20_固定行高_20_25_20_pt">
      <style:paragraph-properties fo:text-align="center" fo:text-indent="0cm" fo:line-height="0.423cm" fo:margin-bottom="0cm" fo:margin-left="0cm"/>
    </style:style>
    <style:style style:name="T53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5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54" style:family="paragraph" style:parent-style-name="_28_一_29_.樣式_20_本文縮排_20__2B__20_行距_3A__20__20_固定行高_20_25_20_pt">
      <style:paragraph-properties fo:text-align="justify" fo:text-indent="0cm" fo:line-height="0.423cm" fo:margin-bottom="0cm" fo:margin-left="0cm"/>
    </style:style>
    <style:style style:name="T54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Row13" style:family="table-row">
      <style:table-row-properties style:min-row-height="0.302cm" style:use-optimal-row-height="false"/>
    </style:style>
    <style:style style:name="Cell53" style:family="table-cell">
      <style:table-cell-properties fo:background-color="#e6e6e6" style:vertical-align="middle" fo:border-top="#000000 0.053cm solid" fo:border-bottom="#000000 0.018cm solid" fo:padding-left="0.19cm" fo:border-left="#000000 0.053cm solid" fo:padding-right="0.19cm" fo:border-right="#000000 0.018cm solid" fo:wrap-option="wrap"/>
    </style:style>
    <style:style style:name="P55" style:family="paragraph" style:parent-style-name="_28_一_29_.樣式_20_本文縮排_20__2B__20_行距_3A__20__20_固定行高_20_25_20_pt">
      <style:paragraph-properties fo:text-align="center" fo:text-indent="0cm" fo:line-height="0.423cm" fo:margin-bottom="0cm" fo:margin-left="0cm"/>
    </style:style>
    <style:style style:name="T55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54" style:family="table-cell">
      <style:table-cell-properties fo:background-color="#e6e6e6" style:vertical-align="middle" fo:border-top="#000000 0.053cm solid" fo:border-bottom="#000000 0.018cm solid" fo:padding-left="0.19cm" fo:border-left="#000000 0.018cm solid" fo:padding-right="0.19cm" fo:border-right="#000000 0.053cm solid" fo:wrap-option="wrap"/>
    </style:style>
    <style:style style:name="P56" style:family="paragraph" style:parent-style-name="_28_一_29_.樣式_20_本文縮排_20__2B__20_行距_3A__20__20_固定行高_20_25_20_pt">
      <style:paragraph-properties fo:text-align="justify" fo:text-indent="0cm" fo:line-height="0.423cm" fo:margin-bottom="0cm" fo:margin-left="0cm"/>
    </style:style>
    <style:style style:name="T56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0.222cm" style:use-optimal-row-height="false"/>
    </style:style>
    <style:style style:name="Cell55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57" style:family="paragraph" style:parent-style-name="_28_一_29_.樣式_20_本文縮排_20__2B__20_行距_3A__20__20_固定行高_20_25_20_pt">
      <style:paragraph-properties fo:text-align="justify" fo:text-indent="0cm" fo:line-height="0.423cm" fo:margin-bottom="0cm" fo:margin-left="0cm"/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5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_28_一_29_.樣式_20_本文縮排_20__2B__20_行距_3A__20__20_固定行高_20_25_20_pt">
      <style:paragraph-properties fo:text-align="justify" fo:text-indent="0cm" fo:line-height="0.423cm" fo:margin-bottom="0cm" fo:margin-left="0cm"/>
    </style:style>
    <style:style style:name="T58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_28_一_29_.樣式_20_本文縮排_20__2B__20_行距_3A__20__20_固定行高_20_25_20_pt">
      <style:paragraph-properties fo:text-align="center" fo:text-indent="0cm" fo:line-height="0.423cm" fo:margin-bottom="0cm" fo:margin-left="0cm"/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5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_28_一_29_.樣式_20_本文縮排_20__2B__20_行距_3A__20__20_固定行高_20_25_20_pt">
      <style:paragraph-properties fo:text-align="center" fo:text-indent="0cm" fo:line-height="0.423cm" fo:margin-bottom="0cm" fo:margin-left="0cm"/>
    </style:style>
    <style:style style:name="T60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5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61" style:family="paragraph" style:parent-style-name="_28_一_29_.樣式_20_本文縮排_20__2B__20_行距_3A__20__20_固定行高_20_25_20_pt">
      <style:paragraph-properties fo:text-align="justify" fo:text-indent="0cm" fo:line-height="0.423cm" fo:margin-bottom="0cm" fo:margin-left="0cm"/>
    </style:style>
    <style:style style:name="T61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Row15" style:family="table-row">
      <style:table-row-properties style:min-row-height="0.222cm" style:use-optimal-row-height="false"/>
    </style:style>
    <style:style style:name="Cell60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62" style:family="paragraph" style:parent-style-name="_28_一_29_.樣式_20_本文縮排_20__2B__20_行距_3A__20__20_固定行高_20_25_20_pt">
      <style:paragraph-properties fo:text-align="justify" fo:text-indent="0cm" fo:line-height="0.423cm" fo:margin-bottom="0cm" fo:margin-left="0cm"/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6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_28_一_29_.樣式_20_本文縮排_20__2B__20_行距_3A__20__20_固定行高_20_25_20_pt">
      <style:paragraph-properties fo:text-align="justify" fo:text-indent="0cm" fo:line-height="0.423cm" fo:margin-bottom="0cm" fo:margin-left="0cm"/>
    </style:style>
    <style:style style:name="T63_1" style:family="text">
      <style:text-properties fo:color="#000000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_28_一_29_.樣式_20_本文縮排_20__2B__20_行距_3A__20__20_固定行高_20_25_20_pt">
      <style:paragraph-properties fo:text-align="center" fo:text-indent="0cm" fo:line-height="0.423cm" fo:margin-bottom="0cm" fo:margin-left="0cm"/>
      <style:text-properties fo:color="#000000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6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_28_一_29_.樣式_20_本文縮排_20__2B__20_行距_3A__20__20_固定行高_20_25_20_pt">
      <style:paragraph-properties fo:text-align="center" fo:text-indent="0cm" fo:line-height="0.423cm" fo:margin-bottom="0cm" fo:margin-left="0cm"/>
    </style:style>
    <style:style style:name="T65_1" style:family="text">
      <style:text-properties fo:color="#000000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6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66" style:family="paragraph" style:parent-style-name="_28_一_29_.樣式_20_本文縮排_20__2B__20_行距_3A__20__20_固定行高_20_25_20_pt">
      <style:paragraph-properties fo:text-align="justify" fo:text-indent="-0.363cm" fo:line-height="0.423cm" fo:margin-bottom="0cm" fo:margin-left="0.363cm"/>
      <style:text-properties fo:color="#000000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Row16" style:family="table-row">
      <style:table-row-properties style:min-row-height="0.222cm" style:use-optimal-row-height="false"/>
    </style:style>
    <style:style style:name="Cell65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67" style:family="paragraph" style:parent-style-name="_28_一_29_.樣式_20_本文縮排_20__2B__20_行距_3A__20__20_固定行高_20_25_20_pt">
      <style:paragraph-properties fo:text-align="justify" fo:text-indent="0cm" fo:line-height="0.423cm" fo:margin-bottom="0cm" fo:margin-left="0cm"/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6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_28_一_29_.樣式_20_本文縮排_20__2B__20_行距_3A__20__20_固定行高_20_25_20_pt">
      <style:paragraph-properties fo:text-align="justify" fo:text-indent="0cm" fo:line-height="0.423cm" fo:margin-bottom="0cm" fo:margin-left="0cm"/>
    </style:style>
    <style:style style:name="T68_1" style:family="text">
      <style:text-properties fo:color="#000000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_28_一_29_.樣式_20_本文縮排_20__2B__20_行距_3A__20__20_固定行高_20_25_20_pt">
      <style:paragraph-properties fo:text-align="center" fo:text-indent="0cm" fo:line-height="0.423cm" fo:margin-bottom="0cm" fo:margin-left="0cm"/>
      <style:text-properties fo:color="#000000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6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_28_一_29_.樣式_20_本文縮排_20__2B__20_行距_3A__20__20_固定行高_20_25_20_pt">
      <style:paragraph-properties fo:text-align="center" fo:text-indent="0cm" fo:line-height="0.423cm" fo:margin-bottom="0cm" fo:margin-left="0cm"/>
    </style:style>
    <style:style style:name="T70_1" style:family="text">
      <style:text-properties fo:color="#000000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6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71" style:family="paragraph" style:parent-style-name="_28_一_29_.樣式_20_本文縮排_20__2B__20_行距_3A__20__20_固定行高_20_25_20_pt">
      <style:paragraph-properties fo:text-align="justify" fo:text-indent="-0.363cm" fo:line-height="0.423cm" fo:margin-bottom="0cm" fo:margin-left="0.363cm"/>
      <style:text-properties fo:color="#000000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Row17" style:family="table-row">
      <style:table-row-properties style:min-row-height="0.277cm" style:use-optimal-row-height="false"/>
    </style:style>
    <style:style style:name="Cell70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72" style:family="paragraph" style:parent-style-name="_28_一_29_.樣式_20_本文縮排_20__2B__20_行距_3A__20__20_固定行高_20_25_20_pt">
      <style:paragraph-properties fo:text-align="justify" fo:text-indent="0cm" fo:line-height="0.423cm" fo:margin-bottom="0cm" fo:margin-left="0cm"/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7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_28_一_29_.樣式_20_本文縮排_20__2B__20_行距_3A__20__20_固定行高_20_25_20_pt">
      <style:paragraph-properties fo:text-align="justify" fo:text-indent="0cm" fo:line-height="0.423cm" fo:margin-bottom="0cm" fo:margin-left="0cm"/>
    </style:style>
    <style:style style:name="T73_1" style:family="text">
      <style:text-properties fo:color="#000000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_28_一_29_.樣式_20_本文縮排_20__2B__20_行距_3A__20__20_固定行高_20_25_20_pt">
      <style:paragraph-properties fo:text-align="center" fo:text-indent="0cm" fo:line-height="0.423cm" fo:margin-bottom="0cm" fo:margin-left="0cm"/>
      <style:text-properties fo:color="#000000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7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_28_一_29_.樣式_20_本文縮排_20__2B__20_行距_3A__20__20_固定行高_20_25_20_pt">
      <style:paragraph-properties fo:text-align="center" fo:text-indent="0cm" fo:line-height="0.423cm" fo:margin-bottom="0cm" fo:margin-left="0cm"/>
    </style:style>
    <style:style style:name="T75_1" style:family="text">
      <style:text-properties fo:color="#000000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7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76" style:family="paragraph" style:parent-style-name="_28_一_29_.樣式_20_本文縮排_20__2B__20_行距_3A__20__20_固定行高_20_25_20_pt">
      <style:paragraph-properties fo:text-align="justify" fo:text-indent="-0.363cm" fo:line-height="0.423cm" fo:margin-bottom="0cm" fo:margin-left="0.363cm"/>
    </style:style>
    <style:style style:name="T76_1" style:family="text">
      <style:text-properties fo:color="#000000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Row18" style:family="table-row">
      <style:table-row-properties style:min-row-height="0.277cm" style:use-optimal-row-height="false"/>
    </style:style>
    <style:style style:name="Cell75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77" style:family="paragraph" style:parent-style-name="_28_一_29_.樣式_20_本文縮排_20__2B__20_行距_3A__20__20_固定行高_20_25_20_pt">
      <style:paragraph-properties fo:text-align="justify" fo:text-indent="0cm" fo:line-height="0.423cm" fo:margin-bottom="0cm" fo:margin-left="0cm"/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7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_28_一_29_.樣式_20_本文縮排_20__2B__20_行距_3A__20__20_固定行高_20_25_20_pt">
      <style:paragraph-properties fo:text-align="justify" fo:text-indent="0cm" fo:line-height="0.423cm" fo:margin-bottom="0cm" fo:margin-left="0cm"/>
    </style:style>
    <style:style style:name="T78_1" style:family="text">
      <style:text-properties fo:color="#000000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_28_一_29_.樣式_20_本文縮排_20__2B__20_行距_3A__20__20_固定行高_20_25_20_pt">
      <style:paragraph-properties fo:text-align="center" fo:text-indent="0cm" fo:line-height="0.423cm" fo:margin-bottom="0cm" fo:margin-left="0cm"/>
    </style:style>
    <style:style style:name="T79_1" style:family="text">
      <style:text-properties fo:color="#000000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text-underline-style="solid" style:text-underline-color="font-color" style:letter-kerning="true"/>
    </style:style>
    <style:style style:name="Cell7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_28_一_29_.樣式_20_本文縮排_20__2B__20_行距_3A__20__20_固定行高_20_25_20_pt">
      <style:paragraph-properties fo:text-align="center" fo:text-indent="0cm" fo:line-height="0.423cm" fo:margin-bottom="0cm" fo:margin-left="0cm"/>
      <style:text-properties fo:color="#000000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7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81" style:family="paragraph" style:parent-style-name="_28_一_29_.樣式_20_本文縮排_20__2B__20_行距_3A__20__20_固定行高_20_25_20_pt">
      <style:paragraph-properties fo:text-align="justify" fo:text-indent="-0.363cm" fo:line-height="0.423cm" fo:margin-bottom="0cm" fo:margin-left="0.363cm"/>
      <style:text-properties fo:color="#000000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Row19" style:family="table-row">
      <style:table-row-properties style:min-row-height="0.277cm" style:use-optimal-row-height="false"/>
    </style:style>
    <style:style style:name="Cell80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82" style:family="paragraph" style:parent-style-name="_28_一_29_.樣式_20_本文縮排_20__2B__20_行距_3A__20__20_固定行高_20_25_20_pt">
      <style:paragraph-properties fo:text-align="justify" fo:text-indent="0cm" fo:line-height="0.423cm" fo:margin-bottom="0cm" fo:margin-left="0cm"/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8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_28_一_29_.樣式_20_本文縮排_20__2B__20_行距_3A__20__20_固定行高_20_25_20_pt">
      <style:paragraph-properties fo:text-align="justify" fo:text-indent="0cm" fo:line-height="0.423cm" fo:margin-bottom="0cm" fo:margin-left="0cm"/>
    </style:style>
    <style:style style:name="T83_1" style:family="text">
      <style:text-properties fo:color="#000000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_28_一_29_.樣式_20_本文縮排_20__2B__20_行距_3A__20__20_固定行高_20_25_20_pt">
      <style:paragraph-properties fo:text-align="center" fo:text-indent="0cm" fo:line-height="0.423cm" fo:margin-bottom="0cm" fo:margin-left="0cm"/>
      <style:text-properties fo:color="#000000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8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_28_一_29_.樣式_20_本文縮排_20__2B__20_行距_3A__20__20_固定行高_20_25_20_pt">
      <style:paragraph-properties fo:text-align="center" fo:text-indent="0cm" fo:line-height="0.423cm" fo:margin-bottom="0cm" fo:margin-left="0cm"/>
    </style:style>
    <style:style style:name="T85_1" style:family="text">
      <style:text-properties fo:color="#000000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8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86" style:family="paragraph" style:parent-style-name="_28_一_29_.樣式_20_本文縮排_20__2B__20_行距_3A__20__20_固定行高_20_25_20_pt">
      <style:paragraph-properties fo:text-align="justify" fo:text-indent="-0.363cm" fo:line-height="0.423cm" fo:margin-bottom="0cm" fo:margin-left="0.363cm"/>
    </style:style>
    <style:style style:name="T86_1" style:family="text">
      <style:text-properties fo:color="#000000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Row20" style:family="table-row">
      <style:table-row-properties style:min-row-height="0.921cm" style:use-optimal-row-height="false"/>
    </style:style>
    <style:style style:name="Cell85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87" style:family="paragraph" style:parent-style-name="_28_一_29_.樣式_20_本文縮排_20__2B__20_行距_3A__20__20_固定行高_20_25_20_pt">
      <style:paragraph-properties fo:text-align="justify" fo:text-indent="0cm" fo:line-height="0.423cm" fo:margin-bottom="0cm" fo:margin-left="0cm"/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8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_28_一_29_.樣式_20_本文縮排_20__2B__20_行距_3A__20__20_固定行高_20_25_20_pt">
      <style:paragraph-properties fo:text-align="justify" fo:text-indent="0cm" fo:line-height="0.423cm" fo:margin-bottom="0cm" fo:margin-left="0cm"/>
    </style:style>
    <style:style style:name="T88_1" style:family="text">
      <style:text-properties fo:color="#000000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_28_一_29_.樣式_20_本文縮排_20__2B__20_行距_3A__20__20_固定行高_20_25_20_pt">
      <style:paragraph-properties fo:text-align="center" fo:text-indent="0cm" fo:line-height="0.423cm" fo:margin-bottom="0cm" fo:margin-left="0cm"/>
    </style:style>
    <style:style style:name="T89_1" style:family="text">
      <style:text-properties fo:color="#000000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8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_28_一_29_.樣式_20_本文縮排_20__2B__20_行距_3A__20__20_固定行高_20_25_20_pt">
      <style:paragraph-properties fo:text-align="center" fo:text-indent="0cm" fo:line-height="0.423cm" fo:margin-bottom="0cm" fo:margin-left="0cm"/>
      <style:text-properties fo:color="#000000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8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91" style:family="paragraph" style:parent-style-name="_28_一_29_.樣式_20_本文縮排_20__2B__20_行距_3A__20__20_固定行高_20_25_20_pt">
      <style:paragraph-properties fo:text-align="justify" fo:text-indent="-0.363cm" fo:line-height="0.423cm" fo:margin-bottom="0cm" fo:margin-left="0.363cm"/>
      <style:text-properties fo:color="#000000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Row21" style:family="table-row">
      <style:table-row-properties style:min-row-height="0.148cm" style:use-optimal-row-height="false"/>
    </style:style>
    <style:style style:name="Cell90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92" style:family="paragraph" style:parent-style-name="_28_一_29_.樣式_20_本文縮排_20__2B__20_行距_3A__20__20_固定行高_20_25_20_pt">
      <style:paragraph-properties fo:text-align="justify" fo:text-indent="0cm" fo:line-height="0.423cm" fo:margin-bottom="0cm" fo:margin-left="0cm"/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9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_28_一_29_.樣式_20_本文縮排_20__2B__20_行距_3A__20__20_固定行高_20_25_20_pt">
      <style:paragraph-properties fo:text-align="justify" fo:text-indent="0cm" fo:line-height="0.423cm" fo:margin-bottom="0cm" fo:margin-left="0cm"/>
    </style:style>
    <style:style style:name="T93_1" style:family="text">
      <style:text-properties fo:color="#000000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_28_一_29_.樣式_20_本文縮排_20__2B__20_行距_3A__20__20_固定行高_20_25_20_pt">
      <style:paragraph-properties fo:text-align="center" fo:text-indent="0cm" fo:line-height="0.423cm" fo:margin-bottom="0cm" fo:margin-left="0cm"/>
    </style:style>
    <style:style style:name="T94_1" style:family="text">
      <style:text-properties fo:color="#000000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9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_28_一_29_.樣式_20_本文縮排_20__2B__20_行距_3A__20__20_固定行高_20_25_20_pt">
      <style:paragraph-properties fo:text-align="center" fo:text-indent="0cm" fo:line-height="0.423cm" fo:margin-bottom="0cm" fo:margin-left="0cm"/>
      <style:text-properties fo:color="#000000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9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96" style:family="paragraph" style:parent-style-name="_28_一_29_.樣式_20_本文縮排_20__2B__20_行距_3A__20__20_固定行高_20_25_20_pt">
      <style:paragraph-properties fo:text-align="justify" fo:text-indent="-0.363cm" fo:line-height="0.423cm" fo:margin-bottom="0cm" fo:margin-left="0.363cm"/>
      <style:text-properties fo:color="#000000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Row22" style:family="table-row">
      <style:table-row-properties style:min-row-height="3.378cm" style:use-optimal-row-height="false"/>
    </style:style>
    <style:style style:name="Cell95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97" style:family="paragraph" style:parent-style-name="_28_一_29_.樣式_20_本文縮排_20__2B__20_行距_3A__20__20_固定行高_20_25_20_pt">
      <style:paragraph-properties fo:text-align="justify" fo:text-indent="0cm" fo:line-height="0.423cm" fo:margin-bottom="0cm" fo:margin-left="0cm"/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9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" style:family="paragraph" style:parent-style-name="_28_一_29_.樣式_20_本文縮排_20__2B__20_行距_3A__20__20_固定行高_20_25_20_pt">
      <style:paragraph-properties fo:text-align="justify" fo:text-indent="0cm" fo:line-height="0.423cm" fo:margin-bottom="0cm" fo:margin-left="0cm"/>
    </style:style>
    <style:style style:name="T98_1" style:family="text">
      <style:text-properties fo:color="#000000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letter-kerning="true"/>
    </style:style>
    <style:style style:name="Cell9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" style:family="paragraph" style:parent-style-name="_28_一_29_.樣式_20_本文縮排_20__2B__20_行距_3A__20__20_固定行高_20_25_20_pt">
      <style:paragraph-properties fo:text-align="center" fo:text-indent="0cm" fo:line-height="0.423cm" fo:margin-bottom="0cm" fo:margin-left="0cm"/>
      <style:text-properties fo:color="#000000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9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" style:family="paragraph" style:parent-style-name="_28_一_29_.樣式_20_本文縮排_20__2B__20_行距_3A__20__20_固定行高_20_25_20_pt">
      <style:paragraph-properties fo:text-align="center" fo:text-indent="0cm" fo:line-height="0.423cm" fo:margin-bottom="0cm" fo:margin-left="0cm"/>
    </style:style>
    <style:style style:name="T100_1" style:family="text">
      <style:text-properties fo:color="#000000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9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101" style:family="paragraph" style:parent-style-name="Normal">
      <style:paragraph-properties fo:text-align="justify" fo:text-indent="-0.272cm" fo:line-height="0.423cm" fo:margin-left="0.085cm"/>
    </style:style>
    <style:style style:name="T101_1" style:family="text">
      <style:text-properties fo:color="#000000"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P102" style:family="paragraph" style:parent-style-name="Normal">
      <style:paragraph-properties fo:text-align="justify" fo:text-indent="-0.272cm" fo:line-height="0.423cm" fo:margin-left="0.085cm"/>
    </style:style>
    <style:style style:name="T102_1" style:family="text">
      <style:text-properties fo:color="#000000"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102_2" style:family="text">
      <style:text-properties fo:color="#000000"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02_3" style:family="text">
      <style:text-properties fo:color="#000000"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P103" style:family="paragraph" style:parent-style-name="Normal">
      <style:paragraph-properties fo:text-align="justify" fo:text-indent="-0.272cm" fo:line-height="0.423cm" fo:margin-left="0.085cm"/>
    </style:style>
    <style:style style:name="T103_1" style:family="text">
      <style:text-properties fo:color="#000000"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23" style:family="table-row">
      <style:table-row-properties style:min-row-height="0.148cm" style:use-optimal-row-height="false"/>
    </style:style>
    <style:style style:name="Cell100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104" style:family="paragraph" style:parent-style-name="_28_一_29_.樣式_20_本文縮排_20__2B__20_行距_3A__20__20_固定行高_20_25_20_pt">
      <style:paragraph-properties fo:text-align="justify" fo:text-indent="0cm" fo:line-height="0.423cm" fo:margin-bottom="0cm" fo:margin-left="0cm"/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10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" style:family="paragraph" style:parent-style-name="_28_一_29_.樣式_20_本文縮排_20__2B__20_行距_3A__20__20_固定行高_20_25_20_pt">
      <style:paragraph-properties fo:text-align="justify" fo:text-indent="0cm" fo:line-height="0.423cm" fo:margin-bottom="0cm" fo:margin-left="0cm"/>
    </style:style>
    <style:style style:name="T105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letter-kerning="true"/>
    </style:style>
    <style:style style:name="Cell10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" style:family="paragraph" style:parent-style-name="_28_一_29_.樣式_20_本文縮排_20__2B__20_行距_3A__20__20_固定行高_20_25_20_pt">
      <style:paragraph-properties fo:text-align="center" fo:text-indent="0cm" fo:line-height="0.423cm" fo:margin-bottom="0cm" fo:margin-left="0cm"/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10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" style:family="paragraph" style:parent-style-name="_28_一_29_.樣式_20_本文縮排_20__2B__20_行距_3A__20__20_固定行高_20_25_20_pt">
      <style:paragraph-properties fo:text-align="center" fo:text-indent="0cm" fo:line-height="0.423cm" fo:margin-bottom="0cm" fo:margin-left="0cm"/>
    </style:style>
    <style:style style:name="T107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10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108" style:family="paragraph" style:parent-style-name="_28_一_29_.樣式_20_本文縮排_20__2B__20_行距_3A__20__20_固定行高_20_25_20_pt">
      <style:paragraph-properties fo:text-align="justify" fo:text-indent="0cm" fo:line-height="0.423cm" fo:margin-bottom="0cm" fo:margin-left="0cm"/>
    </style:style>
    <style:style style:name="T108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Row24" style:family="table-row">
      <style:table-row-properties style:min-row-height="0.245cm" style:use-optimal-row-height="false"/>
    </style:style>
    <style:style style:name="Cell105" style:family="table-cell">
      <style:table-cell-properties fo:background-color="#e6e6e6" style:vertical-align="middle" fo:border-top="#000000 0.053cm solid" fo:border-bottom="#000000 0.018cm solid" fo:padding-left="0.19cm" fo:border-left="#000000 0.053cm solid" fo:padding-right="0.19cm" fo:border-right="#000000 0.018cm solid" fo:wrap-option="wrap"/>
    </style:style>
    <style:style style:name="P109" style:family="paragraph" style:parent-style-name="_28_一_29_.樣式_20_本文縮排_20__2B__20_行距_3A__20__20_固定行高_20_25_20_pt">
      <style:paragraph-properties fo:text-align="center" fo:text-indent="0cm" fo:line-height="0.423cm" fo:margin-bottom="0cm" fo:margin-left="0cm"/>
    </style:style>
    <style:style style:name="T109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106" style:family="table-cell">
      <style:table-cell-properties fo:background-color="#e6e6e6" style:vertical-align="middle" fo:border-top="#000000 0.053cm solid" fo:border-bottom="#000000 0.018cm solid" fo:padding-left="0.19cm" fo:border-left="#000000 0.018cm solid" fo:padding-right="0.19cm" fo:border-right="#000000 0.053cm solid" fo:wrap-option="wrap"/>
    </style:style>
    <style:style style:name="P110" style:family="paragraph" style:parent-style-name="_28_一_29_.樣式_20_本文縮排_20__2B__20_行距_3A__20__20_固定行高_20_25_20_pt">
      <style:paragraph-properties fo:text-align="justify" fo:text-indent="0cm" fo:line-height="0.423cm" fo:margin-bottom="0cm" fo:margin-left="0cm"/>
    </style:style>
    <style:style style:name="T110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Row25" style:family="table-row">
      <style:table-row-properties style:min-row-height="0.312cm" style:use-optimal-row-height="false"/>
    </style:style>
    <style:style style:name="Cell107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111" style:family="paragraph" style:parent-style-name="_28_一_29_.樣式_20_本文縮排_20__2B__20_行距_3A__20__20_固定行高_20_25_20_pt">
      <style:paragraph-properties fo:text-align="justify" fo:text-indent="0cm" fo:line-height="0.423cm" fo:margin-bottom="0cm" fo:margin-left="0cm"/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10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" style:family="paragraph" style:parent-style-name="_28_一_29_.樣式_20_本文縮排_20__2B__20_行距_3A__20__20_固定行高_20_25_20_pt">
      <style:paragraph-properties fo:text-align="justify" fo:text-indent="0cm" fo:line-height="0.423cm" fo:margin-bottom="0cm" fo:margin-left="0cm"/>
    </style:style>
    <style:style style:name="T112_1" style:family="text">
      <style:text-properties fo:color="#000000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10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" style:family="paragraph" style:parent-style-name="_28_一_29_.樣式_20_本文縮排_20__2B__20_行距_3A__20__20_固定行高_20_25_20_pt">
      <style:paragraph-properties fo:text-align="center" fo:text-indent="0cm" fo:line-height="0.423cm" fo:margin-bottom="0cm" fo:margin-left="0cm"/>
    </style:style>
    <style:style style:name="T113_1" style:family="text">
      <style:text-properties fo:color="#000000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text-underline-style="solid" style:text-underline-color="font-color" style:letter-kerning="true"/>
    </style:style>
    <style:style style:name="Cell1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" style:family="paragraph" style:parent-style-name="_28_一_29_.樣式_20_本文縮排_20__2B__20_行距_3A__20__20_固定行高_20_25_20_pt">
      <style:paragraph-properties fo:text-align="center" fo:text-indent="0cm" fo:line-height="0.423cm" fo:margin-bottom="0cm" fo:margin-left="0cm"/>
      <style:text-properties fo:color="#000000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1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115" style:family="paragraph" style:parent-style-name="_28_一_29_.樣式_20_本文縮排_20__2B__20_行距_3A__20__20_固定行高_20_25_20_pt">
      <style:paragraph-properties fo:text-align="justify" fo:text-indent="0cm" fo:line-height="0.423cm" fo:margin-bottom="0cm" fo:margin-left="0cm"/>
      <style:text-properties fo:color="#000000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Row26" style:family="table-row">
      <style:table-row-properties style:min-row-height="0.312cm" style:use-optimal-row-height="false"/>
    </style:style>
    <style:style style:name="Cell112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116" style:family="paragraph" style:parent-style-name="_28_一_29_.樣式_20_本文縮排_20__2B__20_行距_3A__20__20_固定行高_20_25_20_pt">
      <style:paragraph-properties fo:text-align="justify" fo:text-indent="0cm" fo:line-height="0.423cm" fo:margin-bottom="0cm" fo:margin-left="0cm"/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1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7" style:family="paragraph" style:parent-style-name="_28_一_29_.樣式_20_本文縮排_20__2B__20_行距_3A__20__20_固定行高_20_25_20_pt">
      <style:paragraph-properties fo:text-align="justify" fo:text-indent="0cm" fo:line-height="0.423cm" fo:margin-bottom="0cm" fo:margin-left="0cm"/>
    </style:style>
    <style:style style:name="T117_1" style:family="text">
      <style:text-properties fo:color="#000000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1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8" style:family="paragraph" style:parent-style-name="_28_一_29_.樣式_20_本文縮排_20__2B__20_行距_3A__20__20_固定行高_20_25_20_pt">
      <style:paragraph-properties fo:text-align="center" fo:text-indent="0cm" fo:line-height="0.423cm" fo:margin-bottom="0cm" fo:margin-left="0cm"/>
      <style:text-properties fo:color="#000000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1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9" style:family="paragraph" style:parent-style-name="_28_一_29_.樣式_20_本文縮排_20__2B__20_行距_3A__20__20_固定行高_20_25_20_pt">
      <style:paragraph-properties fo:text-align="center" fo:text-indent="0cm" fo:line-height="0.423cm" fo:margin-bottom="0cm" fo:margin-left="0cm"/>
    </style:style>
    <style:style style:name="T119_1" style:family="text">
      <style:text-properties fo:color="#000000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1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120" style:family="paragraph" style:parent-style-name="_28_一_29_.樣式_20_本文縮排_20__2B__20_行距_3A__20__20_固定行高_20_25_20_pt">
      <style:paragraph-properties fo:text-align="right" fo:text-indent="-0.85cm" fo:line-height="0.423cm" fo:margin-bottom="0cm" fo:margin-left="0cm"/>
    </style:style>
    <style:style style:name="T120_1" style:family="text">
      <style:text-properties fo:color="#000000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Row27" style:family="table-row">
      <style:table-row-properties style:min-row-height="0.312cm" style:use-optimal-row-height="false"/>
    </style:style>
    <style:style style:name="Cell117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121" style:family="paragraph" style:parent-style-name="_28_一_29_.樣式_20_本文縮排_20__2B__20_行距_3A__20__20_固定行高_20_25_20_pt">
      <style:paragraph-properties fo:text-align="justify" fo:text-indent="0cm" fo:line-height="0.423cm" fo:margin-bottom="0cm" fo:margin-left="0cm"/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1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2" style:family="paragraph" style:parent-style-name="_28_一_29_.樣式_20_本文縮排_20__2B__20_行距_3A__20__20_固定行高_20_25_20_pt">
      <style:paragraph-properties fo:text-align="justify" fo:text-indent="0cm" fo:line-height="0.423cm" fo:margin-bottom="0cm" fo:margin-left="0cm"/>
    </style:style>
    <style:style style:name="T122_1" style:family="text">
      <style:text-properties fo:color="#000000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1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3" style:family="paragraph" style:parent-style-name="_28_一_29_.樣式_20_本文縮排_20__2B__20_行距_3A__20__20_固定行高_20_25_20_pt">
      <style:paragraph-properties fo:text-align="center" fo:text-indent="0cm" fo:line-height="0.423cm" fo:margin-bottom="0cm" fo:margin-left="0cm"/>
      <style:text-properties fo:color="#000000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1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4" style:family="paragraph" style:parent-style-name="_28_一_29_.樣式_20_本文縮排_20__2B__20_行距_3A__20__20_固定行高_20_25_20_pt">
      <style:paragraph-properties fo:text-align="center" fo:text-indent="0cm" fo:line-height="0.423cm" fo:margin-bottom="0cm" fo:margin-left="0cm"/>
    </style:style>
    <style:style style:name="T124_1" style:family="text">
      <style:text-properties fo:color="#000000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1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125" style:family="paragraph" style:parent-style-name="_28_一_29_.樣式_20_本文縮排_20__2B__20_行距_3A__20__20_固定行高_20_25_20_pt">
      <style:paragraph-properties fo:text-align="justify" fo:text-indent="0cm" fo:line-height="0.423cm" fo:margin-bottom="0cm" fo:margin-left="0cm"/>
    </style:style>
    <style:style style:name="T125_1" style:family="text">
      <style:text-properties fo:color="#000000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Row28" style:family="table-row">
      <style:table-row-properties style:min-row-height="3.59cm" style:use-optimal-row-height="false"/>
    </style:style>
    <style:style style:name="Cell122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126" style:family="paragraph" style:parent-style-name="_28_一_29_.樣式_20_本文縮排_20__2B__20_行距_3A__20__20_固定行高_20_25_20_pt">
      <style:paragraph-properties fo:text-align="justify" fo:text-indent="0cm" fo:line-height="0.423cm" fo:margin-bottom="0cm" fo:margin-left="0cm"/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1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7" style:family="paragraph" style:parent-style-name="_28_一_29_.樣式_20_本文縮排_20__2B__20_行距_3A__20__20_固定行高_20_25_20_pt">
      <style:paragraph-properties fo:text-align="justify" fo:text-indent="-0.85cm" fo:line-height="0.423cm" fo:margin-bottom="0cm" fo:margin-left="0.85cm"/>
    </style:style>
    <style:style style:name="T127_1" style:family="text">
      <style:text-properties fo:color="#000000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1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8" style:family="paragraph" style:parent-style-name="_28_一_29_.樣式_20_本文縮排_20__2B__20_行距_3A__20__20_固定行高_20_25_20_pt">
      <style:paragraph-properties fo:text-align="center" fo:text-indent="0cm" fo:line-height="0.423cm" fo:margin-bottom="0cm" fo:margin-left="0cm"/>
      <style:text-properties fo:color="#000000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1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9" style:family="paragraph" style:parent-style-name="_28_一_29_.樣式_20_本文縮排_20__2B__20_行距_3A__20__20_固定行高_20_25_20_pt">
      <style:paragraph-properties fo:text-align="center" fo:text-indent="0cm" fo:line-height="0.423cm" fo:margin-bottom="0cm" fo:margin-left="0cm"/>
    </style:style>
    <style:style style:name="T129_1" style:family="text">
      <style:text-properties fo:color="#000000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1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130" style:family="paragraph" style:parent-style-name="Normal">
      <style:paragraph-properties fo:text-align="justify" fo:text-indent="-0.272cm" fo:line-height="0.423cm" fo:margin-left="0.085cm"/>
    </style:style>
    <style:style style:name="T130_1" style:family="text">
      <style:text-properties fo:color="#000000"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P131" style:family="paragraph" style:parent-style-name="Normal">
      <style:paragraph-properties fo:text-align="justify" fo:text-indent="-0.272cm" fo:line-height="0.423cm" fo:margin-left="0.085cm"/>
    </style:style>
    <style:style style:name="T131_1" style:family="text">
      <style:text-properties fo:color="#000000"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131_2" style:family="text">
      <style:text-properties fo:color="#000000"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31_3" style:family="text">
      <style:text-properties fo:color="#000000"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P132" style:family="paragraph" style:parent-style-name="Normal">
      <style:paragraph-properties fo:text-align="justify" fo:text-indent="-0.272cm" fo:line-height="0.423cm" fo:margin-left="0.085cm"/>
    </style:style>
    <style:style style:name="T132_1" style:family="text">
      <style:text-properties fo:color="#000000"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29" style:family="table-row">
      <style:table-row-properties style:min-row-height="0.166cm" style:use-optimal-row-height="false"/>
    </style:style>
    <style:style style:name="Cell127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133" style:family="paragraph" style:parent-style-name="_28_一_29_.樣式_20_本文縮排_20__2B__20_行距_3A__20__20_固定行高_20_25_20_pt">
      <style:paragraph-properties fo:text-align="justify" fo:text-indent="0cm" fo:line-height="0.423cm" fo:margin-bottom="0cm" fo:margin-left="0cm"/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1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4" style:family="paragraph" style:parent-style-name="_28_一_29_.樣式_20_本文縮排_20__2B__20_行距_3A__20__20_固定行高_20_25_20_pt">
      <style:paragraph-properties fo:text-align="justify" fo:text-indent="0cm" fo:line-height="0.423cm" fo:margin-bottom="0cm" fo:margin-left="0cm"/>
    </style:style>
    <style:style style:name="T134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T134_2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T134_3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T134_4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T134_5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T134_6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T134_7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1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5" style:family="paragraph" style:parent-style-name="_28_一_29_.樣式_20_本文縮排_20__2B__20_行距_3A__20__20_固定行高_20_25_20_pt">
      <style:paragraph-properties fo:text-align="center" fo:text-indent="0cm" fo:line-height="0.423cm" fo:margin-bottom="0cm" fo:margin-left="0cm"/>
    </style:style>
    <style:style style:name="T135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1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6" style:family="paragraph" style:parent-style-name="_28_一_29_.樣式_20_本文縮排_20__2B__20_行距_3A__20__20_固定行高_20_25_20_pt">
      <style:paragraph-properties fo:text-align="center" fo:text-indent="0cm" fo:line-height="0.423cm" fo:margin-bottom="0cm" fo:margin-left="0cm"/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1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137" style:family="paragraph" style:parent-style-name="_28_一_29_.樣式_20_本文縮排_20__2B__20_行距_3A__20__20_固定行高_20_25_20_pt">
      <style:paragraph-properties fo:text-align="justify" fo:text-indent="0cm" fo:line-height="0.423cm" fo:margin-bottom="0cm" fo:margin-left="0cm"/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Row30" style:family="table-row">
      <style:table-row-properties style:min-row-height="0.298cm" style:use-optimal-row-height="false"/>
    </style:style>
    <style:style style:name="Cell132" style:family="table-cell">
      <style:table-cell-properties style:vertical-align="middle" fo:border-top="#000000 0.018cm solid" fo:border-bottom="#000000 0.053cm solid" fo:padding-left="0.19cm" fo:border-left="#000000 0.053cm solid" fo:padding-right="0.19cm" fo:border-right="#000000 0.018cm solid" fo:wrap-option="wrap"/>
    </style:style>
    <style:style style:name="P138" style:family="paragraph" style:parent-style-name="_28_一_29_.樣式_20_本文縮排_20__2B__20_行距_3A__20__20_固定行高_20_25_20_pt">
      <style:paragraph-properties fo:text-align="justify" fo:text-indent="0cm" fo:line-height="0.423cm" fo:margin-bottom="0cm" fo:margin-left="0cm"/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133" style:family="table-cell">
      <style:table-cell-properties style:vertical-align="middle" fo:border-top="#000000 0.018cm solid" fo:border-bottom="#000000 0.053cm solid" fo:padding-left="0.19cm" fo:border-left="#000000 0.018cm solid" fo:padding-right="0.19cm" fo:border-right="#000000 0.018cm solid" fo:wrap-option="wrap"/>
    </style:style>
    <style:style style:name="P139" style:family="paragraph" style:parent-style-name="_28_一_29_.樣式_20_本文縮排_20__2B__20_行距_3A__20__20_固定行高_20_25_20_pt">
      <style:paragraph-properties fo:text-align="justify" fo:text-indent="0cm" fo:line-height="0.423cm" fo:margin-bottom="0cm" fo:margin-left="0cm"/>
    </style:style>
    <style:style style:name="T139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134" style:family="table-cell">
      <style:table-cell-properties style:vertical-align="middle" fo:border-top="#000000 0.018cm solid" fo:border-bottom="#000000 0.053cm solid" fo:padding-left="0.19cm" fo:border-left="#000000 0.018cm solid" fo:padding-right="0.19cm" fo:border-right="#000000 0.018cm solid" fo:wrap-option="wrap"/>
    </style:style>
    <style:style style:name="P140" style:family="paragraph" style:parent-style-name="_28_一_29_.樣式_20_本文縮排_20__2B__20_行距_3A__20__20_固定行高_20_25_20_pt">
      <style:paragraph-properties fo:text-align="center" fo:text-indent="0cm" fo:line-height="0.423cm" fo:margin-bottom="0cm" fo:margin-left="0cm"/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135" style:family="table-cell">
      <style:table-cell-properties style:vertical-align="middle" fo:border-top="#000000 0.018cm solid" fo:border-bottom="#000000 0.053cm solid" fo:padding-left="0.19cm" fo:border-left="#000000 0.018cm solid" fo:padding-right="0.19cm" fo:border-right="#000000 0.018cm solid" fo:wrap-option="wrap"/>
    </style:style>
    <style:style style:name="P141" style:family="paragraph" style:parent-style-name="_28_一_29_.樣式_20_本文縮排_20__2B__20_行距_3A__20__20_固定行高_20_25_20_pt">
      <style:paragraph-properties fo:text-align="center" fo:text-indent="0cm" fo:line-height="0.423cm" fo:margin-bottom="0cm" fo:margin-left="0cm"/>
    </style:style>
    <style:style style:name="T141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136" style:family="table-cell">
      <style:table-cell-properties style:vertical-align="middle" fo:border-top="#000000 0.018cm solid" fo:border-bottom="#000000 0.053cm solid" fo:padding-left="0.19cm" fo:border-left="#000000 0.018cm solid" fo:padding-right="0.19cm" fo:border-right="#000000 0.053cm solid" fo:wrap-option="wrap"/>
    </style:style>
    <style:style style:name="P142" style:family="paragraph" style:parent-style-name="_28_一_29_.樣式_20_本文縮排_20__2B__20_行距_3A__20__20_固定行高_20_25_20_pt">
      <style:paragraph-properties fo:text-align="justify" fo:text-indent="0cm" fo:line-height="0.423cm" fo:margin-bottom="0cm" fo:margin-left="0cm"/>
    </style:style>
    <style:style style:name="T142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Row31" style:family="table-row">
      <style:table-row-properties style:use-optimal-row-height="false"/>
    </style:style>
    <style:style style:name="Cell137" style:family="table-cell">
      <style:table-cell-properties fo:background-color="#e6e6e6" style:vertical-align="middle" fo:border-top="#000000 0.053cm solid" fo:border-bottom="#000000 0.018cm solid" fo:padding-left="0.19cm" fo:border-left="#000000 0.053cm solid" fo:padding-right="0.19cm" fo:border-right="#000000 0.018cm solid" fo:wrap-option="wrap"/>
    </style:style>
    <style:style style:name="P143" style:family="paragraph" style:parent-style-name="_28_一_29_.樣式_20_本文縮排_20__2B__20_行距_3A__20__20_固定行高_20_25_20_pt">
      <style:paragraph-properties fo:text-align="center" fo:text-indent="0cm" fo:line-height="0.423cm" fo:margin-bottom="0cm" fo:margin-left="0cm"/>
    </style:style>
    <style:style style:name="T143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letter-kerning="true"/>
    </style:style>
    <style:style style:name="Cell138" style:family="table-cell">
      <style:table-cell-properties fo:background-color="#e6e6e6" style:vertical-align="middle" fo:border-top="#000000 0.053cm solid" fo:border-bottom="#000000 0.018cm solid" fo:padding-left="0.19cm" fo:border-left="#000000 0.018cm solid" fo:padding-right="0.19cm" fo:border-right="#000000 0.053cm solid" fo:wrap-option="wrap"/>
    </style:style>
    <style:style style:name="P144" style:family="paragraph" style:parent-style-name="_28_一_29_.樣式_20_本文縮排_20__2B__20_行距_3A__20__20_固定行高_20_25_20_pt">
      <style:paragraph-properties fo:text-align="justify" fo:text-indent="0cm" fo:line-height="0.423cm" fo:margin-bottom="0cm" fo:margin-left="0cm"/>
    </style:style>
    <style:style style:name="T144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Row32" style:family="table-row">
      <style:table-row-properties style:use-optimal-row-height="false"/>
    </style:style>
    <style:style style:name="Cell139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145" style:family="paragraph" style:parent-style-name="_28_一_29_.樣式_20_本文縮排_20__2B__20_行距_3A__20__20_固定行高_20_25_20_pt">
      <style:paragraph-properties fo:text-align="justify" fo:text-indent="0cm" fo:line-height="0.423cm" fo:margin-bottom="0cm" fo:margin-left="0cm"/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letter-kerning="true"/>
    </style:style>
    <style:style style:name="Cell1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6" style:family="paragraph" style:parent-style-name="_28_一_29_.樣式_20_本文縮排_20__2B__20_行距_3A__20__20_固定行高_20_25_20_pt">
      <style:paragraph-properties fo:text-align="justify" fo:text-indent="0cm" fo:line-height="0.423cm" fo:margin-bottom="0cm" fo:margin-left="0cm"/>
    </style:style>
    <style:style style:name="T146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14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7" style:family="paragraph" style:parent-style-name="_28_一_29_.樣式_20_本文縮排_20__2B__20_行距_3A__20__20_固定行高_20_25_20_pt">
      <style:paragraph-properties fo:text-align="center" fo:text-indent="0cm" fo:line-height="0.423cm" fo:margin-bottom="0cm" fo:margin-left="0cm"/>
    </style:style>
    <style:style style:name="T147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14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8" style:family="paragraph" style:parent-style-name="_28_一_29_.樣式_20_本文縮排_20__2B__20_行距_3A__20__20_固定行高_20_25_20_pt">
      <style:paragraph-properties fo:text-align="center" fo:text-indent="0cm" fo:line-height="0.423cm" fo:margin-bottom="0cm" fo:margin-left="0cm"/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14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149" style:family="paragraph" style:parent-style-name="_28_一_29_.樣式_20_本文縮排_20__2B__20_行距_3A__20__20_固定行高_20_25_20_pt">
      <style:paragraph-properties fo:text-align="justify" fo:text-indent="0cm" fo:line-height="0.423cm" fo:margin-bottom="0cm" fo:margin-left="0cm"/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Row33" style:family="table-row">
      <style:table-row-properties style:use-optimal-row-height="false"/>
    </style:style>
    <style:style style:name="Cell144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150" style:family="paragraph" style:parent-style-name="_28_一_29_.樣式_20_本文縮排_20__2B__20_行距_3A__20__20_固定行高_20_25_20_pt">
      <style:paragraph-properties fo:text-align="justify" fo:text-indent="0cm" fo:line-height="0.423cm" fo:margin-bottom="0cm" fo:margin-left="0cm"/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letter-kerning="true"/>
    </style:style>
    <style:style style:name="Cell14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1" style:family="paragraph" style:parent-style-name="_28_一_29_.樣式_20_本文縮排_20__2B__20_行距_3A__20__20_固定行高_20_25_20_pt">
      <style:paragraph-properties fo:text-align="justify" fo:text-indent="0cm" fo:line-height="0.423cm" fo:margin-bottom="0cm" fo:margin-left="0cm"/>
    </style:style>
    <style:style style:name="T151_1" style:family="text">
      <style:text-properties fo:color="#000000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14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2" style:family="paragraph" style:parent-style-name="_28_一_29_.樣式_20_本文縮排_20__2B__20_行距_3A__20__20_固定行高_20_25_20_pt">
      <style:paragraph-properties fo:text-align="center" fo:text-indent="0cm" fo:line-height="0.423cm" fo:margin-bottom="0cm" fo:margin-left="0cm"/>
    </style:style>
    <style:style style:name="T152_1" style:family="text">
      <style:text-properties fo:color="#000000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14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3" style:family="paragraph" style:parent-style-name="_28_一_29_.樣式_20_本文縮排_20__2B__20_行距_3A__20__20_固定行高_20_25_20_pt">
      <style:paragraph-properties fo:text-align="center" fo:text-indent="0cm" fo:line-height="0.423cm" fo:margin-bottom="0cm" fo:margin-left="0cm"/>
      <style:text-properties fo:color="#000000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14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154" style:family="paragraph" style:parent-style-name="_28_一_29_.樣式_20_本文縮排_20__2B__20_行距_3A__20__20_固定行高_20_25_20_pt">
      <style:paragraph-properties fo:text-align="justify" fo:text-indent="0cm" fo:line-height="0.423cm" fo:margin-bottom="0cm" fo:margin-left="0cm"/>
      <style:text-properties fo:color="#000000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Row34" style:family="table-row">
      <style:table-row-properties style:use-optimal-row-height="false"/>
    </style:style>
    <style:style style:name="Cell149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155" style:family="paragraph" style:parent-style-name="_28_一_29_.樣式_20_本文縮排_20__2B__20_行距_3A__20__20_固定行高_20_25_20_pt">
      <style:paragraph-properties fo:text-align="justify" fo:text-indent="0cm" fo:line-height="0.423cm" fo:margin-bottom="0cm" fo:margin-left="0cm"/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letter-kerning="true"/>
    </style:style>
    <style:style style:name="Cell15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6" style:family="paragraph" style:parent-style-name="_28_一_29_.樣式_20_本文縮排_20__2B__20_行距_3A__20__20_固定行高_20_25_20_pt">
      <style:paragraph-properties fo:text-align="justify" fo:text-indent="-0.85cm" fo:line-height="0.423cm" fo:margin-bottom="0cm" fo:margin-left="0.85cm"/>
    </style:style>
    <style:style style:name="T156_1" style:family="text">
      <style:text-properties fo:color="#000000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15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7" style:family="paragraph" style:parent-style-name="_28_一_29_.樣式_20_本文縮排_20__2B__20_行距_3A__20__20_固定行高_20_25_20_pt">
      <style:paragraph-properties fo:text-align="center" fo:text-indent="0cm" fo:line-height="0.423cm" fo:margin-bottom="0cm" fo:margin-left="0cm"/>
    </style:style>
    <style:style style:name="T157_1" style:family="text">
      <style:text-properties fo:color="#000000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15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8" style:family="paragraph" style:parent-style-name="_28_一_29_.樣式_20_本文縮排_20__2B__20_行距_3A__20__20_固定行高_20_25_20_pt">
      <style:paragraph-properties fo:text-align="center" fo:text-indent="0cm" fo:line-height="0.423cm" fo:margin-bottom="0cm" fo:margin-left="0cm"/>
      <style:text-properties fo:color="#000000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15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159" style:family="paragraph" style:parent-style-name="_28_一_29_.樣式_20_本文縮排_20__2B__20_行距_3A__20__20_固定行高_20_25_20_pt">
      <style:paragraph-properties fo:text-align="justify" fo:text-indent="0cm" fo:line-height="0.423cm" fo:margin-bottom="0cm" fo:margin-left="0cm"/>
      <style:text-properties fo:color="#000000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Row35" style:family="table-row">
      <style:table-row-properties style:use-optimal-row-height="false"/>
    </style:style>
    <style:style style:name="Cell154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160" style:family="paragraph" style:parent-style-name="_28_一_29_.樣式_20_本文縮排_20__2B__20_行距_3A__20__20_固定行高_20_25_20_pt">
      <style:paragraph-properties fo:text-align="justify" fo:text-indent="0cm" fo:line-height="0.423cm" fo:margin-bottom="0cm" fo:margin-left="0cm"/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letter-kerning="true"/>
    </style:style>
    <style:style style:name="Cell15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1" style:family="paragraph" style:parent-style-name="_28_一_29_.樣式_20_本文縮排_20__2B__20_行距_3A__20__20_固定行高_20_25_20_pt">
      <style:paragraph-properties fo:text-align="justify" fo:text-indent="0cm" fo:line-height="0.423cm" fo:margin-bottom="0cm" fo:margin-left="0cm"/>
    </style:style>
    <style:style style:name="T161_1" style:family="text">
      <style:text-properties fo:color="#000000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15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2" style:family="paragraph" style:parent-style-name="_28_一_29_.樣式_20_本文縮排_20__2B__20_行距_3A__20__20_固定行高_20_25_20_pt">
      <style:paragraph-properties fo:text-align="center" fo:text-indent="0cm" fo:line-height="0.423cm" fo:margin-bottom="0cm" fo:margin-left="0cm"/>
      <style:text-properties fo:color="#000000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15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3" style:family="paragraph" style:parent-style-name="_28_一_29_.樣式_20_本文縮排_20__2B__20_行距_3A__20__20_固定行高_20_25_20_pt">
      <style:paragraph-properties fo:text-align="center" fo:text-indent="0cm" fo:line-height="0.423cm" fo:margin-bottom="0cm" fo:margin-left="0cm"/>
    </style:style>
    <style:style style:name="T163_1" style:family="text">
      <style:text-properties fo:color="#000000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15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164" style:family="paragraph" style:parent-style-name="_28_一_29_.樣式_20_本文縮排_20__2B__20_行距_3A__20__20_固定行高_20_25_20_pt">
      <style:paragraph-properties fo:text-align="justify" fo:text-indent="0cm" fo:line-height="0.423cm" fo:margin-bottom="0cm" fo:margin-left="0cm"/>
    </style:style>
    <style:style style:name="T164_1" style:family="text">
      <style:text-properties fo:color="#000000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Row36" style:family="table-row">
      <style:table-row-properties style:use-optimal-row-height="false"/>
    </style:style>
    <style:style style:name="Cell159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165" style:family="paragraph" style:parent-style-name="_28_一_29_.樣式_20_本文縮排_20__2B__20_行距_3A__20__20_固定行高_20_25_20_pt">
      <style:paragraph-properties fo:text-align="justify" fo:text-indent="0cm" fo:line-height="0.423cm" fo:margin-bottom="0cm" fo:margin-left="0cm"/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letter-kerning="true"/>
    </style:style>
    <style:style style:name="Cell16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6" style:family="paragraph" style:parent-style-name="_28_一_29_.樣式_20_本文縮排_20__2B__20_行距_3A__20__20_固定行高_20_25_20_pt">
      <style:paragraph-properties fo:text-align="justify" fo:text-indent="-0.85cm" fo:line-height="0.423cm" fo:margin-bottom="0cm" fo:margin-left="0.85cm"/>
    </style:style>
    <style:style style:name="T166_1" style:family="text">
      <style:text-properties fo:color="#000000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16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7" style:family="paragraph" style:parent-style-name="_28_一_29_.樣式_20_本文縮排_20__2B__20_行距_3A__20__20_固定行高_20_25_20_pt">
      <style:paragraph-properties fo:text-align="center" fo:text-indent="0cm" fo:line-height="0.423cm" fo:margin-bottom="0cm" fo:margin-left="0cm"/>
      <style:text-properties fo:color="#000000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16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8" style:family="paragraph" style:parent-style-name="_28_一_29_.樣式_20_本文縮排_20__2B__20_行距_3A__20__20_固定行高_20_25_20_pt">
      <style:paragraph-properties fo:text-align="center" fo:text-indent="0cm" fo:line-height="0.423cm" fo:margin-bottom="0cm" fo:margin-left="0cm"/>
    </style:style>
    <style:style style:name="T168_1" style:family="text">
      <style:text-properties fo:color="#000000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16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169" style:family="paragraph" style:parent-style-name="_28_一_29_.樣式_20_本文縮排_20__2B__20_行距_3A__20__20_固定行高_20_25_20_pt">
      <style:paragraph-properties fo:text-align="justify" fo:text-indent="0cm" fo:line-height="0.423cm" fo:margin-bottom="0cm" fo:margin-left="0cm"/>
      <style:text-properties fo:color="#000000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Row37" style:family="table-row">
      <style:table-row-properties style:use-optimal-row-height="false"/>
    </style:style>
    <style:style style:name="Cell164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170" style:family="paragraph" style:parent-style-name="_28_一_29_.樣式_20_本文縮排_20__2B__20_行距_3A__20__20_固定行高_20_25_20_pt">
      <style:paragraph-properties fo:text-align="justify" fo:text-indent="0cm" fo:line-height="0.423cm" fo:margin-bottom="0cm" fo:margin-left="0cm"/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letter-kerning="true"/>
    </style:style>
    <style:style style:name="Cell16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1" style:family="paragraph" style:parent-style-name="_28_一_29_.樣式_20_本文縮排_20__2B__20_行距_3A__20__20_固定行高_20_25_20_pt">
      <style:paragraph-properties fo:text-align="justify" fo:text-indent="0cm" fo:line-height="0.423cm" fo:margin-bottom="0cm" fo:margin-left="0cm"/>
    </style:style>
    <style:style style:name="T171_1" style:family="text">
      <style:text-properties fo:color="#000000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16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2" style:family="paragraph" style:parent-style-name="_28_一_29_.樣式_20_本文縮排_20__2B__20_行距_3A__20__20_固定行高_20_25_20_pt">
      <style:paragraph-properties fo:text-align="center" fo:text-indent="0cm" fo:line-height="0.423cm" fo:margin-bottom="0cm" fo:margin-left="0cm"/>
      <style:text-properties fo:color="#000000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16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3" style:family="paragraph" style:parent-style-name="_28_一_29_.樣式_20_本文縮排_20__2B__20_行距_3A__20__20_固定行高_20_25_20_pt">
      <style:paragraph-properties fo:text-align="center" fo:text-indent="0cm" fo:line-height="0.423cm" fo:margin-bottom="0cm" fo:margin-left="0cm"/>
    </style:style>
    <style:style style:name="T173_1" style:family="text">
      <style:text-properties fo:color="#000000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16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174" style:family="paragraph" style:parent-style-name="_28_一_29_.樣式_20_本文縮排_20__2B__20_行距_3A__20__20_固定行高_20_25_20_pt">
      <style:paragraph-properties fo:text-align="justify" fo:text-indent="0cm" fo:line-height="0.423cm" fo:margin-bottom="0cm" fo:margin-left="0cm"/>
      <style:text-properties fo:color="#000000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Row38" style:family="table-row">
      <style:table-row-properties style:use-optimal-row-height="false"/>
    </style:style>
    <style:style style:name="Cell169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175" style:family="paragraph" style:parent-style-name="_28_一_29_.樣式_20_本文縮排_20__2B__20_行距_3A__20__20_固定行高_20_25_20_pt">
      <style:paragraph-properties fo:text-align="justify" fo:text-indent="0cm" fo:line-height="0.423cm" fo:margin-bottom="0cm" fo:margin-left="0cm"/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letter-kerning="true"/>
    </style:style>
    <style:style style:name="Cell17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6" style:family="paragraph" style:parent-style-name="_28_一_29_.樣式_20_本文縮排_20__2B__20_行距_3A__20__20_固定行高_20_25_20_pt">
      <style:paragraph-properties fo:text-align="justify" fo:text-indent="-0.85cm" fo:line-height="0.423cm" fo:margin-bottom="0cm" fo:margin-left="0.85cm"/>
    </style:style>
    <style:style style:name="T176_1" style:family="text">
      <style:text-properties fo:color="#000000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17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7" style:family="paragraph" style:parent-style-name="_28_一_29_.樣式_20_本文縮排_20__2B__20_行距_3A__20__20_固定行高_20_25_20_pt">
      <style:paragraph-properties fo:text-align="center" fo:text-indent="0cm" fo:line-height="0.423cm" fo:margin-bottom="0cm" fo:margin-left="0cm"/>
    </style:style>
    <style:style style:name="T177_1" style:family="text">
      <style:text-properties fo:color="#000000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text-underline-style="solid" style:text-underline-color="font-color" style:letter-kerning="true"/>
    </style:style>
    <style:style style:name="Cell17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8" style:family="paragraph" style:parent-style-name="_28_一_29_.樣式_20_本文縮排_20__2B__20_行距_3A__20__20_固定行高_20_25_20_pt">
      <style:paragraph-properties fo:text-align="center" fo:text-indent="0cm" fo:line-height="0.423cm" fo:margin-bottom="0cm" fo:margin-left="0cm"/>
      <style:text-properties fo:color="#000000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17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179" style:family="paragraph" style:parent-style-name="_28_一_29_.樣式_20_本文縮排_20__2B__20_行距_3A__20__20_固定行高_20_25_20_pt">
      <style:paragraph-properties fo:text-align="justify" fo:text-indent="0cm" fo:line-height="0.423cm" fo:margin-bottom="0cm" fo:margin-left="0cm"/>
      <style:text-properties fo:color="#000000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Row39" style:family="table-row">
      <style:table-row-properties style:use-optimal-row-height="false"/>
    </style:style>
    <style:style style:name="Cell174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180" style:family="paragraph" style:parent-style-name="_28_一_29_.樣式_20_本文縮排_20__2B__20_行距_3A__20__20_固定行高_20_25_20_pt">
      <style:paragraph-properties fo:text-align="justify" fo:text-indent="0cm" fo:line-height="0.423cm" fo:margin-bottom="0cm" fo:margin-left="0cm"/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letter-kerning="true"/>
    </style:style>
    <style:style style:name="Cell17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1" style:family="paragraph" style:parent-style-name="_28_一_29_.樣式_20_本文縮排_20__2B__20_行距_3A__20__20_固定行高_20_25_20_pt">
      <style:paragraph-properties fo:text-align="justify" fo:text-indent="0cm" fo:line-height="0.423cm" fo:margin-bottom="0cm" fo:margin-left="0cm"/>
    </style:style>
    <style:style style:name="T181_1" style:family="text">
      <style:text-properties fo:color="#000000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17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2" style:family="paragraph" style:parent-style-name="_28_一_29_.樣式_20_本文縮排_20__2B__20_行距_3A__20__20_固定行高_20_25_20_pt">
      <style:paragraph-properties fo:text-align="center" fo:text-indent="0cm" fo:line-height="0.423cm" fo:margin-bottom="0cm" fo:margin-left="0cm"/>
      <style:text-properties fo:color="#000000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17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3" style:family="paragraph" style:parent-style-name="_28_一_29_.樣式_20_本文縮排_20__2B__20_行距_3A__20__20_固定行高_20_25_20_pt">
      <style:paragraph-properties fo:text-align="center" fo:text-indent="0cm" fo:line-height="0.423cm" fo:margin-bottom="0cm" fo:margin-left="0cm"/>
    </style:style>
    <style:style style:name="T183_1" style:family="text">
      <style:text-properties fo:color="#000000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17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184" style:family="paragraph" style:parent-style-name="_28_一_29_.樣式_20_本文縮排_20__2B__20_行距_3A__20__20_固定行高_20_25_20_pt">
      <style:paragraph-properties fo:text-align="right" fo:text-indent="-0.85cm" fo:line-height="0.423cm" fo:margin-bottom="0cm" fo:margin-left="0cm"/>
    </style:style>
    <style:style style:name="T184_1" style:family="text">
      <style:text-properties fo:color="#000000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Row40" style:family="table-row">
      <style:table-row-properties style:use-optimal-row-height="false"/>
    </style:style>
    <style:style style:name="Cell179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185" style:family="paragraph" style:parent-style-name="_28_一_29_.樣式_20_本文縮排_20__2B__20_行距_3A__20__20_固定行高_20_25_20_pt">
      <style:paragraph-properties fo:text-align="justify" fo:text-indent="0cm" fo:line-height="0.423cm" fo:margin-bottom="0cm" fo:margin-left="0cm"/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letter-kerning="true"/>
    </style:style>
    <style:style style:name="Cell18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6" style:family="paragraph" style:parent-style-name="_28_一_29_.樣式_20_本文縮排_20__2B__20_行距_3A__20__20_固定行高_20_25_20_pt">
      <style:paragraph-properties fo:text-align="justify" fo:text-indent="0cm" fo:line-height="0.423cm" fo:margin-bottom="0cm" fo:margin-left="0cm"/>
    </style:style>
    <style:style style:name="T186_1" style:family="text">
      <style:text-properties fo:color="#000000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18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7" style:family="paragraph" style:parent-style-name="_28_一_29_.樣式_20_本文縮排_20__2B__20_行距_3A__20__20_固定行高_20_25_20_pt">
      <style:paragraph-properties fo:text-align="center" fo:text-indent="0cm" fo:line-height="0.423cm" fo:margin-bottom="0cm" fo:margin-left="0cm"/>
      <style:text-properties fo:color="#000000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18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8" style:family="paragraph" style:parent-style-name="_28_一_29_.樣式_20_本文縮排_20__2B__20_行距_3A__20__20_固定行高_20_25_20_pt">
      <style:paragraph-properties fo:text-align="center" fo:text-indent="0cm" fo:line-height="0.423cm" fo:margin-bottom="0cm" fo:margin-left="0cm"/>
    </style:style>
    <style:style style:name="T188_1" style:family="text">
      <style:text-properties fo:color="#000000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18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189" style:family="paragraph" style:parent-style-name="_28_一_29_.樣式_20_本文縮排_20__2B__20_行距_3A__20__20_固定行高_20_25_20_pt">
      <style:paragraph-properties fo:text-align="justify" fo:text-indent="0cm" fo:line-height="0.423cm" fo:margin-bottom="0cm" fo:margin-left="0cm"/>
    </style:style>
    <style:style style:name="T189_1" style:family="text">
      <style:text-properties fo:color="#000000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Row41" style:family="table-row">
      <style:table-row-properties style:use-optimal-row-height="false"/>
    </style:style>
    <style:style style:name="Cell184" style:family="table-cell">
      <style:table-cell-properties fo:background-color="#e6e6e6" style:vertical-align="middle" fo:border-top="#000000 0.053cm solid" fo:border-bottom="#000000 0.018cm solid" fo:padding-left="0.19cm" fo:border-left="#000000 0.053cm solid" fo:padding-right="0.19cm" fo:border-right="#000000 0.018cm solid" fo:wrap-option="wrap"/>
    </style:style>
    <style:style style:name="P190" style:family="paragraph" style:parent-style-name="_28_一_29_.樣式_20_本文縮排_20__2B__20_行距_3A__20__20_固定行高_20_25_20_pt">
      <style:paragraph-properties fo:text-align="center" fo:text-indent="0cm" fo:line-height="0.423cm" fo:margin-bottom="0cm" fo:margin-left="0cm"/>
    </style:style>
    <style:style style:name="T190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letter-kerning="true"/>
    </style:style>
    <style:style style:name="Cell185" style:family="table-cell">
      <style:table-cell-properties fo:background-color="#e6e6e6" style:vertical-align="middle" fo:border-top="#000000 0.053cm solid" fo:border-bottom="#000000 0.018cm solid" fo:padding-left="0.19cm" fo:border-left="#000000 0.018cm solid" fo:padding-right="0.19cm" fo:border-right="#000000 0.053cm solid" fo:wrap-option="wrap"/>
    </style:style>
    <style:style style:name="P191" style:family="paragraph" style:parent-style-name="_28_一_29_.樣式_20_本文縮排_20__2B__20_行距_3A__20__20_固定行高_20_25_20_pt">
      <style:paragraph-properties fo:text-align="justify" fo:text-indent="0cm" fo:line-height="0.423cm" fo:margin-bottom="0cm" fo:margin-left="0cm"/>
    </style:style>
    <style:style style:name="T191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letter-kerning="true"/>
    </style:style>
    <style:style style:name="Row42" style:family="table-row">
      <style:table-row-properties style:use-optimal-row-height="false"/>
    </style:style>
    <style:style style:name="Cell186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192" style:family="paragraph" style:parent-style-name="_28_一_29_.樣式_20_本文縮排_20__2B__20_行距_3A__20__20_固定行高_20_25_20_pt">
      <style:paragraph-properties fo:text-align="justify" fo:text-indent="0cm" fo:line-height="0.423cm" fo:margin-bottom="0cm" fo:margin-left="0cm"/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18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3" style:family="paragraph" style:parent-style-name="_28_一_29_.樣式_20_本文縮排_20__2B__20_行距_3A__20__20_固定行高_20_25_20_pt">
      <style:paragraph-properties fo:text-align="justify" fo:text-indent="-0.85cm" fo:line-height="0.423cm" fo:margin-bottom="0cm" fo:margin-left="0.85cm"/>
    </style:style>
    <style:style style:name="T193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18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4" style:family="paragraph" style:parent-style-name="_28_一_29_.樣式_20_本文縮排_20__2B__20_行距_3A__20__20_固定行高_20_25_20_pt">
      <style:paragraph-properties fo:text-align="center" fo:text-indent="0cm" fo:line-height="0.423cm" fo:margin-bottom="0cm" fo:margin-left="0cm"/>
    </style:style>
    <style:style style:name="T194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18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5" style:family="paragraph" style:parent-style-name="_28_一_29_.樣式_20_本文縮排_20__2B__20_行距_3A__20__20_固定行高_20_25_20_pt">
      <style:paragraph-properties fo:text-align="center" fo:text-indent="0cm" fo:line-height="0.423cm" fo:margin-bottom="0cm" fo:margin-left="0cm"/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19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196" style:family="paragraph" style:parent-style-name="_28_一_29_.樣式_20_本文縮排_20__2B__20_行距_3A__20__20_固定行高_20_25_20_pt">
      <style:paragraph-properties fo:text-align="justify" fo:text-indent="0cm" fo:line-height="0.423cm" fo:margin-bottom="0cm" fo:margin-left="0cm"/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Row43" style:family="table-row">
      <style:table-row-properties style:use-optimal-row-height="false"/>
    </style:style>
    <style:style style:name="Cell191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197" style:family="paragraph" style:parent-style-name="_28_一_29_.樣式_20_本文縮排_20__2B__20_行距_3A__20__20_固定行高_20_25_20_pt">
      <style:paragraph-properties fo:text-align="justify" fo:text-indent="0cm" fo:line-height="0.423cm" fo:margin-bottom="0cm" fo:margin-left="0cm"/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19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8" style:family="paragraph" style:parent-style-name="_28_一_29_.樣式_20_本文縮排_20__2B__20_行距_3A__20__20_固定行高_20_25_20_pt">
      <style:paragraph-properties fo:text-align="justify" fo:text-indent="-0.85cm" fo:line-height="0.423cm" fo:margin-bottom="0cm" fo:margin-left="0.85cm"/>
    </style:style>
    <style:style style:name="T198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19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9" style:family="paragraph" style:parent-style-name="_28_一_29_.樣式_20_本文縮排_20__2B__20_行距_3A__20__20_固定行高_20_25_20_pt">
      <style:paragraph-properties fo:text-align="center" fo:text-indent="0cm" fo:line-height="0.423cm" fo:margin-bottom="0cm" fo:margin-left="0cm"/>
    </style:style>
    <style:style style:name="T199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19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0" style:family="paragraph" style:parent-style-name="_28_一_29_.樣式_20_本文縮排_20__2B__20_行距_3A__20__20_固定行高_20_25_20_pt">
      <style:paragraph-properties fo:text-align="center" fo:text-indent="0cm" fo:line-height="0.423cm" fo:margin-bottom="0cm" fo:margin-left="0cm"/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19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201" style:family="paragraph" style:parent-style-name="_28_一_29_.樣式_20_本文縮排_20__2B__20_行距_3A__20__20_固定行高_20_25_20_pt">
      <style:paragraph-properties fo:text-align="justify" fo:text-indent="0cm" fo:line-height="0.423cm" fo:margin-bottom="0cm" fo:margin-left="0cm"/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Row44" style:family="table-row">
      <style:table-row-properties style:use-optimal-row-height="false"/>
    </style:style>
    <style:style style:name="Cell196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202" style:family="paragraph" style:parent-style-name="_28_一_29_.樣式_20_本文縮排_20__2B__20_行距_3A__20__20_固定行高_20_25_20_pt">
      <style:paragraph-properties fo:text-align="justify" fo:text-indent="0cm" fo:line-height="0.423cm" fo:margin-bottom="0cm" fo:margin-left="0cm"/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19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3" style:family="paragraph" style:parent-style-name="_28_一_29_.樣式_20_本文縮排_20__2B__20_行距_3A__20__20_固定行高_20_25_20_pt">
      <style:paragraph-properties fo:text-align="justify" fo:text-indent="0cm" fo:line-height="0.423cm" fo:margin-bottom="0cm" fo:margin-left="0cm"/>
    </style:style>
    <style:style style:name="T203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19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4" style:family="paragraph" style:parent-style-name="_28_一_29_.樣式_20_本文縮排_20__2B__20_行距_3A__20__20_固定行高_20_25_20_pt">
      <style:paragraph-properties fo:text-align="center" fo:text-indent="0cm" fo:line-height="0.423cm" fo:margin-bottom="0cm" fo:margin-left="0cm"/>
    </style:style>
    <style:style style:name="T204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19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5" style:family="paragraph" style:parent-style-name="_28_一_29_.樣式_20_本文縮排_20__2B__20_行距_3A__20__20_固定行高_20_25_20_pt">
      <style:paragraph-properties fo:text-align="center" fo:text-indent="0cm" fo:line-height="0.423cm" fo:margin-bottom="0cm" fo:margin-left="0cm"/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20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206" style:family="paragraph" style:parent-style-name="_28_一_29_.樣式_20_本文縮排_20__2B__20_行距_3A__20__20_固定行高_20_25_20_pt">
      <style:paragraph-properties fo:text-align="justify" fo:text-indent="0cm" fo:line-height="0.423cm" fo:margin-bottom="0cm" fo:margin-left="0cm"/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Row45" style:family="table-row">
      <style:table-row-properties style:use-optimal-row-height="false"/>
    </style:style>
    <style:style style:name="Cell201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207" style:family="paragraph" style:parent-style-name="_28_一_29_.樣式_20_本文縮排_20__2B__20_行距_3A__20__20_固定行高_20_25_20_pt">
      <style:paragraph-properties fo:text-align="justify" fo:text-indent="0cm" fo:line-height="0.423cm" fo:margin-bottom="0cm" fo:margin-left="0cm"/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20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8" style:family="paragraph" style:parent-style-name="_28_一_29_.樣式_20_本文縮排_20__2B__20_行距_3A__20__20_固定行高_20_25_20_pt">
      <style:paragraph-properties fo:text-align="justify" fo:text-indent="0cm" fo:line-height="0.423cm" fo:margin-bottom="0cm" fo:margin-left="0cm"/>
    </style:style>
    <style:style style:name="T208_1" style:family="text">
      <style:text-properties fo:color="#000000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20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9" style:family="paragraph" style:parent-style-name="_28_一_29_.樣式_20_本文縮排_20__2B__20_行距_3A__20__20_固定行高_20_25_20_pt">
      <style:paragraph-properties fo:text-align="center" fo:text-indent="0cm" fo:line-height="0.423cm" fo:margin-bottom="0cm" fo:margin-left="0cm"/>
    </style:style>
    <style:style style:name="T209_1" style:family="text">
      <style:text-properties fo:color="#000000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20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0" style:family="paragraph" style:parent-style-name="_28_一_29_.樣式_20_本文縮排_20__2B__20_行距_3A__20__20_固定行高_20_25_20_pt">
      <style:paragraph-properties fo:text-align="center" fo:text-indent="0cm" fo:line-height="0.423cm" fo:margin-bottom="0cm" fo:margin-left="0cm"/>
      <style:text-properties fo:color="#000000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20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211" style:family="paragraph" style:parent-style-name="_28_一_29_.樣式_20_本文縮排_20__2B__20_行距_3A__20__20_固定行高_20_25_20_pt">
      <style:paragraph-properties fo:text-align="justify" fo:text-indent="0cm" fo:line-height="0.423cm" fo:margin-bottom="0cm" fo:margin-left="0cm"/>
      <style:text-properties fo:color="#000000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Row46" style:family="table-row">
      <style:table-row-properties style:use-optimal-row-height="false"/>
    </style:style>
    <style:style style:name="Cell206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212" style:family="paragraph" style:parent-style-name="_28_一_29_.樣式_20_本文縮排_20__2B__20_行距_3A__20__20_固定行高_20_25_20_pt">
      <style:paragraph-properties fo:text-align="justify" fo:text-indent="0cm" fo:line-height="0.423cm" fo:margin-bottom="0cm" fo:margin-left="0cm"/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20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3" style:family="paragraph" style:parent-style-name="_28_一_29_.樣式_20_本文縮排_20__2B__20_行距_3A__20__20_固定行高_20_25_20_pt">
      <style:paragraph-properties fo:text-align="justify" fo:text-indent="0cm" fo:line-height="0.423cm" fo:margin-bottom="0cm" fo:margin-left="0cm"/>
    </style:style>
    <style:style style:name="T213_1" style:family="text">
      <style:text-properties fo:color="#000000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20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4" style:family="paragraph" style:parent-style-name="_28_一_29_.樣式_20_本文縮排_20__2B__20_行距_3A__20__20_固定行高_20_25_20_pt">
      <style:paragraph-properties fo:text-align="center" fo:text-indent="0cm" fo:line-height="0.423cm" fo:margin-bottom="0cm" fo:margin-left="0cm"/>
    </style:style>
    <style:style style:name="T214_1" style:family="text">
      <style:text-properties fo:color="#000000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20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5" style:family="paragraph" style:parent-style-name="_28_一_29_.樣式_20_本文縮排_20__2B__20_行距_3A__20__20_固定行高_20_25_20_pt">
      <style:paragraph-properties fo:text-align="center" fo:text-indent="0cm" fo:line-height="0.423cm" fo:margin-bottom="0cm" fo:margin-left="0cm"/>
      <style:text-properties fo:color="#000000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2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216" style:family="paragraph" style:parent-style-name="_28_一_29_.樣式_20_本文縮排_20__2B__20_行距_3A__20__20_固定行高_20_25_20_pt">
      <style:paragraph-properties fo:text-align="justify" fo:text-indent="0cm" fo:line-height="0.423cm" fo:margin-bottom="0cm" fo:margin-left="0cm"/>
      <style:text-properties fo:color="#000000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Row47" style:family="table-row">
      <style:table-row-properties style:use-optimal-row-height="false"/>
    </style:style>
    <style:style style:name="Cell211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217" style:family="paragraph" style:parent-style-name="_28_一_29_.樣式_20_本文縮排_20__2B__20_行距_3A__20__20_固定行高_20_25_20_pt">
      <style:paragraph-properties fo:text-align="justify" fo:text-indent="0cm" fo:line-height="0.423cm" fo:margin-bottom="0cm" fo:margin-left="0cm"/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2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8" style:family="paragraph" style:parent-style-name="_28_一_29_.樣式_20_本文縮排_20__2B__20_行距_3A__20__20_固定行高_20_25_20_pt">
      <style:paragraph-properties fo:text-align="justify" fo:text-indent="0cm" fo:line-height="0.423cm" fo:margin-bottom="0cm" fo:margin-left="0cm"/>
    </style:style>
    <style:style style:name="T218_1" style:family="text">
      <style:text-properties fo:color="#000000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2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9" style:family="paragraph" style:parent-style-name="_28_一_29_.樣式_20_本文縮排_20__2B__20_行距_3A__20__20_固定行高_20_25_20_pt">
      <style:paragraph-properties fo:text-align="center" fo:text-indent="0cm" fo:line-height="0.423cm" fo:margin-bottom="0cm" fo:margin-left="0cm"/>
    </style:style>
    <style:style style:name="T219_1" style:family="text">
      <style:text-properties fo:color="#000000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2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0" style:family="paragraph" style:parent-style-name="_28_一_29_.樣式_20_本文縮排_20__2B__20_行距_3A__20__20_固定行高_20_25_20_pt">
      <style:paragraph-properties fo:text-align="center" fo:text-indent="0cm" fo:line-height="0.423cm" fo:margin-bottom="0cm" fo:margin-left="0cm"/>
      <style:text-properties fo:color="#000000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2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221" style:family="paragraph" style:parent-style-name="_28_一_29_.樣式_20_本文縮排_20__2B__20_行距_3A__20__20_固定行高_20_25_20_pt">
      <style:paragraph-properties fo:text-align="justify" fo:text-indent="0cm" fo:line-height="0.423cm" fo:margin-bottom="0cm" fo:margin-left="0cm"/>
      <style:text-properties fo:color="#000000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Row48" style:family="table-row">
      <style:table-row-properties style:use-optimal-row-height="false"/>
    </style:style>
    <style:style style:name="Cell216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222" style:family="paragraph" style:parent-style-name="_28_一_29_.樣式_20_本文縮排_20__2B__20_行距_3A__20__20_固定行高_20_25_20_pt">
      <style:paragraph-properties fo:text-align="justify" fo:text-indent="0cm" fo:line-height="0.423cm" fo:margin-bottom="0cm" fo:margin-left="0cm"/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2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3" style:family="paragraph" style:parent-style-name="_28_一_29_.樣式_20_本文縮排_20__2B__20_行距_3A__20__20_固定行高_20_25_20_pt">
      <style:paragraph-properties fo:text-align="justify" fo:text-indent="0cm" fo:line-height="0.423cm" fo:margin-bottom="0cm" fo:margin-left="0cm"/>
    </style:style>
    <style:style style:name="T223_1" style:family="text">
      <style:text-properties fo:color="#000000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2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4" style:family="paragraph" style:parent-style-name="_28_一_29_.樣式_20_本文縮排_20__2B__20_行距_3A__20__20_固定行高_20_25_20_pt">
      <style:paragraph-properties fo:text-align="center" fo:text-indent="0cm" fo:line-height="0.423cm" fo:margin-bottom="0cm" fo:margin-left="0cm"/>
    </style:style>
    <style:style style:name="T224_1" style:family="text">
      <style:text-properties fo:color="#000000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2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5" style:family="paragraph" style:parent-style-name="_28_一_29_.樣式_20_本文縮排_20__2B__20_行距_3A__20__20_固定行高_20_25_20_pt">
      <style:paragraph-properties fo:text-align="center" fo:text-indent="0cm" fo:line-height="0.423cm" fo:margin-bottom="0cm" fo:margin-left="0cm"/>
      <style:text-properties fo:color="#000000" style:font-name="Dedris-a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2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226" style:family="paragraph" style:parent-style-name="_28_一_29_.樣式_20_本文縮排_20__2B__20_行距_3A__20__20_固定行高_20_25_20_pt">
      <style:paragraph-properties fo:text-align="justify" fo:text-indent="0cm" fo:line-height="0.423cm" fo:margin-bottom="0cm" fo:margin-left="0cm"/>
      <style:text-properties fo:color="#000000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Row49" style:family="table-row">
      <style:table-row-properties style:use-optimal-row-height="false"/>
    </style:style>
    <style:style style:name="Cell221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227" style:family="paragraph" style:parent-style-name="_28_一_29_.樣式_20_本文縮排_20__2B__20_行距_3A__20__20_固定行高_20_25_20_pt">
      <style:paragraph-properties fo:text-align="justify" fo:text-indent="0cm" fo:line-height="0.423cm" fo:margin-bottom="0cm" fo:margin-left="0cm"/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2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8" style:family="paragraph" style:parent-style-name="_28_一_29_.樣式_20_本文縮排_20__2B__20_行距_3A__20__20_固定行高_20_25_20_pt">
      <style:paragraph-properties fo:text-align="justify" fo:text-indent="0cm" fo:line-height="0.423cm" fo:margin-bottom="0cm" fo:margin-left="0cm"/>
    </style:style>
    <style:style style:name="T228_1" style:family="text">
      <style:text-properties fo:color="#000000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2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9" style:family="paragraph" style:parent-style-name="_28_一_29_.樣式_20_本文縮排_20__2B__20_行距_3A__20__20_固定行高_20_25_20_pt">
      <style:paragraph-properties fo:text-align="center" fo:text-indent="0cm" fo:line-height="0.423cm" fo:margin-bottom="0cm" fo:margin-left="0cm"/>
    </style:style>
    <style:style style:name="T229_1" style:family="text">
      <style:text-properties fo:color="#000000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text-underline-style="solid" style:text-underline-color="font-color" style:letter-kerning="true"/>
    </style:style>
    <style:style style:name="Cell2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0" style:family="paragraph" style:parent-style-name="_28_一_29_.樣式_20_本文縮排_20__2B__20_行距_3A__20__20_固定行高_20_25_20_pt">
      <style:paragraph-properties fo:text-align="center" fo:text-indent="0cm" fo:line-height="0.423cm" fo:margin-bottom="0cm" fo:margin-left="0cm"/>
      <style:text-properties fo:color="#000000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2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231" style:family="paragraph" style:parent-style-name="_28_一_29_.樣式_20_本文縮排_20__2B__20_行距_3A__20__20_固定行高_20_25_20_pt">
      <style:paragraph-properties fo:text-align="justify" fo:text-indent="0cm" fo:line-height="0.423cm" fo:margin-bottom="0cm" fo:margin-left="0cm"/>
      <style:text-properties fo:color="#000000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Row50" style:family="table-row">
      <style:table-row-properties style:use-optimal-row-height="false"/>
    </style:style>
    <style:style style:name="Cell226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232" style:family="paragraph" style:parent-style-name="_28_一_29_.樣式_20_本文縮排_20__2B__20_行距_3A__20__20_固定行高_20_25_20_pt">
      <style:paragraph-properties fo:text-align="justify" fo:text-indent="0cm" fo:line-height="0.423cm" fo:margin-bottom="0cm" fo:margin-left="0cm"/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2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3" style:family="paragraph" style:parent-style-name="_28_一_29_.樣式_20_本文縮排_20__2B__20_行距_3A__20__20_固定行高_20_25_20_pt">
      <style:paragraph-properties fo:text-align="justify" fo:text-indent="0cm" fo:line-height="0.423cm" fo:margin-bottom="0cm" fo:margin-left="0cm"/>
    </style:style>
    <style:style style:name="T233_1" style:family="text">
      <style:text-properties fo:color="#000000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2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4" style:family="paragraph" style:parent-style-name="_28_一_29_.樣式_20_本文縮排_20__2B__20_行距_3A__20__20_固定行高_20_25_20_pt">
      <style:paragraph-properties fo:text-align="center" fo:text-indent="0cm" fo:line-height="0.423cm" fo:margin-bottom="0cm" fo:margin-left="0cm"/>
      <style:text-properties fo:color="#000000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2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5" style:family="paragraph" style:parent-style-name="_28_一_29_.樣式_20_本文縮排_20__2B__20_行距_3A__20__20_固定行高_20_25_20_pt">
      <style:paragraph-properties fo:text-align="center" fo:text-indent="0cm" fo:line-height="0.423cm" fo:margin-bottom="0cm" fo:margin-left="0cm"/>
    </style:style>
    <style:style style:name="T235_1" style:family="text">
      <style:text-properties fo:color="#000000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2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236" style:family="paragraph" style:parent-style-name="_28_一_29_.樣式_20_本文縮排_20__2B__20_行距_3A__20__20_固定行高_20_25_20_pt">
      <style:paragraph-properties fo:text-align="justify" fo:text-indent="0cm" fo:line-height="0.423cm" fo:margin-bottom="0cm" fo:margin-left="0cm"/>
    </style:style>
    <style:style style:name="T236_1" style:family="text">
      <style:text-properties fo:color="#000000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Row51" style:family="table-row">
      <style:table-row-properties style:use-optimal-row-height="false"/>
    </style:style>
    <style:style style:name="Cell231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237" style:family="paragraph" style:parent-style-name="_28_一_29_.樣式_20_本文縮排_20__2B__20_行距_3A__20__20_固定行高_20_25_20_pt">
      <style:paragraph-properties fo:text-align="justify" fo:text-indent="0cm" fo:line-height="0.423cm" fo:margin-bottom="0cm" fo:margin-left="0cm"/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2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8" style:family="paragraph" style:parent-style-name="_28_一_29_.樣式_20_本文縮排_20__2B__20_行距_3A__20__20_固定行高_20_25_20_pt">
      <style:paragraph-properties fo:text-align="justify" fo:text-indent="-0.85cm" fo:line-height="0.423cm" fo:margin-bottom="0cm" fo:margin-left="0.85cm"/>
    </style:style>
    <style:style style:name="T238_1" style:family="text">
      <style:text-properties fo:color="#000000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2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9" style:family="paragraph" style:parent-style-name="_28_一_29_.樣式_20_本文縮排_20__2B__20_行距_3A__20__20_固定行高_20_25_20_pt">
      <style:paragraph-properties fo:text-align="center" fo:text-indent="0cm" fo:line-height="0.423cm" fo:margin-bottom="0cm" fo:margin-left="0cm"/>
      <style:text-properties fo:color="#000000" style:font-name="Dedris-a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2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0" style:family="paragraph" style:parent-style-name="_28_一_29_.樣式_20_本文縮排_20__2B__20_行距_3A__20__20_固定行高_20_25_20_pt">
      <style:paragraph-properties fo:text-align="center" fo:text-indent="0cm" fo:line-height="0.423cm" fo:margin-bottom="0cm" fo:margin-left="0cm"/>
    </style:style>
    <style:style style:name="T240_1" style:family="text">
      <style:text-properties fo:color="#000000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2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241" style:family="paragraph" style:parent-style-name="_28_一_29_.樣式_20_本文縮排_20__2B__20_行距_3A__20__20_固定行高_20_25_20_pt">
      <style:paragraph-properties fo:text-align="justify" fo:text-indent="0cm" fo:line-height="0.423cm" fo:margin-bottom="0cm" fo:margin-left="0cm"/>
      <style:text-properties fo:color="#000000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Row52" style:family="table-row">
      <style:table-row-properties style:use-optimal-row-height="false"/>
    </style:style>
    <style:style style:name="Cell236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242" style:family="paragraph" style:parent-style-name="_28_一_29_.樣式_20_本文縮排_20__2B__20_行距_3A__20__20_固定行高_20_25_20_pt">
      <style:paragraph-properties fo:text-align="justify" fo:text-indent="0cm" fo:line-height="0.423cm" fo:margin-bottom="0cm" fo:margin-left="0cm"/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2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3" style:family="paragraph" style:parent-style-name="_28_一_29_.樣式_20_本文縮排_20__2B__20_行距_3A__20__20_固定行高_20_25_20_pt">
      <style:paragraph-properties fo:text-align="justify" fo:text-indent="0cm" fo:line-height="0.423cm" fo:margin-bottom="0cm" fo:margin-left="0cm"/>
    </style:style>
    <style:style style:name="T243_1" style:family="text">
      <style:text-properties fo:color="#000000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23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4" style:family="paragraph" style:parent-style-name="_28_一_29_.樣式_20_本文縮排_20__2B__20_行距_3A__20__20_固定行高_20_25_20_pt">
      <style:paragraph-properties fo:text-align="center" fo:text-indent="0cm" fo:line-height="0.423cm" fo:margin-bottom="0cm" fo:margin-left="0cm"/>
      <style:text-properties fo:color="#000000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23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5" style:family="paragraph" style:parent-style-name="_28_一_29_.樣式_20_本文縮排_20__2B__20_行距_3A__20__20_固定行高_20_25_20_pt">
      <style:paragraph-properties fo:text-align="center" fo:text-indent="0cm" fo:line-height="0.423cm" fo:margin-bottom="0cm" fo:margin-left="0cm"/>
    </style:style>
    <style:style style:name="T245_1" style:family="text">
      <style:text-properties fo:color="#000000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2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246" style:family="paragraph" style:parent-style-name="_28_一_29_.樣式_20_本文縮排_20__2B__20_行距_3A__20__20_固定行高_20_25_20_pt">
      <style:paragraph-properties fo:text-align="justify" fo:text-indent="0cm" fo:line-height="0.423cm" fo:margin-bottom="0cm" fo:margin-left="0cm"/>
    </style:style>
    <style:style style:name="T246_1" style:family="text">
      <style:text-properties fo:color="#000000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Row53" style:family="table-row">
      <style:table-row-properties style:use-optimal-row-height="false"/>
    </style:style>
    <style:style style:name="Cell241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247" style:family="paragraph" style:parent-style-name="_28_一_29_.樣式_20_本文縮排_20__2B__20_行距_3A__20__20_固定行高_20_25_20_pt">
      <style:paragraph-properties fo:text-align="justify" fo:text-indent="0cm" fo:line-height="0.423cm" fo:margin-bottom="0cm" fo:margin-left="0cm"/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24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8" style:family="paragraph" style:parent-style-name="_28_一_29_.樣式_20_本文縮排_20__2B__20_行距_3A__20__20_固定行高_20_25_20_pt">
      <style:paragraph-properties fo:text-align="justify" fo:text-indent="0cm" fo:line-height="0.423cm" fo:margin-bottom="0cm" fo:margin-left="0cm"/>
    </style:style>
    <style:style style:name="T248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24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9" style:family="paragraph" style:parent-style-name="_28_一_29_.樣式_20_本文縮排_20__2B__20_行距_3A__20__20_固定行高_20_25_20_pt">
      <style:paragraph-properties fo:text-align="center" fo:text-indent="0cm" fo:line-height="0.423cm" fo:margin-bottom="0cm" fo:margin-left="0cm"/>
      <style:text-properties style:font-name="Dedris-a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24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0" style:family="paragraph" style:parent-style-name="_28_一_29_.樣式_20_本文縮排_20__2B__20_行距_3A__20__20_固定行高_20_25_20_pt">
      <style:paragraph-properties fo:text-align="center" fo:text-indent="0cm" fo:line-height="0.423cm" fo:margin-bottom="0cm" fo:margin-left="0cm"/>
    </style:style>
    <style:style style:name="T250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24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251" style:family="paragraph" style:parent-style-name="_28_一_29_.樣式_20_本文縮排_20__2B__20_行距_3A__20__20_固定行高_20_25_20_pt">
      <style:paragraph-properties fo:text-align="justify" fo:text-indent="0cm" fo:line-height="0.423cm" fo:margin-bottom="0cm" fo:margin-left="0cm"/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Row54" style:family="table-row">
      <style:table-row-properties style:use-optimal-row-height="false"/>
    </style:style>
    <style:style style:name="Cell246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252" style:family="paragraph" style:parent-style-name="_28_一_29_.樣式_20_本文縮排_20__2B__20_行距_3A__20__20_固定行高_20_25_20_pt">
      <style:paragraph-properties fo:text-align="justify" fo:text-indent="0cm" fo:line-height="0.423cm" fo:margin-bottom="0cm" fo:margin-left="0cm"/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24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3" style:family="paragraph" style:parent-style-name="_28_一_29_.樣式_20_本文縮排_20__2B__20_行距_3A__20__20_固定行高_20_25_20_pt">
      <style:paragraph-properties fo:text-align="justify" fo:text-indent="0cm" fo:line-height="0.423cm" fo:margin-bottom="0cm" fo:margin-left="0cm"/>
    </style:style>
    <style:style style:name="T253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24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4" style:family="paragraph" style:parent-style-name="_28_一_29_.樣式_20_本文縮排_20__2B__20_行距_3A__20__20_固定行高_20_25_20_pt">
      <style:paragraph-properties fo:text-align="center" fo:text-indent="0cm" fo:line-height="0.423cm" fo:margin-bottom="0cm" fo:margin-left="0cm"/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24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5" style:family="paragraph" style:parent-style-name="_28_一_29_.樣式_20_本文縮排_20__2B__20_行距_3A__20__20_固定行高_20_25_20_pt">
      <style:paragraph-properties fo:text-align="center" fo:text-indent="0cm" fo:line-height="0.423cm" fo:margin-bottom="0cm" fo:margin-left="0cm"/>
    </style:style>
    <style:style style:name="T255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25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256" style:family="paragraph" style:parent-style-name="_28_一_29_.樣式_20_本文縮排_20__2B__20_行距_3A__20__20_固定行高_20_25_20_pt">
      <style:paragraph-properties fo:text-align="justify" fo:text-indent="0cm" fo:line-height="0.423cm" fo:margin-bottom="0cm" fo:margin-left="0cm"/>
    </style:style>
    <style:style style:name="T256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Row55" style:family="table-row">
      <style:table-row-properties style:use-optimal-row-height="false"/>
    </style:style>
    <style:style style:name="Cell251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257" style:family="paragraph" style:parent-style-name="_28_一_29_.樣式_20_本文縮排_20__2B__20_行距_3A__20__20_固定行高_20_25_20_pt">
      <style:paragraph-properties fo:text-align="justify" fo:text-indent="0cm" fo:line-height="0.423cm" fo:margin-bottom="0cm" fo:margin-left="0cm"/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25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8" style:family="paragraph" style:parent-style-name="_28_一_29_.樣式_20_本文縮排_20__2B__20_行距_3A__20__20_固定行高_20_25_20_pt">
      <style:paragraph-properties fo:text-align="justify" fo:text-indent="0cm" fo:line-height="0.423cm" fo:margin-bottom="0cm" fo:margin-left="0cm"/>
    </style:style>
    <style:style style:name="T258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25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9" style:family="paragraph" style:parent-style-name="_28_一_29_.樣式_20_本文縮排_20__2B__20_行距_3A__20__20_固定行高_20_25_20_pt">
      <style:paragraph-properties fo:text-align="center" fo:text-indent="0cm" fo:line-height="0.423cm" fo:margin-bottom="0cm" fo:margin-left="0cm"/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25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0" style:family="paragraph" style:parent-style-name="_28_一_29_.樣式_20_本文縮排_20__2B__20_行距_3A__20__20_固定行高_20_25_20_pt">
      <style:paragraph-properties fo:text-align="center" fo:text-indent="0cm" fo:line-height="0.423cm" fo:margin-bottom="0cm" fo:margin-left="0cm"/>
    </style:style>
    <style:style style:name="T260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25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261" style:family="paragraph" style:parent-style-name="_28_一_29_.樣式_20_本文縮排_20__2B__20_行距_3A__20__20_固定行高_20_25_20_pt">
      <style:paragraph-properties fo:text-align="justify" fo:text-indent="0cm" fo:line-height="0.423cm" fo:margin-bottom="0cm" fo:margin-left="0cm"/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Row56" style:family="table-row">
      <style:table-row-properties style:use-optimal-row-height="false"/>
    </style:style>
    <style:style style:name="Cell256" style:family="table-cell">
      <style:table-cell-properties style:vertical-align="middle" fo:border-top="#000000 0.018cm solid" fo:border-bottom="#000000 0.053cm solid" fo:padding-left="0.19cm" fo:border-left="#000000 0.053cm solid" fo:padding-right="0.19cm" fo:border-right="#000000 0.018cm solid" fo:wrap-option="wrap"/>
    </style:style>
    <style:style style:name="P262" style:family="paragraph" style:parent-style-name="_28_一_29_.樣式_20_本文縮排_20__2B__20_行距_3A__20__20_固定行高_20_25_20_pt">
      <style:paragraph-properties fo:text-align="justify" fo:text-indent="0cm" fo:line-height="0.423cm" fo:margin-bottom="0cm" fo:margin-left="0cm"/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257" style:family="table-cell">
      <style:table-cell-properties style:vertical-align="middle" fo:border-top="#000000 0.018cm solid" fo:border-bottom="#000000 0.053cm solid" fo:padding-left="0.19cm" fo:border-left="#000000 0.018cm solid" fo:padding-right="0.19cm" fo:border-right="#000000 0.018cm solid" fo:wrap-option="wrap"/>
    </style:style>
    <style:style style:name="P263" style:family="paragraph" style:parent-style-name="_28_一_29_.樣式_20_本文縮排_20__2B__20_行距_3A__20__20_固定行高_20_25_20_pt">
      <style:paragraph-properties fo:text-align="justify" fo:text-indent="0cm" fo:line-height="0.423cm" fo:margin-bottom="0cm" fo:margin-left="0cm"/>
    </style:style>
    <style:style style:name="T263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letter-kerning="true"/>
    </style:style>
    <style:style style:name="Cell258" style:family="table-cell">
      <style:table-cell-properties style:vertical-align="middle" fo:border-top="#000000 0.018cm solid" fo:border-bottom="#000000 0.053cm solid" fo:padding-left="0.19cm" fo:border-left="#000000 0.018cm solid" fo:padding-right="0.19cm" fo:border-right="#000000 0.018cm solid" fo:wrap-option="wrap"/>
    </style:style>
    <style:style style:name="P264" style:family="paragraph" style:parent-style-name="_28_一_29_.樣式_20_本文縮排_20__2B__20_行距_3A__20__20_固定行高_20_25_20_pt">
      <style:paragraph-properties fo:text-align="center" fo:text-indent="0cm" fo:line-height="0.423cm" fo:margin-bottom="0cm" fo:margin-left="0cm"/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259" style:family="table-cell">
      <style:table-cell-properties style:vertical-align="middle" fo:border-top="#000000 0.018cm solid" fo:border-bottom="#000000 0.053cm solid" fo:padding-left="0.19cm" fo:border-left="#000000 0.018cm solid" fo:padding-right="0.19cm" fo:border-right="#000000 0.018cm solid" fo:wrap-option="wrap"/>
    </style:style>
    <style:style style:name="P265" style:family="paragraph" style:parent-style-name="_28_一_29_.樣式_20_本文縮排_20__2B__20_行距_3A__20__20_固定行高_20_25_20_pt">
      <style:paragraph-properties fo:text-align="center" fo:text-indent="0cm" fo:line-height="0.423cm" fo:margin-bottom="0cm" fo:margin-left="0cm"/>
    </style:style>
    <style:style style:name="T265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260" style:family="table-cell">
      <style:table-cell-properties style:vertical-align="middle" fo:border-top="#000000 0.018cm solid" fo:border-bottom="#000000 0.053cm solid" fo:padding-left="0.19cm" fo:border-left="#000000 0.018cm solid" fo:padding-right="0.19cm" fo:border-right="#000000 0.053cm solid" fo:wrap-option="wrap"/>
    </style:style>
    <style:style style:name="P266" style:family="paragraph" style:parent-style-name="_28_一_29_.樣式_20_本文縮排_20__2B__20_行距_3A__20__20_固定行高_20_25_20_pt">
      <style:paragraph-properties fo:text-align="justify" fo:text-indent="0cm" fo:line-height="0.423cm" fo:margin-bottom="0cm" fo:margin-left="0cm"/>
    </style:style>
    <style:style style:name="T266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Row57" style:family="table-row">
      <style:table-row-properties style:use-optimal-row-height="false"/>
    </style:style>
    <style:style style:name="Cell261" style:family="table-cell">
      <style:table-cell-properties fo:background-color="#e6e6e6" style:vertical-align="middle" fo:border-top="#000000 0.053cm solid" fo:border-bottom="#000000 0.018cm solid" fo:padding-left="0.19cm" fo:border-left="#000000 0.053cm solid" fo:padding-right="0.19cm" fo:border-right="#000000 0.018cm solid" fo:wrap-option="wrap"/>
    </style:style>
    <style:style style:name="P267" style:family="paragraph" style:parent-style-name="_28_一_29_.樣式_20_本文縮排_20__2B__20_行距_3A__20__20_固定行高_20_25_20_pt">
      <style:paragraph-properties fo:text-align="center" fo:text-indent="0cm" fo:line-height="0.423cm" fo:margin-bottom="0cm" fo:margin-left="0cm"/>
    </style:style>
    <style:style style:name="T267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262" style:family="table-cell">
      <style:table-cell-properties fo:background-color="#e6e6e6" style:vertical-align="middle" fo:border-top="#000000 0.053cm solid" fo:border-bottom="#000000 0.018cm solid" fo:padding-left="0.19cm" fo:border-left="#000000 0.018cm solid" fo:padding-right="0.19cm" fo:border-right="#000000 0.053cm solid" fo:wrap-option="wrap"/>
    </style:style>
    <style:style style:name="P268" style:family="paragraph" style:parent-style-name="Normal">
      <style:paragraph-properties fo:text-align="justify" fo:text-indent="-0.085cm" fo:line-height="0.423cm" fo:margin-left="0.085cm"/>
    </style:style>
    <style:style style:name="T268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letter-kerning="true"/>
    </style:style>
    <style:style style:name="Row58" style:family="table-row">
      <style:table-row-properties style:use-optimal-row-height="false"/>
    </style:style>
    <style:style style:name="Cell263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269" style:family="paragraph" style:parent-style-name="_28_一_29_.樣式_20_本文縮排_20__2B__20_行距_3A__20__20_固定行高_20_25_20_pt">
      <style:paragraph-properties fo:text-align="justify" fo:text-indent="0cm" fo:line-height="0.423cm" fo:margin-bottom="0cm" fo:margin-left="0cm"/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26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0" style:family="paragraph" style:parent-style-name="_28_一_29_.樣式_20_本文縮排_20__2B__20_行距_3A__20__20_固定行高_20_25_20_pt">
      <style:paragraph-properties fo:text-align="justify" fo:text-indent="0cm" fo:line-height="0.423cm" fo:margin-bottom="0cm" fo:margin-left="0cm"/>
    </style:style>
    <style:style style:name="T270_1" style:family="text">
      <style:text-properties fo:color="#000000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26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1" style:family="paragraph" style:parent-style-name="_28_一_29_.樣式_20_本文縮排_20__2B__20_行距_3A__20__20_固定行高_20_25_20_pt">
      <style:paragraph-properties fo:text-align="center" fo:text-indent="0cm" fo:line-height="0.423cm" fo:margin-bottom="0cm" fo:margin-left="0cm"/>
      <style:text-properties fo:color="#000000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26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2" style:family="paragraph" style:parent-style-name="_28_一_29_.樣式_20_本文縮排_20__2B__20_行距_3A__20__20_固定行高_20_25_20_pt">
      <style:paragraph-properties fo:text-align="center" fo:text-indent="0cm" fo:line-height="0.423cm" fo:margin-bottom="0cm" fo:margin-left="0cm"/>
    </style:style>
    <style:style style:name="T272_1" style:family="text">
      <style:text-properties fo:color="#000000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26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273" style:family="paragraph" style:parent-style-name="Normal">
      <style:paragraph-properties fo:text-align="justify" fo:text-indent="-0.272cm" fo:line-height="0.423cm" fo:margin-left="0.085cm"/>
    </style:style>
    <style:style style:name="T273_1" style:family="text">
      <style:text-properties fo:color="#000000"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P274" style:family="paragraph" style:parent-style-name="Normal">
      <style:paragraph-properties fo:text-align="justify" fo:text-indent="-0.272cm" fo:line-height="0.423cm" fo:margin-left="0.085cm"/>
    </style:style>
    <style:style style:name="T274_1" style:family="text">
      <style:text-properties fo:color="#000000"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274_2" style:family="text">
      <style:text-properties fo:color="#000000"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74_3" style:family="text">
      <style:text-properties fo:color="#000000"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P275" style:family="paragraph" style:parent-style-name="Normal">
      <style:paragraph-properties fo:text-align="justify" fo:text-indent="-0.272cm" fo:line-height="0.423cm" fo:margin-left="0.085cm"/>
    </style:style>
    <style:style style:name="T275_1" style:family="text">
      <style:text-properties fo:color="#000000"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59" style:family="table-row">
      <style:table-row-properties style:use-optimal-row-height="false"/>
    </style:style>
    <style:style style:name="Cell268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276" style:family="paragraph" style:parent-style-name="_28_一_29_.樣式_20_本文縮排_20__2B__20_行距_3A__20__20_固定行高_20_25_20_pt">
      <style:paragraph-properties fo:text-align="justify" fo:text-indent="0cm" fo:line-height="0.423cm" fo:margin-bottom="0cm" fo:margin-left="0cm"/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26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7" style:family="paragraph" style:parent-style-name="_28_一_29_.樣式_20_本文縮排_20__2B__20_行距_3A__20__20_固定行高_20_25_20_pt">
      <style:paragraph-properties fo:text-align="justify" fo:text-indent="0cm" fo:line-height="0.423cm" fo:margin-bottom="0cm" fo:margin-left="0cm"/>
    </style:style>
    <style:style style:name="T277_1" style:family="text">
      <style:text-properties fo:color="#000000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27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8" style:family="paragraph" style:parent-style-name="_28_一_29_.樣式_20_本文縮排_20__2B__20_行距_3A__20__20_固定行高_20_25_20_pt">
      <style:paragraph-properties fo:text-align="center" fo:text-indent="0cm" fo:line-height="0.423cm" fo:margin-bottom="0cm" fo:margin-left="0cm"/>
      <style:text-properties fo:color="#000000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27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9" style:family="paragraph" style:parent-style-name="_28_一_29_.樣式_20_本文縮排_20__2B__20_行距_3A__20__20_固定行高_20_25_20_pt">
      <style:paragraph-properties fo:text-align="center" fo:text-indent="0cm" fo:line-height="0.423cm" fo:margin-bottom="0cm" fo:margin-left="0cm"/>
    </style:style>
    <style:style style:name="T279_1" style:family="text">
      <style:text-properties fo:color="#000000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27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280" style:family="paragraph" style:parent-style-name="_28_一_29_.樣式_20_本文縮排_20__2B__20_行距_3A__20__20_固定行高_20_25_20_pt">
      <style:paragraph-properties fo:text-align="justify" fo:text-indent="0cm" fo:line-height="0.423cm" fo:margin-bottom="0cm" fo:margin-left="0cm"/>
      <style:text-properties fo:color="#000000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Row60" style:family="table-row">
      <style:table-row-properties style:use-optimal-row-height="false"/>
    </style:style>
    <style:style style:name="Cell273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281" style:family="paragraph" style:parent-style-name="_28_一_29_.樣式_20_本文縮排_20__2B__20_行距_3A__20__20_固定行高_20_25_20_pt">
      <style:paragraph-properties fo:text-align="justify" fo:text-indent="0cm" fo:line-height="0.423cm" fo:margin-bottom="0cm" fo:margin-left="0cm"/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27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2" style:family="paragraph" style:parent-style-name="_28_一_29_.樣式_20_本文縮排_20__2B__20_行距_3A__20__20_固定行高_20_25_20_pt">
      <style:paragraph-properties fo:text-align="justify" fo:text-indent="0cm" fo:line-height="0.423cm" fo:margin-bottom="0cm" fo:margin-left="0cm"/>
    </style:style>
    <style:style style:name="T282_1" style:family="text">
      <style:text-properties fo:color="#000000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27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3" style:family="paragraph" style:parent-style-name="_28_一_29_.樣式_20_本文縮排_20__2B__20_行距_3A__20__20_固定行高_20_25_20_pt">
      <style:paragraph-properties fo:text-align="center" fo:text-indent="0cm" fo:line-height="0.423cm" fo:margin-bottom="0cm" fo:margin-left="0cm"/>
      <style:text-properties fo:color="#000000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27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4" style:family="paragraph" style:parent-style-name="_28_一_29_.樣式_20_本文縮排_20__2B__20_行距_3A__20__20_固定行高_20_25_20_pt">
      <style:paragraph-properties fo:text-align="center" fo:text-indent="0cm" fo:line-height="0.423cm" fo:margin-bottom="0cm" fo:margin-left="0cm"/>
    </style:style>
    <style:style style:name="T284_1" style:family="text">
      <style:text-properties fo:color="#000000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27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285" style:family="paragraph" style:parent-style-name="_28_一_29_.樣式_20_本文縮排_20__2B__20_行距_3A__20__20_固定行高_20_25_20_pt">
      <style:paragraph-properties fo:text-align="justify" fo:text-indent="0cm" fo:line-height="0.423cm" fo:margin-bottom="0cm" fo:margin-left="0cm"/>
      <style:text-properties fo:color="#000000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Row61" style:family="table-row">
      <style:table-row-properties style:use-optimal-row-height="false"/>
    </style:style>
    <style:style style:name="Cell278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286" style:family="paragraph" style:parent-style-name="_28_一_29_.樣式_20_本文縮排_20__2B__20_行距_3A__20__20_固定行高_20_25_20_pt">
      <style:paragraph-properties fo:text-align="justify" fo:text-indent="0cm" fo:line-height="0.423cm" fo:margin-bottom="0cm" fo:margin-left="0cm"/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27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7" style:family="paragraph" style:parent-style-name="_28_一_29_.樣式_20_本文縮排_20__2B__20_行距_3A__20__20_固定行高_20_25_20_pt">
      <style:paragraph-properties fo:text-align="justify" fo:text-indent="0cm" fo:line-height="0.423cm" fo:margin-bottom="0cm" fo:margin-left="0cm"/>
    </style:style>
    <style:style style:name="T287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28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8" style:family="paragraph" style:parent-style-name="_28_一_29_.樣式_20_本文縮排_20__2B__20_行距_3A__20__20_固定行高_20_25_20_pt">
      <style:paragraph-properties fo:text-align="center" fo:text-indent="0cm" fo:line-height="0.423cm" fo:margin-bottom="0cm" fo:margin-left="0cm"/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28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9" style:family="paragraph" style:parent-style-name="_28_一_29_.樣式_20_本文縮排_20__2B__20_行距_3A__20__20_固定行高_20_25_20_pt">
      <style:paragraph-properties fo:text-align="center" fo:text-indent="0cm" fo:line-height="0.423cm" fo:margin-bottom="0cm" fo:margin-left="0cm"/>
    </style:style>
    <style:style style:name="T289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28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290" style:family="paragraph" style:parent-style-name="_28_一_29_.樣式_20_本文縮排_20__2B__20_行距_3A__20__20_固定行高_20_25_20_pt">
      <style:paragraph-properties fo:text-align="justify" fo:text-indent="0cm" fo:line-height="0.423cm" fo:margin-bottom="0cm" fo:margin-left="0cm"/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Row62" style:family="table-row">
      <style:table-row-properties style:use-optimal-row-height="false"/>
    </style:style>
    <style:style style:name="Cell283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291" style:family="paragraph" style:parent-style-name="_28_一_29_.樣式_20_本文縮排_20__2B__20_行距_3A__20__20_固定行高_20_25_20_pt">
      <style:paragraph-properties fo:text-align="justify" fo:text-indent="0cm" fo:line-height="0.423cm" fo:margin-bottom="0cm" fo:margin-left="0cm"/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28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2" style:family="paragraph" style:parent-style-name="_28_一_29_.樣式_20_本文縮排_20__2B__20_行距_3A__20__20_固定行高_20_25_20_pt">
      <style:paragraph-properties fo:text-align="justify" fo:text-indent="0cm" fo:line-height="0.423cm" fo:margin-bottom="0cm" fo:margin-left="0cm"/>
    </style:style>
    <style:style style:name="T292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28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3" style:family="paragraph" style:parent-style-name="_28_一_29_.樣式_20_本文縮排_20__2B__20_行距_3A__20__20_固定行高_20_25_20_pt">
      <style:paragraph-properties fo:text-align="center" fo:text-indent="0cm" fo:line-height="0.423cm" fo:margin-bottom="0cm" fo:margin-left="0cm"/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28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4" style:family="paragraph" style:parent-style-name="_28_一_29_.樣式_20_本文縮排_20__2B__20_行距_3A__20__20_固定行高_20_25_20_pt">
      <style:paragraph-properties fo:text-align="center" fo:text-indent="0cm" fo:line-height="0.423cm" fo:margin-bottom="0cm" fo:margin-left="0cm"/>
    </style:style>
    <style:style style:name="T294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28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295" style:family="paragraph" style:parent-style-name="_28_一_29_.樣式_20_本文縮排_20__2B__20_行距_3A__20__20_固定行高_20_25_20_pt">
      <style:paragraph-properties fo:text-align="justify" fo:text-indent="0cm" fo:line-height="0.423cm" fo:margin-bottom="0cm" fo:margin-left="0cm"/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Row63" style:family="table-row">
      <style:table-row-properties style:use-optimal-row-height="false"/>
    </style:style>
    <style:style style:name="Cell288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296" style:family="paragraph" style:parent-style-name="_28_一_29_.樣式_20_本文縮排_20__2B__20_行距_3A__20__20_固定行高_20_25_20_pt">
      <style:paragraph-properties fo:text-align="justify" fo:text-indent="0cm" fo:line-height="0.423cm" fo:margin-bottom="0cm" fo:margin-left="0cm"/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28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7" style:family="paragraph" style:parent-style-name="_28_一_29_.樣式_20_本文縮排_20__2B__20_行距_3A__20__20_固定行高_20_25_20_pt">
      <style:paragraph-properties fo:text-align="justify" fo:text-indent="0cm" fo:line-height="0.423cm" fo:margin-bottom="0cm" fo:margin-left="0cm"/>
    </style:style>
    <style:style style:name="T297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29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8" style:family="paragraph" style:parent-style-name="_28_一_29_.樣式_20_本文縮排_20__2B__20_行距_3A__20__20_固定行高_20_25_20_pt">
      <style:paragraph-properties fo:text-align="center" fo:text-indent="0cm" fo:line-height="0.423cm" fo:margin-bottom="0cm" fo:margin-left="0cm"/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29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9" style:family="paragraph" style:parent-style-name="_28_一_29_.樣式_20_本文縮排_20__2B__20_行距_3A__20__20_固定行高_20_25_20_pt">
      <style:paragraph-properties fo:text-align="center" fo:text-indent="0cm" fo:line-height="0.423cm" fo:margin-bottom="0cm" fo:margin-left="0cm"/>
    </style:style>
    <style:style style:name="T299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29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300" style:family="paragraph" style:parent-style-name="_28_一_29_.樣式_20_本文縮排_20__2B__20_行距_3A__20__20_固定行高_20_25_20_pt">
      <style:paragraph-properties fo:text-align="justify" fo:text-indent="0cm" fo:line-height="0.423cm" fo:margin-bottom="0cm" fo:margin-left="0cm"/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Row64" style:family="table-row">
      <style:table-row-properties style:use-optimal-row-height="false"/>
    </style:style>
    <style:style style:name="Cell293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301" style:family="paragraph" style:parent-style-name="_28_一_29_.樣式_20_本文縮排_20__2B__20_行距_3A__20__20_固定行高_20_25_20_pt">
      <style:paragraph-properties fo:text-align="justify" fo:text-indent="0cm" fo:line-height="0.423cm" fo:margin-bottom="0cm" fo:margin-left="0cm"/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29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2" style:family="paragraph" style:parent-style-name="_28_一_29_.樣式_20_本文縮排_20__2B__20_行距_3A__20__20_固定行高_20_25_20_pt">
      <style:paragraph-properties fo:text-align="justify" fo:text-indent="0cm" fo:line-height="0.423cm" fo:margin-bottom="0cm" fo:margin-left="0cm"/>
    </style:style>
    <style:style style:name="T302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29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3" style:family="paragraph" style:parent-style-name="_28_一_29_.樣式_20_本文縮排_20__2B__20_行距_3A__20__20_固定行高_20_25_20_pt">
      <style:paragraph-properties fo:text-align="center" fo:text-indent="0cm" fo:line-height="0.423cm" fo:margin-bottom="0cm" fo:margin-left="0cm"/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29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4" style:family="paragraph" style:parent-style-name="_28_一_29_.樣式_20_本文縮排_20__2B__20_行距_3A__20__20_固定行高_20_25_20_pt">
      <style:paragraph-properties fo:text-align="center" fo:text-indent="0cm" fo:line-height="0.423cm" fo:margin-bottom="0cm" fo:margin-left="0cm"/>
    </style:style>
    <style:style style:name="T304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29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305" style:family="paragraph" style:parent-style-name="_28_一_29_.樣式_20_本文縮排_20__2B__20_行距_3A__20__20_固定行高_20_25_20_pt">
      <style:paragraph-properties fo:text-align="justify" fo:text-indent="0cm" fo:line-height="0.423cm" fo:margin-bottom="0cm" fo:margin-left="0cm"/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Row65" style:family="table-row">
      <style:table-row-properties style:use-optimal-row-height="false"/>
    </style:style>
    <style:style style:name="Cell298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306" style:family="paragraph" style:parent-style-name="_28_一_29_.樣式_20_本文縮排_20__2B__20_行距_3A__20__20_固定行高_20_25_20_pt">
      <style:paragraph-properties fo:text-align="justify" fo:text-indent="0cm" fo:line-height="0.423cm" fo:margin-bottom="0cm" fo:margin-left="0cm"/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29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7" style:family="paragraph" style:parent-style-name="_28_一_29_.樣式_20_本文縮排_20__2B__20_行距_3A__20__20_固定行高_20_25_20_pt">
      <style:paragraph-properties fo:text-align="justify" fo:text-indent="0cm" fo:line-height="0.423cm" fo:margin-bottom="0cm" fo:margin-left="0cm"/>
    </style:style>
    <style:style style:name="T307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30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8" style:family="paragraph" style:parent-style-name="_28_一_29_.樣式_20_本文縮排_20__2B__20_行距_3A__20__20_固定行高_20_25_20_pt">
      <style:paragraph-properties fo:text-align="center" fo:text-indent="0cm" fo:line-height="0.423cm" fo:margin-bottom="0cm" fo:margin-left="0cm"/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30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9" style:family="paragraph" style:parent-style-name="_28_一_29_.樣式_20_本文縮排_20__2B__20_行距_3A__20__20_固定行高_20_25_20_pt">
      <style:paragraph-properties fo:text-align="center" fo:text-indent="0cm" fo:line-height="0.423cm" fo:margin-bottom="0cm" fo:margin-left="0cm"/>
    </style:style>
    <style:style style:name="T309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30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310" style:family="paragraph" style:parent-style-name="_28_一_29_.樣式_20_本文縮排_20__2B__20_行距_3A__20__20_固定行高_20_25_20_pt">
      <style:paragraph-properties fo:text-align="justify" fo:text-indent="0cm" fo:line-height="0.423cm" fo:margin-bottom="0cm" fo:margin-left="0cm"/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Row66" style:family="table-row">
      <style:table-row-properties style:use-optimal-row-height="false"/>
    </style:style>
    <style:style style:name="Cell303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311" style:family="paragraph" style:parent-style-name="_28_一_29_.樣式_20_本文縮排_20__2B__20_行距_3A__20__20_固定行高_20_25_20_pt">
      <style:paragraph-properties fo:text-align="justify" fo:text-indent="0cm" fo:line-height="0.423cm" fo:margin-bottom="0cm" fo:margin-left="0cm"/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30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2" style:family="paragraph" style:parent-style-name="_28_一_29_.樣式_20_本文縮排_20__2B__20_行距_3A__20__20_固定行高_20_25_20_pt">
      <style:paragraph-properties fo:text-align="justify" fo:text-indent="0cm" fo:line-height="0.423cm" fo:margin-bottom="0cm" fo:margin-left="0cm"/>
    </style:style>
    <style:style style:name="T312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30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3" style:family="paragraph" style:parent-style-name="_28_一_29_.樣式_20_本文縮排_20__2B__20_行距_3A__20__20_固定行高_20_25_20_pt">
      <style:paragraph-properties fo:text-align="center" fo:text-indent="0cm" fo:line-height="0.423cm" fo:margin-bottom="0cm" fo:margin-left="0cm"/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30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4" style:family="paragraph" style:parent-style-name="_28_一_29_.樣式_20_本文縮排_20__2B__20_行距_3A__20__20_固定行高_20_25_20_pt">
      <style:paragraph-properties fo:text-align="center" fo:text-indent="0cm" fo:line-height="0.423cm" fo:margin-bottom="0cm" fo:margin-left="0cm"/>
    </style:style>
    <style:style style:name="T314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30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315" style:family="paragraph" style:parent-style-name="_28_一_29_.樣式_20_本文縮排_20__2B__20_行距_3A__20__20_固定行高_20_25_20_pt">
      <style:paragraph-properties fo:text-align="justify" fo:text-indent="0cm" fo:line-height="0.423cm" fo:margin-bottom="0cm" fo:margin-left="0cm"/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Row67" style:family="table-row">
      <style:table-row-properties style:use-optimal-row-height="false"/>
    </style:style>
    <style:style style:name="Cell308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316" style:family="paragraph" style:parent-style-name="_28_一_29_.樣式_20_本文縮排_20__2B__20_行距_3A__20__20_固定行高_20_25_20_pt">
      <style:paragraph-properties fo:text-align="justify" fo:text-indent="0cm" fo:line-height="0.423cm" fo:margin-bottom="0cm" fo:margin-left="0cm"/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30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7" style:family="paragraph" style:parent-style-name="_28_一_29_.樣式_20_本文縮排_20__2B__20_行距_3A__20__20_固定行高_20_25_20_pt">
      <style:paragraph-properties fo:text-align="justify" fo:text-indent="0cm" fo:line-height="0.423cm" fo:margin-bottom="0cm" fo:margin-left="0cm"/>
    </style:style>
    <style:style style:name="T317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3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8" style:family="paragraph" style:parent-style-name="_28_一_29_.樣式_20_本文縮排_20__2B__20_行距_3A__20__20_固定行高_20_25_20_pt">
      <style:paragraph-properties fo:text-align="center" fo:text-indent="0cm" fo:line-height="0.423cm" fo:margin-bottom="0cm" fo:margin-left="0cm"/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3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9" style:family="paragraph" style:parent-style-name="_28_一_29_.樣式_20_本文縮排_20__2B__20_行距_3A__20__20_固定行高_20_25_20_pt">
      <style:paragraph-properties fo:text-align="center" fo:text-indent="0cm" fo:line-height="0.423cm" fo:margin-bottom="0cm" fo:margin-left="0cm"/>
    </style:style>
    <style:style style:name="T319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3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320" style:family="paragraph" style:parent-style-name="_28_一_29_.樣式_20_本文縮排_20__2B__20_行距_3A__20__20_固定行高_20_25_20_pt">
      <style:paragraph-properties fo:text-align="justify" fo:text-indent="0cm" fo:line-height="0.423cm" fo:margin-bottom="0cm" fo:margin-left="0cm"/>
    </style:style>
    <style:style style:name="T320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Row68" style:family="table-row">
      <style:table-row-properties style:use-optimal-row-height="false"/>
    </style:style>
    <style:style style:name="Cell313" style:family="table-cell">
      <style:table-cell-properties style:vertical-align="middle" fo:border-top="#000000 0.018cm solid" fo:border-bottom="#000000 0.053cm solid" fo:padding-left="0.19cm" fo:border-left="#000000 0.053cm solid" fo:padding-right="0.19cm" fo:border-right="#000000 0.018cm solid" fo:wrap-option="wrap"/>
    </style:style>
    <style:style style:name="P321" style:family="paragraph" style:parent-style-name="_28_一_29_.樣式_20_本文縮排_20__2B__20_行距_3A__20__20_固定行高_20_25_20_pt">
      <style:paragraph-properties fo:text-align="justify" fo:text-indent="0cm" fo:line-height="0.423cm" fo:margin-bottom="0cm" fo:margin-left="0cm"/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314" style:family="table-cell">
      <style:table-cell-properties style:vertical-align="middle" fo:border-top="#000000 0.018cm solid" fo:border-bottom="#000000 0.053cm solid" fo:padding-left="0.19cm" fo:border-left="#000000 0.018cm solid" fo:padding-right="0.19cm" fo:border-right="#000000 0.018cm solid" fo:wrap-option="wrap"/>
    </style:style>
    <style:style style:name="P322" style:family="paragraph" style:parent-style-name="_28_一_29_.樣式_20_本文縮排_20__2B__20_行距_3A__20__20_固定行高_20_25_20_pt">
      <style:paragraph-properties fo:text-align="justify" fo:text-indent="0cm" fo:line-height="0.423cm" fo:margin-bottom="0cm" fo:margin-left="0cm"/>
    </style:style>
    <style:style style:name="T322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315" style:family="table-cell">
      <style:table-cell-properties style:vertical-align="middle" fo:border-top="#000000 0.018cm solid" fo:border-bottom="#000000 0.053cm solid" fo:padding-left="0.19cm" fo:border-left="#000000 0.018cm solid" fo:padding-right="0.19cm" fo:border-right="#000000 0.018cm solid" fo:wrap-option="wrap"/>
    </style:style>
    <style:style style:name="P323" style:family="paragraph" style:parent-style-name="_28_一_29_.樣式_20_本文縮排_20__2B__20_行距_3A__20__20_固定行高_20_25_20_pt">
      <style:paragraph-properties fo:text-align="center" fo:text-indent="0cm" fo:line-height="0.423cm" fo:margin-bottom="0cm" fo:margin-left="0cm"/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316" style:family="table-cell">
      <style:table-cell-properties style:vertical-align="middle" fo:border-top="#000000 0.018cm solid" fo:border-bottom="#000000 0.053cm solid" fo:padding-left="0.19cm" fo:border-left="#000000 0.018cm solid" fo:padding-right="0.19cm" fo:border-right="#000000 0.018cm solid" fo:wrap-option="wrap"/>
    </style:style>
    <style:style style:name="P324" style:family="paragraph" style:parent-style-name="_28_一_29_.樣式_20_本文縮排_20__2B__20_行距_3A__20__20_固定行高_20_25_20_pt">
      <style:paragraph-properties fo:text-align="center" fo:text-indent="0cm" fo:line-height="0.423cm" fo:margin-bottom="0cm" fo:margin-left="0cm"/>
    </style:style>
    <style:style style:name="T324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317" style:family="table-cell">
      <style:table-cell-properties style:vertical-align="middle" fo:border-top="#000000 0.018cm solid" fo:border-bottom="#000000 0.053cm solid" fo:padding-left="0.19cm" fo:border-left="#000000 0.018cm solid" fo:padding-right="0.19cm" fo:border-right="#000000 0.053cm solid" fo:wrap-option="wrap"/>
    </style:style>
    <style:style style:name="P325" style:family="paragraph" style:parent-style-name="_28_一_29_.樣式_20_本文縮排_20__2B__20_行距_3A__20__20_固定行高_20_25_20_pt">
      <style:paragraph-properties fo:text-align="justify" fo:text-indent="0cm" fo:line-height="0.423cm" fo:margin-bottom="0cm" fo:margin-left="0cm"/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Row69" style:family="table-row">
      <style:table-row-properties style:use-optimal-row-height="false"/>
    </style:style>
    <style:style style:name="Cell318" style:family="table-cell">
      <style:table-cell-properties fo:background-color="#e6e6e6" style:vertical-align="middle" fo:border-top="#000000 0.053cm solid" fo:border-bottom="#000000 0.018cm solid" fo:padding-left="0.19cm" fo:border-left="#000000 0.053cm solid" fo:padding-right="0.19cm" fo:border-right="#000000 0.018cm solid" fo:wrap-option="wrap"/>
    </style:style>
    <style:style style:name="P326" style:family="paragraph" style:parent-style-name="_28_一_29_.樣式_20_本文縮排_20__2B__20_行距_3A__20__20_固定行高_20_25_20_pt">
      <style:paragraph-properties fo:text-align="center" fo:text-indent="0cm" fo:line-height="0.423cm" fo:margin-bottom="0cm" fo:margin-left="0cm"/>
    </style:style>
    <style:style style:name="T326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319" style:family="table-cell">
      <style:table-cell-properties fo:background-color="#e6e6e6" style:vertical-align="middle" fo:border-top="#000000 0.053cm solid" fo:border-bottom="#000000 0.018cm solid" fo:padding-left="0.19cm" fo:border-left="#000000 0.018cm solid" fo:padding-right="0.19cm" fo:border-right="#000000 0.053cm solid" fo:wrap-option="wrap"/>
    </style:style>
    <style:style style:name="P327" style:family="paragraph" style:parent-style-name="_28_一_29_.樣式_20_本文縮排_20__2B__20_行距_3A__20__20_固定行高_20_25_20_pt">
      <style:paragraph-properties fo:text-align="justify" fo:text-indent="0cm" fo:line-height="0.423cm" fo:margin-bottom="0cm" fo:margin-left="0cm"/>
    </style:style>
    <style:style style:name="T327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Row70" style:family="table-row">
      <style:table-row-properties style:use-optimal-row-height="false"/>
    </style:style>
    <style:style style:name="Cell320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328" style:family="paragraph" style:parent-style-name="_28_一_29_.樣式_20_本文縮排_20__2B__20_行距_3A__20__20_固定行高_20_25_20_pt">
      <style:paragraph-properties fo:text-align="justify" fo:text-indent="0cm" fo:line-height="0.423cm" fo:margin-bottom="0cm" fo:margin-left="0cm"/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3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9" style:family="paragraph" style:parent-style-name="_28_一_29_.樣式_20_本文縮排_20__2B__20_行距_3A__20__20_固定行高_20_25_20_pt">
      <style:paragraph-properties fo:text-align="justify" fo:text-indent="0cm" fo:line-height="0.423cm" fo:margin-bottom="0cm" fo:margin-left="0cm"/>
    </style:style>
    <style:style style:name="T329_1" style:family="text">
      <style:text-properties fo:color="#000000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letter-kerning="true"/>
    </style:style>
    <style:style style:name="Cell3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0" style:family="paragraph" style:parent-style-name="_28_一_29_.樣式_20_本文縮排_20__2B__20_行距_3A__20__20_固定行高_20_25_20_pt">
      <style:paragraph-properties fo:text-align="center" fo:text-indent="0cm" fo:line-height="0.423cm" fo:margin-bottom="0cm" fo:margin-left="0cm"/>
    </style:style>
    <style:style style:name="T330_1" style:family="text">
      <style:text-properties fo:color="#000000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text-underline-style="solid" style:text-underline-color="font-color" style:letter-kerning="true"/>
    </style:style>
    <style:style style:name="Cell3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1" style:family="paragraph" style:parent-style-name="_28_一_29_.樣式_20_本文縮排_20__2B__20_行距_3A__20__20_固定行高_20_25_20_pt">
      <style:paragraph-properties fo:text-align="center" fo:text-indent="0cm" fo:line-height="0.423cm" fo:margin-bottom="0cm" fo:margin-left="0cm"/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3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332" style:family="paragraph" style:parent-style-name="_28_一_29_.樣式_20_本文縮排_20__2B__20_行距_3A__20__20_固定行高_20_25_20_pt">
      <style:paragraph-properties fo:text-align="justify" fo:text-indent="0cm" fo:line-height="0.423cm" fo:margin-bottom="0cm" fo:margin-left="0cm"/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Row71" style:family="table-row">
      <style:table-row-properties style:use-optimal-row-height="false"/>
    </style:style>
    <style:style style:name="Cell325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333" style:family="paragraph" style:parent-style-name="_28_一_29_.樣式_20_本文縮排_20__2B__20_行距_3A__20__20_固定行高_20_25_20_pt">
      <style:paragraph-properties fo:text-align="justify" fo:text-indent="0cm" fo:line-height="0.423cm" fo:margin-bottom="0cm" fo:margin-left="0cm"/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3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4" style:family="paragraph" style:parent-style-name="_28_一_29_.樣式_20_本文縮排_20__2B__20_行距_3A__20__20_固定行高_20_25_20_pt">
      <style:paragraph-properties fo:text-align="justify" fo:text-indent="0cm" fo:line-height="0.423cm" fo:margin-bottom="0cm" fo:margin-left="0cm"/>
    </style:style>
    <style:style style:name="T334_1" style:family="text">
      <style:text-properties fo:color="#000000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letter-kerning="true"/>
    </style:style>
    <style:style style:name="Cell3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5" style:family="paragraph" style:parent-style-name="_28_一_29_.樣式_20_本文縮排_20__2B__20_行距_3A__20__20_固定行高_20_25_20_pt">
      <style:paragraph-properties fo:text-align="center" fo:text-indent="0cm" fo:line-height="0.423cm" fo:margin-bottom="0cm" fo:margin-left="0cm"/>
    </style:style>
    <style:style style:name="T335_1" style:family="text">
      <style:text-properties fo:color="#000000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3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6" style:family="paragraph" style:parent-style-name="_28_一_29_.樣式_20_本文縮排_20__2B__20_行距_3A__20__20_固定行高_20_25_20_pt">
      <style:paragraph-properties fo:text-align="center" fo:text-indent="0cm" fo:line-height="0.423cm" fo:margin-bottom="0cm" fo:margin-left="0cm"/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3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337" style:family="paragraph" style:parent-style-name="_28_一_29_.樣式_20_本文縮排_20__2B__20_行距_3A__20__20_固定行高_20_25_20_pt">
      <style:paragraph-properties fo:text-align="justify" fo:text-indent="0cm" fo:line-height="0.423cm" fo:margin-bottom="0cm" fo:margin-left="0cm"/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Row72" style:family="table-row">
      <style:table-row-properties style:use-optimal-row-height="false"/>
    </style:style>
    <style:style style:name="Cell330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338" style:family="paragraph" style:parent-style-name="_28_一_29_.樣式_20_本文縮排_20__2B__20_行距_3A__20__20_固定行高_20_25_20_pt">
      <style:paragraph-properties fo:text-align="justify" fo:text-indent="0cm" fo:line-height="0.423cm" fo:margin-bottom="0cm" fo:margin-left="0cm"/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3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9" style:family="paragraph" style:parent-style-name="_28_一_29_.樣式_20_本文縮排_20__2B__20_行距_3A__20__20_固定行高_20_25_20_pt">
      <style:paragraph-properties fo:text-align="justify" fo:text-indent="0cm" fo:line-height="0.423cm" fo:margin-bottom="0cm" fo:margin-left="0cm"/>
    </style:style>
    <style:style style:name="T339_1" style:family="text">
      <style:text-properties fo:color="#000000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letter-kerning="true"/>
    </style:style>
    <style:style style:name="Cell3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0" style:family="paragraph" style:parent-style-name="_28_一_29_.樣式_20_本文縮排_20__2B__20_行距_3A__20__20_固定行高_20_25_20_pt">
      <style:paragraph-properties fo:text-align="center" fo:text-indent="0cm" fo:line-height="0.423cm" fo:margin-bottom="0cm" fo:margin-left="0cm"/>
    </style:style>
    <style:style style:name="T340_1" style:family="text">
      <style:text-properties fo:color="#000000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3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1" style:family="paragraph" style:parent-style-name="_28_一_29_.樣式_20_本文縮排_20__2B__20_行距_3A__20__20_固定行高_20_25_20_pt">
      <style:paragraph-properties fo:text-align="center" fo:text-indent="0cm" fo:line-height="0.423cm" fo:margin-bottom="0cm" fo:margin-left="0cm"/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3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342" style:family="paragraph" style:parent-style-name="_28_一_29_.樣式_20_本文縮排_20__2B__20_行距_3A__20__20_固定行高_20_25_20_pt">
      <style:paragraph-properties fo:text-align="justify" fo:text-indent="0cm" fo:line-height="0.423cm" fo:margin-bottom="0cm" fo:margin-left="0cm"/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Row73" style:family="table-row">
      <style:table-row-properties style:use-optimal-row-height="false"/>
    </style:style>
    <style:style style:name="Cell335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343" style:family="paragraph" style:parent-style-name="_28_一_29_.樣式_20_本文縮排_20__2B__20_行距_3A__20__20_固定行高_20_25_20_pt">
      <style:paragraph-properties fo:text-align="justify" fo:text-indent="0cm" fo:line-height="0.423cm" fo:margin-bottom="0cm" fo:margin-left="0cm"/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3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4" style:family="paragraph" style:parent-style-name="_28_一_29_.樣式_20_本文縮排_20__2B__20_行距_3A__20__20_固定行高_20_25_20_pt">
      <style:paragraph-properties fo:text-align="justify" fo:text-indent="0cm" fo:line-height="0.423cm" fo:margin-bottom="0cm" fo:margin-left="0cm"/>
    </style:style>
    <style:style style:name="T344_1" style:family="text">
      <style:text-properties fo:color="#000000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letter-kerning="true"/>
    </style:style>
    <style:style style:name="Cell3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5" style:family="paragraph" style:parent-style-name="_28_一_29_.樣式_20_本文縮排_20__2B__20_行距_3A__20__20_固定行高_20_25_20_pt">
      <style:paragraph-properties fo:text-align="center" fo:text-indent="0cm" fo:line-height="0.423cm" fo:margin-bottom="0cm" fo:margin-left="0cm"/>
    </style:style>
    <style:style style:name="T345_1" style:family="text">
      <style:text-properties fo:color="#000000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33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6" style:family="paragraph" style:parent-style-name="_28_一_29_.樣式_20_本文縮排_20__2B__20_行距_3A__20__20_固定行高_20_25_20_pt">
      <style:paragraph-properties fo:text-align="center" fo:text-indent="0cm" fo:line-height="0.423cm" fo:margin-bottom="0cm" fo:margin-left="0cm"/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33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347" style:family="paragraph" style:parent-style-name="_28_一_29_.樣式_20_本文縮排_20__2B__20_行距_3A__20__20_固定行高_20_25_20_pt">
      <style:paragraph-properties fo:text-align="justify" fo:text-indent="0cm" fo:line-height="0.423cm" fo:margin-bottom="0cm" fo:margin-left="0cm"/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Row74" style:family="table-row">
      <style:table-row-properties style:use-optimal-row-height="false"/>
    </style:style>
    <style:style style:name="Cell340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348" style:family="paragraph" style:parent-style-name="_28_一_29_.樣式_20_本文縮排_20__2B__20_行距_3A__20__20_固定行高_20_25_20_pt">
      <style:paragraph-properties fo:text-align="justify" fo:text-indent="0cm" fo:line-height="0.423cm" fo:margin-bottom="0cm" fo:margin-left="0cm"/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34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9" style:family="paragraph" style:parent-style-name="_28_一_29_.樣式_20_本文縮排_20__2B__20_行距_3A__20__20_固定行高_20_25_20_pt">
      <style:paragraph-properties fo:text-align="justify" fo:text-indent="0cm" fo:line-height="0.423cm" fo:margin-bottom="0cm" fo:margin-left="0cm"/>
    </style:style>
    <style:style style:name="T349_1" style:family="text">
      <style:text-properties fo:color="#000000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letter-kerning="true"/>
    </style:style>
    <style:style style:name="Cell34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0" style:family="paragraph" style:parent-style-name="_28_一_29_.樣式_20_本文縮排_20__2B__20_行距_3A__20__20_固定行高_20_25_20_pt">
      <style:paragraph-properties fo:text-align="center" fo:text-indent="0cm" fo:line-height="0.423cm" fo:margin-bottom="0cm" fo:margin-left="0cm"/>
    </style:style>
    <style:style style:name="T350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34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1" style:family="paragraph" style:parent-style-name="_28_一_29_.樣式_20_本文縮排_20__2B__20_行距_3A__20__20_固定行高_20_25_20_pt">
      <style:paragraph-properties fo:text-align="center" fo:text-indent="0cm" fo:line-height="0.423cm" fo:margin-bottom="0cm" fo:margin-left="0cm"/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34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352" style:family="paragraph" style:parent-style-name="_28_一_29_.樣式_20_本文縮排_20__2B__20_行距_3A__20__20_固定行高_20_25_20_pt">
      <style:paragraph-properties fo:text-align="justify" fo:text-indent="0cm" fo:line-height="0.423cm" fo:margin-bottom="0cm" fo:margin-left="0cm"/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Row75" style:family="table-row">
      <style:table-row-properties style:use-optimal-row-height="false"/>
    </style:style>
    <style:style style:name="Cell345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353" style:family="paragraph" style:parent-style-name="_28_一_29_.樣式_20_本文縮排_20__2B__20_行距_3A__20__20_固定行高_20_25_20_pt">
      <style:paragraph-properties fo:text-align="justify" fo:text-indent="0cm" fo:line-height="0.423cm" fo:margin-bottom="0cm" fo:margin-left="0cm"/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34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4" style:family="paragraph" style:parent-style-name="_28_一_29_.樣式_20_本文縮排_20__2B__20_行距_3A__20__20_固定行高_20_25_20_pt">
      <style:paragraph-properties fo:text-align="justify" fo:text-indent="0cm" fo:line-height="0.423cm" fo:margin-bottom="0cm" fo:margin-left="0cm"/>
    </style:style>
    <style:style style:name="T354_1" style:family="text">
      <style:text-properties fo:color="#000000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letter-kerning="true"/>
    </style:style>
    <style:style style:name="T354_2" style:family="text">
      <style:text-properties fo:color="#000000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letter-kerning="true"/>
    </style:style>
    <style:style style:name="T354_3" style:family="text">
      <style:text-properties fo:color="#000000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letter-kerning="true"/>
    </style:style>
    <style:style style:name="Cell34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5" style:family="paragraph" style:parent-style-name="_28_一_29_.樣式_20_本文縮排_20__2B__20_行距_3A__20__20_固定行高_20_25_20_pt">
      <style:paragraph-properties fo:text-align="center" fo:text-indent="0cm" fo:line-height="0.423cm" fo:margin-bottom="0cm" fo:margin-left="0cm"/>
    </style:style>
    <style:style style:name="T355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34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6" style:family="paragraph" style:parent-style-name="_28_一_29_.樣式_20_本文縮排_20__2B__20_行距_3A__20__20_固定行高_20_25_20_pt">
      <style:paragraph-properties fo:text-align="center" fo:text-indent="0cm" fo:line-height="0.423cm" fo:margin-bottom="0cm" fo:margin-left="0cm"/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34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357" style:family="paragraph" style:parent-style-name="_28_一_29_.樣式_20_本文縮排_20__2B__20_行距_3A__20__20_固定行高_20_25_20_pt">
      <style:paragraph-properties fo:text-align="justify" fo:text-indent="0cm" fo:line-height="0.423cm" fo:margin-bottom="0cm" fo:margin-left="0cm"/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Row76" style:family="table-row">
      <style:table-row-properties style:use-optimal-row-height="false"/>
    </style:style>
    <style:style style:name="Cell350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358" style:family="paragraph" style:parent-style-name="_28_一_29_.樣式_20_本文縮排_20__2B__20_行距_3A__20__20_固定行高_20_25_20_pt">
      <style:paragraph-properties fo:text-align="justify" fo:text-indent="0cm" fo:line-height="0.423cm" fo:margin-bottom="0cm" fo:margin-left="0cm"/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35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9" style:family="paragraph" style:parent-style-name="_28_一_29_.樣式_20_本文縮排_20__2B__20_行距_3A__20__20_固定行高_20_25_20_pt">
      <style:paragraph-properties fo:text-align="justify" fo:text-indent="0cm" fo:line-height="0.423cm" fo:margin-bottom="0cm" fo:margin-left="0cm"/>
    </style:style>
    <style:style style:name="T359_1" style:family="text">
      <style:text-properties fo:color="#000000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letter-kerning="true"/>
    </style:style>
    <style:style style:name="Cell35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0" style:family="paragraph" style:parent-style-name="_28_一_29_.樣式_20_本文縮排_20__2B__20_行距_3A__20__20_固定行高_20_25_20_pt">
      <style:paragraph-properties fo:text-align="center" fo:text-indent="0cm" fo:line-height="0.423cm" fo:margin-bottom="0cm" fo:margin-left="0cm"/>
    </style:style>
    <style:style style:name="T360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35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1" style:family="paragraph" style:parent-style-name="_28_一_29_.樣式_20_本文縮排_20__2B__20_行距_3A__20__20_固定行高_20_25_20_pt">
      <style:paragraph-properties fo:text-align="center" fo:text-indent="0cm" fo:line-height="0.423cm" fo:margin-bottom="0cm" fo:margin-left="0cm"/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35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362" style:family="paragraph" style:parent-style-name="_28_一_29_.樣式_20_本文縮排_20__2B__20_行距_3A__20__20_固定行高_20_25_20_pt">
      <style:paragraph-properties fo:text-align="justify" fo:text-indent="0cm" fo:line-height="0.423cm" fo:margin-bottom="0cm" fo:margin-left="0cm"/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Row77" style:family="table-row">
      <style:table-row-properties style:use-optimal-row-height="false"/>
    </style:style>
    <style:style style:name="Cell355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363" style:family="paragraph" style:parent-style-name="_28_一_29_.樣式_20_本文縮排_20__2B__20_行距_3A__20__20_固定行高_20_25_20_pt">
      <style:paragraph-properties fo:text-align="justify" fo:text-indent="0cm" fo:line-height="0.423cm" fo:margin-bottom="0cm" fo:margin-left="0cm"/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35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4" style:family="paragraph" style:parent-style-name="_28_一_29_.樣式_20_本文縮排_20__2B__20_行距_3A__20__20_固定行高_20_25_20_pt">
      <style:paragraph-properties fo:text-align="justify" fo:text-indent="0cm" fo:line-height="0.423cm" fo:margin-bottom="0cm" fo:margin-left="0cm"/>
    </style:style>
    <style:style style:name="T364_1" style:family="text">
      <style:text-properties fo:color="#000000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letter-kerning="true"/>
    </style:style>
    <style:style style:name="Cell35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5" style:family="paragraph" style:parent-style-name="_28_一_29_.樣式_20_本文縮排_20__2B__20_行距_3A__20__20_固定行高_20_25_20_pt">
      <style:paragraph-properties fo:text-align="center" fo:text-indent="0cm" fo:line-height="0.423cm" fo:margin-bottom="0cm" fo:margin-left="0cm"/>
    </style:style>
    <style:style style:name="T365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35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6" style:family="paragraph" style:parent-style-name="_28_一_29_.樣式_20_本文縮排_20__2B__20_行距_3A__20__20_固定行高_20_25_20_pt">
      <style:paragraph-properties fo:text-align="center" fo:text-indent="0cm" fo:line-height="0.423cm" fo:margin-bottom="0cm" fo:margin-left="0cm"/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35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367" style:family="paragraph" style:parent-style-name="_28_一_29_.樣式_20_本文縮排_20__2B__20_行距_3A__20__20_固定行高_20_25_20_pt">
      <style:paragraph-properties fo:text-align="justify" fo:text-indent="0cm" fo:line-height="0.423cm" fo:margin-bottom="0cm" fo:margin-left="0cm"/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Row78" style:family="table-row">
      <style:table-row-properties style:use-optimal-row-height="false"/>
    </style:style>
    <style:style style:name="Cell360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368" style:family="paragraph" style:parent-style-name="_28_一_29_.樣式_20_本文縮排_20__2B__20_行距_3A__20__20_固定行高_20_25_20_pt">
      <style:paragraph-properties fo:text-align="justify" fo:text-indent="0cm" fo:line-height="0.423cm" fo:margin-bottom="0cm" fo:margin-left="0cm"/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36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9" style:family="paragraph" style:parent-style-name="_28_一_29_.樣式_20_本文縮排_20__2B__20_行距_3A__20__20_固定行高_20_25_20_pt">
      <style:paragraph-properties fo:text-align="justify" fo:text-indent="0cm" fo:line-height="0.423cm" fo:margin-bottom="0cm" fo:margin-left="0cm"/>
    </style:style>
    <style:style style:name="T369_1" style:family="text">
      <style:text-properties fo:color="#000000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letter-kerning="true"/>
    </style:style>
    <style:style style:name="Cell36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0" style:family="paragraph" style:parent-style-name="_28_一_29_.樣式_20_本文縮排_20__2B__20_行距_3A__20__20_固定行高_20_25_20_pt">
      <style:paragraph-properties fo:text-align="center" fo:text-indent="0cm" fo:line-height="0.423cm" fo:margin-bottom="0cm" fo:margin-left="0cm"/>
    </style:style>
    <style:style style:name="T370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36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1" style:family="paragraph" style:parent-style-name="_28_一_29_.樣式_20_本文縮排_20__2B__20_行距_3A__20__20_固定行高_20_25_20_pt">
      <style:paragraph-properties fo:text-align="center" fo:text-indent="0cm" fo:line-height="0.423cm" fo:margin-bottom="0cm" fo:margin-left="0cm"/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36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372" style:family="paragraph" style:parent-style-name="_28_一_29_.樣式_20_本文縮排_20__2B__20_行距_3A__20__20_固定行高_20_25_20_pt">
      <style:paragraph-properties fo:text-align="justify" fo:text-indent="0cm" fo:line-height="0.423cm" fo:margin-bottom="0cm" fo:margin-left="0cm"/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Row79" style:family="table-row">
      <style:table-row-properties style:use-optimal-row-height="false"/>
    </style:style>
    <style:style style:name="Cell365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373" style:family="paragraph" style:parent-style-name="_28_一_29_.樣式_20_本文縮排_20__2B__20_行距_3A__20__20_固定行高_20_25_20_pt">
      <style:paragraph-properties fo:text-align="justify" fo:text-indent="0cm" fo:line-height="0.423cm" fo:margin-bottom="0cm" fo:margin-left="0cm"/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36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4" style:family="paragraph" style:parent-style-name="_28_一_29_.樣式_20_本文縮排_20__2B__20_行距_3A__20__20_固定行高_20_25_20_pt">
      <style:paragraph-properties fo:text-align="justify" fo:text-indent="0cm" fo:line-height="0.423cm" fo:margin-bottom="0cm" fo:margin-left="0cm"/>
    </style:style>
    <style:style style:name="T374_1" style:family="text">
      <style:text-properties fo:color="#000000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letter-kerning="true"/>
    </style:style>
    <style:style style:name="Cell36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5" style:family="paragraph" style:parent-style-name="_28_一_29_.樣式_20_本文縮排_20__2B__20_行距_3A__20__20_固定行高_20_25_20_pt">
      <style:paragraph-properties fo:text-align="center" fo:text-indent="0cm" fo:line-height="0.423cm" fo:margin-bottom="0cm" fo:margin-left="0cm"/>
      <style:text-properties fo:color="#000000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36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6" style:family="paragraph" style:parent-style-name="_28_一_29_.樣式_20_本文縮排_20__2B__20_行距_3A__20__20_固定行高_20_25_20_pt">
      <style:paragraph-properties fo:text-align="center" fo:text-indent="0cm" fo:line-height="0.423cm" fo:margin-bottom="0cm" fo:margin-left="0cm"/>
    </style:style>
    <style:style style:name="T376_1" style:family="text">
      <style:text-properties fo:color="#000000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36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377" style:family="paragraph" style:parent-style-name="_28_一_29_.樣式_20_本文縮排_20__2B__20_行距_3A__20__20_固定行高_20_25_20_pt">
      <style:paragraph-properties fo:text-align="justify" fo:text-indent="0cm" fo:line-height="0.423cm" fo:margin-bottom="0cm" fo:margin-left="0cm"/>
    </style:style>
    <style:style style:name="T377_1" style:family="text">
      <style:text-properties fo:color="#000000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Row80" style:family="table-row">
      <style:table-row-properties style:use-optimal-row-height="false"/>
    </style:style>
    <style:style style:name="Cell370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378" style:family="paragraph" style:parent-style-name="_28_一_29_.樣式_20_本文縮排_20__2B__20_行距_3A__20__20_固定行高_20_25_20_pt">
      <style:paragraph-properties fo:text-align="justify" fo:text-indent="0cm" fo:line-height="0.423cm" fo:margin-bottom="0cm" fo:margin-left="0cm"/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37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9" style:family="paragraph" style:parent-style-name="_28_一_29_.樣式_20_本文縮排_20__2B__20_行距_3A__20__20_固定行高_20_25_20_pt">
      <style:paragraph-properties fo:text-align="justify" fo:text-indent="-0.85cm" fo:line-height="0.423cm" fo:margin-bottom="0cm" fo:margin-left="0.85cm"/>
    </style:style>
    <style:style style:name="T379_1" style:family="text">
      <style:text-properties fo:color="#000000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letter-kerning="true"/>
    </style:style>
    <style:style style:name="Cell37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0" style:family="paragraph" style:parent-style-name="_28_一_29_.樣式_20_本文縮排_20__2B__20_行距_3A__20__20_固定行高_20_25_20_pt">
      <style:paragraph-properties fo:text-align="center" fo:text-indent="0cm" fo:line-height="0.423cm" fo:margin-bottom="0cm" fo:margin-left="0cm"/>
      <style:text-properties fo:color="#000000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37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1" style:family="paragraph" style:parent-style-name="_28_一_29_.樣式_20_本文縮排_20__2B__20_行距_3A__20__20_固定行高_20_25_20_pt">
      <style:paragraph-properties fo:text-align="center" fo:text-indent="0cm" fo:line-height="0.423cm" fo:margin-bottom="0cm" fo:margin-left="0cm"/>
    </style:style>
    <style:style style:name="T381_1" style:family="text">
      <style:text-properties fo:color="#000000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37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382" style:family="paragraph" style:parent-style-name="Normal">
      <style:paragraph-properties fo:text-align="justify" fo:text-indent="-0.272cm" fo:line-height="0.423cm" fo:margin-left="0.085cm"/>
    </style:style>
    <style:style style:name="T382_1" style:family="text">
      <style:text-properties fo:color="#000000"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P383" style:family="paragraph" style:parent-style-name="Normal">
      <style:paragraph-properties fo:text-align="justify" fo:text-indent="-0.272cm" fo:line-height="0.423cm" fo:margin-left="0.085cm"/>
    </style:style>
    <style:style style:name="T383_1" style:family="text">
      <style:text-properties fo:color="#000000"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383_2" style:family="text">
      <style:text-properties fo:color="#000000"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383_3" style:family="text">
      <style:text-properties fo:color="#000000"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P384" style:family="paragraph" style:parent-style-name="Normal">
      <style:paragraph-properties fo:text-align="justify" fo:text-indent="-0.272cm" fo:line-height="0.423cm" fo:margin-left="0.085cm"/>
    </style:style>
    <style:style style:name="T384_1" style:family="text">
      <style:text-properties fo:color="#000000"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81" style:family="table-row">
      <style:table-row-properties style:use-optimal-row-height="false"/>
    </style:style>
    <style:style style:name="Cell375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385" style:family="paragraph" style:parent-style-name="_28_一_29_.樣式_20_本文縮排_20__2B__20_行距_3A__20__20_固定行高_20_25_20_pt">
      <style:paragraph-properties fo:text-align="justify" fo:text-indent="0cm" fo:line-height="0.423cm" fo:margin-bottom="0cm" fo:margin-left="0cm"/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37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6" style:family="paragraph" style:parent-style-name="_28_一_29_.樣式_20_本文縮排_20__2B__20_行距_3A__20__20_固定行高_20_25_20_pt">
      <style:paragraph-properties fo:text-align="justify" fo:text-indent="0cm" fo:line-height="0.423cm" fo:margin-bottom="0cm" fo:margin-left="0cm"/>
    </style:style>
    <style:style style:name="T386_1" style:family="text">
      <style:text-properties fo:color="#000000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letter-kerning="true"/>
    </style:style>
    <style:style style:name="Cell37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7" style:family="paragraph" style:parent-style-name="_28_一_29_.樣式_20_本文縮排_20__2B__20_行距_3A__20__20_固定行高_20_25_20_pt">
      <style:paragraph-properties fo:text-align="center" fo:text-indent="0cm" fo:line-height="0.423cm" fo:margin-bottom="0cm" fo:margin-left="0cm"/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37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8" style:family="paragraph" style:parent-style-name="_28_一_29_.樣式_20_本文縮排_20__2B__20_行距_3A__20__20_固定行高_20_25_20_pt">
      <style:paragraph-properties fo:text-align="center" fo:text-indent="0cm" fo:line-height="0.423cm" fo:margin-bottom="0cm" fo:margin-left="0cm"/>
    </style:style>
    <style:style style:name="T388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37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389" style:family="paragraph" style:parent-style-name="_28_一_29_.樣式_20_本文縮排_20__2B__20_行距_3A__20__20_固定行高_20_25_20_pt">
      <style:paragraph-properties fo:text-align="justify" fo:text-indent="0cm" fo:line-height="0.423cm" fo:margin-bottom="0cm" fo:margin-left="0cm"/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Row82" style:family="table-row">
      <style:table-row-properties style:use-optimal-row-height="false"/>
    </style:style>
    <style:style style:name="Cell380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390" style:family="paragraph" style:parent-style-name="_28_一_29_.樣式_20_本文縮排_20__2B__20_行距_3A__20__20_固定行高_20_25_20_pt">
      <style:paragraph-properties fo:text-align="justify" fo:text-indent="0cm" fo:line-height="0.423cm" fo:margin-bottom="0cm" fo:margin-left="0cm"/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38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1" style:family="paragraph" style:parent-style-name="_28_一_29_.樣式_20_本文縮排_20__2B__20_行距_3A__20__20_固定行高_20_25_20_pt">
      <style:paragraph-properties fo:text-align="justify" fo:text-indent="0cm" fo:line-height="0.423cm" fo:margin-bottom="0cm" fo:margin-left="0cm"/>
    </style:style>
    <style:style style:name="T391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letter-kerning="true"/>
    </style:style>
    <style:style style:name="Cell38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2" style:family="paragraph" style:parent-style-name="_28_一_29_.樣式_20_本文縮排_20__2B__20_行距_3A__20__20_固定行高_20_25_20_pt">
      <style:paragraph-properties fo:text-align="center" fo:text-indent="0cm" fo:line-height="0.423cm" fo:margin-bottom="0cm" fo:margin-left="0cm"/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38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3" style:family="paragraph" style:parent-style-name="_28_一_29_.樣式_20_本文縮排_20__2B__20_行距_3A__20__20_固定行高_20_25_20_pt">
      <style:paragraph-properties fo:text-align="center" fo:text-indent="0cm" fo:line-height="0.423cm" fo:margin-bottom="0cm" fo:margin-left="0cm"/>
    </style:style>
    <style:style style:name="T393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38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394" style:family="paragraph" style:parent-style-name="_28_一_29_.樣式_20_本文縮排_20__2B__20_行距_3A__20__20_固定行高_20_25_20_pt">
      <style:paragraph-properties fo:text-align="justify" fo:text-indent="0cm" fo:line-height="0.423cm" fo:margin-bottom="0cm" fo:margin-left="0cm"/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Row83" style:family="table-row">
      <style:table-row-properties style:use-optimal-row-height="false"/>
    </style:style>
    <style:style style:name="Cell385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395" style:family="paragraph" style:parent-style-name="_28_一_29_.樣式_20_本文縮排_20__2B__20_行距_3A__20__20_固定行高_20_25_20_pt">
      <style:paragraph-properties fo:text-align="justify" fo:text-indent="0cm" fo:line-height="0.423cm" fo:margin-bottom="0cm" fo:margin-left="0cm"/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38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6" style:family="paragraph" style:parent-style-name="_28_一_29_.樣式_20_本文縮排_20__2B__20_行距_3A__20__20_固定行高_20_25_20_pt">
      <style:paragraph-properties fo:text-align="justify" fo:text-indent="0cm" fo:line-height="0.423cm" fo:margin-bottom="0cm" fo:margin-left="0cm"/>
    </style:style>
    <style:style style:name="T396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letter-kerning="true"/>
    </style:style>
    <style:style style:name="Cell38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7" style:family="paragraph" style:parent-style-name="_28_一_29_.樣式_20_本文縮排_20__2B__20_行距_3A__20__20_固定行高_20_25_20_pt">
      <style:paragraph-properties fo:text-align="center" fo:text-indent="0cm" fo:line-height="0.423cm" fo:margin-bottom="0cm" fo:margin-left="0cm"/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38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8" style:family="paragraph" style:parent-style-name="_28_一_29_.樣式_20_本文縮排_20__2B__20_行距_3A__20__20_固定行高_20_25_20_pt">
      <style:paragraph-properties fo:text-align="center" fo:text-indent="0cm" fo:line-height="0.423cm" fo:margin-bottom="0cm" fo:margin-left="0cm"/>
    </style:style>
    <style:style style:name="T398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38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399" style:family="paragraph" style:parent-style-name="_28_一_29_.樣式_20_本文縮排_20__2B__20_行距_3A__20__20_固定行高_20_25_20_pt">
      <style:paragraph-properties fo:text-align="justify" fo:text-indent="0cm" fo:line-height="0.423cm" fo:margin-bottom="0cm" fo:margin-left="0cm"/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Row84" style:family="table-row">
      <style:table-row-properties style:use-optimal-row-height="false"/>
    </style:style>
    <style:style style:name="Cell390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400" style:family="paragraph" style:parent-style-name="_28_一_29_.樣式_20_本文縮排_20__2B__20_行距_3A__20__20_固定行高_20_25_20_pt">
      <style:paragraph-properties fo:text-align="justify" fo:text-indent="0cm" fo:line-height="0.423cm" fo:margin-bottom="0cm" fo:margin-left="0cm"/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39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1" style:family="paragraph" style:parent-style-name="_28_一_29_.樣式_20_本文縮排_20__2B__20_行距_3A__20__20_固定行高_20_25_20_pt">
      <style:paragraph-properties fo:text-align="justify" fo:text-indent="0cm" fo:line-height="0.423cm" fo:margin-bottom="0cm" fo:margin-left="0cm"/>
    </style:style>
    <style:style style:name="T401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letter-kerning="true"/>
    </style:style>
    <style:style style:name="Cell39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2" style:family="paragraph" style:parent-style-name="_28_一_29_.樣式_20_本文縮排_20__2B__20_行距_3A__20__20_固定行高_20_25_20_pt">
      <style:paragraph-properties fo:text-align="center" fo:text-indent="0cm" fo:line-height="0.423cm" fo:margin-bottom="0cm" fo:margin-left="0cm"/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39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3" style:family="paragraph" style:parent-style-name="_28_一_29_.樣式_20_本文縮排_20__2B__20_行距_3A__20__20_固定行高_20_25_20_pt">
      <style:paragraph-properties fo:text-align="center" fo:text-indent="0cm" fo:line-height="0.423cm" fo:margin-bottom="0cm" fo:margin-left="0cm"/>
    </style:style>
    <style:style style:name="T403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39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404" style:family="paragraph" style:parent-style-name="_28_一_29_.樣式_20_本文縮排_20__2B__20_行距_3A__20__20_固定行高_20_25_20_pt">
      <style:paragraph-properties fo:text-align="justify" fo:text-indent="0cm" fo:line-height="0.423cm" fo:margin-bottom="0cm" fo:margin-left="0cm"/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Row85" style:family="table-row">
      <style:table-row-properties style:use-optimal-row-height="false"/>
    </style:style>
    <style:style style:name="Cell395" style:family="table-cell">
      <style:table-cell-properties style:vertical-align="middle" fo:border-top="#000000 0.018cm solid" fo:border-bottom="#000000 0.053cm solid" fo:padding-left="0.19cm" fo:border-left="#000000 0.053cm solid" fo:padding-right="0.19cm" fo:border-right="#000000 0.018cm solid" fo:wrap-option="wrap"/>
    </style:style>
    <style:style style:name="P405" style:family="paragraph" style:parent-style-name="_28_一_29_.樣式_20_本文縮排_20__2B__20_行距_3A__20__20_固定行高_20_25_20_pt">
      <style:paragraph-properties fo:text-align="justify" fo:text-indent="0cm" fo:line-height="0.423cm" fo:margin-bottom="0cm" fo:margin-left="0cm"/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396" style:family="table-cell">
      <style:table-cell-properties style:vertical-align="middle" fo:border-top="#000000 0.018cm solid" fo:border-bottom="#000000 0.053cm solid" fo:padding-left="0.19cm" fo:border-left="#000000 0.018cm solid" fo:padding-right="0.19cm" fo:border-right="#000000 0.018cm solid" fo:wrap-option="wrap"/>
    </style:style>
    <style:style style:name="P406" style:family="paragraph" style:parent-style-name="_28_一_29_.樣式_20_本文縮排_20__2B__20_行距_3A__20__20_固定行高_20_25_20_pt">
      <style:paragraph-properties fo:text-align="justify" fo:text-indent="0cm" fo:line-height="0.423cm" fo:margin-bottom="0cm" fo:margin-left="0cm"/>
    </style:style>
    <style:style style:name="T406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letter-kerning="true"/>
    </style:style>
    <style:style style:name="Cell397" style:family="table-cell">
      <style:table-cell-properties style:vertical-align="middle" fo:border-top="#000000 0.018cm solid" fo:border-bottom="#000000 0.053cm solid" fo:padding-left="0.19cm" fo:border-left="#000000 0.018cm solid" fo:padding-right="0.19cm" fo:border-right="#000000 0.018cm solid" fo:wrap-option="wrap"/>
    </style:style>
    <style:style style:name="P407" style:family="paragraph" style:parent-style-name="_28_一_29_.樣式_20_本文縮排_20__2B__20_行距_3A__20__20_固定行高_20_25_20_pt">
      <style:paragraph-properties fo:text-align="center" fo:text-indent="0cm" fo:line-height="0.423cm" fo:margin-bottom="0cm" fo:margin-left="0cm"/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398" style:family="table-cell">
      <style:table-cell-properties style:vertical-align="middle" fo:border-top="#000000 0.018cm solid" fo:border-bottom="#000000 0.053cm solid" fo:padding-left="0.19cm" fo:border-left="#000000 0.018cm solid" fo:padding-right="0.19cm" fo:border-right="#000000 0.018cm solid" fo:wrap-option="wrap"/>
    </style:style>
    <style:style style:name="P408" style:family="paragraph" style:parent-style-name="_28_一_29_.樣式_20_本文縮排_20__2B__20_行距_3A__20__20_固定行高_20_25_20_pt">
      <style:paragraph-properties fo:text-align="center" fo:text-indent="0cm" fo:line-height="0.423cm" fo:margin-bottom="0cm" fo:margin-left="0cm"/>
    </style:style>
    <style:style style:name="T408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399" style:family="table-cell">
      <style:table-cell-properties style:vertical-align="middle" fo:border-top="#000000 0.018cm solid" fo:border-bottom="#000000 0.053cm solid" fo:padding-left="0.19cm" fo:border-left="#000000 0.018cm solid" fo:padding-right="0.19cm" fo:border-right="#000000 0.053cm solid" fo:wrap-option="wrap"/>
    </style:style>
    <style:style style:name="P409" style:family="paragraph" style:parent-style-name="_28_一_29_.樣式_20_本文縮排_20__2B__20_行距_3A__20__20_固定行高_20_25_20_pt">
      <style:paragraph-properties fo:text-align="justify" fo:text-indent="0cm" fo:line-height="0.423cm" fo:margin-bottom="0cm" fo:margin-left="0cm"/>
    </style:style>
    <style:style style:name="T409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Row86" style:family="table-row">
      <style:table-row-properties style:use-optimal-row-height="false"/>
    </style:style>
    <style:style style:name="Cell400" style:family="table-cell">
      <style:table-cell-properties fo:background-color="#e6e6e6" style:vertical-align="middle" fo:border-top="#000000 0.053cm solid" fo:border-bottom="#000000 0.018cm solid" fo:padding-left="0.19cm" fo:border-left="#000000 0.053cm solid" fo:padding-right="0.19cm" fo:border-right="#000000 0.018cm solid" fo:wrap-option="wrap"/>
    </style:style>
    <style:style style:name="P410" style:family="paragraph" style:parent-style-name="_28_一_29_.樣式_20_本文縮排_20__2B__20_行距_3A__20__20_固定行高_20_25_20_pt">
      <style:paragraph-properties fo:text-align="center" fo:text-indent="0cm" fo:line-height="0.423cm" fo:margin-bottom="0cm" fo:margin-left="0cm"/>
    </style:style>
    <style:style style:name="T410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401" style:family="table-cell">
      <style:table-cell-properties fo:background-color="#e6e6e6" style:vertical-align="middle" fo:border-top="#000000 0.053cm solid" fo:border-bottom="#000000 0.018cm solid" fo:padding-left="0.19cm" fo:border-left="#000000 0.018cm solid" fo:padding-right="0.19cm" fo:border-right="#000000 0.053cm solid" fo:wrap-option="wrap"/>
    </style:style>
    <style:style style:name="P411" style:family="paragraph" style:parent-style-name="_28_一_29_.樣式_20_本文縮排_20__2B__20_行距_3A__20__20_固定行高_20_25_20_pt">
      <style:paragraph-properties fo:text-align="justify" fo:text-indent="0cm" fo:line-height="0.423cm" fo:margin-bottom="0cm" fo:margin-left="0cm"/>
    </style:style>
    <style:style style:name="T411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Row87" style:family="table-row">
      <style:table-row-properties style:use-optimal-row-height="false"/>
    </style:style>
    <style:style style:name="Cell402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412" style:family="paragraph" style:parent-style-name="_28_一_29_.樣式_20_本文縮排_20__2B__20_行距_3A__20__20_固定行高_20_25_20_pt">
      <style:paragraph-properties fo:text-align="justify" fo:text-indent="0cm" fo:line-height="0.423cm" fo:margin-bottom="0cm" fo:margin-left="0cm"/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40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3" style:family="paragraph" style:parent-style-name="_28_一_29_.樣式_20_本文縮排_20__2B__20_行距_3A__20__20_固定行高_20_25_20_pt">
      <style:paragraph-properties fo:text-align="justify" fo:text-indent="0cm" fo:line-height="0.423cm" fo:margin-bottom="0cm" fo:margin-left="0cm"/>
    </style:style>
    <style:style style:name="T413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40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4" style:family="paragraph" style:parent-style-name="_28_一_29_.樣式_20_本文縮排_20__2B__20_行距_3A__20__20_固定行高_20_25_20_pt">
      <style:paragraph-properties fo:text-align="center" fo:text-indent="0cm" fo:line-height="0.423cm" fo:margin-bottom="0cm" fo:margin-left="0cm"/>
    </style:style>
    <style:style style:name="T414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40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5" style:family="paragraph" style:parent-style-name="_28_一_29_.樣式_20_本文縮排_20__2B__20_行距_3A__20__20_固定行高_20_25_20_pt">
      <style:paragraph-properties fo:text-align="center" fo:text-indent="0cm" fo:line-height="0.423cm" fo:margin-bottom="0cm" fo:margin-left="0cm"/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40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416" style:family="paragraph" style:parent-style-name="_28_一_29_.樣式_20_本文縮排_20__2B__20_行距_3A__20__20_固定行高_20_25_20_pt">
      <style:paragraph-properties fo:text-align="justify" fo:text-indent="-0.293cm" fo:line-height="0.423cm" fo:margin-bottom="0cm" fo:margin-left="0.293cm"/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Row88" style:family="table-row">
      <style:table-row-properties style:use-optimal-row-height="false"/>
    </style:style>
    <style:style style:name="Cell407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417" style:family="paragraph" style:parent-style-name="_28_一_29_.樣式_20_本文縮排_20__2B__20_行距_3A__20__20_固定行高_20_25_20_pt">
      <style:paragraph-properties fo:text-align="justify" fo:text-indent="0cm" fo:line-height="0.423cm" fo:margin-bottom="0cm" fo:margin-left="0cm"/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40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8" style:family="paragraph" style:parent-style-name="_28_一_29_.樣式_20_本文縮排_20__2B__20_行距_3A__20__20_固定行高_20_25_20_pt">
      <style:paragraph-properties fo:text-align="justify" fo:text-indent="0cm" fo:line-height="0.423cm" fo:margin-bottom="0cm" fo:margin-left="0cm"/>
    </style:style>
    <style:style style:name="T418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40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9" style:family="paragraph" style:parent-style-name="_28_一_29_.樣式_20_本文縮排_20__2B__20_行距_3A__20__20_固定行高_20_25_20_pt">
      <style:paragraph-properties fo:text-align="center" fo:text-indent="0cm" fo:line-height="0.423cm" fo:margin-bottom="0cm" fo:margin-left="0cm"/>
    </style:style>
    <style:style style:name="T419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4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0" style:family="paragraph" style:parent-style-name="_28_一_29_.樣式_20_本文縮排_20__2B__20_行距_3A__20__20_固定行高_20_25_20_pt">
      <style:paragraph-properties fo:text-align="center" fo:text-indent="0cm" fo:line-height="0.423cm" fo:margin-bottom="0cm" fo:margin-left="0cm"/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4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421" style:family="paragraph" style:parent-style-name="_28_一_29_.樣式_20_本文縮排_20__2B__20_行距_3A__20__20_固定行高_20_25_20_pt">
      <style:paragraph-properties fo:text-align="justify" fo:text-indent="-0.293cm" fo:line-height="0.423cm" fo:margin-bottom="0cm" fo:margin-left="0.293cm"/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Row89" style:family="table-row">
      <style:table-row-properties style:use-optimal-row-height="false"/>
    </style:style>
    <style:style style:name="Cell412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422" style:family="paragraph" style:parent-style-name="_28_一_29_.樣式_20_本文縮排_20__2B__20_行距_3A__20__20_固定行高_20_25_20_pt">
      <style:paragraph-properties fo:text-align="justify" fo:text-indent="0cm" fo:line-height="0.423cm" fo:margin-bottom="0cm" fo:margin-left="0cm"/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4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3" style:family="paragraph" style:parent-style-name="_28_一_29_.樣式_20_本文縮排_20__2B__20_行距_3A__20__20_固定行高_20_25_20_pt">
      <style:paragraph-properties fo:text-align="justify" fo:text-indent="0cm" fo:line-height="0.423cm" fo:margin-bottom="0cm" fo:margin-left="0cm"/>
    </style:style>
    <style:style style:name="T423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4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4" style:family="paragraph" style:parent-style-name="_28_一_29_.樣式_20_本文縮排_20__2B__20_行距_3A__20__20_固定行高_20_25_20_pt">
      <style:paragraph-properties fo:text-align="center" fo:text-indent="0cm" fo:line-height="0.423cm" fo:margin-bottom="0cm" fo:margin-left="0cm"/>
    </style:style>
    <style:style style:name="T424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4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5" style:family="paragraph" style:parent-style-name="_28_一_29_.樣式_20_本文縮排_20__2B__20_行距_3A__20__20_固定行高_20_25_20_pt">
      <style:paragraph-properties fo:text-align="center" fo:text-indent="0cm" fo:line-height="0.423cm" fo:margin-bottom="0cm" fo:margin-left="0cm"/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4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426" style:family="paragraph" style:parent-style-name="_28_一_29_.樣式_20_本文縮排_20__2B__20_行距_3A__20__20_固定行高_20_25_20_pt">
      <style:paragraph-properties fo:text-align="justify" fo:text-indent="-0.293cm" fo:line-height="0.423cm" fo:margin-bottom="0cm" fo:margin-left="0.293cm"/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Row90" style:family="table-row">
      <style:table-row-properties style:use-optimal-row-height="false"/>
    </style:style>
    <style:style style:name="Cell417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427" style:family="paragraph" style:parent-style-name="_28_一_29_.樣式_20_本文縮排_20__2B__20_行距_3A__20__20_固定行高_20_25_20_pt">
      <style:paragraph-properties fo:text-align="justify" fo:text-indent="0cm" fo:line-height="0.423cm" fo:margin-bottom="0cm" fo:margin-left="0cm"/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4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8" style:family="paragraph" style:parent-style-name="_28_一_29_.樣式_20_本文縮排_20__2B__20_行距_3A__20__20_固定行高_20_25_20_pt">
      <style:paragraph-properties fo:text-align="justify" fo:text-indent="0cm" fo:line-height="0.423cm" fo:margin-bottom="0cm" fo:margin-left="0cm"/>
    </style:style>
    <style:style style:name="T428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4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9" style:family="paragraph" style:parent-style-name="_28_一_29_.樣式_20_本文縮排_20__2B__20_行距_3A__20__20_固定行高_20_25_20_pt">
      <style:paragraph-properties fo:text-align="center" fo:text-indent="0cm" fo:line-height="0.423cm" fo:margin-bottom="0cm" fo:margin-left="0cm"/>
    </style:style>
    <style:style style:name="T429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4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0" style:family="paragraph" style:parent-style-name="_28_一_29_.樣式_20_本文縮排_20__2B__20_行距_3A__20__20_固定行高_20_25_20_pt">
      <style:paragraph-properties fo:text-align="center" fo:text-indent="0cm" fo:line-height="0.423cm" fo:margin-bottom="0cm" fo:margin-left="0cm"/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4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431" style:family="paragraph" style:parent-style-name="_28_一_29_.樣式_20_本文縮排_20__2B__20_行距_3A__20__20_固定行高_20_25_20_pt">
      <style:paragraph-properties fo:text-align="justify" fo:text-indent="-0.293cm" fo:line-height="0.423cm" fo:margin-bottom="0cm" fo:margin-left="0.293cm"/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Row91" style:family="table-row">
      <style:table-row-properties style:use-optimal-row-height="false"/>
    </style:style>
    <style:style style:name="Cell422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432" style:family="paragraph" style:parent-style-name="_28_一_29_.樣式_20_本文縮排_20__2B__20_行距_3A__20__20_固定行高_20_25_20_pt">
      <style:paragraph-properties fo:text-align="justify" fo:text-indent="0cm" fo:line-height="0.423cm" fo:margin-bottom="0cm" fo:margin-left="0cm"/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4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3" style:family="paragraph" style:parent-style-name="_28_一_29_.樣式_20_本文縮排_20__2B__20_行距_3A__20__20_固定行高_20_25_20_pt">
      <style:paragraph-properties fo:text-align="justify" fo:text-indent="0cm" fo:line-height="0.423cm" fo:margin-bottom="0cm" fo:margin-left="0cm"/>
    </style:style>
    <style:style style:name="T433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4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4" style:family="paragraph" style:parent-style-name="_28_一_29_.樣式_20_本文縮排_20__2B__20_行距_3A__20__20_固定行高_20_25_20_pt">
      <style:paragraph-properties fo:text-align="center" fo:text-indent="0cm" fo:line-height="0.423cm" fo:margin-bottom="0cm" fo:margin-left="0cm"/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4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5" style:family="paragraph" style:parent-style-name="_28_一_29_.樣式_20_本文縮排_20__2B__20_行距_3A__20__20_固定行高_20_25_20_pt">
      <style:paragraph-properties fo:text-align="center" fo:text-indent="0cm" fo:line-height="0.423cm" fo:margin-bottom="0cm" fo:margin-left="0cm"/>
    </style:style>
    <style:style style:name="T435_1" style:family="text">
      <style:text-properties fo:color="#000000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4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436" style:family="paragraph" style:parent-style-name="Normal">
      <style:paragraph-properties fo:text-align="justify" fo:text-indent="-0.272cm" fo:line-height="0.423cm" fo:margin-left="0.085cm"/>
    </style:style>
    <style:style style:name="T436_1" style:family="text">
      <style:text-properties fo:color="#000000"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P437" style:family="paragraph" style:parent-style-name="Normal">
      <style:paragraph-properties fo:text-align="justify" fo:text-indent="-0.272cm" fo:line-height="0.423cm" fo:margin-left="0.085cm"/>
    </style:style>
    <style:style style:name="T437_1" style:family="text">
      <style:text-properties fo:color="#000000"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437_2" style:family="text">
      <style:text-properties fo:color="#000000"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437_3" style:family="text">
      <style:text-properties fo:color="#000000"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P438" style:family="paragraph" style:parent-style-name="Normal">
      <style:paragraph-properties fo:text-align="justify" fo:text-indent="-0.272cm" fo:line-height="0.423cm" fo:margin-left="0.085cm"/>
    </style:style>
    <style:style style:name="T438_1" style:family="text">
      <style:text-properties fo:color="#000000"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92" style:family="table-row">
      <style:table-row-properties style:use-optimal-row-height="false"/>
    </style:style>
    <style:style style:name="Cell427" style:family="table-cell">
      <style:table-cell-properties style:vertical-align="middle" fo:border-top="#000000 0.018cm solid" fo:border-bottom="#000000 0.053cm solid" fo:padding-left="0.19cm" fo:border-left="#000000 0.053cm solid" fo:padding-right="0.19cm" fo:border-right="#000000 0.018cm solid" fo:wrap-option="wrap"/>
    </style:style>
    <style:style style:name="P439" style:family="paragraph" style:parent-style-name="_28_一_29_.樣式_20_本文縮排_20__2B__20_行距_3A__20__20_固定行高_20_25_20_pt">
      <style:paragraph-properties fo:text-align="justify" fo:text-indent="0cm" fo:line-height="0.423cm" fo:margin-bottom="0cm" fo:margin-left="0cm"/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428" style:family="table-cell">
      <style:table-cell-properties style:vertical-align="middle" fo:border-top="#000000 0.018cm solid" fo:border-bottom="#000000 0.053cm solid" fo:padding-left="0.19cm" fo:border-left="#000000 0.018cm solid" fo:padding-right="0.19cm" fo:border-right="#000000 0.018cm solid" fo:wrap-option="wrap"/>
    </style:style>
    <style:style style:name="P440" style:family="paragraph" style:parent-style-name="_28_一_29_.樣式_20_本文縮排_20__2B__20_行距_3A__20__20_固定行高_20_25_20_pt">
      <style:paragraph-properties fo:text-align="justify" fo:text-indent="0cm" fo:line-height="0.423cm" fo:margin-bottom="0cm" fo:margin-left="0cm"/>
    </style:style>
    <style:style style:name="T440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429" style:family="table-cell">
      <style:table-cell-properties style:vertical-align="middle" fo:border-top="#000000 0.018cm solid" fo:border-bottom="#000000 0.053cm solid" fo:padding-left="0.19cm" fo:border-left="#000000 0.018cm solid" fo:padding-right="0.19cm" fo:border-right="#000000 0.018cm solid" fo:wrap-option="wrap"/>
    </style:style>
    <style:style style:name="P441" style:family="paragraph" style:parent-style-name="_28_一_29_.樣式_20_本文縮排_20__2B__20_行距_3A__20__20_固定行高_20_25_20_pt">
      <style:paragraph-properties fo:text-align="center" fo:text-indent="0cm" fo:line-height="0.423cm" fo:margin-bottom="0cm" fo:margin-left="0cm"/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4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2" style:family="paragraph" style:parent-style-name="_28_一_29_.樣式_20_本文縮排_20__2B__20_行距_3A__20__20_固定行高_20_25_20_pt">
      <style:paragraph-properties fo:text-align="center" fo:text-indent="0cm" fo:line-height="0.423cm" fo:margin-bottom="0cm" fo:margin-left="0cm"/>
    </style:style>
    <style:style style:name="T442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4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443" style:family="paragraph" style:parent-style-name="_28_一_29_.樣式_20_本文縮排_20__2B__20_行距_3A__20__20_固定行高_20_25_20_pt">
      <style:paragraph-properties fo:text-align="justify" fo:text-indent="0cm" fo:line-height="0.423cm" fo:margin-bottom="0cm" fo:margin-left="0cm"/>
    </style:style>
    <style:style style:name="T443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Row93" style:family="table-row">
      <style:table-row-properties style:use-optimal-row-height="false"/>
    </style:style>
    <style:style style:name="Cell432" style:family="table-cell">
      <style:table-cell-properties fo:background-color="#e6e6e6" style:vertical-align="middle" fo:border-top="#000000 0.053cm solid" fo:border-bottom="#000000 0.018cm solid" fo:padding-left="0.19cm" fo:border-left="#000000 0.053cm solid" fo:padding-right="0.19cm" fo:border-right="#000000 0.018cm solid" fo:wrap-option="wrap"/>
    </style:style>
    <style:style style:name="P444" style:family="paragraph" style:parent-style-name="_28_一_29_.樣式_20_本文縮排_20__2B__20_行距_3A__20__20_固定行高_20_25_20_pt">
      <style:paragraph-properties fo:text-align="center" fo:text-indent="0cm" fo:line-height="0.423cm" fo:margin-bottom="0cm" fo:margin-left="0cm"/>
    </style:style>
    <style:style style:name="T444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433" style:family="table-cell">
      <style:table-cell-properties fo:background-color="#e6e6e6" style:vertical-align="middle" fo:border-top="#000000 0.053cm solid" fo:border-bottom="#000000 0.018cm solid" fo:padding-left="0.19cm" fo:border-left="#000000 0.018cm solid" fo:padding-right="0.19cm" fo:border-right="#000000 0.053cm solid" fo:wrap-option="wrap"/>
    </style:style>
    <style:style style:name="P445" style:family="paragraph" style:parent-style-name="Normal">
      <style:paragraph-properties fo:text-align="justify" fo:text-indent="-0.106cm" fo:line-height="0.423cm" fo:margin-left="0.085cm"/>
    </style:style>
    <style:style style:name="T445_1" style:family="text">
      <style:text-properties style:font-name="新細明體" fo:font-size="10pt" style:font-name-asian="新細明體" style:font-size-asian="10pt" style:font-size-complex="12pt" fo:language="en" fo:language-asian="zh" fo:language-complex="ar" fo:country="US" fo:country-asian="TW" fo:country-complex="SA" style:font-weight-complex="bold" style:letter-kerning="true"/>
    </style:style>
    <style:style style:name="Row94" style:family="table-row">
      <style:table-row-properties style:use-optimal-row-height="false"/>
    </style:style>
    <style:style style:name="Cell434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446" style:family="paragraph" style:parent-style-name="Footer">
      <style:paragraph-properties fo:text-align="justify" fo:line-height="0.423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font-weight-complex="bold" style:letter-kerning="true"/>
    </style:style>
    <style:style style:name="P447" style:family="paragraph" style:parent-style-name="Footer">
      <style:paragraph-properties fo:text-align="justify" fo:line-height="0.423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font-weight-complex="bold" style:letter-kerning="true"/>
    </style:style>
    <style:style style:name="Cell4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8" style:family="paragraph" style:parent-style-name="_28_一_29_.樣式_20_本文縮排_20__2B__20_行距_3A__20__20_固定行高_20_25_20_pt">
      <style:paragraph-properties fo:text-align="justify" fo:text-indent="0cm" fo:line-height="0.423cm" fo:margin-bottom="0cm" fo:margin-left="0cm"/>
    </style:style>
    <style:style style:name="T448_1" style:family="text">
      <style:text-properties fo:color="#000000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4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9" style:family="paragraph" style:parent-style-name="_28_一_29_.樣式_20_本文縮排_20__2B__20_行距_3A__20__20_固定行高_20_25_20_pt">
      <style:paragraph-properties fo:text-align="center" fo:text-indent="0cm" fo:line-height="0.423cm" fo:margin-bottom="0cm" fo:margin-left="0cm"/>
      <style:text-properties fo:color="#000000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4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0" style:family="paragraph" style:parent-style-name="_28_一_29_.樣式_20_本文縮排_20__2B__20_行距_3A__20__20_固定行高_20_25_20_pt">
      <style:paragraph-properties fo:text-align="center" fo:text-indent="0cm" fo:line-height="0.423cm" fo:margin-bottom="0cm" fo:margin-left="0cm"/>
    </style:style>
    <style:style style:name="T450_1" style:family="text">
      <style:text-properties fo:color="#000000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43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451" style:family="paragraph" style:parent-style-name="Normal">
      <style:paragraph-properties fo:text-align="justify" fo:text-indent="-0.272cm" fo:line-height="0.423cm" fo:margin-left="0.085cm"/>
    </style:style>
    <style:style style:name="T451_1" style:family="text">
      <style:text-properties fo:color="#000000"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P452" style:family="paragraph" style:parent-style-name="Normal">
      <style:paragraph-properties fo:text-align="justify" fo:text-indent="-0.272cm" fo:line-height="0.423cm" fo:margin-left="0.085cm"/>
    </style:style>
    <style:style style:name="T452_1" style:family="text">
      <style:text-properties fo:color="#000000"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452_2" style:family="text">
      <style:text-properties fo:color="#000000"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452_3" style:family="text">
      <style:text-properties fo:color="#000000"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452_4" style:family="text">
      <style:text-properties fo:color="#000000"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P453" style:family="paragraph" style:parent-style-name="Normal">
      <style:paragraph-properties fo:text-align="justify" fo:text-indent="-0.272cm" fo:line-height="0.423cm" fo:margin-left="0.085cm"/>
    </style:style>
    <style:style style:name="T453_1" style:family="text">
      <style:text-properties fo:color="#000000"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95" style:family="table-row">
      <style:table-row-properties style:use-optimal-row-height="false"/>
    </style:style>
    <style:style style:name="Cell439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454" style:family="paragraph" style:parent-style-name="Footer">
      <style:paragraph-properties fo:text-align="justify" fo:line-height="0.423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font-weight-complex="bold" style:letter-kerning="true"/>
    </style:style>
    <style:style style:name="Cell4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5" style:family="paragraph" style:parent-style-name="_28_一_29_.樣式_20_本文縮排_20__2B__20_行距_3A__20__20_固定行高_20_25_20_pt">
      <style:paragraph-properties fo:text-align="justify" fo:text-indent="0cm" fo:line-height="0.423cm" fo:margin-bottom="0cm" fo:margin-left="0cm"/>
    </style:style>
    <style:style style:name="T455_1" style:family="text">
      <style:text-properties fo:color="#000000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44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6" style:family="paragraph" style:parent-style-name="_28_一_29_.樣式_20_本文縮排_20__2B__20_行距_3A__20__20_固定行高_20_25_20_pt">
      <style:paragraph-properties fo:text-align="center" fo:text-indent="0cm" fo:line-height="0.423cm" fo:margin-bottom="0cm" fo:margin-left="0cm"/>
      <style:text-properties fo:color="#000000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44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7" style:family="paragraph" style:parent-style-name="_28_一_29_.樣式_20_本文縮排_20__2B__20_行距_3A__20__20_固定行高_20_25_20_pt">
      <style:paragraph-properties fo:text-align="center" fo:text-indent="0cm" fo:line-height="0.423cm" fo:margin-bottom="0cm" fo:margin-left="0cm"/>
    </style:style>
    <style:style style:name="T457_1" style:family="text">
      <style:text-properties fo:color="#000000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44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458" style:family="paragraph" style:parent-style-name="Footer">
      <style:paragraph-properties fo:text-align="justify" fo:line-height="0.423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color="#000000"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font-weight-complex="bold" style:letter-kerning="true"/>
    </style:style>
    <style:style style:name="Row96" style:family="table-row">
      <style:table-row-properties style:use-optimal-row-height="false"/>
    </style:style>
    <style:style style:name="Cell444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459" style:family="paragraph" style:parent-style-name="Footer">
      <style:paragraph-properties fo:text-align="justify" fo:line-height="0.423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font-weight-complex="bold" style:letter-kerning="true"/>
    </style:style>
    <style:style style:name="Cell44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0" style:family="paragraph" style:parent-style-name="_28_一_29_.樣式_20_本文縮排_20__2B__20_行距_3A__20__20_固定行高_20_25_20_pt">
      <style:paragraph-properties fo:text-align="justify" fo:text-indent="0cm" fo:line-height="0.423cm" fo:margin-bottom="0cm" fo:margin-left="0cm"/>
    </style:style>
    <style:style style:name="T460_1" style:family="text">
      <style:text-properties fo:color="#000000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44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1" style:family="paragraph" style:parent-style-name="_28_一_29_.樣式_20_本文縮排_20__2B__20_行距_3A__20__20_固定行高_20_25_20_pt">
      <style:paragraph-properties fo:text-align="center" fo:text-indent="0cm" fo:line-height="0.423cm" fo:margin-bottom="0cm" fo:margin-left="0cm"/>
      <style:text-properties fo:color="#000000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44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2" style:family="paragraph" style:parent-style-name="_28_一_29_.樣式_20_本文縮排_20__2B__20_行距_3A__20__20_固定行高_20_25_20_pt">
      <style:paragraph-properties fo:text-align="center" fo:text-indent="0cm" fo:line-height="0.423cm" fo:margin-bottom="0cm" fo:margin-left="0cm"/>
    </style:style>
    <style:style style:name="T462_1" style:family="text">
      <style:text-properties fo:color="#000000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44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463" style:family="paragraph" style:parent-style-name="Footer">
      <style:paragraph-properties fo:text-align="justify" fo:line-height="0.423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color="#000000"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font-weight-complex="bold" style:letter-kerning="true"/>
    </style:style>
    <style:style style:name="Row97" style:family="table-row">
      <style:table-row-properties style:use-optimal-row-height="false"/>
    </style:style>
    <style:style style:name="Cell449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464" style:family="paragraph" style:parent-style-name="Footer">
      <style:paragraph-properties fo:text-align="justify" fo:line-height="0.423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font-weight-complex="bold" style:letter-kerning="true"/>
    </style:style>
    <style:style style:name="Cell45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5" style:family="paragraph" style:parent-style-name="_28_一_29_.樣式_20_本文縮排_20__2B__20_行距_3A__20__20_固定行高_20_25_20_pt">
      <style:paragraph-properties fo:text-align="justify" fo:text-indent="0cm" fo:line-height="0.423cm" fo:margin-bottom="0cm" fo:margin-left="0cm"/>
    </style:style>
    <style:style style:name="T465_1" style:family="text">
      <style:text-properties fo:color="#000000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45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6" style:family="paragraph" style:parent-style-name="_28_一_29_.樣式_20_本文縮排_20__2B__20_行距_3A__20__20_固定行高_20_25_20_pt">
      <style:paragraph-properties fo:text-align="center" fo:text-indent="0cm" fo:line-height="0.423cm" fo:margin-bottom="0cm" fo:margin-left="0cm"/>
      <style:text-properties fo:color="#000000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45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7" style:family="paragraph" style:parent-style-name="_28_一_29_.樣式_20_本文縮排_20__2B__20_行距_3A__20__20_固定行高_20_25_20_pt">
      <style:paragraph-properties fo:text-align="center" fo:text-indent="0cm" fo:line-height="0.423cm" fo:margin-bottom="0cm" fo:margin-left="0cm"/>
    </style:style>
    <style:style style:name="T467_1" style:family="text">
      <style:text-properties fo:color="#000000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45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468" style:family="paragraph" style:parent-style-name="Footer">
      <style:paragraph-properties fo:text-align="justify" fo:line-height="0.423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color="#000000"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font-weight-complex="bold" style:letter-kerning="true"/>
    </style:style>
    <style:style style:name="Row98" style:family="table-row">
      <style:table-row-properties style:use-optimal-row-height="false"/>
    </style:style>
    <style:style style:name="Cell454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469" style:family="paragraph" style:parent-style-name="Footer">
      <style:paragraph-properties fo:text-align="justify" fo:line-height="0.423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font-weight-complex="bold" style:letter-kerning="true"/>
    </style:style>
    <style:style style:name="Cell45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0" style:family="paragraph" style:parent-style-name="_28_一_29_.樣式_20_本文縮排_20__2B__20_行距_3A__20__20_固定行高_20_25_20_pt">
      <style:paragraph-properties fo:text-align="justify" fo:text-indent="0cm" fo:line-height="0.423cm" fo:margin-bottom="0cm" fo:margin-left="0cm"/>
    </style:style>
    <style:style style:name="T470_1" style:family="text">
      <style:text-properties fo:color="#000000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45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1" style:family="paragraph" style:parent-style-name="_28_一_29_.樣式_20_本文縮排_20__2B__20_行距_3A__20__20_固定行高_20_25_20_pt">
      <style:paragraph-properties fo:text-align="center" fo:text-indent="0cm" fo:line-height="0.423cm" fo:margin-bottom="0cm" fo:margin-left="0cm"/>
      <style:text-properties fo:color="#000000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45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2" style:family="paragraph" style:parent-style-name="_28_一_29_.樣式_20_本文縮排_20__2B__20_行距_3A__20__20_固定行高_20_25_20_pt">
      <style:paragraph-properties fo:text-align="center" fo:text-indent="0cm" fo:line-height="0.423cm" fo:margin-bottom="0cm" fo:margin-left="0cm"/>
    </style:style>
    <style:style style:name="T472_1" style:family="text">
      <style:text-properties fo:color="#000000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45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473" style:family="paragraph" style:parent-style-name="Footer">
      <style:paragraph-properties fo:text-align="justify" fo:line-height="0.423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color="#000000"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font-weight-complex="bold" style:letter-kerning="true"/>
    </style:style>
    <style:style style:name="Row99" style:family="table-row">
      <style:table-row-properties style:use-optimal-row-height="false"/>
    </style:style>
    <style:style style:name="Cell459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474" style:family="paragraph" style:parent-style-name="Footer">
      <style:paragraph-properties fo:text-align="justify" fo:line-height="0.423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font-weight-complex="bold" style:letter-kerning="true"/>
    </style:style>
    <style:style style:name="Cell46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5" style:family="paragraph" style:parent-style-name="_28_一_29_.樣式_20_本文縮排_20__2B__20_行距_3A__20__20_固定行高_20_25_20_pt">
      <style:paragraph-properties fo:text-align="justify" fo:text-indent="0cm" fo:line-height="0.423cm" fo:margin-bottom="0cm" fo:margin-left="0cm"/>
    </style:style>
    <style:style style:name="T475_1" style:family="text">
      <style:text-properties fo:color="#000000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46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6" style:family="paragraph" style:parent-style-name="_28_一_29_.樣式_20_本文縮排_20__2B__20_行距_3A__20__20_固定行高_20_25_20_pt">
      <style:paragraph-properties fo:text-align="center" fo:text-indent="0cm" fo:line-height="0.423cm" fo:margin-bottom="0cm" fo:margin-left="0cm"/>
      <style:text-properties fo:color="#000000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46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7" style:family="paragraph" style:parent-style-name="_28_一_29_.樣式_20_本文縮排_20__2B__20_行距_3A__20__20_固定行高_20_25_20_pt">
      <style:paragraph-properties fo:text-align="center" fo:text-indent="0cm" fo:line-height="0.423cm" fo:margin-bottom="0cm" fo:margin-left="0cm"/>
    </style:style>
    <style:style style:name="T477_1" style:family="text">
      <style:text-properties fo:color="#000000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46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478" style:family="paragraph" style:parent-style-name="Footer">
      <style:paragraph-properties fo:text-align="justify" fo:line-height="0.423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color="#000000"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font-weight-complex="bold" style:letter-kerning="true"/>
    </style:style>
    <style:style style:name="Row100" style:family="table-row">
      <style:table-row-properties style:use-optimal-row-height="false"/>
    </style:style>
    <style:style style:name="Cell464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479" style:family="paragraph" style:parent-style-name="Footer">
      <style:paragraph-properties fo:text-align="justify" fo:line-height="0.423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font-weight-complex="bold" style:letter-kerning="true"/>
    </style:style>
    <style:style style:name="Cell46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0" style:family="paragraph" style:parent-style-name="_28_一_29_.樣式_20_本文縮排_20__2B__20_行距_3A__20__20_固定行高_20_25_20_pt">
      <style:paragraph-properties fo:text-align="justify" fo:text-indent="0cm" fo:line-height="0.423cm" fo:margin-bottom="0cm" fo:margin-left="0cm"/>
    </style:style>
    <style:style style:name="T480_1" style:family="text">
      <style:text-properties fo:color="#000000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46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1" style:family="paragraph" style:parent-style-name="_28_一_29_.樣式_20_本文縮排_20__2B__20_行距_3A__20__20_固定行高_20_25_20_pt">
      <style:paragraph-properties fo:text-align="center" fo:text-indent="0cm" fo:line-height="0.423cm" fo:margin-bottom="0cm" fo:margin-left="0cm"/>
      <style:text-properties fo:color="#000000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46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2" style:family="paragraph" style:parent-style-name="_28_一_29_.樣式_20_本文縮排_20__2B__20_行距_3A__20__20_固定行高_20_25_20_pt">
      <style:paragraph-properties fo:text-align="center" fo:text-indent="0cm" fo:line-height="0.423cm" fo:margin-bottom="0cm" fo:margin-left="0cm"/>
    </style:style>
    <style:style style:name="T482_1" style:family="text">
      <style:text-properties fo:color="#000000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46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483" style:family="paragraph" style:parent-style-name="Footer">
      <style:paragraph-properties fo:text-align="justify" fo:line-height="0.423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color="#000000"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font-weight-complex="bold" style:letter-kerning="true"/>
    </style:style>
    <style:style style:name="Row101" style:family="table-row">
      <style:table-row-properties style:use-optimal-row-height="false"/>
    </style:style>
    <style:style style:name="Cell469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484" style:family="paragraph" style:parent-style-name="Footer">
      <style:paragraph-properties fo:text-align="justify" fo:line-height="0.423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font-weight-complex="bold" style:letter-kerning="true"/>
    </style:style>
    <style:style style:name="Cell47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5" style:family="paragraph" style:parent-style-name="_28_一_29_.樣式_20_本文縮排_20__2B__20_行距_3A__20__20_固定行高_20_25_20_pt">
      <style:paragraph-properties fo:text-align="justify" fo:text-indent="0cm" fo:line-height="0.423cm" fo:margin-bottom="0cm" fo:margin-left="0cm"/>
    </style:style>
    <style:style style:name="T485_1" style:family="text">
      <style:text-properties fo:color="#000000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47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6" style:family="paragraph" style:parent-style-name="_28_一_29_.樣式_20_本文縮排_20__2B__20_行距_3A__20__20_固定行高_20_25_20_pt">
      <style:paragraph-properties fo:text-align="center" fo:text-indent="0cm" fo:line-height="0.423cm" fo:margin-bottom="0cm" fo:margin-left="0cm"/>
      <style:text-properties fo:color="#000000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47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7" style:family="paragraph" style:parent-style-name="_28_一_29_.樣式_20_本文縮排_20__2B__20_行距_3A__20__20_固定行高_20_25_20_pt">
      <style:paragraph-properties fo:text-align="center" fo:text-indent="0cm" fo:line-height="0.423cm" fo:margin-bottom="0cm" fo:margin-left="0cm"/>
    </style:style>
    <style:style style:name="T487_1" style:family="text">
      <style:text-properties fo:color="#000000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47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488" style:family="paragraph" style:parent-style-name="Footer">
      <style:paragraph-properties fo:text-align="justify" fo:line-height="0.423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color="#000000"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font-weight-complex="bold" style:letter-kerning="true"/>
    </style:style>
    <style:style style:name="Row102" style:family="table-row">
      <style:table-row-properties style:use-optimal-row-height="false"/>
    </style:style>
    <style:style style:name="Cell474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489" style:family="paragraph" style:parent-style-name="Footer">
      <style:paragraph-properties fo:text-align="justify" fo:line-height="0.423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font-weight-complex="bold" style:letter-kerning="true"/>
    </style:style>
    <style:style style:name="Cell47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0" style:family="paragraph" style:parent-style-name="_28_一_29_.樣式_20_本文縮排_20__2B__20_行距_3A__20__20_固定行高_20_25_20_pt">
      <style:paragraph-properties fo:text-align="justify" fo:text-indent="0cm" fo:line-height="0.423cm" fo:margin-bottom="0cm" fo:margin-left="0cm"/>
    </style:style>
    <style:style style:name="T490_1" style:family="text">
      <style:text-properties fo:color="#000000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47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1" style:family="paragraph" style:parent-style-name="_28_一_29_.樣式_20_本文縮排_20__2B__20_行距_3A__20__20_固定行高_20_25_20_pt">
      <style:paragraph-properties fo:text-align="center" fo:text-indent="0cm" fo:line-height="0.423cm" fo:margin-bottom="0cm" fo:margin-left="0cm"/>
      <style:text-properties fo:color="#000000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47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2" style:family="paragraph" style:parent-style-name="_28_一_29_.樣式_20_本文縮排_20__2B__20_行距_3A__20__20_固定行高_20_25_20_pt">
      <style:paragraph-properties fo:text-align="center" fo:text-indent="0cm" fo:line-height="0.423cm" fo:margin-bottom="0cm" fo:margin-left="0cm"/>
    </style:style>
    <style:style style:name="T492_1" style:family="text">
      <style:text-properties fo:color="#000000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47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493" style:family="paragraph" style:parent-style-name="Footer">
      <style:paragraph-properties fo:text-align="justify" fo:line-height="0.423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color="#000000"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font-weight-complex="bold" style:letter-kerning="true"/>
    </style:style>
    <style:style style:name="Row103" style:family="table-row">
      <style:table-row-properties style:use-optimal-row-height="false"/>
    </style:style>
    <style:style style:name="Cell479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494" style:family="paragraph" style:parent-style-name="Footer">
      <style:paragraph-properties fo:text-align="justify" fo:line-height="0.423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font-weight-complex="bold" style:letter-kerning="true"/>
    </style:style>
    <style:style style:name="Cell48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5" style:family="paragraph" style:parent-style-name="_28_一_29_.樣式_20_本文縮排_20__2B__20_行距_3A__20__20_固定行高_20_25_20_pt">
      <style:paragraph-properties fo:text-align="justify" fo:text-indent="0cm" fo:line-height="0.423cm" fo:margin-bottom="0cm" fo:margin-left="0cm"/>
    </style:style>
    <style:style style:name="T495_1" style:family="text">
      <style:text-properties fo:color="#000000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48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6" style:family="paragraph" style:parent-style-name="_28_一_29_.樣式_20_本文縮排_20__2B__20_行距_3A__20__20_固定行高_20_25_20_pt">
      <style:paragraph-properties fo:text-align="center" fo:text-indent="0cm" fo:line-height="0.423cm" fo:margin-bottom="0cm" fo:margin-left="0cm"/>
    </style:style>
    <style:style style:name="T496_1" style:family="text">
      <style:text-properties fo:color="#000000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48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7" style:family="paragraph" style:parent-style-name="_28_一_29_.樣式_20_本文縮排_20__2B__20_行距_3A__20__20_固定行高_20_25_20_pt">
      <style:paragraph-properties fo:text-align="center" fo:text-indent="0cm" fo:line-height="0.423cm" fo:margin-bottom="0cm" fo:margin-left="0cm"/>
      <style:text-properties fo:color="#000000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48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498" style:family="paragraph" style:parent-style-name="_28_一_29_.樣式_20_本文縮排_20__2B__20_行距_3A__20__20_固定行高_20_25_20_pt">
      <style:paragraph-properties fo:text-align="justify" fo:text-indent="0cm" fo:line-height="0.423cm" fo:margin-bottom="0cm" fo:margin-left="0cm"/>
      <style:text-properties fo:color="#000000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Row104" style:family="table-row">
      <style:table-row-properties style:use-optimal-row-height="false"/>
    </style:style>
    <style:style style:name="Cell484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499" style:family="paragraph" style:parent-style-name="Footer">
      <style:paragraph-properties fo:text-align="justify" fo:line-height="0.423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font-weight-complex="bold" style:letter-kerning="true"/>
    </style:style>
    <style:style style:name="Cell48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0" style:family="paragraph" style:parent-style-name="_28_一_29_.樣式_20_本文縮排_20__2B__20_行距_3A__20__20_固定行高_20_25_20_pt">
      <style:paragraph-properties fo:text-align="justify" fo:text-indent="0cm" fo:line-height="0.423cm" fo:margin-bottom="0cm" fo:margin-left="0cm"/>
    </style:style>
    <style:style style:name="T500_1" style:family="text">
      <style:text-properties fo:color="#000000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48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1" style:family="paragraph" style:parent-style-name="_28_一_29_.樣式_20_本文縮排_20__2B__20_行距_3A__20__20_固定行高_20_25_20_pt">
      <style:paragraph-properties fo:text-align="center" fo:text-indent="0cm" fo:line-height="0.423cm" fo:margin-bottom="0cm" fo:margin-left="0cm"/>
    </style:style>
    <style:style style:name="T501_1" style:family="text">
      <style:text-properties fo:color="#000000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48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2" style:family="paragraph" style:parent-style-name="_28_一_29_.樣式_20_本文縮排_20__2B__20_行距_3A__20__20_固定行高_20_25_20_pt">
      <style:paragraph-properties fo:text-align="center" fo:text-indent="0cm" fo:line-height="0.423cm" fo:margin-bottom="0cm" fo:margin-left="0cm"/>
      <style:text-properties fo:color="#000000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48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503" style:family="paragraph" style:parent-style-name="_28_一_29_.樣式_20_本文縮排_20__2B__20_行距_3A__20__20_固定行高_20_25_20_pt">
      <style:paragraph-properties fo:text-align="justify" fo:text-indent="0cm" fo:line-height="0.423cm" fo:margin-bottom="0cm" fo:margin-left="0cm"/>
      <style:text-properties fo:color="#000000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Row105" style:family="table-row">
      <style:table-row-properties style:use-optimal-row-height="false"/>
    </style:style>
    <style:style style:name="Cell489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504" style:family="paragraph" style:parent-style-name="Footer">
      <style:paragraph-properties fo:text-align="justify" fo:line-height="0.423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font-weight-complex="bold" style:letter-kerning="true"/>
    </style:style>
    <style:style style:name="Cell49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5" style:family="paragraph" style:parent-style-name="_28_一_29_.樣式_20_本文縮排_20__2B__20_行距_3A__20__20_固定行高_20_25_20_pt">
      <style:paragraph-properties fo:text-align="justify" fo:text-indent="0cm" fo:line-height="0.423cm" fo:margin-bottom="0cm" fo:margin-left="0cm"/>
    </style:style>
    <style:style style:name="T505_1" style:family="text">
      <style:text-properties fo:color="#000000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49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6" style:family="paragraph" style:parent-style-name="_28_一_29_.樣式_20_本文縮排_20__2B__20_行距_3A__20__20_固定行高_20_25_20_pt">
      <style:paragraph-properties fo:text-align="center" fo:text-indent="0cm" fo:line-height="0.423cm" fo:margin-bottom="0cm" fo:margin-left="0cm"/>
    </style:style>
    <style:style style:name="T506_1" style:family="text">
      <style:text-properties fo:color="#000000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49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7" style:family="paragraph" style:parent-style-name="_28_一_29_.樣式_20_本文縮排_20__2B__20_行距_3A__20__20_固定行高_20_25_20_pt">
      <style:paragraph-properties fo:text-align="center" fo:text-indent="0cm" fo:line-height="0.423cm" fo:margin-bottom="0cm" fo:margin-left="0cm"/>
      <style:text-properties fo:color="#000000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49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508" style:family="paragraph" style:parent-style-name="_28_一_29_.樣式_20_本文縮排_20__2B__20_行距_3A__20__20_固定行高_20_25_20_pt">
      <style:paragraph-properties fo:text-align="justify" fo:text-indent="0cm" fo:line-height="0.423cm" fo:margin-bottom="0cm" fo:margin-left="0cm"/>
      <style:text-properties fo:color="#000000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Row106" style:family="table-row">
      <style:table-row-properties style:use-optimal-row-height="false"/>
    </style:style>
    <style:style style:name="Cell494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509" style:family="paragraph" style:parent-style-name="Footer">
      <style:paragraph-properties fo:text-align="justify" fo:line-height="0.423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font-weight-complex="bold" style:letter-kerning="true"/>
    </style:style>
    <style:style style:name="Cell49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0" style:family="paragraph" style:parent-style-name="_28_一_29_.樣式_20_本文縮排_20__2B__20_行距_3A__20__20_固定行高_20_25_20_pt">
      <style:paragraph-properties fo:text-align="justify" fo:text-indent="0cm" fo:line-height="0.423cm" fo:margin-bottom="0cm" fo:margin-left="0cm"/>
    </style:style>
    <style:style style:name="T510_1" style:family="text">
      <style:text-properties fo:color="#000000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49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1" style:family="paragraph" style:parent-style-name="_28_一_29_.樣式_20_本文縮排_20__2B__20_行距_3A__20__20_固定行高_20_25_20_pt">
      <style:paragraph-properties fo:text-align="center" fo:text-indent="0cm" fo:line-height="0.423cm" fo:margin-bottom="0cm" fo:margin-left="0cm"/>
    </style:style>
    <style:style style:name="T511_1" style:family="text">
      <style:text-properties fo:color="#000000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49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2" style:family="paragraph" style:parent-style-name="_28_一_29_.樣式_20_本文縮排_20__2B__20_行距_3A__20__20_固定行高_20_25_20_pt">
      <style:paragraph-properties fo:text-align="center" fo:text-indent="0cm" fo:line-height="0.423cm" fo:margin-bottom="0cm" fo:margin-left="0cm"/>
      <style:text-properties fo:color="#000000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49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513" style:family="paragraph" style:parent-style-name="_28_一_29_.樣式_20_本文縮排_20__2B__20_行距_3A__20__20_固定行高_20_25_20_pt">
      <style:paragraph-properties fo:text-align="justify" fo:text-indent="0cm" fo:line-height="0.423cm" fo:margin-bottom="0cm" fo:margin-left="0cm"/>
      <style:text-properties fo:color="#000000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Row107" style:family="table-row">
      <style:table-row-properties style:use-optimal-row-height="false"/>
    </style:style>
    <style:style style:name="Cell499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514" style:family="paragraph" style:parent-style-name="Footer">
      <style:paragraph-properties fo:text-align="justify" fo:line-height="0.423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font-weight-complex="bold" style:letter-kerning="true"/>
    </style:style>
    <style:style style:name="Cell50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5" style:family="paragraph" style:parent-style-name="_28_一_29_.樣式_20_本文縮排_20__2B__20_行距_3A__20__20_固定行高_20_25_20_pt">
      <style:paragraph-properties fo:text-align="justify" fo:text-indent="0cm" fo:line-height="0.423cm" fo:margin-bottom="0cm" fo:margin-left="0cm"/>
    </style:style>
    <style:style style:name="T515_1" style:family="text">
      <style:text-properties fo:color="#000000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50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6" style:family="paragraph" style:parent-style-name="_28_一_29_.樣式_20_本文縮排_20__2B__20_行距_3A__20__20_固定行高_20_25_20_pt">
      <style:paragraph-properties fo:text-align="center" fo:text-indent="0cm" fo:line-height="0.423cm" fo:margin-bottom="0cm" fo:margin-left="0cm"/>
    </style:style>
    <style:style style:name="T516_1" style:family="text">
      <style:text-properties fo:color="#000000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50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7" style:family="paragraph" style:parent-style-name="_28_一_29_.樣式_20_本文縮排_20__2B__20_行距_3A__20__20_固定行高_20_25_20_pt">
      <style:paragraph-properties fo:text-align="center" fo:text-indent="0cm" fo:line-height="0.423cm" fo:margin-bottom="0cm" fo:margin-left="0cm"/>
      <style:text-properties fo:color="#000000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50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518" style:family="paragraph" style:parent-style-name="_28_一_29_.樣式_20_本文縮排_20__2B__20_行距_3A__20__20_固定行高_20_25_20_pt">
      <style:paragraph-properties fo:text-align="justify" fo:text-indent="0cm" fo:line-height="0.423cm" fo:margin-bottom="0cm" fo:margin-left="0cm"/>
      <style:text-properties fo:color="#000000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Row108" style:family="table-row">
      <style:table-row-properties style:use-optimal-row-height="false"/>
    </style:style>
    <style:style style:name="Cell504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519" style:family="paragraph" style:parent-style-name="Footer">
      <style:paragraph-properties fo:text-align="justify" fo:line-height="0.423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font-weight-complex="bold" style:letter-kerning="true"/>
    </style:style>
    <style:style style:name="Cell50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0" style:family="paragraph" style:parent-style-name="_28_一_29_.樣式_20_本文縮排_20__2B__20_行距_3A__20__20_固定行高_20_25_20_pt">
      <style:paragraph-properties fo:text-align="justify" fo:text-indent="0cm" fo:line-height="0.423cm" fo:margin-bottom="0cm" fo:margin-left="0cm"/>
    </style:style>
    <style:style style:name="T520_1" style:family="text">
      <style:text-properties fo:color="#000000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50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1" style:family="paragraph" style:parent-style-name="_28_一_29_.樣式_20_本文縮排_20__2B__20_行距_3A__20__20_固定行高_20_25_20_pt">
      <style:paragraph-properties fo:text-align="center" fo:text-indent="0cm" fo:line-height="0.423cm" fo:margin-bottom="0cm" fo:margin-left="0cm"/>
      <style:text-properties fo:color="#000000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50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2" style:family="paragraph" style:parent-style-name="_28_一_29_.樣式_20_本文縮排_20__2B__20_行距_3A__20__20_固定行高_20_25_20_pt">
      <style:paragraph-properties fo:text-align="center" fo:text-indent="0cm" fo:line-height="0.423cm" fo:margin-bottom="0cm" fo:margin-left="0cm"/>
    </style:style>
    <style:style style:name="T522_1" style:family="text">
      <style:text-properties fo:color="#000000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50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523" style:family="paragraph" style:parent-style-name="_28_一_29_.樣式_20_本文縮排_20__2B__20_行距_3A__20__20_固定行高_20_25_20_pt">
      <style:paragraph-properties fo:text-align="justify" fo:text-indent="0cm" fo:line-height="0.423cm" fo:margin-bottom="0cm" fo:margin-left="0cm"/>
    </style:style>
    <style:style style:name="T523_1" style:family="text">
      <style:text-properties fo:color="#000000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Row109" style:family="table-row">
      <style:table-row-properties style:use-optimal-row-height="false"/>
    </style:style>
    <style:style style:name="Cell509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524" style:family="paragraph" style:parent-style-name="Footer">
      <style:paragraph-properties fo:text-align="justify" fo:line-height="0.423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font-weight-complex="bold" style:letter-kerning="true"/>
    </style:style>
    <style:style style:name="Cell5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5" style:family="paragraph" style:parent-style-name="_28_一_29_.樣式_20_本文縮排_20__2B__20_行距_3A__20__20_固定行高_20_25_20_pt">
      <style:paragraph-properties fo:text-align="justify" fo:text-indent="0cm" fo:line-height="0.423cm" fo:margin-bottom="0cm" fo:margin-left="0cm"/>
    </style:style>
    <style:style style:name="T525_1" style:family="text">
      <style:text-properties fo:color="#000000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5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6" style:family="paragraph" style:parent-style-name="_28_一_29_.樣式_20_本文縮排_20__2B__20_行距_3A__20__20_固定行高_20_25_20_pt">
      <style:paragraph-properties fo:text-align="center" fo:text-indent="0cm" fo:line-height="0.423cm" fo:margin-bottom="0cm" fo:margin-left="0cm"/>
      <style:text-properties fo:color="#000000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5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7" style:family="paragraph" style:parent-style-name="_28_一_29_.樣式_20_本文縮排_20__2B__20_行距_3A__20__20_固定行高_20_25_20_pt">
      <style:paragraph-properties fo:text-align="center" fo:text-indent="0cm" fo:line-height="0.423cm" fo:margin-bottom="0cm" fo:margin-left="0cm"/>
    </style:style>
    <style:style style:name="T527_1" style:family="text">
      <style:text-properties fo:color="#000000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5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528" style:family="paragraph" style:parent-style-name="_28_一_29_.樣式_20_本文縮排_20__2B__20_行距_3A__20__20_固定行高_20_25_20_pt">
      <style:paragraph-properties fo:text-align="justify" fo:text-indent="0cm" fo:line-height="0.423cm" fo:margin-bottom="0cm" fo:margin-left="0cm"/>
    </style:style>
    <style:style style:name="T528_1" style:family="text">
      <style:text-properties fo:color="#000000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Row110" style:family="table-row">
      <style:table-row-properties style:use-optimal-row-height="false"/>
    </style:style>
    <style:style style:name="Cell514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529" style:family="paragraph" style:parent-style-name="Footer">
      <style:paragraph-properties fo:text-align="justify" fo:line-height="0.423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font-weight-complex="bold" style:letter-kerning="true"/>
    </style:style>
    <style:style style:name="Cell5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0" style:family="paragraph" style:parent-style-name="_28_一_29_.樣式_20_本文縮排_20__2B__20_行距_3A__20__20_固定行高_20_25_20_pt">
      <style:paragraph-properties fo:text-align="justify" fo:text-indent="0cm" fo:line-height="0.423cm" fo:margin-bottom="0cm" fo:margin-left="0cm"/>
    </style:style>
    <style:style style:name="T530_1" style:family="text">
      <style:text-properties fo:color="#000000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5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1" style:family="paragraph" style:parent-style-name="_28_一_29_.樣式_20_本文縮排_20__2B__20_行距_3A__20__20_固定行高_20_25_20_pt">
      <style:paragraph-properties fo:text-align="center" fo:text-indent="0cm" fo:line-height="0.423cm" fo:margin-bottom="0cm" fo:margin-left="0cm"/>
    </style:style>
    <style:style style:name="T531_1" style:family="text">
      <style:text-properties fo:color="#000000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text-underline-style="solid" style:text-underline-color="font-color" style:letter-kerning="true"/>
    </style:style>
    <style:style style:name="Cell5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2" style:family="paragraph" style:parent-style-name="_28_一_29_.樣式_20_本文縮排_20__2B__20_行距_3A__20__20_固定行高_20_25_20_pt">
      <style:paragraph-properties fo:text-align="center" fo:text-indent="0cm" fo:line-height="0.423cm" fo:margin-bottom="0cm" fo:margin-left="0cm"/>
      <style:text-properties fo:color="#000000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5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533" style:family="paragraph" style:parent-style-name="_28_一_29_.樣式_20_本文縮排_20__2B__20_行距_3A__20__20_固定行高_20_25_20_pt">
      <style:paragraph-properties fo:text-align="justify" fo:text-indent="0cm" fo:line-height="0.423cm" fo:margin-bottom="0cm" fo:margin-left="0cm"/>
      <style:text-properties fo:color="#000000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Row111" style:family="table-row">
      <style:table-row-properties style:use-optimal-row-height="false"/>
    </style:style>
    <style:style style:name="Cell519" style:family="table-cell">
      <style:table-cell-properties style:vertical-align="middle" fo:border-top="#000000 0.018cm solid" fo:border-bottom="#000000 0.053cm solid" fo:padding-left="0.19cm" fo:border-left="#000000 0.053cm solid" fo:padding-right="0.19cm" fo:border-right="#000000 0.018cm solid" fo:wrap-option="wrap"/>
    </style:style>
    <style:style style:name="P534" style:family="paragraph" style:parent-style-name="Footer">
      <style:paragraph-properties fo:text-align="justify" fo:line-height="0.423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font-weight-complex="bold" style:letter-kerning="true"/>
    </style:style>
    <style:style style:name="Cell520" style:family="table-cell">
      <style:table-cell-properties style:vertical-align="middle" fo:border-top="#000000 0.018cm solid" fo:border-bottom="#000000 0.053cm solid" fo:padding-left="0.19cm" fo:border-left="#000000 0.018cm solid" fo:padding-right="0.19cm" fo:border-right="#000000 0.018cm solid" fo:wrap-option="wrap"/>
    </style:style>
    <style:style style:name="P535" style:family="paragraph" style:parent-style-name="_28_一_29_.樣式_20_本文縮排_20__2B__20_行距_3A__20__20_固定行高_20_25_20_pt">
      <style:paragraph-properties fo:text-align="justify" fo:text-indent="0cm" fo:line-height="0.423cm" fo:margin-bottom="0cm" fo:margin-left="0cm"/>
    </style:style>
    <style:style style:name="T535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521" style:family="table-cell">
      <style:table-cell-properties style:vertical-align="middle" fo:border-top="#000000 0.018cm solid" fo:border-bottom="#000000 0.053cm solid" fo:padding-left="0.19cm" fo:border-left="#000000 0.018cm solid" fo:padding-right="0.19cm" fo:border-right="#000000 0.018cm solid" fo:wrap-option="wrap"/>
    </style:style>
    <style:style style:name="P536" style:family="paragraph" style:parent-style-name="_28_一_29_.樣式_20_本文縮排_20__2B__20_行距_3A__20__20_固定行高_20_25_20_pt">
      <style:paragraph-properties fo:text-align="center" fo:text-indent="0cm" fo:line-height="0.423cm" fo:margin-bottom="0cm" fo:margin-left="0cm"/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522" style:family="table-cell">
      <style:table-cell-properties style:vertical-align="middle" fo:border-top="#000000 0.018cm solid" fo:border-bottom="#000000 0.053cm solid" fo:padding-left="0.19cm" fo:border-left="#000000 0.018cm solid" fo:padding-right="0.19cm" fo:border-right="#000000 0.018cm solid" fo:wrap-option="wrap"/>
    </style:style>
    <style:style style:name="P537" style:family="paragraph" style:parent-style-name="_28_一_29_.樣式_20_本文縮排_20__2B__20_行距_3A__20__20_固定行高_20_25_20_pt">
      <style:paragraph-properties fo:text-align="center" fo:text-indent="0cm" fo:line-height="0.423cm" fo:margin-bottom="0cm" fo:margin-left="0cm"/>
    </style:style>
    <style:style style:name="T537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523" style:family="table-cell">
      <style:table-cell-properties style:vertical-align="middle" fo:border-top="#000000 0.018cm solid" fo:border-bottom="#000000 0.053cm solid" fo:padding-left="0.19cm" fo:border-left="#000000 0.018cm solid" fo:padding-right="0.19cm" fo:border-right="#000000 0.053cm solid" fo:wrap-option="wrap"/>
    </style:style>
    <style:style style:name="P538" style:family="paragraph" style:parent-style-name="_28_一_29_.樣式_20_本文縮排_20__2B__20_行距_3A__20__20_固定行高_20_25_20_pt">
      <style:paragraph-properties fo:text-align="justify" fo:text-indent="0cm" fo:line-height="0.423cm" fo:margin-bottom="0cm" fo:margin-left="0cm"/>
    </style:style>
    <style:style style:name="T538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P539" style:family="paragraph" style:parent-style-name="Normal"/>
    <style:style style:name="Table2" style:family="table">
      <style:table-properties table:align="left" style:width="18.568cm" fo:margin-left="0.19cm"/>
    </style:style>
    <style:style style:name="Column6" style:family="table-column">
      <style:table-column-properties style:column-width="1.164cm" style:use-optimal-column-width="false"/>
    </style:style>
    <style:style style:name="Column7" style:family="table-column">
      <style:table-column-properties style:column-width="6.318cm" style:use-optimal-column-width="false"/>
    </style:style>
    <style:style style:name="Column8" style:family="table-column">
      <style:table-column-properties style:column-width="2.381cm" style:use-optimal-column-width="false"/>
    </style:style>
    <style:style style:name="Column9" style:family="table-column">
      <style:table-column-properties style:column-width="2.383cm" style:use-optimal-column-width="false"/>
    </style:style>
    <style:style style:name="Column10" style:family="table-column">
      <style:table-column-properties style:column-width="6.322cm" style:use-optimal-column-width="false"/>
    </style:style>
    <style:style style:name="Row112" style:family="table-row">
      <style:table-row-properties style:min-row-height="0.947cm" style:use-optimal-row-height="false"/>
    </style:style>
    <style:style style:name="Cell524" style:family="table-cell">
      <style:table-cell-properties style:vertical-align="middle" fo:border-bottom="#000000 0.053cm solid" fo:padding-left="0.19cm" fo:padding-right="0.19cm" fo:wrap-option="wrap"/>
    </style:style>
    <style:style style:name="P540" style:family="paragraph" style:parent-style-name="_28_一_29_.樣式_20_本文縮排_20__2B__20_行距_3A__20__20_固定行高_20_25_20_pt">
      <style:paragraph-properties fo:text-indent="0cm" fo:line-height="0.423cm" fo:margin-bottom="0cm" fo:margin-left="0cm"/>
    </style:style>
    <style:style style:name="T540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540_2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Row113" style:family="table-row">
      <style:table-row-properties style:min-row-height="0.921cm" style:use-optimal-row-height="false"/>
    </style:style>
    <style:style style:name="Cell525" style:family="table-cell">
      <style:table-cell-properties style:vertical-align="middle" fo:border-top="#000000 0.053cm solid" fo:border-bottom="#000000 0.053cm solid" fo:padding-left="0.19cm" fo:border-left="#000000 0.053cm solid" fo:padding-right="0.19cm" fo:border-right="#000000 0.018cm solid" fo:wrap-option="wrap"/>
    </style:style>
    <style:style style:name="P541" style:family="paragraph" style:parent-style-name="_28_一_29_.樣式_20_本文縮排_20__2B__20_行距_3A__20__20_固定行高_20_25_20_pt">
      <style:paragraph-properties fo:text-align="center" fo:text-indent="0cm" fo:line-height="0.423cm" fo:margin-bottom="0cm" fo:margin-left="0cm"/>
    </style:style>
    <style:style style:name="T541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526" style:family="table-cell">
      <style:table-cell-properties style:vertical-align="middle" fo:border-top="#000000 0.053cm solid" fo:border-bottom="#000000 0.053cm solid" fo:padding-left="0.19cm" fo:border-left="#000000 0.018cm solid" fo:padding-right="0.19cm" fo:border-right="#000000 0.018cm solid" fo:wrap-option="wrap"/>
    </style:style>
    <style:style style:name="P542" style:family="paragraph" style:parent-style-name="_28_一_29_.樣式_20_本文縮排_20__2B__20_行距_3A__20__20_固定行高_20_25_20_pt">
      <style:paragraph-properties fo:text-align="center" fo:text-indent="0cm" fo:line-height="0.423cm" fo:margin-bottom="0cm" fo:margin-left="0cm"/>
    </style:style>
    <style:style style:name="T542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527" style:family="table-cell">
      <style:table-cell-properties style:vertical-align="middle" fo:border-top="#000000 0.053cm solid" fo:border-bottom="#000000 0.053cm solid" fo:padding-left="0.19cm" fo:border-left="#000000 0.018cm solid" fo:padding-right="0.19cm" fo:border-right="#000000 0.018cm solid" fo:wrap-option="wrap"/>
    </style:style>
    <style:style style:name="P543" style:family="paragraph" style:parent-style-name="_28_一_29_.樣式_20_本文縮排_20__2B__20_行距_3A__20__20_固定行高_20_25_20_pt">
      <style:paragraph-properties fo:text-align="center" fo:text-indent="0cm" fo:line-height="0.423cm" fo:margin-bottom="0cm" fo:margin-left="0cm"/>
    </style:style>
    <style:style style:name="T543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528" style:family="table-cell">
      <style:table-cell-properties style:vertical-align="middle" fo:border-top="#000000 0.053cm solid" fo:border-bottom="#000000 0.053cm solid" fo:padding-left="0.19cm" fo:border-left="#000000 0.018cm solid" fo:padding-right="0.19cm" fo:border-right="#000000 0.053cm solid" fo:wrap-option="wrap"/>
    </style:style>
    <style:style style:name="P544" style:family="paragraph" style:parent-style-name="_28_一_29_.樣式_20_本文縮排_20__2B__20_行距_3A__20__20_固定行高_20_25_20_pt">
      <style:paragraph-properties fo:text-align="center" fo:text-indent="0cm" fo:line-height="0.423cm" fo:margin-bottom="0cm" fo:margin-left="0cm"/>
    </style:style>
    <style:style style:name="T544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Row114" style:family="table-row">
      <style:table-row-properties style:use-optimal-row-height="false"/>
    </style:style>
    <style:style style:name="Cell529" style:family="table-cell">
      <style:table-cell-properties fo:background-color="#e6e6e6"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545" style:family="paragraph" style:parent-style-name="Table_20_Grid">
      <style:paragraph-properties fo:text-align="center" style:line-height-at-least="0cm"/>
    </style:style>
    <style:style style:name="T545_1" style:family="text">
      <style:text-properties style:font-name="新細明體" style:font-name-asian="新細明體" fo:language="en" fo:language-asian="zh" fo:language-complex="ar" fo:country="US" fo:country-asian="TW" fo:country-complex="SA" style:font-weight-complex="bold"/>
    </style:style>
    <style:style style:name="Cell530" style:family="table-cell">
      <style:table-cell-properties fo:background-color="#e6e6e6"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546" style:family="paragraph" style:parent-style-name="Footer">
      <style:paragraph-properties fo:text-align="justify" style:line-height-at-least="0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546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font-weight-complex="bold" style:letter-kerning="true"/>
    </style:style>
    <style:style style:name="Row115" style:family="table-row">
      <style:table-row-properties style:min-row-height="0.192cm" style:use-optimal-row-height="false"/>
    </style:style>
    <style:style style:name="Cell531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547" style:family="paragraph" style:parent-style-name="Footer">
      <style:paragraph-properties fo:text-align="justify" style:line-height-at-least="0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font-weight-complex="bold" style:letter-kerning="true"/>
    </style:style>
    <style:style style:name="Cell5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8" style:family="paragraph" style:parent-style-name="_28_一_29_.樣式_20_本文縮排_20__2B__20_行距_3A__20__20_固定行高_20_25_20_pt">
      <style:paragraph-properties fo:text-align="justify" fo:text-indent="0cm" style:line-height-at-least="0cm" fo:margin-bottom="0cm" fo:margin-left="0cm"/>
    </style:style>
    <style:style style:name="T548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5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9" style:family="paragraph" style:parent-style-name="_28_一_29_.樣式_20_本文縮排_20__2B__20_行距_3A__20__20_固定行高_20_25_20_pt">
      <style:paragraph-properties fo:text-align="center" fo:text-indent="0cm" style:line-height-at-least="0cm" fo:margin-bottom="0cm" fo:margin-left="0cm"/>
    </style:style>
    <style:style style:name="T549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5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0" style:family="paragraph" style:parent-style-name="_28_一_29_.樣式_20_本文縮排_20__2B__20_行距_3A__20__20_固定行高_20_25_20_pt">
      <style:paragraph-properties fo:text-align="center" fo:text-indent="0cm" style:line-height-at-least="0cm" fo:margin-bottom="0cm" fo:margin-left="0cm"/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5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551" style:family="paragraph" style:parent-style-name="_28_一_29_.樣式_20_本文縮排_20__2B__20_行距_3A__20__20_固定行高_20_25_20_pt">
      <style:paragraph-properties fo:text-align="justify" fo:text-indent="0cm" style:line-height-at-least="0cm" fo:margin-bottom="0cm" fo:margin-left="0cm"/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Row116" style:family="table-row">
      <style:table-row-properties style:min-row-height="0.231cm" style:use-optimal-row-height="false"/>
    </style:style>
    <style:style style:name="Cell536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552" style:family="paragraph" style:parent-style-name="Footer">
      <style:paragraph-properties fo:text-align="justify" style:line-height-at-least="0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font-weight-complex="bold" style:letter-kerning="true"/>
    </style:style>
    <style:style style:name="Cell5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3" style:family="paragraph" style:parent-style-name="_28_一_29_.樣式_20_本文縮排_20__2B__20_行距_3A__20__20_固定行高_20_25_20_pt">
      <style:paragraph-properties fo:text-align="justify" fo:text-indent="0cm" style:line-height-at-least="0cm" fo:margin-bottom="0cm" fo:margin-left="0cm"/>
    </style:style>
    <style:style style:name="T553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T553_2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T553_3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T553_4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T553_5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53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4" style:family="paragraph" style:parent-style-name="_28_一_29_.樣式_20_本文縮排_20__2B__20_行距_3A__20__20_固定行高_20_25_20_pt">
      <style:paragraph-properties fo:text-align="center" fo:text-indent="0cm" style:line-height-at-least="0cm" fo:margin-bottom="0cm" fo:margin-left="0cm"/>
    </style:style>
    <style:style style:name="T554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53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5" style:family="paragraph" style:parent-style-name="_28_一_29_.樣式_20_本文縮排_20__2B__20_行距_3A__20__20_固定行高_20_25_20_pt">
      <style:paragraph-properties fo:text-align="center" fo:text-indent="0cm" style:line-height-at-least="0cm" fo:margin-bottom="0cm" fo:margin-left="0cm"/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5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556" style:family="paragraph" style:parent-style-name="_28_一_29_.樣式_20_本文縮排_20__2B__20_行距_3A__20__20_固定行高_20_25_20_pt">
      <style:paragraph-properties fo:text-align="justify" fo:text-indent="0cm" style:line-height-at-least="0cm" fo:margin-bottom="0cm" fo:margin-left="0cm"/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Row117" style:family="table-row">
      <style:table-row-properties style:min-row-height="0.123cm" style:use-optimal-row-height="false"/>
    </style:style>
    <style:style style:name="Cell541" style:family="table-cell">
      <style:table-cell-properties style:vertical-align="middle" fo:border-top="#000000 0.018cm solid" fo:border-bottom="#000000 0.053cm solid" fo:padding-left="0.19cm" fo:border-left="#000000 0.053cm solid" fo:padding-right="0.19cm" fo:border-right="#000000 0.018cm solid" fo:wrap-option="wrap"/>
    </style:style>
    <style:style style:name="P557" style:family="paragraph" style:parent-style-name="Footer">
      <style:paragraph-properties fo:text-align="justify" style:line-height-at-least="0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font-weight-complex="bold" style:letter-kerning="true"/>
    </style:style>
    <style:style style:name="Cell542" style:family="table-cell">
      <style:table-cell-properties style:vertical-align="middle" fo:border-top="#000000 0.018cm solid" fo:border-bottom="#000000 0.053cm solid" fo:padding-left="0.19cm" fo:border-left="#000000 0.018cm solid" fo:padding-right="0.19cm" fo:border-right="#000000 0.018cm solid" fo:wrap-option="wrap"/>
    </style:style>
    <style:style style:name="P558" style:family="paragraph" style:parent-style-name="_28_一_29_.樣式_20_本文縮排_20__2B__20_行距_3A__20__20_固定行高_20_25_20_pt">
      <style:paragraph-properties fo:text-align="justify" fo:text-indent="0cm" style:line-height-at-least="0cm" fo:margin-bottom="0cm" fo:margin-left="0cm"/>
    </style:style>
    <style:style style:name="T558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543" style:family="table-cell">
      <style:table-cell-properties style:vertical-align="middle" fo:border-top="#000000 0.018cm solid" fo:border-bottom="#000000 0.053cm solid" fo:padding-left="0.19cm" fo:border-left="#000000 0.018cm solid" fo:padding-right="0.19cm" fo:border-right="#000000 0.018cm solid" fo:wrap-option="wrap"/>
    </style:style>
    <style:style style:name="P559" style:family="paragraph" style:parent-style-name="_28_一_29_.樣式_20_本文縮排_20__2B__20_行距_3A__20__20_固定行高_20_25_20_pt">
      <style:paragraph-properties fo:text-align="center" fo:text-indent="0cm" style:line-height-at-least="0cm" fo:margin-bottom="0cm" fo:margin-left="0cm"/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544" style:family="table-cell">
      <style:table-cell-properties style:vertical-align="middle" fo:border-top="#000000 0.018cm solid" fo:border-bottom="#000000 0.053cm solid" fo:padding-left="0.19cm" fo:border-left="#000000 0.018cm solid" fo:padding-right="0.19cm" fo:border-right="#000000 0.018cm solid" fo:wrap-option="wrap"/>
    </style:style>
    <style:style style:name="P560" style:family="paragraph" style:parent-style-name="_28_一_29_.樣式_20_本文縮排_20__2B__20_行距_3A__20__20_固定行高_20_25_20_pt">
      <style:paragraph-properties fo:text-align="center" fo:text-indent="0cm" style:line-height-at-least="0cm" fo:margin-bottom="0cm" fo:margin-left="0cm"/>
    </style:style>
    <style:style style:name="T560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545" style:family="table-cell">
      <style:table-cell-properties style:vertical-align="middle" fo:border-top="#000000 0.018cm solid" fo:border-bottom="#000000 0.053cm solid" fo:padding-left="0.19cm" fo:border-left="#000000 0.018cm solid" fo:padding-right="0.19cm" fo:border-right="#000000 0.053cm solid" fo:wrap-option="wrap"/>
    </style:style>
    <style:style style:name="P561" style:family="paragraph" style:parent-style-name="_28_一_29_.樣式_20_本文縮排_20__2B__20_行距_3A__20__20_固定行高_20_25_20_pt">
      <style:paragraph-properties fo:text-align="justify" fo:text-indent="0cm" style:line-height-at-least="0cm" fo:margin-bottom="0cm" fo:margin-left="0cm"/>
    </style:style>
    <style:style style:name="T561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Row118" style:family="table-row">
      <style:table-row-properties style:use-optimal-row-height="false"/>
    </style:style>
    <style:style style:name="Cell546" style:family="table-cell">
      <style:table-cell-properties fo:background-color="#e6e6e6" style:vertical-align="middle" fo:border-top="#000000 0.053cm solid" fo:border-bottom="#000000 0.018cm solid" fo:padding-left="0.19cm" fo:border-left="#000000 0.053cm solid" fo:padding-right="0.19cm" fo:border-right="#000000 0.018cm solid" fo:wrap-option="wrap"/>
    </style:style>
    <style:style style:name="P562" style:family="paragraph" style:parent-style-name="Footer">
      <style:paragraph-properties fo:text-align="center" style:line-height-at-least="0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562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font-weight-complex="bold" style:letter-kerning="true"/>
    </style:style>
    <style:style style:name="Cell547" style:family="table-cell">
      <style:table-cell-properties fo:background-color="#e6e6e6" style:vertical-align="middle" fo:border-top="#000000 0.053cm solid" fo:border-bottom="#000000 0.018cm solid" fo:padding-left="0.19cm" fo:border-left="#000000 0.018cm solid" fo:padding-right="0.19cm" fo:border-right="#000000 0.053cm solid" fo:wrap-option="wrap"/>
    </style:style>
    <style:style style:name="P563" style:family="paragraph" style:parent-style-name="Footer">
      <style:paragraph-properties fo:text-align="justify" style:line-height-at-least="0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563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font-weight-complex="bold" style:letter-kerning="true"/>
    </style:style>
    <style:style style:name="Row119" style:family="table-row">
      <style:table-row-properties style:use-optimal-row-height="false"/>
    </style:style>
    <style:style style:name="Cell548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564" style:family="paragraph" style:parent-style-name="Footer">
      <style:paragraph-properties fo:text-align="justify" style:line-height-at-least="0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font-weight-complex="bold" style:letter-kerning="true"/>
    </style:style>
    <style:style style:name="Cell54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5" style:family="paragraph" style:parent-style-name="_28_一_29_.樣式_20_本文縮排_20__2B__20_行距_3A__20__20_固定行高_20_25_20_pt">
      <style:paragraph-properties fo:text-align="justify" fo:text-indent="0cm" style:line-height-at-least="0cm" fo:margin-bottom="0cm" fo:margin-left="0cm"/>
    </style:style>
    <style:style style:name="T565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letter-kerning="true"/>
    </style:style>
    <style:style style:name="Cell55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6" style:family="paragraph" style:parent-style-name="_28_一_29_.樣式_20_本文縮排_20__2B__20_行距_3A__20__20_固定行高_20_25_20_pt">
      <style:paragraph-properties fo:text-align="center" fo:text-indent="0cm" style:line-height-at-least="0cm" fo:margin-bottom="0cm" fo:margin-left="0cm"/>
    </style:style>
    <style:style style:name="T566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55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7" style:family="paragraph" style:parent-style-name="_28_一_29_.樣式_20_本文縮排_20__2B__20_行距_3A__20__20_固定行高_20_25_20_pt">
      <style:paragraph-properties fo:text-align="center" fo:text-indent="0cm" style:line-height-at-least="0cm" fo:margin-bottom="0cm" fo:margin-left="0cm"/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55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568" style:family="paragraph" style:parent-style-name="_28_一_29_.樣式_20_本文縮排_20__2B__20_行距_3A__20__20_固定行高_20_25_20_pt">
      <style:paragraph-properties fo:text-align="justify" fo:text-indent="0cm" style:line-height-at-least="0cm" fo:margin-bottom="0cm" fo:margin-left="0cm"/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Row120" style:family="table-row">
      <style:table-row-properties style:use-optimal-row-height="false"/>
    </style:style>
    <style:style style:name="Cell553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569" style:family="paragraph" style:parent-style-name="Footer">
      <style:paragraph-properties fo:text-align="justify" style:line-height-at-least="0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font-weight-complex="bold" style:letter-kerning="true"/>
    </style:style>
    <style:style style:name="Cell55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0" style:family="paragraph" style:parent-style-name="_28_一_29_.樣式_20_本文縮排_20__2B__20_行距_3A__20__20_固定行高_20_25_20_pt">
      <style:paragraph-properties fo:text-align="justify" fo:text-indent="0cm" style:line-height-at-least="0cm" fo:margin-bottom="0cm" fo:margin-left="0cm"/>
    </style:style>
    <style:style style:name="T570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letter-kerning="true"/>
    </style:style>
    <style:style style:name="Cell55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1" style:family="paragraph" style:parent-style-name="_28_一_29_.樣式_20_本文縮排_20__2B__20_行距_3A__20__20_固定行高_20_25_20_pt">
      <style:paragraph-properties fo:text-align="center" fo:text-indent="0cm" style:line-height-at-least="0cm" fo:margin-bottom="0cm" fo:margin-left="0cm"/>
    </style:style>
    <style:style style:name="T571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55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2" style:family="paragraph" style:parent-style-name="_28_一_29_.樣式_20_本文縮排_20__2B__20_行距_3A__20__20_固定行高_20_25_20_pt">
      <style:paragraph-properties fo:text-align="center" fo:text-indent="0cm" style:line-height-at-least="0cm" fo:margin-bottom="0cm" fo:margin-left="0cm"/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55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573" style:family="paragraph" style:parent-style-name="_28_一_29_.樣式_20_本文縮排_20__2B__20_行距_3A__20__20_固定行高_20_25_20_pt">
      <style:paragraph-properties fo:text-align="justify" fo:text-indent="0cm" style:line-height-at-least="0cm" fo:margin-bottom="0cm" fo:margin-left="0cm"/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Row121" style:family="table-row">
      <style:table-row-properties style:use-optimal-row-height="false"/>
    </style:style>
    <style:style style:name="Cell558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574" style:family="paragraph" style:parent-style-name="Footer">
      <style:paragraph-properties fo:text-align="justify" style:line-height-at-least="0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font-weight-complex="bold" style:letter-kerning="true"/>
    </style:style>
    <style:style style:name="Cell55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5" style:family="paragraph" style:parent-style-name="_28_一_29_.樣式_20_本文縮排_20__2B__20_行距_3A__20__20_固定行高_20_25_20_pt">
      <style:paragraph-properties fo:text-align="justify" fo:text-indent="0cm" style:line-height-at-least="0cm" fo:margin-bottom="0cm" fo:margin-left="0cm"/>
    </style:style>
    <style:style style:name="T575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letter-kerning="true"/>
    </style:style>
    <style:style style:name="Cell56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6" style:family="paragraph" style:parent-style-name="_28_一_29_.樣式_20_本文縮排_20__2B__20_行距_3A__20__20_固定行高_20_25_20_pt">
      <style:paragraph-properties fo:text-align="center" fo:text-indent="0cm" style:line-height-at-least="0cm" fo:margin-bottom="0cm" fo:margin-left="0cm"/>
    </style:style>
    <style:style style:name="T576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56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7" style:family="paragraph" style:parent-style-name="_28_一_29_.樣式_20_本文縮排_20__2B__20_行距_3A__20__20_固定行高_20_25_20_pt">
      <style:paragraph-properties fo:text-align="center" fo:text-indent="0cm" style:line-height-at-least="0cm" fo:margin-bottom="0cm" fo:margin-left="0cm"/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56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578" style:family="paragraph" style:parent-style-name="_28_一_29_.樣式_20_本文縮排_20__2B__20_行距_3A__20__20_固定行高_20_25_20_pt">
      <style:paragraph-properties fo:text-align="justify" fo:text-indent="0cm" style:line-height-at-least="0cm" fo:margin-bottom="0cm" fo:margin-left="0cm"/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Row122" style:family="table-row">
      <style:table-row-properties style:use-optimal-row-height="false"/>
    </style:style>
    <style:style style:name="Cell563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579" style:family="paragraph" style:parent-style-name="Footer">
      <style:paragraph-properties fo:text-align="justify" style:line-height-at-least="0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font-weight-complex="bold" style:letter-kerning="true"/>
    </style:style>
    <style:style style:name="Cell56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0" style:family="paragraph" style:parent-style-name="_28_一_29_.樣式_20_本文縮排_20__2B__20_行距_3A__20__20_固定行高_20_25_20_pt">
      <style:paragraph-properties fo:text-align="justify" fo:text-indent="0cm" style:line-height-at-least="0cm" fo:margin-bottom="0cm" fo:margin-left="0cm"/>
    </style:style>
    <style:style style:name="T580_1" style:family="text">
      <style:text-properties fo:color="#000000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letter-kerning="true"/>
    </style:style>
    <style:style style:name="Cell56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1" style:family="paragraph" style:parent-style-name="_28_一_29_.樣式_20_本文縮排_20__2B__20_行距_3A__20__20_固定行高_20_25_20_pt">
      <style:paragraph-properties fo:text-align="center" fo:text-indent="0cm" style:line-height-at-least="0cm" fo:margin-bottom="0cm" fo:margin-left="0cm"/>
    </style:style>
    <style:style style:name="T581_1" style:family="text">
      <style:text-properties fo:color="#000000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56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2" style:family="paragraph" style:parent-style-name="_28_一_29_.樣式_20_本文縮排_20__2B__20_行距_3A__20__20_固定行高_20_25_20_pt">
      <style:paragraph-properties fo:text-align="center" fo:text-indent="0cm" style:line-height-at-least="0cm" fo:margin-bottom="0cm" fo:margin-left="0cm"/>
      <style:text-properties fo:color="#000000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56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583" style:family="paragraph" style:parent-style-name="_28_一_29_.樣式_20_本文縮排_20__2B__20_行距_3A__20__20_固定行高_20_25_20_pt">
      <style:paragraph-properties fo:text-align="justify" fo:text-indent="0cm" style:line-height-at-least="0cm" fo:margin-bottom="0cm" fo:margin-left="0cm"/>
      <style:text-properties fo:color="#000000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Row123" style:family="table-row">
      <style:table-row-properties style:use-optimal-row-height="false"/>
    </style:style>
    <style:style style:name="Cell568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584" style:family="paragraph" style:parent-style-name="Footer">
      <style:paragraph-properties fo:text-align="justify" style:line-height-at-least="0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font-weight-complex="bold" style:letter-kerning="true"/>
    </style:style>
    <style:style style:name="Cell56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5" style:family="paragraph" style:parent-style-name="_28_一_29_.樣式_20_本文縮排_20__2B__20_行距_3A__20__20_固定行高_20_25_20_pt">
      <style:paragraph-properties fo:text-align="justify" fo:text-indent="0cm" style:line-height-at-least="0cm" fo:margin-bottom="0cm" fo:margin-left="0cm"/>
    </style:style>
    <style:style style:name="T585_1" style:family="text">
      <style:text-properties fo:color="#000000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letter-kerning="true"/>
    </style:style>
    <style:style style:name="Cell57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6" style:family="paragraph" style:parent-style-name="_28_一_29_.樣式_20_本文縮排_20__2B__20_行距_3A__20__20_固定行高_20_25_20_pt">
      <style:paragraph-properties fo:text-align="center" fo:text-indent="0cm" style:line-height-at-least="0cm" fo:margin-bottom="0cm" fo:margin-left="0cm"/>
    </style:style>
    <style:style style:name="T586_1" style:family="text">
      <style:text-properties fo:color="#000000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57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7" style:family="paragraph" style:parent-style-name="_28_一_29_.樣式_20_本文縮排_20__2B__20_行距_3A__20__20_固定行高_20_25_20_pt">
      <style:paragraph-properties fo:text-align="center" fo:text-indent="0cm" style:line-height-at-least="0cm" fo:margin-bottom="0cm" fo:margin-left="0cm"/>
      <style:text-properties fo:color="#000000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57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588" style:family="paragraph" style:parent-style-name="_28_一_29_.樣式_20_本文縮排_20__2B__20_行距_3A__20__20_固定行高_20_25_20_pt">
      <style:paragraph-properties fo:text-align="justify" fo:text-indent="0cm" style:line-height-at-least="0cm" fo:margin-bottom="0cm" fo:margin-left="0cm"/>
      <style:text-properties fo:color="#000000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Row124" style:family="table-row">
      <style:table-row-properties style:use-optimal-row-height="false"/>
    </style:style>
    <style:style style:name="Cell573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589" style:family="paragraph" style:parent-style-name="Footer">
      <style:paragraph-properties fo:text-align="justify" style:line-height-at-least="0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font-weight-complex="bold" style:letter-kerning="true"/>
    </style:style>
    <style:style style:name="Cell57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0" style:family="paragraph" style:parent-style-name="_28_一_29_.樣式_20_本文縮排_20__2B__20_行距_3A__20__20_固定行高_20_25_20_pt">
      <style:paragraph-properties fo:text-align="justify" fo:text-indent="0cm" style:line-height-at-least="0cm" fo:margin-bottom="0cm" fo:margin-left="0cm"/>
    </style:style>
    <style:style style:name="T590_1" style:family="text">
      <style:text-properties fo:color="#000000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letter-kerning="true"/>
    </style:style>
    <style:style style:name="Cell57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1" style:family="paragraph" style:parent-style-name="_28_一_29_.樣式_20_本文縮排_20__2B__20_行距_3A__20__20_固定行高_20_25_20_pt">
      <style:paragraph-properties fo:text-align="center" fo:text-indent="0cm" style:line-height-at-least="0cm" fo:margin-bottom="0cm" fo:margin-left="0cm"/>
      <style:text-properties fo:color="#000000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57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2" style:family="paragraph" style:parent-style-name="_28_一_29_.樣式_20_本文縮排_20__2B__20_行距_3A__20__20_固定行高_20_25_20_pt">
      <style:paragraph-properties fo:text-align="center" fo:text-indent="0cm" style:line-height-at-least="0cm" fo:margin-bottom="0cm" fo:margin-left="0cm"/>
    </style:style>
    <style:style style:name="T592_1" style:family="text">
      <style:text-properties fo:color="#000000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57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593" style:family="paragraph" style:parent-style-name="Normal">
      <style:paragraph-properties fo:text-align="justify" fo:text-indent="-0.272cm" fo:line-height="0.423cm" fo:margin-left="0.085cm"/>
    </style:style>
    <style:style style:name="T593_1" style:family="text">
      <style:text-properties fo:color="#000000"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P594" style:family="paragraph" style:parent-style-name="Normal">
      <style:paragraph-properties fo:text-align="justify" fo:text-indent="-0.272cm" fo:line-height="0.423cm" fo:margin-left="0.085cm"/>
    </style:style>
    <style:style style:name="T594_1" style:family="text">
      <style:text-properties fo:color="#000000"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594_2" style:family="text">
      <style:text-properties fo:color="#000000"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594_3" style:family="text">
      <style:text-properties fo:color="#000000"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P595" style:family="paragraph" style:parent-style-name="Normal">
      <style:paragraph-properties fo:text-align="justify" fo:text-indent="-0.272cm" fo:line-height="0.423cm" fo:margin-left="0.085cm"/>
    </style:style>
    <style:style style:name="T595_1" style:family="text">
      <style:text-properties fo:color="#000000"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125" style:family="table-row">
      <style:table-row-properties style:use-optimal-row-height="false"/>
    </style:style>
    <style:style style:name="Cell578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596" style:family="paragraph" style:parent-style-name="Footer">
      <style:paragraph-properties fo:text-align="justify" style:line-height-at-least="0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font-weight-complex="bold" style:letter-kerning="true"/>
    </style:style>
    <style:style style:name="Cell57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7" style:family="paragraph" style:parent-style-name="_28_一_29_.樣式_20_本文縮排_20__2B__20_行距_3A__20__20_固定行高_20_25_20_pt">
      <style:paragraph-properties fo:text-align="justify" fo:text-indent="0cm" style:line-height-at-least="0cm" fo:margin-bottom="0cm" fo:margin-left="0cm"/>
    </style:style>
    <style:style style:name="T597_1" style:family="text">
      <style:text-properties fo:color="#000000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letter-kerning="true"/>
    </style:style>
    <style:style style:name="Cell58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8" style:family="paragraph" style:parent-style-name="_28_一_29_.樣式_20_本文縮排_20__2B__20_行距_3A__20__20_固定行高_20_25_20_pt">
      <style:paragraph-properties fo:text-align="center" fo:text-indent="0cm" style:line-height-at-least="0cm" fo:margin-bottom="0cm" fo:margin-left="0cm"/>
      <style:text-properties fo:color="#000000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58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9" style:family="paragraph" style:parent-style-name="_28_一_29_.樣式_20_本文縮排_20__2B__20_行距_3A__20__20_固定行高_20_25_20_pt">
      <style:paragraph-properties fo:text-align="center" fo:text-indent="0cm" style:line-height-at-least="0cm" fo:margin-bottom="0cm" fo:margin-left="0cm"/>
    </style:style>
    <style:style style:name="T599_1" style:family="text">
      <style:text-properties fo:color="#000000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58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600" style:family="paragraph" style:parent-style-name="Footer">
      <style:paragraph-properties fo:text-align="justify" style:line-height-at-least="0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color="#000000"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font-weight-complex="bold" style:letter-kerning="true"/>
    </style:style>
    <style:style style:name="Row126" style:family="table-row">
      <style:table-row-properties style:use-optimal-row-height="false"/>
    </style:style>
    <style:style style:name="Cell583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601" style:family="paragraph" style:parent-style-name="Footer">
      <style:paragraph-properties fo:text-align="justify" style:line-height-at-least="0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font-weight-complex="bold" style:letter-kerning="true"/>
    </style:style>
    <style:style style:name="Cell58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2" style:family="paragraph" style:parent-style-name="_28_一_29_.樣式_20_本文縮排_20__2B__20_行距_3A__20__20_固定行高_20_25_20_pt">
      <style:paragraph-properties fo:text-align="justify" fo:text-indent="0cm" style:line-height-at-least="0cm" fo:margin-bottom="0cm" fo:margin-left="0cm"/>
    </style:style>
    <style:style style:name="T602_1" style:family="text">
      <style:text-properties fo:color="#000000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letter-kerning="true"/>
    </style:style>
    <style:style style:name="Cell58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3" style:family="paragraph" style:parent-style-name="_28_一_29_.樣式_20_本文縮排_20__2B__20_行距_3A__20__20_固定行高_20_25_20_pt">
      <style:paragraph-properties fo:text-align="center" fo:text-indent="0cm" style:line-height-at-least="0cm" fo:margin-bottom="0cm" fo:margin-left="0cm"/>
      <style:text-properties fo:color="#000000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58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4" style:family="paragraph" style:parent-style-name="_28_一_29_.樣式_20_本文縮排_20__2B__20_行距_3A__20__20_固定行高_20_25_20_pt">
      <style:paragraph-properties fo:text-align="center" fo:text-indent="0cm" style:line-height-at-least="0cm" fo:margin-bottom="0cm" fo:margin-left="0cm"/>
    </style:style>
    <style:style style:name="T604_1" style:family="text">
      <style:text-properties fo:color="#000000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58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605" style:family="paragraph" style:parent-style-name="Footer">
      <style:paragraph-properties fo:text-align="justify" style:line-height-at-least="0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color="#000000"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font-weight-complex="bold" style:letter-kerning="true"/>
    </style:style>
    <style:style style:name="Row127" style:family="table-row">
      <style:table-row-properties style:use-optimal-row-height="false"/>
    </style:style>
    <style:style style:name="Cell588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606" style:family="paragraph" style:parent-style-name="Footer">
      <style:paragraph-properties fo:text-align="justify" style:line-height-at-least="0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font-weight-complex="bold" style:letter-kerning="true"/>
    </style:style>
    <style:style style:name="Cell58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7" style:family="paragraph" style:parent-style-name="_28_一_29_.樣式_20_本文縮排_20__2B__20_行距_3A__20__20_固定行高_20_25_20_pt">
      <style:paragraph-properties fo:text-align="justify" fo:text-indent="0cm" style:line-height-at-least="0cm" fo:margin-bottom="0cm" fo:margin-left="0cm"/>
    </style:style>
    <style:style style:name="T607_1" style:family="text">
      <style:text-properties fo:color="#000000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letter-kerning="true"/>
    </style:style>
    <style:style style:name="Cell59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8" style:family="paragraph" style:parent-style-name="_28_一_29_.樣式_20_本文縮排_20__2B__20_行距_3A__20__20_固定行高_20_25_20_pt">
      <style:paragraph-properties fo:text-align="center" fo:text-indent="0cm" style:line-height-at-least="0cm" fo:margin-bottom="0cm" fo:margin-left="0cm"/>
      <style:text-properties fo:color="#000000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59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9" style:family="paragraph" style:parent-style-name="_28_一_29_.樣式_20_本文縮排_20__2B__20_行距_3A__20__20_固定行高_20_25_20_pt">
      <style:paragraph-properties fo:text-align="center" fo:text-indent="0cm" style:line-height-at-least="0cm" fo:margin-bottom="0cm" fo:margin-left="0cm"/>
    </style:style>
    <style:style style:name="T609_1" style:family="text">
      <style:text-properties fo:color="#000000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59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610" style:family="paragraph" style:parent-style-name="Footer">
      <style:paragraph-properties fo:text-align="justify" style:line-height-at-least="0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color="#000000"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font-weight-complex="bold" style:letter-kerning="true"/>
    </style:style>
    <style:style style:name="Row128" style:family="table-row">
      <style:table-row-properties style:use-optimal-row-height="false"/>
    </style:style>
    <style:style style:name="Cell593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611" style:family="paragraph" style:parent-style-name="Footer">
      <style:paragraph-properties fo:text-align="justify" style:line-height-at-least="0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font-weight-complex="bold" style:letter-kerning="true"/>
    </style:style>
    <style:style style:name="Cell59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2" style:family="paragraph" style:parent-style-name="_28_一_29_.樣式_20_本文縮排_20__2B__20_行距_3A__20__20_固定行高_20_25_20_pt">
      <style:paragraph-properties fo:text-align="justify" fo:text-indent="0cm" style:line-height-at-least="0cm" fo:margin-bottom="0cm" fo:margin-left="0cm"/>
    </style:style>
    <style:style style:name="T612_1" style:family="text">
      <style:text-properties fo:color="#000000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letter-kerning="true"/>
    </style:style>
    <style:style style:name="Cell59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3" style:family="paragraph" style:parent-style-name="_28_一_29_.樣式_20_本文縮排_20__2B__20_行距_3A__20__20_固定行高_20_25_20_pt">
      <style:paragraph-properties fo:text-align="center" fo:text-indent="0cm" style:line-height-at-least="0cm" fo:margin-bottom="0cm" fo:margin-left="0cm"/>
      <style:text-properties fo:color="#000000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59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4" style:family="paragraph" style:parent-style-name="_28_一_29_.樣式_20_本文縮排_20__2B__20_行距_3A__20__20_固定行高_20_25_20_pt">
      <style:paragraph-properties fo:text-align="center" fo:text-indent="0cm" style:line-height-at-least="0cm" fo:margin-bottom="0cm" fo:margin-left="0cm"/>
    </style:style>
    <style:style style:name="T614_1" style:family="text">
      <style:text-properties fo:color="#000000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59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615" style:family="paragraph" style:parent-style-name="Footer">
      <style:paragraph-properties fo:text-align="justify" style:line-height-at-least="0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color="#000000"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font-weight-complex="bold" style:letter-kerning="true"/>
    </style:style>
    <style:style style:name="Row129" style:family="table-row">
      <style:table-row-properties style:use-optimal-row-height="false"/>
    </style:style>
    <style:style style:name="Cell598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616" style:family="paragraph" style:parent-style-name="Footer">
      <style:paragraph-properties fo:text-align="justify" style:line-height-at-least="0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font-weight-complex="bold" style:letter-kerning="true"/>
    </style:style>
    <style:style style:name="Cell59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7" style:family="paragraph" style:parent-style-name="_28_一_29_.樣式_20_本文縮排_20__2B__20_行距_3A__20__20_固定行高_20_25_20_pt">
      <style:paragraph-properties fo:text-align="justify" fo:text-indent="0cm" style:line-height-at-least="0cm" fo:margin-bottom="0cm" fo:margin-left="0cm"/>
    </style:style>
    <style:style style:name="T617_1" style:family="text">
      <style:text-properties fo:color="#000000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letter-kerning="true"/>
    </style:style>
    <style:style style:name="Cell60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8" style:family="paragraph" style:parent-style-name="_28_一_29_.樣式_20_本文縮排_20__2B__20_行距_3A__20__20_固定行高_20_25_20_pt">
      <style:paragraph-properties fo:text-align="center" fo:text-indent="0cm" style:line-height-at-least="0cm" fo:margin-bottom="0cm" fo:margin-left="0cm"/>
      <style:text-properties fo:color="#000000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60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9" style:family="paragraph" style:parent-style-name="_28_一_29_.樣式_20_本文縮排_20__2B__20_行距_3A__20__20_固定行高_20_25_20_pt">
      <style:paragraph-properties fo:text-align="center" fo:text-indent="0cm" style:line-height-at-least="0cm" fo:margin-bottom="0cm" fo:margin-left="0cm"/>
    </style:style>
    <style:style style:name="T619_1" style:family="text">
      <style:text-properties fo:color="#000000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60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620" style:family="paragraph" style:parent-style-name="Footer">
      <style:paragraph-properties fo:text-align="justify" style:line-height-at-least="0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620_1" style:family="text">
      <style:text-properties fo:color="#000000"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font-weight-complex="bold" style:letter-kerning="true"/>
    </style:style>
    <style:style style:name="Row130" style:family="table-row">
      <style:table-row-properties style:use-optimal-row-height="false"/>
    </style:style>
    <style:style style:name="Cell603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621" style:family="paragraph" style:parent-style-name="Footer">
      <style:paragraph-properties fo:text-align="justify" style:line-height-at-least="0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font-weight-complex="bold" style:letter-kerning="true"/>
    </style:style>
    <style:style style:name="Cell60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2" style:family="paragraph" style:parent-style-name="_28_一_29_.樣式_20_本文縮排_20__2B__20_行距_3A__20__20_固定行高_20_25_20_pt">
      <style:paragraph-properties fo:text-align="justify" fo:text-indent="0cm" style:line-height-at-least="0cm" fo:margin-bottom="0cm" fo:margin-left="0cm"/>
    </style:style>
    <style:style style:name="T622_1" style:family="text">
      <style:text-properties fo:color="#000000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letter-kerning="true"/>
    </style:style>
    <style:style style:name="Cell60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3" style:family="paragraph" style:parent-style-name="_28_一_29_.樣式_20_本文縮排_20__2B__20_行距_3A__20__20_固定行高_20_25_20_pt">
      <style:paragraph-properties fo:text-align="center" fo:text-indent="0cm" style:line-height-at-least="0cm" fo:margin-bottom="0cm" fo:margin-left="0cm"/>
      <style:text-properties fo:color="#000000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60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4" style:family="paragraph" style:parent-style-name="_28_一_29_.樣式_20_本文縮排_20__2B__20_行距_3A__20__20_固定行高_20_25_20_pt">
      <style:paragraph-properties fo:text-align="center" fo:text-indent="0cm" style:line-height-at-least="0cm" fo:margin-bottom="0cm" fo:margin-left="0cm"/>
    </style:style>
    <style:style style:name="T624_1" style:family="text">
      <style:text-properties fo:color="#000000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60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625" style:family="paragraph" style:parent-style-name="_28_一_29_.樣式_20_本文縮排_20__2B__20_行距_3A__20__20_固定行高_20_25_20_pt">
      <style:paragraph-properties fo:text-align="justify" fo:text-indent="0cm" style:line-height-at-least="0cm" fo:margin-bottom="0cm" fo:margin-left="0cm"/>
    </style:style>
    <style:style style:name="T625_1" style:family="text">
      <style:text-properties fo:color="#000000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Row131" style:family="table-row">
      <style:table-row-properties style:use-optimal-row-height="false"/>
    </style:style>
    <style:style style:name="Cell608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626" style:family="paragraph" style:parent-style-name="Footer">
      <style:paragraph-properties fo:text-align="justify" style:line-height-at-least="0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font-weight-complex="bold" style:letter-kerning="true"/>
    </style:style>
    <style:style style:name="Cell60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7" style:family="paragraph" style:parent-style-name="_28_一_29_.樣式_20_本文縮排_20__2B__20_行距_3A__20__20_固定行高_20_25_20_pt">
      <style:paragraph-properties fo:text-align="justify" fo:text-indent="0cm" style:line-height-at-least="0cm" fo:margin-bottom="0cm" fo:margin-left="0cm"/>
    </style:style>
    <style:style style:name="T627_1" style:family="text">
      <style:text-properties fo:color="#000000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letter-kerning="true"/>
    </style:style>
    <style:style style:name="Cell6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8" style:family="paragraph" style:parent-style-name="_28_一_29_.樣式_20_本文縮排_20__2B__20_行距_3A__20__20_固定行高_20_25_20_pt">
      <style:paragraph-properties fo:text-align="center" fo:text-indent="0cm" style:line-height-at-least="0cm" fo:margin-bottom="0cm" fo:margin-left="0cm"/>
    </style:style>
    <style:style style:name="T628_1" style:family="text">
      <style:text-properties fo:color="#000000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text-underline-style="solid" style:text-underline-color="font-color" style:letter-kerning="true"/>
    </style:style>
    <style:style style:name="Cell6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9" style:family="paragraph" style:parent-style-name="_28_一_29_.樣式_20_本文縮排_20__2B__20_行距_3A__20__20_固定行高_20_25_20_pt">
      <style:paragraph-properties fo:text-align="center" fo:text-indent="0cm" style:line-height-at-least="0cm" fo:margin-bottom="0cm" fo:margin-left="0cm"/>
      <style:text-properties fo:color="#000000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6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630" style:family="paragraph" style:parent-style-name="_28_一_29_.樣式_20_本文縮排_20__2B__20_行距_3A__20__20_固定行高_20_25_20_pt">
      <style:paragraph-properties fo:text-align="justify" fo:text-indent="0cm" style:line-height-at-least="0cm" fo:margin-bottom="0cm" fo:margin-left="0cm"/>
      <style:text-properties fo:color="#000000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Row132" style:family="table-row">
      <style:table-row-properties style:use-optimal-row-height="false"/>
    </style:style>
    <style:style style:name="Cell613" style:family="table-cell">
      <style:table-cell-properties style:vertical-align="middle" fo:border-top="#000000 0.018cm solid" fo:border-bottom="#000000 0.053cm solid" fo:padding-left="0.19cm" fo:border-left="#000000 0.053cm solid" fo:padding-right="0.19cm" fo:border-right="#000000 0.018cm solid" fo:wrap-option="wrap"/>
    </style:style>
    <style:style style:name="P631" style:family="paragraph" style:parent-style-name="Footer">
      <style:paragraph-properties fo:text-align="justify" style:line-height-at-least="0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font-weight-complex="bold" style:letter-kerning="true"/>
    </style:style>
    <style:style style:name="Cell614" style:family="table-cell">
      <style:table-cell-properties style:vertical-align="middle" fo:border-top="#000000 0.018cm solid" fo:border-bottom="#000000 0.053cm solid" fo:padding-left="0.19cm" fo:border-left="#000000 0.018cm solid" fo:padding-right="0.19cm" fo:border-right="#000000 0.018cm solid" fo:wrap-option="wrap"/>
    </style:style>
    <style:style style:name="P632" style:family="paragraph" style:parent-style-name="_28_一_29_.樣式_20_本文縮排_20__2B__20_行距_3A__20__20_固定行高_20_25_20_pt">
      <style:paragraph-properties fo:text-align="justify" fo:text-indent="0cm" style:line-height-at-least="0cm" fo:margin-bottom="0cm" fo:margin-left="0cm"/>
    </style:style>
    <style:style style:name="T632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letter-kerning="true"/>
    </style:style>
    <style:style style:name="Cell615" style:family="table-cell">
      <style:table-cell-properties style:vertical-align="middle" fo:border-top="#000000 0.018cm solid" fo:border-bottom="#000000 0.053cm solid" fo:padding-left="0.19cm" fo:border-left="#000000 0.018cm solid" fo:padding-right="0.19cm" fo:border-right="#000000 0.018cm solid" fo:wrap-option="wrap"/>
    </style:style>
    <style:style style:name="P633" style:family="paragraph" style:parent-style-name="_28_一_29_.樣式_20_本文縮排_20__2B__20_行距_3A__20__20_固定行高_20_25_20_pt">
      <style:paragraph-properties fo:text-align="center" fo:text-indent="0cm" style:line-height-at-least="0cm" fo:margin-bottom="0cm" fo:margin-left="0cm"/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616" style:family="table-cell">
      <style:table-cell-properties style:vertical-align="middle" fo:border-top="#000000 0.018cm solid" fo:border-bottom="#000000 0.053cm solid" fo:padding-left="0.19cm" fo:border-left="#000000 0.018cm solid" fo:padding-right="0.19cm" fo:border-right="#000000 0.018cm solid" fo:wrap-option="wrap"/>
    </style:style>
    <style:style style:name="P634" style:family="paragraph" style:parent-style-name="_28_一_29_.樣式_20_本文縮排_20__2B__20_行距_3A__20__20_固定行高_20_25_20_pt">
      <style:paragraph-properties fo:text-align="center" fo:text-indent="0cm" style:line-height-at-least="0cm" fo:margin-bottom="0cm" fo:margin-left="0cm"/>
    </style:style>
    <style:style style:name="T634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617" style:family="table-cell">
      <style:table-cell-properties style:vertical-align="middle" fo:border-top="#000000 0.018cm solid" fo:border-bottom="#000000 0.053cm solid" fo:padding-left="0.19cm" fo:border-left="#000000 0.018cm solid" fo:padding-right="0.19cm" fo:border-right="#000000 0.053cm solid" fo:wrap-option="wrap"/>
    </style:style>
    <style:style style:name="P635" style:family="paragraph" style:parent-style-name="_28_一_29_.樣式_20_本文縮排_20__2B__20_行距_3A__20__20_固定行高_20_25_20_pt">
      <style:paragraph-properties fo:text-align="justify" fo:text-indent="0cm" style:line-height-at-least="0cm" fo:margin-bottom="0cm" fo:margin-left="0cm"/>
    </style:style>
    <style:style style:name="T635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Row133" style:family="table-row">
      <style:table-row-properties style:use-optimal-row-height="false"/>
    </style:style>
    <style:style style:name="Cell618" style:family="table-cell">
      <style:table-cell-properties fo:background-color="#e6e6e6" style:vertical-align="middle" fo:border-top="#000000 0.053cm solid" fo:border-bottom="#000000 0.018cm solid" fo:padding-left="0.19cm" fo:border-left="#000000 0.053cm solid" fo:padding-right="0.19cm" fo:border-right="#000000 0.018cm solid" fo:wrap-option="wrap"/>
    </style:style>
    <style:style style:name="P636" style:family="paragraph" style:parent-style-name="Footer">
      <style:paragraph-properties fo:text-align="justify" style:line-height-at-least="0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636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font-weight-complex="bold" style:letter-kerning="true"/>
    </style:style>
    <style:style style:name="Cell619" style:family="table-cell">
      <style:table-cell-properties fo:background-color="#e6e6e6" style:vertical-align="middle" fo:border-top="#000000 0.053cm solid" fo:border-bottom="#000000 0.018cm solid" fo:padding-left="0.19cm" fo:border-left="#000000 0.018cm solid" fo:padding-right="0.19cm" fo:border-right="#000000 0.053cm solid" fo:wrap-option="wrap"/>
    </style:style>
    <style:style style:name="P637" style:family="paragraph" style:parent-style-name="Footer">
      <style:paragraph-properties fo:text-align="justify" style:line-height-at-least="0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637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font-weight-complex="bold" style:letter-kerning="true"/>
    </style:style>
    <style:style style:name="Row134" style:family="table-row">
      <style:table-row-properties style:use-optimal-row-height="false"/>
    </style:style>
    <style:style style:name="Cell620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638" style:family="paragraph" style:parent-style-name="_28_一_29_.樣式_20_本文縮排_20__2B__20_行距_3A__20__20_固定行高_20_25_20_pt">
      <style:paragraph-properties fo:text-align="justify" fo:text-indent="0cm" style:line-height-at-least="0cm" fo:margin-bottom="0cm" fo:margin-left="0cm"/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6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9" style:family="paragraph" style:parent-style-name="_28_一_29_.樣式_20_本文縮排_20__2B__20_行距_3A__20__20_固定行高_20_25_20_pt">
      <style:paragraph-properties fo:text-align="justify" fo:text-indent="0cm" style:line-height-at-least="0cm" fo:margin-bottom="0cm" fo:margin-left="0cm"/>
    </style:style>
    <style:style style:name="T639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T639_2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T639_3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T639_4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T639_5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T639_6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T639_7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6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0" style:family="paragraph" style:parent-style-name="_28_一_29_.樣式_20_本文縮排_20__2B__20_行距_3A__20__20_固定行高_20_25_20_pt">
      <style:paragraph-properties fo:text-align="center" fo:text-indent="0cm" style:line-height-at-least="0cm" fo:margin-bottom="0cm" fo:margin-left="0cm"/>
    </style:style>
    <style:style style:name="T640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6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1" style:family="paragraph" style:parent-style-name="_28_一_29_.樣式_20_本文縮排_20__2B__20_行距_3A__20__20_固定行高_20_25_20_pt">
      <style:paragraph-properties fo:text-align="center" fo:text-indent="0cm" style:line-height-at-least="0cm" fo:margin-bottom="0cm" fo:margin-left="0cm"/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6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642" style:family="paragraph" style:parent-style-name="_28_一_29_.樣式_20_本文縮排_20__2B__20_行距_3A__20__20_固定行高_20_25_20_pt">
      <style:paragraph-properties fo:text-align="justify" fo:text-indent="0cm" style:line-height-at-least="0cm" fo:margin-bottom="0cm" fo:margin-left="0cm"/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Row135" style:family="table-row">
      <style:table-row-properties style:use-optimal-row-height="false"/>
    </style:style>
    <style:style style:name="Cell625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643" style:family="paragraph" style:parent-style-name="_28_一_29_.樣式_20_本文縮排_20__2B__20_行距_3A__20__20_固定行高_20_25_20_pt">
      <style:paragraph-properties fo:text-align="justify" fo:text-indent="0cm" style:line-height-at-least="0cm" fo:margin-bottom="0cm" fo:margin-left="0cm"/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6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4" style:family="paragraph" style:parent-style-name="_28_一_29_.樣式_20_本文縮排_20__2B__20_行距_3A__20__20_固定行高_20_25_20_pt">
      <style:paragraph-properties fo:text-align="justify" fo:text-indent="0cm" style:line-height-at-least="0cm" fo:margin-bottom="0cm" fo:margin-left="0cm"/>
    </style:style>
    <style:style style:name="T644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6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5" style:family="paragraph" style:parent-style-name="_28_一_29_.樣式_20_本文縮排_20__2B__20_行距_3A__20__20_固定行高_20_25_20_pt">
      <style:paragraph-properties fo:text-align="center" fo:text-indent="0cm" style:line-height-at-least="0cm" fo:margin-bottom="0cm" fo:margin-left="0cm"/>
    </style:style>
    <style:style style:name="T645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6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6" style:family="paragraph" style:parent-style-name="_28_一_29_.樣式_20_本文縮排_20__2B__20_行距_3A__20__20_固定行高_20_25_20_pt">
      <style:paragraph-properties fo:text-align="center" fo:text-indent="0cm" style:line-height-at-least="0cm" fo:margin-bottom="0cm" fo:margin-left="0cm"/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6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647" style:family="paragraph" style:parent-style-name="_28_一_29_.樣式_20_本文縮排_20__2B__20_行距_3A__20__20_固定行高_20_25_20_pt">
      <style:paragraph-properties fo:text-align="justify" fo:text-indent="0cm" style:line-height-at-least="0cm" fo:margin-bottom="0cm" fo:margin-left="0cm"/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Row136" style:family="table-row">
      <style:table-row-properties style:use-optimal-row-height="false"/>
    </style:style>
    <style:style style:name="Cell630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648" style:family="paragraph" style:parent-style-name="_28_一_29_.樣式_20_本文縮排_20__2B__20_行距_3A__20__20_固定行高_20_25_20_pt">
      <style:paragraph-properties fo:text-align="justify" fo:text-indent="0cm" style:line-height-at-least="0cm" fo:margin-bottom="0cm" fo:margin-left="0cm"/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6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9" style:family="paragraph" style:parent-style-name="_28_一_29_.樣式_20_本文縮排_20__2B__20_行距_3A__20__20_固定行高_20_25_20_pt">
      <style:paragraph-properties fo:text-align="justify" fo:text-indent="0cm" style:line-height-at-least="0cm" fo:margin-bottom="0cm" fo:margin-left="0cm"/>
    </style:style>
    <style:style style:name="T649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6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0" style:family="paragraph" style:parent-style-name="_28_一_29_.樣式_20_本文縮排_20__2B__20_行距_3A__20__20_固定行高_20_25_20_pt">
      <style:paragraph-properties fo:text-align="center" fo:text-indent="0cm" style:line-height-at-least="0cm" fo:margin-bottom="0cm" fo:margin-left="0cm"/>
    </style:style>
    <style:style style:name="T650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6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1" style:family="paragraph" style:parent-style-name="_28_一_29_.樣式_20_本文縮排_20__2B__20_行距_3A__20__20_固定行高_20_25_20_pt">
      <style:paragraph-properties fo:text-align="center" fo:text-indent="0cm" style:line-height-at-least="0cm" fo:margin-bottom="0cm" fo:margin-left="0cm"/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6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652" style:family="paragraph" style:parent-style-name="_28_一_29_.樣式_20_本文縮排_20__2B__20_行距_3A__20__20_固定行高_20_25_20_pt">
      <style:paragraph-properties fo:text-align="justify" fo:text-indent="0cm" style:line-height-at-least="0cm" fo:margin-bottom="0cm" fo:margin-left="0cm"/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Row137" style:family="table-row">
      <style:table-row-properties style:use-optimal-row-height="false"/>
    </style:style>
    <style:style style:name="Cell635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653" style:family="paragraph" style:parent-style-name="_28_一_29_.樣式_20_本文縮排_20__2B__20_行距_3A__20__20_固定行高_20_25_20_pt">
      <style:paragraph-properties fo:text-align="justify" fo:text-indent="0cm" style:line-height-at-least="0cm" fo:margin-bottom="0cm" fo:margin-left="0cm"/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6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4" style:family="paragraph" style:parent-style-name="_28_一_29_.樣式_20_本文縮排_20__2B__20_行距_3A__20__20_固定行高_20_25_20_pt">
      <style:paragraph-properties fo:text-align="justify" fo:text-indent="0cm" style:line-height-at-least="0cm" fo:margin-bottom="0cm" fo:margin-left="0cm"/>
    </style:style>
    <style:style style:name="T654_1" style:family="text">
      <style:text-properties fo:color="#000000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letter-kerning="true"/>
    </style:style>
    <style:style style:name="Cell6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5" style:family="paragraph" style:parent-style-name="_28_一_29_.樣式_20_本文縮排_20__2B__20_行距_3A__20__20_固定行高_20_25_20_pt">
      <style:paragraph-properties fo:text-align="center" fo:text-indent="0cm" style:line-height-at-least="0cm" fo:margin-bottom="0cm" fo:margin-left="0cm"/>
      <style:text-properties fo:color="#000000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63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6" style:family="paragraph" style:parent-style-name="_28_一_29_.樣式_20_本文縮排_20__2B__20_行距_3A__20__20_固定行高_20_25_20_pt">
      <style:paragraph-properties fo:text-align="center" fo:text-indent="0cm" style:line-height-at-least="0cm" fo:margin-bottom="0cm" fo:margin-left="0cm"/>
    </style:style>
    <style:style style:name="T656_1" style:family="text">
      <style:text-properties fo:color="#000000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63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657" style:family="paragraph" style:parent-style-name="_28_一_29_.樣式_20_本文縮排_20__2B__20_行距_3A__20__20_固定行高_20_25_20_pt">
      <style:paragraph-properties fo:text-align="justify" fo:text-indent="0cm" style:line-height-at-least="0cm" fo:margin-bottom="0cm" fo:margin-left="0cm"/>
    </style:style>
    <style:style style:name="T657_1" style:family="text">
      <style:text-properties fo:color="#000000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Row138" style:family="table-row">
      <style:table-row-properties style:use-optimal-row-height="false"/>
    </style:style>
    <style:style style:name="Cell640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658" style:family="paragraph" style:parent-style-name="_28_一_29_.樣式_20_本文縮排_20__2B__20_行距_3A__20__20_固定行高_20_25_20_pt">
      <style:paragraph-properties fo:text-align="justify" fo:text-indent="0cm" style:line-height-at-least="0cm" fo:margin-bottom="0cm" fo:margin-left="0cm"/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64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9" style:family="paragraph" style:parent-style-name="_28_一_29_.樣式_20_本文縮排_20__2B__20_行距_3A__20__20_固定行高_20_25_20_pt">
      <style:paragraph-properties fo:text-align="justify" fo:text-indent="0cm" style:line-height-at-least="0cm" fo:margin-bottom="0cm" fo:margin-left="0cm"/>
    </style:style>
    <style:style style:name="T659_1" style:family="text">
      <style:text-properties fo:color="#000000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64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0" style:family="paragraph" style:parent-style-name="_28_一_29_.樣式_20_本文縮排_20__2B__20_行距_3A__20__20_固定行高_20_25_20_pt">
      <style:paragraph-properties fo:text-align="center" fo:text-indent="0cm" style:line-height-at-least="0cm" fo:margin-bottom="0cm" fo:margin-left="0cm"/>
      <style:text-properties fo:color="#000000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64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1" style:family="paragraph" style:parent-style-name="_28_一_29_.樣式_20_本文縮排_20__2B__20_行距_3A__20__20_固定行高_20_25_20_pt">
      <style:paragraph-properties fo:text-align="center" fo:text-indent="0cm" style:line-height-at-least="0cm" fo:margin-bottom="0cm" fo:margin-left="0cm"/>
    </style:style>
    <style:style style:name="T661_1" style:family="text">
      <style:text-properties fo:color="#000000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64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662" style:family="paragraph" style:parent-style-name="_28_一_29_.樣式_20_本文縮排_20__2B__20_行距_3A__20__20_固定行高_20_25_20_pt">
      <style:paragraph-properties fo:text-align="justify" fo:text-indent="0cm" style:line-height-at-least="0cm" fo:margin-bottom="0cm" fo:margin-left="0cm"/>
      <style:text-properties fo:color="#000000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Row139" style:family="table-row">
      <style:table-row-properties style:use-optimal-row-height="false"/>
    </style:style>
    <style:style style:name="Cell645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663" style:family="paragraph" style:parent-style-name="_28_一_29_.樣式_20_本文縮排_20__2B__20_行距_3A__20__20_固定行高_20_25_20_pt">
      <style:paragraph-properties fo:text-align="justify" fo:text-indent="0cm" style:line-height-at-least="0cm" fo:margin-bottom="0cm" fo:margin-left="0cm"/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64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4" style:family="paragraph" style:parent-style-name="_28_一_29_.樣式_20_本文縮排_20__2B__20_行距_3A__20__20_固定行高_20_25_20_pt">
      <style:paragraph-properties fo:text-align="justify" fo:text-indent="0cm" style:line-height-at-least="0cm" fo:margin-bottom="0cm" fo:margin-left="0cm"/>
    </style:style>
    <style:style style:name="T664_1" style:family="text">
      <style:text-properties fo:color="#000000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64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5" style:family="paragraph" style:parent-style-name="_28_一_29_.樣式_20_本文縮排_20__2B__20_行距_3A__20__20_固定行高_20_25_20_pt">
      <style:paragraph-properties fo:text-align="center" fo:text-indent="0cm" style:line-height-at-least="0cm" fo:margin-bottom="0cm" fo:margin-left="0cm"/>
    </style:style>
    <style:style style:name="T665_1" style:family="text">
      <style:text-properties fo:color="#000000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text-underline-style="solid" style:text-underline-color="font-color" style:letter-kerning="true"/>
    </style:style>
    <style:style style:name="Cell64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6" style:family="paragraph" style:parent-style-name="_28_一_29_.樣式_20_本文縮排_20__2B__20_行距_3A__20__20_固定行高_20_25_20_pt">
      <style:paragraph-properties fo:text-align="center" fo:text-indent="0cm" style:line-height-at-least="0cm" fo:margin-bottom="0cm" fo:margin-left="0cm"/>
      <style:text-properties fo:color="#000000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64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667" style:family="paragraph" style:parent-style-name="_28_一_29_.樣式_20_本文縮排_20__2B__20_行距_3A__20__20_固定行高_20_25_20_pt">
      <style:paragraph-properties fo:text-align="justify" fo:text-indent="0cm" style:line-height-at-least="0cm" fo:margin-bottom="0cm" fo:margin-left="0cm"/>
      <style:text-properties fo:color="#000000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Row140" style:family="table-row">
      <style:table-row-properties style:use-optimal-row-height="false"/>
    </style:style>
    <style:style style:name="Cell650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668" style:family="paragraph" style:parent-style-name="_28_一_29_.樣式_20_本文縮排_20__2B__20_行距_3A__20__20_固定行高_20_25_20_pt">
      <style:paragraph-properties fo:text-align="justify" fo:text-indent="0cm" style:line-height-at-least="0cm" fo:margin-bottom="0cm" fo:margin-left="0cm"/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65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9" style:family="paragraph" style:parent-style-name="_28_一_29_.樣式_20_本文縮排_20__2B__20_行距_3A__20__20_固定行高_20_25_20_pt">
      <style:paragraph-properties fo:text-align="justify" fo:text-indent="0cm" style:line-height-at-least="0cm" fo:margin-bottom="0cm" fo:margin-left="0cm"/>
    </style:style>
    <style:style style:name="T669_1" style:family="text">
      <style:text-properties fo:color="#000000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65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0" style:family="paragraph" style:parent-style-name="_28_一_29_.樣式_20_本文縮排_20__2B__20_行距_3A__20__20_固定行高_20_25_20_pt">
      <style:paragraph-properties fo:text-align="center" fo:text-indent="0cm" style:line-height-at-least="0cm" fo:margin-bottom="0cm" fo:margin-left="0cm"/>
      <style:text-properties fo:color="#000000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65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1" style:family="paragraph" style:parent-style-name="_28_一_29_.樣式_20_本文縮排_20__2B__20_行距_3A__20__20_固定行高_20_25_20_pt">
      <style:paragraph-properties fo:text-align="center" fo:text-indent="0cm" style:line-height-at-least="0cm" fo:margin-bottom="0cm" fo:margin-left="0cm"/>
    </style:style>
    <style:style style:name="T671_1" style:family="text">
      <style:text-properties fo:color="#000000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65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672" style:family="paragraph" style:parent-style-name="_28_一_29_.樣式_20_本文縮排_20__2B__20_行距_3A__20__20_固定行高_20_25_20_pt">
      <style:paragraph-properties fo:text-align="right" fo:text-indent="-0.85cm" style:line-height-at-least="0cm" fo:margin-bottom="0cm" fo:margin-left="0cm"/>
    </style:style>
    <style:style style:name="T672_1" style:family="text">
      <style:text-properties fo:color="#000000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Row141" style:family="table-row">
      <style:table-row-properties style:use-optimal-row-height="false"/>
    </style:style>
    <style:style style:name="Cell655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673" style:family="paragraph" style:parent-style-name="_28_一_29_.樣式_20_本文縮排_20__2B__20_行距_3A__20__20_固定行高_20_25_20_pt">
      <style:paragraph-properties fo:text-align="justify" fo:text-indent="0cm" style:line-height-at-least="0cm" fo:margin-bottom="0cm" fo:margin-left="0cm"/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65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4" style:family="paragraph" style:parent-style-name="_28_一_29_.樣式_20_本文縮排_20__2B__20_行距_3A__20__20_固定行高_20_25_20_pt">
      <style:paragraph-properties fo:text-align="justify" fo:text-indent="0cm" style:line-height-at-least="0cm" fo:margin-bottom="0cm" fo:margin-left="0cm"/>
    </style:style>
    <style:style style:name="T674_1" style:family="text">
      <style:text-properties fo:color="#000000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65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5" style:family="paragraph" style:parent-style-name="_28_一_29_.樣式_20_本文縮排_20__2B__20_行距_3A__20__20_固定行高_20_25_20_pt">
      <style:paragraph-properties fo:text-align="center" fo:text-indent="0cm" style:line-height-at-least="0cm" fo:margin-bottom="0cm" fo:margin-left="0cm"/>
      <style:text-properties fo:color="#000000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65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6" style:family="paragraph" style:parent-style-name="_28_一_29_.樣式_20_本文縮排_20__2B__20_行距_3A__20__20_固定行高_20_25_20_pt">
      <style:paragraph-properties fo:text-align="center" fo:text-indent="0cm" style:line-height-at-least="0cm" fo:margin-bottom="0cm" fo:margin-left="0cm"/>
    </style:style>
    <style:style style:name="T676_1" style:family="text">
      <style:text-properties fo:color="#000000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65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677" style:family="paragraph" style:parent-style-name="_28_一_29_.樣式_20_本文縮排_20__2B__20_行距_3A__20__20_固定行高_20_25_20_pt">
      <style:paragraph-properties fo:text-align="justify" fo:text-indent="0cm" style:line-height-at-least="0cm" fo:margin-bottom="0cm" fo:margin-left="0cm"/>
      <style:text-properties fo:color="#000000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Row142" style:family="table-row">
      <style:table-row-properties style:use-optimal-row-height="false"/>
    </style:style>
    <style:style style:name="Cell660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678" style:family="paragraph" style:parent-style-name="_28_一_29_.樣式_20_本文縮排_20__2B__20_行距_3A__20__20_固定行高_20_25_20_pt">
      <style:paragraph-properties fo:text-align="justify" fo:text-indent="0cm" style:line-height-at-least="0cm" fo:margin-bottom="0cm" fo:margin-left="0cm"/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66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9" style:family="paragraph" style:parent-style-name="_28_一_29_.樣式_20_本文縮排_20__2B__20_行距_3A__20__20_固定行高_20_25_20_pt">
      <style:paragraph-properties fo:text-align="justify" fo:text-indent="0cm" style:line-height-at-least="0cm" fo:margin-bottom="0cm" fo:margin-left="0cm"/>
    </style:style>
    <style:style style:name="T679_1" style:family="text">
      <style:text-properties fo:color="#000000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66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0" style:family="paragraph" style:parent-style-name="_28_一_29_.樣式_20_本文縮排_20__2B__20_行距_3A__20__20_固定行高_20_25_20_pt">
      <style:paragraph-properties fo:text-align="center" fo:text-indent="0cm" style:line-height-at-least="0cm" fo:margin-bottom="0cm" fo:margin-left="0cm"/>
      <style:text-properties fo:color="#000000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66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1" style:family="paragraph" style:parent-style-name="_28_一_29_.樣式_20_本文縮排_20__2B__20_行距_3A__20__20_固定行高_20_25_20_pt">
      <style:paragraph-properties fo:text-align="center" fo:text-indent="0cm" style:line-height-at-least="0cm" fo:margin-bottom="0cm" fo:margin-left="0cm"/>
    </style:style>
    <style:style style:name="T681_1" style:family="text">
      <style:text-properties fo:color="#000000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66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682" style:family="paragraph" style:parent-style-name="_28_一_29_.樣式_20_本文縮排_20__2B__20_行距_3A__20__20_固定行高_20_25_20_pt">
      <style:paragraph-properties fo:text-align="justify" fo:text-indent="0cm" style:line-height-at-least="0cm" fo:margin-bottom="0cm" fo:margin-left="0cm"/>
      <style:text-properties fo:color="#000000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Row143" style:family="table-row">
      <style:table-row-properties style:use-optimal-row-height="false"/>
    </style:style>
    <style:style style:name="Cell665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683" style:family="paragraph" style:parent-style-name="_28_一_29_.樣式_20_本文縮排_20__2B__20_行距_3A__20__20_固定行高_20_25_20_pt">
      <style:paragraph-properties fo:text-align="justify" fo:text-indent="0cm" style:line-height-at-least="0cm" fo:margin-bottom="0cm" fo:margin-left="0cm"/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66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4" style:family="paragraph" style:parent-style-name="_28_一_29_.樣式_20_本文縮排_20__2B__20_行距_3A__20__20_固定行高_20_25_20_pt">
      <style:paragraph-properties fo:text-align="justify" fo:text-indent="0cm" style:line-height-at-least="0cm" fo:margin-bottom="0cm" fo:margin-left="0cm"/>
    </style:style>
    <style:style style:name="T684_1" style:family="text">
      <style:text-properties fo:color="#000000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66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5" style:family="paragraph" style:parent-style-name="_28_一_29_.樣式_20_本文縮排_20__2B__20_行距_3A__20__20_固定行高_20_25_20_pt">
      <style:paragraph-properties fo:text-align="center" fo:text-indent="0cm" style:line-height-at-least="0cm" fo:margin-bottom="0cm" fo:margin-left="0cm"/>
      <style:text-properties fo:color="#000000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66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6" style:family="paragraph" style:parent-style-name="_28_一_29_.樣式_20_本文縮排_20__2B__20_行距_3A__20__20_固定行高_20_25_20_pt">
      <style:paragraph-properties fo:text-align="center" fo:text-indent="0cm" style:line-height-at-least="0cm" fo:margin-bottom="0cm" fo:margin-left="0cm"/>
    </style:style>
    <style:style style:name="T686_1" style:family="text">
      <style:text-properties fo:color="#000000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66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687" style:family="paragraph" style:parent-style-name="Normal">
      <style:paragraph-properties fo:text-align="justify" fo:text-indent="-0.272cm" fo:line-height="0.423cm" fo:margin-left="0.085cm"/>
    </style:style>
    <style:style style:name="T687_1" style:family="text">
      <style:text-properties fo:color="#000000"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P688" style:family="paragraph" style:parent-style-name="Normal">
      <style:paragraph-properties fo:text-align="justify" fo:text-indent="-0.272cm" fo:line-height="0.423cm" fo:margin-left="0.085cm"/>
    </style:style>
    <style:style style:name="T688_1" style:family="text">
      <style:text-properties fo:color="#000000"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688_2" style:family="text">
      <style:text-properties fo:color="#000000"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688_3" style:family="text">
      <style:text-properties fo:color="#000000"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P689" style:family="paragraph" style:parent-style-name="Normal">
      <style:paragraph-properties fo:text-align="justify" fo:text-indent="-0.272cm" fo:line-height="0.423cm" fo:margin-left="0.085cm"/>
    </style:style>
    <style:style style:name="T689_1" style:family="text">
      <style:text-properties fo:color="#000000"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144" style:family="table-row">
      <style:table-row-properties style:use-optimal-row-height="false"/>
    </style:style>
    <style:style style:name="Cell670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690" style:family="paragraph" style:parent-style-name="_28_一_29_.樣式_20_本文縮排_20__2B__20_行距_3A__20__20_固定行高_20_25_20_pt">
      <style:paragraph-properties fo:text-align="justify" fo:text-indent="0cm" style:line-height-at-least="0cm" fo:margin-bottom="0cm" fo:margin-left="0cm"/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67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1" style:family="paragraph" style:parent-style-name="_28_一_29_.樣式_20_本文縮排_20__2B__20_行距_3A__20__20_固定行高_20_25_20_pt">
      <style:paragraph-properties fo:text-align="justify" fo:text-indent="0cm" style:line-height-at-least="0cm" fo:margin-bottom="0cm" fo:margin-left="0cm"/>
    </style:style>
    <style:style style:name="T691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67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2" style:family="paragraph" style:parent-style-name="_28_一_29_.樣式_20_本文縮排_20__2B__20_行距_3A__20__20_固定行高_20_25_20_pt">
      <style:paragraph-properties fo:text-align="center" fo:text-indent="0cm" style:line-height-at-least="0cm" fo:margin-bottom="0cm" fo:margin-left="0cm"/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67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3" style:family="paragraph" style:parent-style-name="_28_一_29_.樣式_20_本文縮排_20__2B__20_行距_3A__20__20_固定行高_20_25_20_pt">
      <style:paragraph-properties fo:text-align="center" fo:text-indent="0cm" style:line-height-at-least="0cm" fo:margin-bottom="0cm" fo:margin-left="0cm"/>
    </style:style>
    <style:style style:name="T693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67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694" style:family="paragraph" style:parent-style-name="_28_一_29_.樣式_20_本文縮排_20__2B__20_行距_3A__20__20_固定行高_20_25_20_pt">
      <style:paragraph-properties fo:text-align="justify" fo:text-indent="0cm" style:line-height-at-least="0cm" fo:margin-bottom="0cm" fo:margin-left="0cm"/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Row145" style:family="table-row">
      <style:table-row-properties style:use-optimal-row-height="false"/>
    </style:style>
    <style:style style:name="Cell675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695" style:family="paragraph" style:parent-style-name="_28_一_29_.樣式_20_本文縮排_20__2B__20_行距_3A__20__20_固定行高_20_25_20_pt">
      <style:paragraph-properties fo:text-align="justify" fo:text-indent="0cm" style:line-height-at-least="0cm" fo:margin-bottom="0cm" fo:margin-left="0cm"/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67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6" style:family="paragraph" style:parent-style-name="_28_一_29_.樣式_20_本文縮排_20__2B__20_行距_3A__20__20_固定行高_20_25_20_pt">
      <style:paragraph-properties fo:text-align="justify" fo:text-indent="0cm" style:line-height-at-least="0cm" fo:margin-bottom="0cm" fo:margin-left="0cm"/>
    </style:style>
    <style:style style:name="T696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67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7" style:family="paragraph" style:parent-style-name="_28_一_29_.樣式_20_本文縮排_20__2B__20_行距_3A__20__20_固定行高_20_25_20_pt">
      <style:paragraph-properties fo:text-align="center" fo:text-indent="0cm" style:line-height-at-least="0cm" fo:margin-bottom="0cm" fo:margin-left="0cm"/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67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8" style:family="paragraph" style:parent-style-name="_28_一_29_.樣式_20_本文縮排_20__2B__20_行距_3A__20__20_固定行高_20_25_20_pt">
      <style:paragraph-properties fo:text-align="center" fo:text-indent="0cm" style:line-height-at-least="0cm" fo:margin-bottom="0cm" fo:margin-left="0cm"/>
    </style:style>
    <style:style style:name="T698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67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699" style:family="paragraph" style:parent-style-name="_28_一_29_.樣式_20_本文縮排_20__2B__20_行距_3A__20__20_固定行高_20_25_20_pt">
      <style:paragraph-properties fo:text-align="justify" fo:text-indent="0cm" style:line-height-at-least="0cm" fo:margin-bottom="0cm" fo:margin-left="0cm"/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Row146" style:family="table-row">
      <style:table-row-properties style:use-optimal-row-height="false"/>
    </style:style>
    <style:style style:name="Cell680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700" style:family="paragraph" style:parent-style-name="_28_一_29_.樣式_20_本文縮排_20__2B__20_行距_3A__20__20_固定行高_20_25_20_pt">
      <style:paragraph-properties fo:text-align="justify" fo:text-indent="0cm" style:line-height-at-least="0cm" fo:margin-bottom="0cm" fo:margin-left="0cm"/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68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1" style:family="paragraph" style:parent-style-name="_28_一_29_.樣式_20_本文縮排_20__2B__20_行距_3A__20__20_固定行高_20_25_20_pt">
      <style:paragraph-properties fo:text-align="justify" fo:text-indent="0cm" style:line-height-at-least="0cm" fo:margin-bottom="0cm" fo:margin-left="0cm"/>
    </style:style>
    <style:style style:name="T701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68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2" style:family="paragraph" style:parent-style-name="_28_一_29_.樣式_20_本文縮排_20__2B__20_行距_3A__20__20_固定行高_20_25_20_pt">
      <style:paragraph-properties fo:text-align="center" fo:text-indent="0cm" style:line-height-at-least="0cm" fo:margin-bottom="0cm" fo:margin-left="0cm"/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68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3" style:family="paragraph" style:parent-style-name="_28_一_29_.樣式_20_本文縮排_20__2B__20_行距_3A__20__20_固定行高_20_25_20_pt">
      <style:paragraph-properties fo:text-align="center" fo:text-indent="0cm" style:line-height-at-least="0cm" fo:margin-bottom="0cm" fo:margin-left="0cm"/>
    </style:style>
    <style:style style:name="T703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68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704" style:family="paragraph" style:parent-style-name="_28_一_29_.樣式_20_本文縮排_20__2B__20_行距_3A__20__20_固定行高_20_25_20_pt">
      <style:paragraph-properties fo:text-align="justify" fo:text-indent="0cm" style:line-height-at-least="0cm" fo:margin-bottom="0cm" fo:margin-left="0cm"/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Row147" style:family="table-row">
      <style:table-row-properties style:use-optimal-row-height="false"/>
    </style:style>
    <style:style style:name="Cell685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705" style:family="paragraph" style:parent-style-name="_28_一_29_.樣式_20_本文縮排_20__2B__20_行距_3A__20__20_固定行高_20_25_20_pt">
      <style:paragraph-properties fo:text-align="justify" fo:text-indent="0cm" style:line-height-at-least="0cm" fo:margin-bottom="0cm" fo:margin-left="0cm"/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68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6" style:family="paragraph" style:parent-style-name="_28_一_29_.樣式_20_本文縮排_20__2B__20_行距_3A__20__20_固定行高_20_25_20_pt">
      <style:paragraph-properties fo:text-align="justify" fo:text-indent="0cm" style:line-height-at-least="0cm" fo:margin-bottom="0cm" fo:margin-left="0cm"/>
    </style:style>
    <style:style style:name="T706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68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7" style:family="paragraph" style:parent-style-name="_28_一_29_.樣式_20_本文縮排_20__2B__20_行距_3A__20__20_固定行高_20_25_20_pt">
      <style:paragraph-properties fo:text-align="center" fo:text-indent="0cm" style:line-height-at-least="0cm" fo:margin-bottom="0cm" fo:margin-left="0cm"/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68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8" style:family="paragraph" style:parent-style-name="_28_一_29_.樣式_20_本文縮排_20__2B__20_行距_3A__20__20_固定行高_20_25_20_pt">
      <style:paragraph-properties fo:text-align="center" fo:text-indent="0cm" style:line-height-at-least="0cm" fo:margin-bottom="0cm" fo:margin-left="0cm"/>
    </style:style>
    <style:style style:name="T708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68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709" style:family="paragraph" style:parent-style-name="_28_一_29_.樣式_20_本文縮排_20__2B__20_行距_3A__20__20_固定行高_20_25_20_pt">
      <style:paragraph-properties fo:text-align="justify" fo:text-indent="0cm" style:line-height-at-least="0cm" fo:margin-bottom="0cm" fo:margin-left="0cm"/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Row148" style:family="table-row">
      <style:table-row-properties style:use-optimal-row-height="false"/>
    </style:style>
    <style:style style:name="Cell690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710" style:family="paragraph" style:parent-style-name="_28_一_29_.樣式_20_本文縮排_20__2B__20_行距_3A__20__20_固定行高_20_25_20_pt">
      <style:paragraph-properties fo:text-align="justify" fo:text-indent="0cm" style:line-height-at-least="0cm" fo:margin-bottom="0cm" fo:margin-left="0cm"/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69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1" style:family="paragraph" style:parent-style-name="_28_一_29_.樣式_20_本文縮排_20__2B__20_行距_3A__20__20_固定行高_20_25_20_pt">
      <style:paragraph-properties fo:text-align="justify" fo:text-indent="0cm" style:line-height-at-least="0cm" fo:margin-bottom="0cm" fo:margin-left="0cm"/>
    </style:style>
    <style:style style:name="T711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69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2" style:family="paragraph" style:parent-style-name="_28_一_29_.樣式_20_本文縮排_20__2B__20_行距_3A__20__20_固定行高_20_25_20_pt">
      <style:paragraph-properties fo:text-align="center" fo:text-indent="0cm" style:line-height-at-least="0cm" fo:margin-bottom="0cm" fo:margin-left="0cm"/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69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3" style:family="paragraph" style:parent-style-name="_28_一_29_.樣式_20_本文縮排_20__2B__20_行距_3A__20__20_固定行高_20_25_20_pt">
      <style:paragraph-properties fo:text-align="center" fo:text-indent="0cm" style:line-height-at-least="0cm" fo:margin-bottom="0cm" fo:margin-left="0cm"/>
    </style:style>
    <style:style style:name="T713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69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714" style:family="paragraph" style:parent-style-name="_28_一_29_.樣式_20_本文縮排_20__2B__20_行距_3A__20__20_固定行高_20_25_20_pt">
      <style:paragraph-properties fo:text-align="justify" fo:text-indent="0cm" style:line-height-at-least="0cm" fo:margin-bottom="0cm" fo:margin-left="0cm"/>
    </style:style>
    <style:style style:name="T714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Row149" style:family="table-row">
      <style:table-row-properties style:use-optimal-row-height="false"/>
    </style:style>
    <style:style style:name="Cell695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715" style:family="paragraph" style:parent-style-name="_28_一_29_.樣式_20_本文縮排_20__2B__20_行距_3A__20__20_固定行高_20_25_20_pt">
      <style:paragraph-properties fo:text-align="justify" fo:text-indent="0cm" style:line-height-at-least="0cm" fo:margin-bottom="0cm" fo:margin-left="0cm"/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69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6" style:family="paragraph" style:parent-style-name="_28_一_29_.樣式_20_本文縮排_20__2B__20_行距_3A__20__20_固定行高_20_25_20_pt">
      <style:paragraph-properties fo:text-align="justify" fo:text-indent="0cm" style:line-height-at-least="0cm" fo:margin-bottom="0cm" fo:margin-left="0cm"/>
    </style:style>
    <style:style style:name="T716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69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7" style:family="paragraph" style:parent-style-name="_28_一_29_.樣式_20_本文縮排_20__2B__20_行距_3A__20__20_固定行高_20_25_20_pt">
      <style:paragraph-properties fo:text-align="center" fo:text-indent="0cm" style:line-height-at-least="0cm" fo:margin-bottom="0cm" fo:margin-left="0cm"/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69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8" style:family="paragraph" style:parent-style-name="_28_一_29_.樣式_20_本文縮排_20__2B__20_行距_3A__20__20_固定行高_20_25_20_pt">
      <style:paragraph-properties fo:text-align="center" fo:text-indent="0cm" style:line-height-at-least="0cm" fo:margin-bottom="0cm" fo:margin-left="0cm"/>
    </style:style>
    <style:style style:name="T718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69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719" style:family="paragraph" style:parent-style-name="_28_一_29_.樣式_20_本文縮排_20__2B__20_行距_3A__20__20_固定行高_20_25_20_pt">
      <style:paragraph-properties fo:text-align="justify" fo:text-indent="0cm" style:line-height-at-least="0cm" fo:margin-bottom="0cm" fo:margin-left="0cm"/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Row150" style:family="table-row">
      <style:table-row-properties style:use-optimal-row-height="false"/>
    </style:style>
    <style:style style:name="Cell700" style:family="table-cell">
      <style:table-cell-properties style:vertical-align="middle" fo:border-top="#000000 0.018cm solid" fo:border-bottom="#000000 0.053cm solid" fo:padding-left="0.19cm" fo:border-left="#000000 0.053cm solid" fo:padding-right="0.19cm" fo:border-right="#000000 0.018cm solid" fo:wrap-option="wrap"/>
    </style:style>
    <style:style style:name="P720" style:family="paragraph" style:parent-style-name="_28_一_29_.樣式_20_本文縮排_20__2B__20_行距_3A__20__20_固定行高_20_25_20_pt">
      <style:paragraph-properties fo:text-align="justify" fo:text-indent="0cm" style:line-height-at-least="0cm" fo:margin-bottom="0cm" fo:margin-left="0cm"/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701" style:family="table-cell">
      <style:table-cell-properties style:vertical-align="middle" fo:border-top="#000000 0.018cm solid" fo:border-bottom="#000000 0.053cm solid" fo:padding-left="0.19cm" fo:border-left="#000000 0.018cm solid" fo:padding-right="0.19cm" fo:border-right="#000000 0.018cm solid" fo:wrap-option="wrap"/>
    </style:style>
    <style:style style:name="P721" style:family="paragraph" style:parent-style-name="_28_一_29_.樣式_20_本文縮排_20__2B__20_行距_3A__20__20_固定行高_20_25_20_pt">
      <style:paragraph-properties fo:text-align="justify" fo:text-indent="0cm" style:line-height-at-least="0cm" fo:margin-bottom="0cm" fo:margin-left="0cm"/>
    </style:style>
    <style:style style:name="T721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702" style:family="table-cell">
      <style:table-cell-properties style:vertical-align="middle" fo:border-top="#000000 0.018cm solid" fo:border-bottom="#000000 0.053cm solid" fo:padding-left="0.19cm" fo:border-left="#000000 0.018cm solid" fo:padding-right="0.19cm" fo:border-right="#000000 0.018cm solid" fo:wrap-option="wrap"/>
    </style:style>
    <style:style style:name="P722" style:family="paragraph" style:parent-style-name="_28_一_29_.樣式_20_本文縮排_20__2B__20_行距_3A__20__20_固定行高_20_25_20_pt">
      <style:paragraph-properties fo:text-align="center" fo:text-indent="0cm" style:line-height-at-least="0cm" fo:margin-bottom="0cm" fo:margin-left="0cm"/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703" style:family="table-cell">
      <style:table-cell-properties style:vertical-align="middle" fo:border-top="#000000 0.018cm solid" fo:border-bottom="#000000 0.053cm solid" fo:padding-left="0.19cm" fo:border-left="#000000 0.018cm solid" fo:padding-right="0.19cm" fo:border-right="#000000 0.018cm solid" fo:wrap-option="wrap"/>
    </style:style>
    <style:style style:name="P723" style:family="paragraph" style:parent-style-name="_28_一_29_.樣式_20_本文縮排_20__2B__20_行距_3A__20__20_固定行高_20_25_20_pt">
      <style:paragraph-properties fo:text-align="center" fo:text-indent="0cm" style:line-height-at-least="0cm" fo:margin-bottom="0cm" fo:margin-left="0cm"/>
    </style:style>
    <style:style style:name="T723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704" style:family="table-cell">
      <style:table-cell-properties style:vertical-align="middle" fo:border-top="#000000 0.018cm solid" fo:border-bottom="#000000 0.053cm solid" fo:padding-left="0.19cm" fo:border-left="#000000 0.018cm solid" fo:padding-right="0.19cm" fo:border-right="#000000 0.053cm solid" fo:wrap-option="wrap"/>
    </style:style>
    <style:style style:name="P724" style:family="paragraph" style:parent-style-name="_28_一_29_.樣式_20_本文縮排_20__2B__20_行距_3A__20__20_固定行高_20_25_20_pt">
      <style:paragraph-properties fo:text-align="justify" fo:text-indent="0cm" style:line-height-at-least="0cm" fo:margin-bottom="0cm" fo:margin-left="0cm"/>
    </style:style>
    <style:style style:name="T724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Row151" style:family="table-row">
      <style:table-row-properties style:use-optimal-row-height="false"/>
    </style:style>
    <style:style style:name="Cell705" style:family="table-cell">
      <style:table-cell-properties fo:background-color="#e6e6e6" style:vertical-align="middle" fo:border-top="#000000 0.053cm solid" fo:border-bottom="#000000 0.018cm solid" fo:padding-left="0.19cm" fo:border-left="#000000 0.053cm solid" fo:padding-right="0.19cm" fo:border-right="#000000 0.018cm solid" fo:wrap-option="wrap"/>
    </style:style>
    <style:style style:name="P725" style:family="paragraph" style:parent-style-name="_28_一_29_.樣式_20_本文縮排_20__2B__20_行距_3A__20__20_固定行高_20_25_20_pt">
      <style:paragraph-properties fo:text-align="justify" fo:text-indent="0cm" style:line-height-at-least="0cm" fo:margin-bottom="0cm" fo:margin-left="0cm"/>
    </style:style>
    <style:style style:name="T725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706" style:family="table-cell">
      <style:table-cell-properties fo:background-color="#e6e6e6" style:vertical-align="middle" fo:border-top="#000000 0.053cm solid" fo:border-bottom="#000000 0.018cm solid" fo:padding-left="0.19cm" fo:border-left="#000000 0.018cm solid" fo:padding-right="0.19cm" fo:border-right="#000000 0.053cm solid" fo:wrap-option="wrap"/>
    </style:style>
    <style:style style:name="P726" style:family="paragraph" style:parent-style-name="_28_一_29_.樣式_20_本文縮排_20__2B__20_行距_3A__20__20_固定行高_20_25_20_pt">
      <style:paragraph-properties fo:text-align="justify" fo:text-indent="0cm" style:line-height-at-least="0cm" fo:margin-bottom="0cm" fo:margin-left="0cm"/>
    </style:style>
    <style:style style:name="T726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T726_2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letter-kerning="true"/>
    </style:style>
    <style:style style:name="T726_3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T726_4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letter-kerning="true"/>
    </style:style>
    <style:style style:name="T726_5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T726_6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letter-kerning="true"/>
    </style:style>
    <style:style style:name="T726_7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Row152" style:family="table-row">
      <style:table-row-properties style:use-optimal-row-height="false"/>
    </style:style>
    <style:style style:name="Cell707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727" style:family="paragraph" style:parent-style-name="_28_一_29_.樣式_20_本文縮排_20__2B__20_行距_3A__20__20_固定行高_20_25_20_pt">
      <style:paragraph-properties fo:text-align="justify" fo:text-indent="0cm" style:line-height-at-least="0cm" fo:margin-bottom="0cm" fo:margin-left="0cm"/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70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8" style:family="paragraph" style:parent-style-name="_28_一_29_.樣式_20_本文縮排_20__2B__20_行距_3A__20__20_固定行高_20_25_20_pt">
      <style:paragraph-properties fo:text-align="justify" fo:text-indent="0cm" style:line-height-at-least="0cm" fo:margin-bottom="0cm" fo:margin-left="0cm"/>
    </style:style>
    <style:style style:name="T728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letter-kerning="true"/>
    </style:style>
    <style:style style:name="Cell70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9" style:family="paragraph" style:parent-style-name="_28_一_29_.樣式_20_本文縮排_20__2B__20_行距_3A__20__20_固定行高_20_25_20_pt">
      <style:paragraph-properties fo:text-align="center" fo:text-indent="0cm" style:line-height-at-least="0cm" fo:margin-bottom="0cm" fo:margin-left="0cm"/>
    </style:style>
    <style:style style:name="T729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7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0" style:family="paragraph" style:parent-style-name="_28_一_29_.樣式_20_本文縮排_20__2B__20_行距_3A__20__20_固定行高_20_25_20_pt">
      <style:paragraph-properties fo:text-align="center" fo:text-indent="0cm" style:line-height-at-least="0cm" fo:margin-bottom="0cm" fo:margin-left="0cm"/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7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731" style:family="paragraph" style:parent-style-name="_28_一_29_.樣式_20_本文縮排_20__2B__20_行距_3A__20__20_固定行高_20_25_20_pt">
      <style:paragraph-properties fo:text-align="justify" fo:text-indent="0cm" style:line-height-at-least="0cm" fo:margin-bottom="0cm" fo:margin-left="0cm"/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Row153" style:family="table-row">
      <style:table-row-properties style:use-optimal-row-height="false"/>
    </style:style>
    <style:style style:name="Cell712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732" style:family="paragraph" style:parent-style-name="_28_一_29_.樣式_20_本文縮排_20__2B__20_行距_3A__20__20_固定行高_20_25_20_pt">
      <style:paragraph-properties fo:text-align="justify" fo:text-indent="0cm" style:line-height-at-least="0cm" fo:margin-bottom="0cm" fo:margin-left="0cm"/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7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3" style:family="paragraph" style:parent-style-name="_28_一_29_.樣式_20_本文縮排_20__2B__20_行距_3A__20__20_固定行高_20_25_20_pt">
      <style:paragraph-properties fo:text-align="justify" fo:text-indent="0cm" style:line-height-at-least="0cm" fo:margin-bottom="0cm" fo:margin-left="0cm"/>
    </style:style>
    <style:style style:name="T733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letter-kerning="true"/>
    </style:style>
    <style:style style:name="Cell7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4" style:family="paragraph" style:parent-style-name="_28_一_29_.樣式_20_本文縮排_20__2B__20_行距_3A__20__20_固定行高_20_25_20_pt">
      <style:paragraph-properties fo:text-align="center" fo:text-indent="0cm" style:line-height-at-least="0cm" fo:margin-bottom="0cm" fo:margin-left="0cm"/>
    </style:style>
    <style:style style:name="T734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7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5" style:family="paragraph" style:parent-style-name="_28_一_29_.樣式_20_本文縮排_20__2B__20_行距_3A__20__20_固定行高_20_25_20_pt">
      <style:paragraph-properties fo:text-align="center" fo:text-indent="0cm" style:line-height-at-least="0cm" fo:margin-bottom="0cm" fo:margin-left="0cm"/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7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736" style:family="paragraph" style:parent-style-name="_28_一_29_.樣式_20_本文縮排_20__2B__20_行距_3A__20__20_固定行高_20_25_20_pt">
      <style:paragraph-properties fo:text-align="justify" fo:text-indent="0cm" style:line-height-at-least="0cm" fo:margin-bottom="0cm" fo:margin-left="0cm"/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Row154" style:family="table-row">
      <style:table-row-properties style:use-optimal-row-height="false"/>
    </style:style>
    <style:style style:name="Cell717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737" style:family="paragraph" style:parent-style-name="_28_一_29_.樣式_20_本文縮排_20__2B__20_行距_3A__20__20_固定行高_20_25_20_pt">
      <style:paragraph-properties fo:text-align="justify" fo:text-indent="0cm" style:line-height-at-least="0cm" fo:margin-bottom="0cm" fo:margin-left="0cm"/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7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8" style:family="paragraph" style:parent-style-name="_28_一_29_.樣式_20_本文縮排_20__2B__20_行距_3A__20__20_固定行高_20_25_20_pt">
      <style:paragraph-properties fo:text-align="justify" fo:text-indent="0cm" style:line-height-at-least="0cm" fo:margin-bottom="0cm" fo:margin-left="0cm"/>
    </style:style>
    <style:style style:name="T738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letter-kerning="true"/>
    </style:style>
    <style:style style:name="T738_2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letter-kerning="true"/>
    </style:style>
    <style:style style:name="T738_3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letter-kerning="true"/>
    </style:style>
    <style:style style:name="Cell7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9" style:family="paragraph" style:parent-style-name="_28_一_29_.樣式_20_本文縮排_20__2B__20_行距_3A__20__20_固定行高_20_25_20_pt">
      <style:paragraph-properties fo:text-align="center" fo:text-indent="0cm" style:line-height-at-least="0cm" fo:margin-bottom="0cm" fo:margin-left="0cm"/>
    </style:style>
    <style:style style:name="T739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7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0" style:family="paragraph" style:parent-style-name="_28_一_29_.樣式_20_本文縮排_20__2B__20_行距_3A__20__20_固定行高_20_25_20_pt">
      <style:paragraph-properties fo:text-align="center" fo:text-indent="0cm" style:line-height-at-least="0cm" fo:margin-bottom="0cm" fo:margin-left="0cm"/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7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741" style:family="paragraph" style:parent-style-name="_28_一_29_.樣式_20_本文縮排_20__2B__20_行距_3A__20__20_固定行高_20_25_20_pt">
      <style:paragraph-properties fo:text-align="justify" fo:text-indent="0cm" style:line-height-at-least="0cm" fo:margin-bottom="0cm" fo:margin-left="0cm"/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Row155" style:family="table-row">
      <style:table-row-properties style:use-optimal-row-height="false"/>
    </style:style>
    <style:style style:name="Cell722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742" style:family="paragraph" style:parent-style-name="_28_一_29_.樣式_20_本文縮排_20__2B__20_行距_3A__20__20_固定行高_20_25_20_pt">
      <style:paragraph-properties fo:text-align="justify" fo:text-indent="0cm" style:line-height-at-least="0cm" fo:margin-bottom="0cm" fo:margin-left="0cm"/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7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3" style:family="paragraph" style:parent-style-name="_28_一_29_.樣式_20_本文縮排_20__2B__20_行距_3A__20__20_固定行高_20_25_20_pt">
      <style:paragraph-properties fo:text-align="justify" fo:text-indent="0cm" style:line-height-at-least="0cm" fo:margin-bottom="0cm" fo:margin-left="0cm"/>
    </style:style>
    <style:style style:name="T743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letter-kerning="true"/>
    </style:style>
    <style:style style:name="Cell7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4" style:family="paragraph" style:parent-style-name="_28_一_29_.樣式_20_本文縮排_20__2B__20_行距_3A__20__20_固定行高_20_25_20_pt">
      <style:paragraph-properties fo:text-align="center" fo:text-indent="0cm" style:line-height-at-least="0cm" fo:margin-bottom="0cm" fo:margin-left="0cm"/>
    </style:style>
    <style:style style:name="T744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7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5" style:family="paragraph" style:parent-style-name="_28_一_29_.樣式_20_本文縮排_20__2B__20_行距_3A__20__20_固定行高_20_25_20_pt">
      <style:paragraph-properties fo:text-align="center" fo:text-indent="0cm" style:line-height-at-least="0cm" fo:margin-bottom="0cm" fo:margin-left="0cm"/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7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746" style:family="paragraph" style:parent-style-name="_28_一_29_.樣式_20_本文縮排_20__2B__20_行距_3A__20__20_固定行高_20_25_20_pt">
      <style:paragraph-properties fo:text-align="justify" fo:text-indent="0cm" style:line-height-at-least="0cm" fo:margin-bottom="0cm" fo:margin-left="0cm"/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Row156" style:family="table-row">
      <style:table-row-properties style:use-optimal-row-height="false"/>
    </style:style>
    <style:style style:name="Cell727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747" style:family="paragraph" style:parent-style-name="_28_一_29_.樣式_20_本文縮排_20__2B__20_行距_3A__20__20_固定行高_20_25_20_pt">
      <style:paragraph-properties fo:text-align="justify" fo:text-indent="0cm" style:line-height-at-least="0cm" fo:margin-bottom="0cm" fo:margin-left="0cm"/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7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8" style:family="paragraph" style:parent-style-name="_28_一_29_.樣式_20_本文縮排_20__2B__20_行距_3A__20__20_固定行高_20_25_20_pt">
      <style:paragraph-properties fo:text-align="justify" fo:text-indent="0cm" style:line-height-at-least="0cm" fo:margin-bottom="0cm" fo:margin-left="0cm"/>
    </style:style>
    <style:style style:name="T748_1" style:family="text">
      <style:text-properties fo:color="#000000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letter-kerning="true"/>
    </style:style>
    <style:style style:name="Cell7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9" style:family="paragraph" style:parent-style-name="_28_一_29_.樣式_20_本文縮排_20__2B__20_行距_3A__20__20_固定行高_20_25_20_pt">
      <style:paragraph-properties fo:text-align="center" fo:text-indent="0cm" style:line-height-at-least="0cm" fo:margin-bottom="0cm" fo:margin-left="0cm"/>
      <style:text-properties fo:color="#000000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7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0" style:family="paragraph" style:parent-style-name="_28_一_29_.樣式_20_本文縮排_20__2B__20_行距_3A__20__20_固定行高_20_25_20_pt">
      <style:paragraph-properties fo:text-align="center" fo:text-indent="0cm" style:line-height-at-least="0cm" fo:margin-bottom="0cm" fo:margin-left="0cm"/>
    </style:style>
    <style:style style:name="T750_1" style:family="text">
      <style:text-properties fo:color="#000000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7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751" style:family="paragraph" style:parent-style-name="_28_一_29_.樣式_20_本文縮排_20__2B__20_行距_3A__20__20_固定行高_20_25_20_pt">
      <style:paragraph-properties fo:text-align="justify" fo:text-indent="0cm" style:line-height-at-least="0cm" fo:margin-bottom="0cm" fo:margin-left="0cm"/>
    </style:style>
    <style:style style:name="T751_1" style:family="text">
      <style:text-properties fo:color="#000000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Row157" style:family="table-row">
      <style:table-row-properties style:use-optimal-row-height="false"/>
    </style:style>
    <style:style style:name="Cell732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752" style:family="paragraph" style:parent-style-name="_28_一_29_.樣式_20_本文縮排_20__2B__20_行距_3A__20__20_固定行高_20_25_20_pt">
      <style:paragraph-properties fo:text-align="justify" fo:text-indent="0cm" style:line-height-at-least="0cm" fo:margin-bottom="0cm" fo:margin-left="0cm"/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7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3" style:family="paragraph" style:parent-style-name="_28_一_29_.樣式_20_本文縮排_20__2B__20_行距_3A__20__20_固定行高_20_25_20_pt">
      <style:paragraph-properties fo:text-align="justify" fo:text-indent="0cm" style:line-height-at-least="0cm" fo:margin-bottom="0cm" fo:margin-left="0cm"/>
    </style:style>
    <style:style style:name="T753_1" style:family="text">
      <style:text-properties fo:color="#000000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letter-kerning="true"/>
    </style:style>
    <style:style style:name="Cell7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4" style:family="paragraph" style:parent-style-name="_28_一_29_.樣式_20_本文縮排_20__2B__20_行距_3A__20__20_固定行高_20_25_20_pt">
      <style:paragraph-properties fo:text-align="center" fo:text-indent="0cm" style:line-height-at-least="0cm" fo:margin-bottom="0cm" fo:margin-left="0cm"/>
    </style:style>
    <style:style style:name="T754_1" style:family="text">
      <style:text-properties fo:color="#000000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text-underline-style="solid" style:text-underline-color="font-color" style:letter-kerning="true"/>
    </style:style>
    <style:style style:name="Cell7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5" style:family="paragraph" style:parent-style-name="_28_一_29_.樣式_20_本文縮排_20__2B__20_行距_3A__20__20_固定行高_20_25_20_pt">
      <style:paragraph-properties fo:text-align="center" fo:text-indent="0cm" style:line-height-at-least="0cm" fo:margin-bottom="0cm" fo:margin-left="0cm"/>
      <style:text-properties fo:color="#000000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7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756" style:family="paragraph" style:parent-style-name="_28_一_29_.樣式_20_本文縮排_20__2B__20_行距_3A__20__20_固定行高_20_25_20_pt">
      <style:paragraph-properties fo:text-align="justify" fo:text-indent="0cm" style:line-height-at-least="0cm" fo:margin-bottom="0cm" fo:margin-left="0cm"/>
      <style:text-properties fo:color="#000000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Row158" style:family="table-row">
      <style:table-row-properties style:use-optimal-row-height="false"/>
    </style:style>
    <style:style style:name="Cell737" style:family="table-cell">
      <style:table-cell-properties style:vertical-align="middle" fo:border-top="#000000 0.018cm solid" fo:border-bottom="#000000 0.053cm solid" fo:padding-left="0.19cm" fo:border-left="#000000 0.053cm solid" fo:padding-right="0.19cm" fo:border-right="#000000 0.018cm solid" fo:wrap-option="wrap"/>
    </style:style>
    <style:style style:name="P757" style:family="paragraph" style:parent-style-name="_28_一_29_.樣式_20_本文縮排_20__2B__20_行距_3A__20__20_固定行高_20_25_20_pt">
      <style:paragraph-properties fo:text-align="justify" fo:text-indent="0cm" style:line-height-at-least="0cm" fo:margin-bottom="0cm" fo:margin-left="0cm"/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738" style:family="table-cell">
      <style:table-cell-properties style:vertical-align="middle" fo:border-top="#000000 0.018cm solid" fo:border-bottom="#000000 0.053cm solid" fo:padding-left="0.19cm" fo:border-left="#000000 0.018cm solid" fo:padding-right="0.19cm" fo:border-right="#000000 0.018cm solid" fo:wrap-option="wrap"/>
    </style:style>
    <style:style style:name="P758" style:family="paragraph" style:parent-style-name="_28_一_29_.樣式_20_本文縮排_20__2B__20_行距_3A__20__20_固定行高_20_25_20_pt">
      <style:paragraph-properties fo:text-align="justify" fo:text-indent="0cm" style:line-height-at-least="0cm" fo:margin-bottom="0cm" fo:margin-left="0cm"/>
    </style:style>
    <style:style style:name="T758_1" style:family="text">
      <style:text-properties fo:color="#000000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letter-kerning="true"/>
    </style:style>
    <style:style style:name="Cell739" style:family="table-cell">
      <style:table-cell-properties style:vertical-align="middle" fo:border-top="#000000 0.018cm solid" fo:border-bottom="#000000 0.053cm solid" fo:padding-left="0.19cm" fo:border-left="#000000 0.018cm solid" fo:padding-right="0.19cm" fo:border-right="#000000 0.018cm solid" fo:wrap-option="wrap"/>
    </style:style>
    <style:style style:name="P759" style:family="paragraph" style:parent-style-name="_28_一_29_.樣式_20_本文縮排_20__2B__20_行距_3A__20__20_固定行高_20_25_20_pt">
      <style:paragraph-properties fo:text-align="center" fo:text-indent="0cm" style:line-height-at-least="0cm" fo:margin-bottom="0cm" fo:margin-left="0cm"/>
      <style:text-properties fo:color="#000000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7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0" style:family="paragraph" style:parent-style-name="_28_一_29_.樣式_20_本文縮排_20__2B__20_行距_3A__20__20_固定行高_20_25_20_pt">
      <style:paragraph-properties fo:text-align="center" fo:text-indent="0cm" style:line-height-at-least="0cm" fo:margin-bottom="0cm" fo:margin-left="0cm"/>
    </style:style>
    <style:style style:name="T760_1" style:family="text">
      <style:text-properties fo:color="#000000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74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761" style:family="paragraph" style:parent-style-name="_28_一_29_.樣式_20_本文縮排_20__2B__20_行距_3A__20__20_固定行高_20_25_20_pt">
      <style:paragraph-properties fo:text-align="justify" fo:text-indent="0cm" style:line-height-at-least="0cm" fo:margin-bottom="0cm" fo:margin-left="0cm"/>
    </style:style>
    <style:style style:name="T761_1" style:family="text">
      <style:text-properties fo:color="#000000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Row159" style:family="table-row">
      <style:table-row-properties style:use-optimal-row-height="false"/>
    </style:style>
    <style:style style:name="Cell742" style:family="table-cell">
      <style:table-cell-properties fo:background-color="#e6e6e6" style:vertical-align="middle" fo:border-top="#000000 0.053cm solid" fo:border-bottom="#000000 0.018cm solid" fo:padding-left="0.19cm" fo:border-left="#000000 0.053cm solid" fo:padding-right="0.19cm" fo:border-right="#000000 0.018cm solid" fo:wrap-option="wrap"/>
    </style:style>
    <style:style style:name="P762" style:family="paragraph" style:parent-style-name="Footer">
      <style:paragraph-properties fo:text-align="justify" style:line-height-at-least="0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762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font-weight-complex="bold" style:letter-kerning="true"/>
    </style:style>
    <style:style style:name="Cell743" style:family="table-cell">
      <style:table-cell-properties fo:background-color="#e6e6e6" style:vertical-align="middle" fo:border-top="#000000 0.053cm solid" fo:border-bottom="#000000 0.018cm solid" fo:padding-left="0.19cm" fo:border-left="#000000 0.018cm solid" fo:padding-right="0.19cm" fo:border-right="#000000 0.053cm solid" fo:wrap-option="wrap"/>
    </style:style>
    <style:style style:name="P763" style:family="paragraph" style:parent-style-name="_28_一_29_.樣式_20_本文縮排_20__2B__20_行距_3A__20__20_固定行高_20_25_20_pt">
      <style:paragraph-properties fo:text-align="justify" fo:text-indent="0cm" style:line-height-at-least="0cm" fo:margin-bottom="0cm" fo:margin-left="0cm"/>
    </style:style>
    <style:style style:name="T763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letter-kerning="true"/>
    </style:style>
    <style:style style:name="Row160" style:family="table-row">
      <style:table-row-properties style:min-row-height="0.337cm" style:use-optimal-row-height="false"/>
    </style:style>
    <style:style style:name="Cell744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764" style:family="paragraph" style:parent-style-name="_28_一_29_.樣式_20_本文縮排_20__2B__20_行距_3A__20__20_固定行高_20_25_20_pt">
      <style:paragraph-properties fo:text-align="justify" fo:text-indent="0cm" style:line-height-at-least="0cm" fo:margin-bottom="0cm" fo:margin-left="0cm"/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74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5" style:family="paragraph" style:parent-style-name="_28_一_29_.樣式_20_本文縮排_20__2B__20_行距_3A__20__20_固定行高_20_25_20_pt">
      <style:paragraph-properties fo:text-align="justify" fo:text-indent="0cm" style:line-height-at-least="0cm" fo:margin-bottom="0cm" fo:margin-left="0cm"/>
    </style:style>
    <style:style style:name="T765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letter-kerning="true"/>
    </style:style>
    <style:style style:name="T765_2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letter-kerning="true"/>
    </style:style>
    <style:style style:name="T765_3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letter-kerning="true"/>
    </style:style>
    <style:style style:name="Cell74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6" style:family="paragraph" style:parent-style-name="_28_一_29_.樣式_20_本文縮排_20__2B__20_行距_3A__20__20_固定行高_20_25_20_pt">
      <style:paragraph-properties fo:text-align="center" fo:text-indent="0cm" style:line-height-at-least="0cm" fo:margin-bottom="0cm" fo:margin-left="0cm"/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74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7" style:family="paragraph" style:parent-style-name="_28_一_29_.樣式_20_本文縮排_20__2B__20_行距_3A__20__20_固定行高_20_25_20_pt">
      <style:paragraph-properties fo:text-align="center" fo:text-indent="0cm" style:line-height-at-least="0cm" fo:margin-bottom="0cm" fo:margin-left="0cm"/>
    </style:style>
    <style:style style:name="T767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74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768" style:family="paragraph" style:parent-style-name="_28_一_29_.樣式_20_本文縮排_20__2B__20_行距_3A__20__20_固定行高_20_25_20_pt">
      <style:paragraph-properties fo:text-align="justify" fo:text-indent="0cm" style:line-height-at-least="0cm" fo:margin-bottom="0cm" fo:margin-left="0cm"/>
    </style:style>
    <style:style style:name="T768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Row161" style:family="table-row">
      <style:table-row-properties style:min-row-height="0.319cm" style:use-optimal-row-height="false"/>
    </style:style>
    <style:style style:name="Cell749" style:family="table-cell">
      <style:table-cell-properties style:vertical-align="middle" fo:border-top="#000000 0.018cm solid" fo:border-bottom="#000000 0.053cm solid" fo:padding-left="0.19cm" fo:border-left="#000000 0.053cm solid" fo:padding-right="0.19cm" fo:border-right="#000000 0.018cm solid" fo:wrap-option="wrap"/>
    </style:style>
    <style:style style:name="P769" style:family="paragraph" style:parent-style-name="_28_一_29_.樣式_20_本文縮排_20__2B__20_行距_3A__20__20_固定行高_20_25_20_pt">
      <style:paragraph-properties fo:text-align="justify" fo:text-indent="0cm" style:line-height-at-least="0cm" fo:margin-bottom="0cm" fo:margin-left="0cm"/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750" style:family="table-cell">
      <style:table-cell-properties style:vertical-align="middle" fo:border-top="#000000 0.018cm solid" fo:border-bottom="#000000 0.053cm solid" fo:padding-left="0.19cm" fo:border-left="#000000 0.018cm solid" fo:padding-right="0.19cm" fo:border-right="#000000 0.018cm solid" fo:wrap-option="wrap"/>
    </style:style>
    <style:style style:name="P770" style:family="paragraph" style:parent-style-name="_28_一_29_.樣式_20_本文縮排_20__2B__20_行距_3A__20__20_固定行高_20_25_20_pt">
      <style:paragraph-properties fo:text-align="justify" fo:text-indent="0cm" style:line-height-at-least="0cm" fo:margin-bottom="0cm" fo:margin-left="0cm"/>
    </style:style>
    <style:style style:name="T770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letter-kerning="true"/>
    </style:style>
    <style:style style:name="Cell751" style:family="table-cell">
      <style:table-cell-properties style:vertical-align="middle" fo:border-top="#000000 0.018cm solid" fo:border-bottom="#000000 0.053cm solid" fo:padding-left="0.19cm" fo:border-left="#000000 0.018cm solid" fo:padding-right="0.19cm" fo:border-right="#000000 0.018cm solid" fo:wrap-option="wrap"/>
    </style:style>
    <style:style style:name="P771" style:family="paragraph" style:parent-style-name="_28_一_29_.樣式_20_本文縮排_20__2B__20_行距_3A__20__20_固定行高_20_25_20_pt">
      <style:paragraph-properties fo:text-align="center" fo:text-indent="0cm" style:line-height-at-least="0cm" fo:margin-bottom="0cm" fo:margin-left="0cm"/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752" style:family="table-cell">
      <style:table-cell-properties style:vertical-align="middle" fo:border-top="#000000 0.018cm solid" fo:border-bottom="#000000 0.053cm solid" fo:padding-left="0.19cm" fo:border-left="#000000 0.018cm solid" fo:padding-right="0.19cm" fo:border-right="#000000 0.018cm solid" fo:wrap-option="wrap"/>
    </style:style>
    <style:style style:name="P772" style:family="paragraph" style:parent-style-name="_28_一_29_.樣式_20_本文縮排_20__2B__20_行距_3A__20__20_固定行高_20_25_20_pt">
      <style:paragraph-properties fo:text-align="center" fo:text-indent="0cm" style:line-height-at-least="0cm" fo:margin-bottom="0cm" fo:margin-left="0cm"/>
    </style:style>
    <style:style style:name="T772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753" style:family="table-cell">
      <style:table-cell-properties style:vertical-align="middle" fo:border-top="#000000 0.018cm solid" fo:border-bottom="#000000 0.053cm solid" fo:padding-left="0.19cm" fo:border-left="#000000 0.018cm solid" fo:padding-right="0.19cm" fo:border-right="#000000 0.053cm solid" fo:wrap-option="wrap"/>
    </style:style>
    <style:style style:name="P773" style:family="paragraph" style:parent-style-name="_28_一_29_.樣式_20_本文縮排_20__2B__20_行距_3A__20__20_固定行高_20_25_20_pt">
      <style:paragraph-properties fo:text-align="justify" fo:text-indent="0cm" fo:line-height="0.423cm" fo:margin-bottom="0cm" fo:margin-left="0cm"/>
    </style:style>
    <style:style style:name="T773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Row162" style:family="table-row">
      <style:table-row-properties style:min-row-height="0.088cm" style:use-optimal-row-height="false"/>
    </style:style>
    <style:style style:name="Cell754" style:family="table-cell">
      <style:table-cell-properties fo:background-color="#e6e6e6" style:vertical-align="middle" fo:border-top="#000000 0.053cm solid" fo:border-bottom="#000000 0.018cm solid" fo:padding-left="0.19cm" fo:border-left="#000000 0.053cm solid" fo:padding-right="0.19cm" fo:border-right="#000000 0.018cm solid" fo:wrap-option="wrap"/>
    </style:style>
    <style:style style:name="P774" style:family="paragraph" style:parent-style-name="_28_一_29_.樣式_20_本文縮排_20__2B__20_行距_3A__20__20_固定行高_20_25_20_pt">
      <style:paragraph-properties fo:text-align="justify" fo:text-indent="0cm" style:line-height-at-least="0cm" fo:margin-bottom="0cm" fo:margin-left="0cm"/>
    </style:style>
    <style:style style:name="T774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755" style:family="table-cell">
      <style:table-cell-properties fo:background-color="#e6e6e6" style:vertical-align="middle" fo:border-top="#000000 0.053cm solid" fo:border-bottom="#000000 0.018cm solid" fo:padding-left="0.19cm" fo:border-left="#000000 0.018cm solid" fo:padding-right="0.19cm" fo:border-right="#000000 0.053cm solid" fo:wrap-option="wrap"/>
    </style:style>
    <style:style style:name="P775" style:family="paragraph" style:parent-style-name="_28_一_29_.樣式_20_本文縮排_20__2B__20_行距_3A__20__20_固定行高_20_25_20_pt">
      <style:paragraph-properties fo:text-align="justify" fo:text-indent="0cm" style:line-height-at-least="0cm" fo:margin-bottom="0cm" fo:margin-left="0cm"/>
    </style:style>
    <style:style style:name="T775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letter-kerning="true"/>
    </style:style>
    <style:style style:name="Row163" style:family="table-row">
      <style:table-row-properties style:use-optimal-row-height="false"/>
    </style:style>
    <style:style style:name="Cell756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776" style:family="paragraph" style:parent-style-name="_28_一_29_.樣式_20_本文縮排_20__2B__20_行距_3A__20__20_固定行高_20_25_20_pt">
      <style:paragraph-properties fo:text-align="justify" fo:text-indent="0cm" style:line-height-at-least="0cm" fo:margin-bottom="0cm" fo:margin-left="0cm"/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75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7" style:family="paragraph" style:parent-style-name="_28_一_29_.樣式_20_本文縮排_20__2B__20_行距_3A__20__20_固定行高_20_25_20_pt">
      <style:paragraph-properties fo:text-align="justify" fo:text-indent="0cm" style:line-height-at-least="0cm" fo:margin-bottom="0cm" fo:margin-left="0cm"/>
    </style:style>
    <style:style style:name="T777_1" style:family="text">
      <style:text-properties fo:color="#000000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75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8" style:family="paragraph" style:parent-style-name="_28_一_29_.樣式_20_本文縮排_20__2B__20_行距_3A__20__20_固定行高_20_25_20_pt">
      <style:paragraph-properties fo:text-align="center" fo:text-indent="0cm" style:line-height-at-least="0cm" fo:margin-bottom="0cm" fo:margin-left="0cm"/>
      <style:text-properties fo:color="#000000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75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9" style:family="paragraph" style:parent-style-name="_28_一_29_.樣式_20_本文縮排_20__2B__20_行距_3A__20__20_固定行高_20_25_20_pt">
      <style:paragraph-properties fo:text-align="center" fo:text-indent="0cm" style:line-height-at-least="0cm" fo:margin-bottom="0cm" fo:margin-left="0cm"/>
    </style:style>
    <style:style style:name="T779_1" style:family="text">
      <style:text-properties fo:color="#000000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76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780" style:family="paragraph" style:parent-style-name="_28_一_29_.樣式_20_本文縮排_20__2B__20_行距_3A__20__20_固定行高_20_25_20_pt">
      <style:paragraph-properties fo:text-align="justify" fo:text-indent="0cm" style:line-height-at-least="0cm" fo:margin-bottom="0cm" fo:margin-left="0cm"/>
    </style:style>
    <style:style style:name="T780_1" style:family="text">
      <style:text-properties fo:color="#000000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Row164" style:family="table-row">
      <style:table-row-properties style:use-optimal-row-height="false"/>
    </style:style>
    <style:style style:name="Cell761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781" style:family="paragraph" style:parent-style-name="_28_一_29_.樣式_20_本文縮排_20__2B__20_行距_3A__20__20_固定行高_20_25_20_pt">
      <style:paragraph-properties fo:text-align="justify" fo:text-indent="0cm" style:line-height-at-least="0cm" fo:margin-bottom="0cm" fo:margin-left="0cm"/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76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2" style:family="paragraph" style:parent-style-name="_28_一_29_.樣式_20_本文縮排_20__2B__20_行距_3A__20__20_固定行高_20_25_20_pt">
      <style:paragraph-properties fo:text-align="justify" fo:text-indent="0cm" style:line-height-at-least="0cm" fo:margin-bottom="0cm" fo:margin-left="0cm"/>
    </style:style>
    <style:style style:name="T782_1" style:family="text">
      <style:text-properties fo:color="#000000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76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3" style:family="paragraph" style:parent-style-name="_28_一_29_.樣式_20_本文縮排_20__2B__20_行距_3A__20__20_固定行高_20_25_20_pt">
      <style:paragraph-properties fo:text-align="center" fo:text-indent="0cm" style:line-height-at-least="0cm" fo:margin-bottom="0cm" fo:margin-left="0cm"/>
      <style:text-properties fo:color="#000000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76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4" style:family="paragraph" style:parent-style-name="_28_一_29_.樣式_20_本文縮排_20__2B__20_行距_3A__20__20_固定行高_20_25_20_pt">
      <style:paragraph-properties fo:text-align="center" fo:text-indent="0cm" style:line-height-at-least="0cm" fo:margin-bottom="0cm" fo:margin-left="0cm"/>
    </style:style>
    <style:style style:name="T784_1" style:family="text">
      <style:text-properties fo:color="#000000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76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785" style:family="paragraph" style:parent-style-name="_28_一_29_.樣式_20_本文縮排_20__2B__20_行距_3A__20__20_固定行高_20_25_20_pt">
      <style:paragraph-properties fo:text-align="justify" fo:text-indent="0cm" style:line-height-at-least="0cm" fo:margin-bottom="0cm" fo:margin-left="0cm"/>
      <style:text-properties fo:color="#000000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Row165" style:family="table-row">
      <style:table-row-properties style:use-optimal-row-height="false"/>
    </style:style>
    <style:style style:name="Cell766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786" style:family="paragraph" style:parent-style-name="_28_一_29_.樣式_20_本文縮排_20__2B__20_行距_3A__20__20_固定行高_20_25_20_pt">
      <style:paragraph-properties fo:text-align="justify" fo:text-indent="0cm" style:line-height-at-least="0cm" fo:margin-bottom="0cm" fo:margin-left="0cm"/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76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7" style:family="paragraph" style:parent-style-name="_28_一_29_.樣式_20_本文縮排_20__2B__20_行距_3A__20__20_固定行高_20_25_20_pt">
      <style:paragraph-properties fo:text-align="justify" fo:text-indent="0cm" style:line-height-at-least="0cm" fo:margin-bottom="0cm" fo:margin-left="0cm"/>
    </style:style>
    <style:style style:name="T787_1" style:family="text">
      <style:text-properties fo:color="#000000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76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8" style:family="paragraph" style:parent-style-name="_28_一_29_.樣式_20_本文縮排_20__2B__20_行距_3A__20__20_固定行高_20_25_20_pt">
      <style:paragraph-properties fo:text-align="center" fo:text-indent="0cm" style:line-height-at-least="0cm" fo:margin-bottom="0cm" fo:margin-left="0cm"/>
    </style:style>
    <style:style style:name="T788_1" style:family="text">
      <style:text-properties fo:color="#000000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text-underline-style="solid" style:text-underline-color="font-color" style:letter-kerning="true"/>
    </style:style>
    <style:style style:name="Cell76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9" style:family="paragraph" style:parent-style-name="_28_一_29_.樣式_20_本文縮排_20__2B__20_行距_3A__20__20_固定行高_20_25_20_pt">
      <style:paragraph-properties fo:text-align="center" fo:text-indent="0cm" style:line-height-at-least="0cm" fo:margin-bottom="0cm" fo:margin-left="0cm"/>
      <style:text-properties fo:color="#000000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77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790" style:family="paragraph" style:parent-style-name="_28_一_29_.樣式_20_本文縮排_20__2B__20_行距_3A__20__20_固定行高_20_25_20_pt">
      <style:paragraph-properties fo:text-align="justify" fo:text-indent="-0.85cm" style:line-height-at-least="0cm" fo:margin-bottom="0cm" fo:margin-left="0cm"/>
      <style:text-properties fo:color="#000000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Row166" style:family="table-row">
      <style:table-row-properties style:use-optimal-row-height="false"/>
    </style:style>
    <style:style style:name="Cell771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791" style:family="paragraph" style:parent-style-name="_28_一_29_.樣式_20_本文縮排_20__2B__20_行距_3A__20__20_固定行高_20_25_20_pt">
      <style:paragraph-properties fo:text-align="justify" fo:text-indent="0cm" style:line-height-at-least="0cm" fo:margin-bottom="0cm" fo:margin-left="0cm"/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77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2" style:family="paragraph" style:parent-style-name="_28_一_29_.樣式_20_本文縮排_20__2B__20_行距_3A__20__20_固定行高_20_25_20_pt">
      <style:paragraph-properties fo:text-align="justify" fo:text-indent="0cm" style:line-height-at-least="0cm" fo:margin-bottom="0cm" fo:margin-left="0cm"/>
    </style:style>
    <style:style style:name="T792_1" style:family="text">
      <style:text-properties fo:color="#000000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77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3" style:family="paragraph" style:parent-style-name="_28_一_29_.樣式_20_本文縮排_20__2B__20_行距_3A__20__20_固定行高_20_25_20_pt">
      <style:paragraph-properties fo:text-align="center" fo:text-indent="0cm" style:line-height-at-least="0cm" fo:margin-bottom="0cm" fo:margin-left="0cm"/>
      <style:text-properties fo:color="#000000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77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4" style:family="paragraph" style:parent-style-name="_28_一_29_.樣式_20_本文縮排_20__2B__20_行距_3A__20__20_固定行高_20_25_20_pt">
      <style:paragraph-properties fo:text-align="center" fo:text-indent="0cm" style:line-height-at-least="0cm" fo:margin-bottom="0cm" fo:margin-left="0cm"/>
    </style:style>
    <style:style style:name="T794_1" style:family="text">
      <style:text-properties fo:color="#000000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77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795" style:family="paragraph" style:parent-style-name="_28_一_29_.樣式_20_本文縮排_20__2B__20_行距_3A__20__20_固定行高_20_25_20_pt">
      <style:paragraph-properties fo:text-align="justify" fo:text-indent="0cm" style:line-height-at-least="0cm" fo:margin-bottom="0cm" fo:margin-left="0cm"/>
    </style:style>
    <style:style style:name="T795_1" style:family="text">
      <style:text-properties fo:color="#000000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Row167" style:family="table-row">
      <style:table-row-properties style:use-optimal-row-height="false"/>
    </style:style>
    <style:style style:name="Cell776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796" style:family="paragraph" style:parent-style-name="_28_一_29_.樣式_20_本文縮排_20__2B__20_行距_3A__20__20_固定行高_20_25_20_pt">
      <style:paragraph-properties fo:text-align="justify" fo:text-indent="0cm" style:line-height-at-least="0cm" fo:margin-bottom="0cm" fo:margin-left="0cm"/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77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7" style:family="paragraph" style:parent-style-name="_28_一_29_.樣式_20_本文縮排_20__2B__20_行距_3A__20__20_固定行高_20_25_20_pt">
      <style:paragraph-properties fo:text-align="justify" fo:text-indent="0cm" style:line-height-at-least="0cm" fo:margin-bottom="0cm" fo:margin-left="0cm"/>
    </style:style>
    <style:style style:name="T797_1" style:family="text">
      <style:text-properties fo:color="#000000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77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8" style:family="paragraph" style:parent-style-name="_28_一_29_.樣式_20_本文縮排_20__2B__20_行距_3A__20__20_固定行高_20_25_20_pt">
      <style:paragraph-properties fo:text-align="center" fo:text-indent="0cm" style:line-height-at-least="0cm" fo:margin-bottom="0cm" fo:margin-left="0cm"/>
    </style:style>
    <style:style style:name="T798_1" style:family="text">
      <style:text-properties fo:color="#000000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77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9" style:family="paragraph" style:parent-style-name="_28_一_29_.樣式_20_本文縮排_20__2B__20_行距_3A__20__20_固定行高_20_25_20_pt">
      <style:paragraph-properties fo:text-align="center" fo:text-indent="0cm" style:line-height-at-least="0cm" fo:margin-bottom="0cm" fo:margin-left="0cm"/>
      <style:text-properties fo:color="#000000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78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800" style:family="paragraph" style:parent-style-name="_28_一_29_.樣式_20_本文縮排_20__2B__20_行距_3A__20__20_固定行高_20_25_20_pt">
      <style:paragraph-properties fo:text-align="justify" fo:text-indent="0cm" style:line-height-at-least="0cm" fo:margin-bottom="0cm" fo:margin-left="0cm"/>
      <style:text-properties fo:color="#000000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Row168" style:family="table-row">
      <style:table-row-properties style:use-optimal-row-height="false"/>
    </style:style>
    <style:style style:name="Cell781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801" style:family="paragraph" style:parent-style-name="_28_一_29_.樣式_20_本文縮排_20__2B__20_行距_3A__20__20_固定行高_20_25_20_pt">
      <style:paragraph-properties fo:text-align="justify" fo:text-indent="0cm" style:line-height-at-least="0cm" fo:margin-bottom="0cm" fo:margin-left="0cm"/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78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2" style:family="paragraph" style:parent-style-name="_28_一_29_.樣式_20_本文縮排_20__2B__20_行距_3A__20__20_固定行高_20_25_20_pt">
      <style:paragraph-properties fo:text-align="justify" fo:text-indent="0cm" style:line-height-at-least="0cm" fo:margin-bottom="0cm" fo:margin-left="0cm"/>
    </style:style>
    <style:style style:name="T802_1" style:family="text">
      <style:text-properties fo:color="#000000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78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3" style:family="paragraph" style:parent-style-name="_28_一_29_.樣式_20_本文縮排_20__2B__20_行距_3A__20__20_固定行高_20_25_20_pt">
      <style:paragraph-properties fo:text-align="center" fo:text-indent="0cm" style:line-height-at-least="0cm" fo:margin-bottom="0cm" fo:margin-left="0cm"/>
    </style:style>
    <style:style style:name="T803_1" style:family="text">
      <style:text-properties fo:color="#000000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78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4" style:family="paragraph" style:parent-style-name="_28_一_29_.樣式_20_本文縮排_20__2B__20_行距_3A__20__20_固定行高_20_25_20_pt">
      <style:paragraph-properties fo:text-align="center" fo:text-indent="0cm" style:line-height-at-least="0cm" fo:margin-bottom="0cm" fo:margin-left="0cm"/>
      <style:text-properties fo:color="#000000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78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805" style:family="paragraph" style:parent-style-name="_28_一_29_.樣式_20_本文縮排_20__2B__20_行距_3A__20__20_固定行高_20_25_20_pt">
      <style:paragraph-properties fo:text-align="justify" fo:text-indent="0cm" style:line-height-at-least="0cm" fo:margin-bottom="0cm" fo:margin-left="0cm"/>
      <style:text-properties fo:color="#000000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Row169" style:family="table-row">
      <style:table-row-properties style:use-optimal-row-height="false"/>
    </style:style>
    <style:style style:name="Cell786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806" style:family="paragraph" style:parent-style-name="_28_一_29_.樣式_20_本文縮排_20__2B__20_行距_3A__20__20_固定行高_20_25_20_pt">
      <style:paragraph-properties fo:text-align="justify" fo:text-indent="0cm" style:line-height-at-least="0cm" fo:margin-bottom="0cm" fo:margin-left="0cm"/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78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7" style:family="paragraph" style:parent-style-name="_28_一_29_.樣式_20_本文縮排_20__2B__20_行距_3A__20__20_固定行高_20_25_20_pt">
      <style:paragraph-properties fo:text-align="justify" fo:text-indent="0cm" style:line-height-at-least="0cm" fo:margin-bottom="0cm" fo:margin-left="0cm"/>
    </style:style>
    <style:style style:name="T807_1" style:family="text">
      <style:text-properties fo:color="#000000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78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8" style:family="paragraph" style:parent-style-name="_28_一_29_.樣式_20_本文縮排_20__2B__20_行距_3A__20__20_固定行高_20_25_20_pt">
      <style:paragraph-properties fo:text-align="center" fo:text-indent="0cm" style:line-height-at-least="0cm" fo:margin-bottom="0cm" fo:margin-left="0cm"/>
    </style:style>
    <style:style style:name="T808_1" style:family="text">
      <style:text-properties fo:color="#000000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78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9" style:family="paragraph" style:parent-style-name="_28_一_29_.樣式_20_本文縮排_20__2B__20_行距_3A__20__20_固定行高_20_25_20_pt">
      <style:paragraph-properties fo:text-align="center" fo:text-indent="0cm" style:line-height-at-least="0cm" fo:margin-bottom="0cm" fo:margin-left="0cm"/>
      <style:text-properties fo:color="#000000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79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810" style:family="paragraph" style:parent-style-name="_28_一_29_.樣式_20_本文縮排_20__2B__20_行距_3A__20__20_固定行高_20_25_20_pt">
      <style:paragraph-properties fo:text-align="justify" fo:text-indent="0cm" style:line-height-at-least="0cm" fo:margin-bottom="0cm" fo:margin-left="0cm"/>
      <style:text-properties fo:color="#000000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Row170" style:family="table-row">
      <style:table-row-properties style:use-optimal-row-height="false"/>
    </style:style>
    <style:style style:name="Cell791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811" style:family="paragraph" style:parent-style-name="_28_一_29_.樣式_20_本文縮排_20__2B__20_行距_3A__20__20_固定行高_20_25_20_pt">
      <style:paragraph-properties fo:text-align="justify" fo:text-indent="0cm" style:line-height-at-least="0cm" fo:margin-bottom="0cm" fo:margin-left="0cm"/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79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2" style:family="paragraph" style:parent-style-name="_28_一_29_.樣式_20_本文縮排_20__2B__20_行距_3A__20__20_固定行高_20_25_20_pt">
      <style:paragraph-properties fo:text-align="justify" fo:text-indent="0cm" style:line-height-at-least="0cm" fo:margin-bottom="0cm" fo:margin-left="0cm"/>
    </style:style>
    <style:style style:name="T812_1" style:family="text">
      <style:text-properties fo:color="#000000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79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3" style:family="paragraph" style:parent-style-name="_28_一_29_.樣式_20_本文縮排_20__2B__20_行距_3A__20__20_固定行高_20_25_20_pt">
      <style:paragraph-properties fo:text-align="center" fo:text-indent="0cm" style:line-height-at-least="0cm" fo:margin-bottom="0cm" fo:margin-left="0cm"/>
    </style:style>
    <style:style style:name="T813_1" style:family="text">
      <style:text-properties fo:color="#000000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79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4" style:family="paragraph" style:parent-style-name="_28_一_29_.樣式_20_本文縮排_20__2B__20_行距_3A__20__20_固定行高_20_25_20_pt">
      <style:paragraph-properties fo:text-align="center" fo:text-indent="0cm" style:line-height-at-least="0cm" fo:margin-bottom="0cm" fo:margin-left="0cm"/>
      <style:text-properties fo:color="#000000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79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815" style:family="paragraph" style:parent-style-name="_28_一_29_.樣式_20_本文縮排_20__2B__20_行距_3A__20__20_固定行高_20_25_20_pt">
      <style:paragraph-properties fo:text-align="justify" fo:text-indent="0cm" style:line-height-at-least="0cm" fo:margin-bottom="0cm" fo:margin-left="0cm"/>
      <style:text-properties fo:color="#000000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Row171" style:family="table-row">
      <style:table-row-properties style:use-optimal-row-height="false"/>
    </style:style>
    <style:style style:name="Cell796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816" style:family="paragraph" style:parent-style-name="_28_一_29_.樣式_20_本文縮排_20__2B__20_行距_3A__20__20_固定行高_20_25_20_pt">
      <style:paragraph-properties fo:text-align="justify" fo:text-indent="0cm" style:line-height-at-least="0cm" fo:margin-bottom="0cm" fo:margin-left="0cm"/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79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7" style:family="paragraph" style:parent-style-name="_28_一_29_.樣式_20_本文縮排_20__2B__20_行距_3A__20__20_固定行高_20_25_20_pt">
      <style:paragraph-properties fo:text-align="justify" fo:text-indent="0cm" style:line-height-at-least="0cm" fo:margin-bottom="0cm" fo:margin-left="0cm"/>
    </style:style>
    <style:style style:name="T817_1" style:family="text">
      <style:text-properties fo:color="#000000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79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8" style:family="paragraph" style:parent-style-name="_28_一_29_.樣式_20_本文縮排_20__2B__20_行距_3A__20__20_固定行高_20_25_20_pt">
      <style:paragraph-properties fo:text-align="center" fo:text-indent="0cm" style:line-height-at-least="0cm" fo:margin-bottom="0cm" fo:margin-left="0cm"/>
      <style:text-properties fo:color="#000000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79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9" style:family="paragraph" style:parent-style-name="_28_一_29_.樣式_20_本文縮排_20__2B__20_行距_3A__20__20_固定行高_20_25_20_pt">
      <style:paragraph-properties fo:text-align="center" fo:text-indent="0cm" style:line-height-at-least="0cm" fo:margin-bottom="0cm" fo:margin-left="0cm"/>
    </style:style>
    <style:style style:name="T819_1" style:family="text">
      <style:text-properties fo:color="#000000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80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820" style:family="paragraph" style:parent-style-name="_28_一_29_.樣式_20_本文縮排_20__2B__20_行距_3A__20__20_固定行高_20_25_20_pt">
      <style:paragraph-properties fo:text-align="justify" fo:text-indent="0cm" style:line-height-at-least="0cm" fo:margin-bottom="0cm" fo:margin-left="0cm"/>
    </style:style>
    <style:style style:name="T820_1" style:family="text">
      <style:text-properties fo:color="#000000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Row172" style:family="table-row">
      <style:table-row-properties style:use-optimal-row-height="false"/>
    </style:style>
    <style:style style:name="Cell801" style:family="table-cell">
      <style:table-cell-properties style:vertical-align="middle" fo:border-top="#000000 0.018cm solid" fo:border-bottom="#000000 0.053cm solid" fo:padding-left="0.19cm" fo:border-left="#000000 0.053cm solid" fo:padding-right="0.19cm" fo:border-right="#000000 0.018cm solid" fo:wrap-option="wrap"/>
    </style:style>
    <style:style style:name="P821" style:family="paragraph" style:parent-style-name="_28_一_29_.樣式_20_本文縮排_20__2B__20_行距_3A__20__20_固定行高_20_25_20_pt">
      <style:paragraph-properties fo:text-align="justify" fo:text-indent="0cm" style:line-height-at-least="0cm" fo:margin-bottom="0cm" fo:margin-left="0cm"/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802" style:family="table-cell">
      <style:table-cell-properties style:vertical-align="middle" fo:border-top="#000000 0.018cm solid" fo:border-bottom="#000000 0.053cm solid" fo:padding-left="0.19cm" fo:border-left="#000000 0.018cm solid" fo:padding-right="0.19cm" fo:border-right="#000000 0.018cm solid" fo:wrap-option="wrap"/>
    </style:style>
    <style:style style:name="P822" style:family="paragraph" style:parent-style-name="_28_一_29_.樣式_20_本文縮排_20__2B__20_行距_3A__20__20_固定行高_20_25_20_pt">
      <style:paragraph-properties fo:text-align="justify" fo:text-indent="0cm" style:line-height-at-least="0cm" fo:margin-bottom="0cm" fo:margin-left="0cm"/>
    </style:style>
    <style:style style:name="T822_1" style:family="text">
      <style:text-properties fo:color="#000000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803" style:family="table-cell">
      <style:table-cell-properties style:vertical-align="middle" fo:border-top="#000000 0.018cm solid" fo:border-bottom="#000000 0.053cm solid" fo:padding-left="0.19cm" fo:border-left="#000000 0.018cm solid" fo:padding-right="0.19cm" fo:border-right="#000000 0.018cm solid" fo:wrap-option="wrap"/>
    </style:style>
    <style:style style:name="P823" style:family="paragraph" style:parent-style-name="_28_一_29_.樣式_20_本文縮排_20__2B__20_行距_3A__20__20_固定行高_20_25_20_pt">
      <style:paragraph-properties fo:text-align="center" fo:text-indent="0cm" style:line-height-at-least="0cm" fo:margin-bottom="0cm" fo:margin-left="0cm"/>
      <style:text-properties fo:color="#000000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804" style:family="table-cell">
      <style:table-cell-properties style:vertical-align="middle" fo:border-top="#000000 0.018cm solid" fo:border-bottom="#000000 0.053cm solid" fo:padding-left="0.19cm" fo:border-left="#000000 0.018cm solid" fo:padding-right="0.19cm" fo:border-right="#000000 0.018cm solid" fo:wrap-option="wrap"/>
    </style:style>
    <style:style style:name="P824" style:family="paragraph" style:parent-style-name="_28_一_29_.樣式_20_本文縮排_20__2B__20_行距_3A__20__20_固定行高_20_25_20_pt">
      <style:paragraph-properties fo:text-align="center" fo:text-indent="0cm" style:line-height-at-least="0cm" fo:margin-bottom="0cm" fo:margin-left="0cm"/>
    </style:style>
    <style:style style:name="T824_1" style:family="text">
      <style:text-properties fo:color="#000000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805" style:family="table-cell">
      <style:table-cell-properties style:vertical-align="middle" fo:border-top="#000000 0.018cm solid" fo:border-bottom="#000000 0.053cm solid" fo:padding-left="0.19cm" fo:border-left="#000000 0.018cm solid" fo:padding-right="0.19cm" fo:border-right="#000000 0.053cm solid" fo:wrap-option="wrap"/>
    </style:style>
    <style:style style:name="P825" style:family="paragraph" style:parent-style-name="_28_一_29_.樣式_20_本文縮排_20__2B__20_行距_3A__20__20_固定行高_20_25_20_pt">
      <style:paragraph-properties fo:text-align="justify" fo:text-indent="0cm" fo:line-height="0.423cm" fo:margin-bottom="0cm" fo:margin-left="0cm"/>
    </style:style>
    <style:style style:name="T825_1" style:family="text">
      <style:text-properties fo:color="#000000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Row173" style:family="table-row">
      <style:table-row-properties style:use-optimal-row-height="false"/>
    </style:style>
    <style:style style:name="Cell806" style:family="table-cell">
      <style:table-cell-properties fo:background-color="#e6e6e6" style:vertical-align="middle" fo:border-top="#000000 0.053cm solid" fo:border-bottom="#000000 0.018cm solid" fo:padding-left="0.19cm" fo:border-left="#000000 0.053cm solid" fo:padding-right="0.19cm" fo:border-right="#000000 0.018cm solid" fo:wrap-option="wrap"/>
    </style:style>
    <style:style style:name="P826" style:family="paragraph" style:parent-style-name="_28_一_29_.樣式_20_本文縮排_20__2B__20_行距_3A__20__20_固定行高_20_25_20_pt">
      <style:paragraph-properties fo:text-align="justify" fo:text-indent="0cm" style:line-height-at-least="0cm" fo:margin-bottom="0cm" fo:margin-left="0cm"/>
    </style:style>
    <style:style style:name="T826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807" style:family="table-cell">
      <style:table-cell-properties fo:background-color="#e6e6e6" style:vertical-align="middle" fo:border-top="#000000 0.053cm solid" fo:border-bottom="#000000 0.018cm solid" fo:padding-left="0.19cm" fo:border-left="#000000 0.018cm solid" fo:padding-right="0.19cm" fo:border-right="#000000 0.053cm solid" fo:wrap-option="wrap"/>
    </style:style>
    <style:style style:name="P827" style:family="paragraph" style:parent-style-name="_28_一_29_.樣式_20_本文縮排_20__2B__20_行距_3A__20__20_固定行高_20_25_20_pt">
      <style:paragraph-properties fo:text-align="justify" fo:text-indent="0cm" style:line-height-at-least="0cm" fo:margin-bottom="0cm" fo:margin-left="0cm"/>
    </style:style>
    <style:style style:name="T827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Row174" style:family="table-row">
      <style:table-row-properties style:use-optimal-row-height="false"/>
    </style:style>
    <style:style style:name="Cell808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828" style:family="paragraph" style:parent-style-name="_28_一_29_.樣式_20_本文縮排_20__2B__20_行距_3A__20__20_固定行高_20_25_20_pt">
      <style:paragraph-properties fo:text-align="justify" fo:text-indent="0cm" style:line-height-at-least="0cm" fo:margin-bottom="0cm" fo:margin-left="0cm"/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80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9" style:family="paragraph" style:parent-style-name="_28_一_29_.樣式_20_本文縮排_20__2B__20_行距_3A__20__20_固定行高_20_25_20_pt">
      <style:paragraph-properties fo:text-align="justify" fo:text-indent="-0.85cm" style:line-height-at-least="0cm" fo:margin-bottom="0cm" fo:margin-left="0.85cm"/>
    </style:style>
    <style:style style:name="T829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8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0" style:family="paragraph" style:parent-style-name="_28_一_29_.樣式_20_本文縮排_20__2B__20_行距_3A__20__20_固定行高_20_25_20_pt">
      <style:paragraph-properties fo:text-align="center" fo:text-indent="0cm" style:line-height-at-least="0cm" fo:margin-bottom="0cm" fo:margin-left="0cm"/>
    </style:style>
    <style:style style:name="T830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8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1" style:family="paragraph" style:parent-style-name="_28_一_29_.樣式_20_本文縮排_20__2B__20_行距_3A__20__20_固定行高_20_25_20_pt">
      <style:paragraph-properties fo:text-align="center" fo:text-indent="0cm" style:line-height-at-least="0cm" fo:margin-bottom="0cm" fo:margin-left="0cm"/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8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832" style:family="paragraph" style:parent-style-name="_28_一_29_.樣式_20_本文縮排_20__2B__20_行距_3A__20__20_固定行高_20_25_20_pt">
      <style:paragraph-properties fo:text-align="justify" fo:text-indent="-0.293cm" style:line-height-at-least="0cm" fo:margin-bottom="0cm" fo:margin-left="0.293cm"/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Row175" style:family="table-row">
      <style:table-row-properties style:use-optimal-row-height="false"/>
    </style:style>
    <style:style style:name="Cell813" style:family="table-cell">
      <style:table-cell-properties style:vertical-align="middle" fo:border-top="#000000 0.018cm solid" fo:border-bottom="#000000 0.053cm solid" fo:padding-left="0.19cm" fo:border-left="#000000 0.053cm solid" fo:padding-right="0.19cm" fo:border-right="#000000 0.018cm solid" fo:wrap-option="wrap"/>
    </style:style>
    <style:style style:name="P833" style:family="paragraph" style:parent-style-name="_28_一_29_.樣式_20_本文縮排_20__2B__20_行距_3A__20__20_固定行高_20_25_20_pt">
      <style:paragraph-properties fo:text-align="justify" fo:text-indent="0cm" style:line-height-at-least="0cm" fo:margin-bottom="0cm" fo:margin-left="0cm"/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814" style:family="table-cell">
      <style:table-cell-properties style:vertical-align="middle" fo:border-top="#000000 0.018cm solid" fo:border-bottom="#000000 0.053cm solid" fo:padding-left="0.19cm" fo:border-left="#000000 0.018cm solid" fo:padding-right="0.19cm" fo:border-right="#000000 0.018cm solid" fo:wrap-option="wrap"/>
    </style:style>
    <style:style style:name="P834" style:family="paragraph" style:parent-style-name="_28_一_29_.樣式_20_本文縮排_20__2B__20_行距_3A__20__20_固定行高_20_25_20_pt">
      <style:paragraph-properties fo:text-align="justify" fo:text-indent="0cm" style:line-height-at-least="0cm" fo:margin-bottom="0cm" fo:margin-left="0cm"/>
    </style:style>
    <style:style style:name="T834_1" style:family="text">
      <style:text-properties fo:color="#000000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815" style:family="table-cell">
      <style:table-cell-properties style:vertical-align="middle" fo:border-top="#000000 0.018cm solid" fo:border-bottom="#000000 0.053cm solid" fo:padding-left="0.19cm" fo:border-left="#000000 0.018cm solid" fo:padding-right="0.19cm" fo:border-right="#000000 0.018cm solid" fo:wrap-option="wrap"/>
    </style:style>
    <style:style style:name="P835" style:family="paragraph" style:parent-style-name="_28_一_29_.樣式_20_本文縮排_20__2B__20_行距_3A__20__20_固定行高_20_25_20_pt">
      <style:paragraph-properties fo:text-align="center" fo:text-indent="0cm" style:line-height-at-least="0cm" fo:margin-bottom="0cm" fo:margin-left="0cm"/>
      <style:text-properties fo:color="#000000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816" style:family="table-cell">
      <style:table-cell-properties style:vertical-align="middle" fo:border-top="#000000 0.018cm solid" fo:border-bottom="#000000 0.053cm solid" fo:padding-left="0.19cm" fo:border-left="#000000 0.018cm solid" fo:padding-right="0.19cm" fo:border-right="#000000 0.018cm solid" fo:wrap-option="wrap"/>
    </style:style>
    <style:style style:name="P836" style:family="paragraph" style:parent-style-name="_28_一_29_.樣式_20_本文縮排_20__2B__20_行距_3A__20__20_固定行高_20_25_20_pt">
      <style:paragraph-properties fo:text-align="center" fo:text-indent="0cm" style:line-height-at-least="0cm" fo:margin-bottom="0cm" fo:margin-left="0cm"/>
    </style:style>
    <style:style style:name="T836_1" style:family="text">
      <style:text-properties fo:color="#000000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817" style:family="table-cell">
      <style:table-cell-properties style:vertical-align="middle" fo:border-top="#000000 0.018cm solid" fo:border-bottom="#000000 0.053cm solid" fo:padding-left="0.19cm" fo:border-left="#000000 0.018cm solid" fo:padding-right="0.19cm" fo:border-right="#000000 0.053cm solid" fo:wrap-option="wrap"/>
    </style:style>
    <style:style style:name="P837" style:family="paragraph" style:parent-style-name="Normal">
      <style:paragraph-properties fo:text-align="justify" fo:text-indent="-0.272cm" fo:line-height="0.423cm" fo:margin-left="0.085cm"/>
    </style:style>
    <style:style style:name="T837_1" style:family="text">
      <style:text-properties fo:color="#000000"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P838" style:family="paragraph" style:parent-style-name="Normal">
      <style:paragraph-properties fo:text-align="justify" fo:text-indent="-0.272cm" fo:line-height="0.423cm" fo:margin-left="0.085cm"/>
    </style:style>
    <style:style style:name="T838_1" style:family="text">
      <style:text-properties fo:color="#000000"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838_2" style:family="text">
      <style:text-properties fo:color="#000000"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838_3" style:family="text">
      <style:text-properties fo:color="#000000"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P839" style:family="paragraph" style:parent-style-name="Normal">
      <style:paragraph-properties fo:text-align="justify" fo:text-indent="-0.272cm" fo:line-height="0.423cm" fo:margin-left="0.085cm"/>
    </style:style>
    <style:style style:name="T839_1" style:family="text">
      <style:text-properties fo:color="#000000"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176" style:family="table-row">
      <style:table-row-properties style:use-optimal-row-height="false"/>
    </style:style>
    <style:style style:name="Cell818" style:family="table-cell">
      <style:table-cell-properties fo:background-color="#e6e6e6" style:vertical-align="middle" fo:border-top="#000000 0.053cm solid" fo:border-bottom="#000000 0.018cm solid" fo:padding-left="0.19cm" fo:border-left="#000000 0.053cm solid" fo:padding-right="0.19cm" fo:border-right="#000000 0.018cm solid" fo:wrap-option="wrap"/>
    </style:style>
    <style:style style:name="P840" style:family="paragraph" style:parent-style-name="_28_一_29_.樣式_20_本文縮排_20__2B__20_行距_3A__20__20_固定行高_20_25_20_pt">
      <style:paragraph-properties fo:text-align="justify" fo:text-indent="0cm" style:line-height-at-least="0cm" fo:margin-bottom="0cm" fo:margin-left="0cm"/>
    </style:style>
    <style:style style:name="T840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819" style:family="table-cell">
      <style:table-cell-properties fo:background-color="#e6e6e6" style:vertical-align="middle" fo:border-top="#000000 0.053cm solid" fo:border-bottom="#000000 0.018cm solid" fo:padding-left="0.19cm" fo:border-left="#000000 0.018cm solid" fo:padding-right="0.19cm" fo:border-right="#000000 0.053cm solid" fo:wrap-option="wrap"/>
    </style:style>
    <style:style style:name="P841" style:family="paragraph" style:parent-style-name="_28_一_29_.樣式_20_本文縮排_20__2B__20_行距_3A__20__20_固定行高_20_25_20_pt">
      <style:paragraph-properties fo:text-align="justify" fo:text-indent="0cm" style:line-height-at-least="0cm" fo:margin-bottom="0cm" fo:margin-left="0cm"/>
    </style:style>
    <style:style style:name="T841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Row177" style:family="table-row">
      <style:table-row-properties style:min-row-height="0.392cm" style:use-optimal-row-height="false"/>
    </style:style>
    <style:style style:name="Cell820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842" style:family="paragraph" style:parent-style-name="_28_一_29_.樣式_20_本文縮排_20__2B__20_行距_3A__20__20_固定行高_20_25_20_pt">
      <style:paragraph-properties fo:text-align="center" fo:text-indent="0cm" style:line-height-at-least="0cm" fo:margin-bottom="0cm" fo:margin-left="0cm"/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8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3" style:family="paragraph" style:parent-style-name="_28_一_29_.樣式_20_本文縮排_20__2B__20_行距_3A__20__20_固定行高_20_25_20_pt">
      <style:paragraph-properties fo:text-align="justify" fo:text-indent="0cm" style:line-height-at-least="0cm" fo:margin-bottom="0cm" fo:margin-left="0cm"/>
    </style:style>
    <style:style style:name="T843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letter-kerning="true"/>
    </style:style>
    <style:style style:name="Cell8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4" style:family="paragraph" style:parent-style-name="_28_一_29_.樣式_20_本文縮排_20__2B__20_行距_3A__20__20_固定行高_20_25_20_pt">
      <style:paragraph-properties fo:text-align="center" fo:text-indent="0cm" style:line-height-at-least="0cm" fo:margin-bottom="0cm" fo:margin-left="0cm"/>
    </style:style>
    <style:style style:name="T844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8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5" style:family="paragraph" style:parent-style-name="_28_一_29_.樣式_20_本文縮排_20__2B__20_行距_3A__20__20_固定行高_20_25_20_pt">
      <style:paragraph-properties fo:text-align="center" fo:text-indent="0cm" style:line-height-at-least="0cm" fo:margin-bottom="0cm" fo:margin-left="0cm"/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8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846" style:family="paragraph" style:parent-style-name="_28_一_29_.樣式_20_本文縮排_20__2B__20_行距_3A__20__20_固定行高_20_25_20_pt">
      <style:paragraph-properties fo:text-align="justify" fo:text-indent="-0.293cm" style:line-height-at-least="0cm" fo:margin-bottom="0cm" fo:margin-left="0.293cm"/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Row178" style:family="table-row">
      <style:table-row-properties style:min-row-height="0.139cm" style:use-optimal-row-height="false"/>
    </style:style>
    <style:style style:name="Cell825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847" style:family="paragraph" style:parent-style-name="_28_一_29_.樣式_20_本文縮排_20__2B__20_行距_3A__20__20_固定行高_20_25_20_pt">
      <style:paragraph-properties fo:text-align="justify" fo:text-indent="0cm" style:line-height-at-least="0cm" fo:margin-bottom="0cm" fo:margin-left="0cm"/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8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8" style:family="paragraph" style:parent-style-name="_28_一_29_.樣式_20_本文縮排_20__2B__20_行距_3A__20__20_固定行高_20_25_20_pt">
      <style:paragraph-properties fo:text-align="justify" fo:text-indent="0cm" fo:line-height="0.423cm" fo:margin-bottom="0cm" fo:margin-left="0cm"/>
    </style:style>
    <style:style style:name="T848_1" style:family="text">
      <style:text-properties fo:color="#000000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letter-kerning="true"/>
    </style:style>
    <style:style style:name="Cell8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9" style:family="paragraph" style:parent-style-name="_28_一_29_.樣式_20_本文縮排_20__2B__20_行距_3A__20__20_固定行高_20_25_20_pt">
      <style:paragraph-properties fo:text-align="center" fo:text-indent="0cm" fo:line-height="0.423cm" fo:margin-bottom="0cm" fo:margin-left="0cm"/>
      <style:text-properties fo:color="#000000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8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0" style:family="paragraph" style:parent-style-name="_28_一_29_.樣式_20_本文縮排_20__2B__20_行距_3A__20__20_固定行高_20_25_20_pt">
      <style:paragraph-properties fo:text-align="center" fo:text-indent="0cm" fo:line-height="0.423cm" fo:margin-bottom="0cm" fo:margin-left="0cm"/>
    </style:style>
    <style:style style:name="T850_1" style:family="text">
      <style:text-properties fo:color="#000000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8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851" style:family="paragraph" style:parent-style-name="Normal">
      <style:paragraph-properties fo:text-align="justify" fo:text-indent="-0.272cm" fo:line-height="0.423cm" fo:margin-left="0.085cm"/>
    </style:style>
    <style:style style:name="T851_1" style:family="text">
      <style:text-properties fo:color="#000000"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P852" style:family="paragraph" style:parent-style-name="Normal">
      <style:paragraph-properties fo:text-align="justify" fo:text-indent="-0.272cm" fo:line-height="0.423cm" fo:margin-left="0.085cm"/>
    </style:style>
    <style:style style:name="T852_1" style:family="text">
      <style:text-properties fo:color="#000000"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852_2" style:family="text">
      <style:text-properties fo:color="#000000"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852_3" style:family="text">
      <style:text-properties fo:color="#000000"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P853" style:family="paragraph" style:parent-style-name="Normal">
      <style:paragraph-properties fo:text-align="justify" fo:text-indent="-0.272cm" fo:line-height="0.423cm" fo:margin-left="0.085cm"/>
    </style:style>
    <style:style style:name="T853_1" style:family="text">
      <style:text-properties fo:color="#000000"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179" style:family="table-row">
      <style:table-row-properties style:min-row-height="0.302cm" style:use-optimal-row-height="false"/>
    </style:style>
    <style:style style:name="Cell830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854" style:family="paragraph" style:parent-style-name="_28_一_29_.樣式_20_本文縮排_20__2B__20_行距_3A__20__20_固定行高_20_25_20_pt">
      <style:paragraph-properties fo:text-align="justify" fo:text-indent="0cm" style:line-height-at-least="0cm" fo:margin-bottom="0cm" fo:margin-left="0cm"/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8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5" style:family="paragraph" style:parent-style-name="_28_一_29_.樣式_20_本文縮排_20__2B__20_行距_3A__20__20_固定行高_20_25_20_pt">
      <style:paragraph-properties fo:text-align="justify" fo:text-indent="0cm" fo:line-height="0.423cm" fo:margin-bottom="0cm" fo:margin-left="0cm"/>
    </style:style>
    <style:style style:name="T855_1" style:family="text">
      <style:text-properties fo:color="#000000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letter-kerning="true"/>
    </style:style>
    <style:style style:name="Cell8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6" style:family="paragraph" style:parent-style-name="_28_一_29_.樣式_20_本文縮排_20__2B__20_行距_3A__20__20_固定行高_20_25_20_pt">
      <style:paragraph-properties fo:text-align="center" fo:text-indent="0cm" fo:line-height="0.423cm" fo:margin-bottom="0cm" fo:margin-left="0cm"/>
      <style:text-properties fo:color="#000000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8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7" style:family="paragraph" style:parent-style-name="_28_一_29_.樣式_20_本文縮排_20__2B__20_行距_3A__20__20_固定行高_20_25_20_pt">
      <style:paragraph-properties fo:text-align="center" fo:text-indent="0cm" fo:line-height="0.423cm" fo:margin-bottom="0cm" fo:margin-left="0cm"/>
    </style:style>
    <style:style style:name="T857_1" style:family="text">
      <style:text-properties fo:color="#000000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8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858" style:family="paragraph" style:parent-style-name="_28_一_29_.樣式_20_本文縮排_20__2B__20_行距_3A__20__20_固定行高_20_25_20_pt">
      <style:paragraph-properties fo:text-align="justify" fo:text-indent="0cm" fo:line-height="0.423cm" fo:margin-bottom="0cm" fo:margin-left="0cm"/>
      <style:text-properties fo:color="#000000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Row180" style:family="table-row">
      <style:table-row-properties style:min-row-height="0.302cm" style:use-optimal-row-height="false"/>
    </style:style>
    <style:style style:name="Cell835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859" style:family="paragraph" style:parent-style-name="_28_一_29_.樣式_20_本文縮排_20__2B__20_行距_3A__20__20_固定行高_20_25_20_pt">
      <style:paragraph-properties fo:text-align="justify" fo:text-indent="0cm" style:line-height-at-least="0cm" fo:margin-bottom="0cm" fo:margin-left="0cm"/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8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0" style:family="paragraph" style:parent-style-name="_28_一_29_.樣式_20_本文縮排_20__2B__20_行距_3A__20__20_固定行高_20_25_20_pt">
      <style:paragraph-properties fo:text-align="justify" fo:text-indent="0cm" style:line-height-at-least="0cm" fo:margin-bottom="0cm" fo:margin-left="0cm"/>
    </style:style>
    <style:style style:name="T860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letter-kerning="true"/>
    </style:style>
    <style:style style:name="Cell8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1" style:family="paragraph" style:parent-style-name="_28_一_29_.樣式_20_本文縮排_20__2B__20_行距_3A__20__20_固定行高_20_25_20_pt">
      <style:paragraph-properties fo:text-align="center" fo:text-indent="0cm" style:line-height-at-least="0cm" fo:margin-bottom="0cm" fo:margin-left="0cm"/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83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2" style:family="paragraph" style:parent-style-name="_28_一_29_.樣式_20_本文縮排_20__2B__20_行距_3A__20__20_固定行高_20_25_20_pt">
      <style:paragraph-properties fo:text-align="center" fo:text-indent="0cm" style:line-height-at-least="0cm" fo:margin-bottom="0cm" fo:margin-left="0cm"/>
    </style:style>
    <style:style style:name="T862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83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863" style:family="paragraph" style:parent-style-name="_28_一_29_.樣式_20_本文縮排_20__2B__20_行距_3A__20__20_固定行高_20_25_20_pt">
      <style:paragraph-properties fo:text-align="justify" fo:text-indent="-0.293cm" style:line-height-at-least="0cm" fo:margin-bottom="0cm" fo:margin-left="0.293cm"/>
    </style:style>
    <style:style style:name="T863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Row181" style:family="table-row">
      <style:table-row-properties style:min-row-height="0.302cm" style:use-optimal-row-height="false"/>
    </style:style>
    <style:style style:name="Cell840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864" style:family="paragraph" style:parent-style-name="_28_一_29_.樣式_20_本文縮排_20__2B__20_行距_3A__20__20_固定行高_20_25_20_pt">
      <style:paragraph-properties fo:text-align="justify" fo:text-indent="0cm" style:line-height-at-least="0cm" fo:margin-bottom="0cm" fo:margin-left="0cm"/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84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5" style:family="paragraph" style:parent-style-name="_28_一_29_.樣式_20_本文縮排_20__2B__20_行距_3A__20__20_固定行高_20_25_20_pt">
      <style:paragraph-properties fo:text-align="justify" fo:text-indent="0cm" style:line-height-at-least="0cm" fo:margin-bottom="0cm" fo:margin-left="0cm"/>
    </style:style>
    <style:style style:name="T865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letter-kerning="true"/>
    </style:style>
    <style:style style:name="Cell84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6" style:family="paragraph" style:parent-style-name="_28_一_29_.樣式_20_本文縮排_20__2B__20_行距_3A__20__20_固定行高_20_25_20_pt">
      <style:paragraph-properties fo:text-align="center" fo:text-indent="0cm" style:line-height-at-least="0cm" fo:margin-bottom="0cm" fo:margin-left="0cm"/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84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7" style:family="paragraph" style:parent-style-name="_28_一_29_.樣式_20_本文縮排_20__2B__20_行距_3A__20__20_固定行高_20_25_20_pt">
      <style:paragraph-properties fo:text-align="center" fo:text-indent="0cm" fo:line-height="0.423cm" fo:margin-bottom="0cm" fo:margin-left="0cm"/>
    </style:style>
    <style:style style:name="T867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84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868" style:family="paragraph" style:parent-style-name="_28_一_29_.樣式_20_本文縮排_20__2B__20_行距_3A__20__20_固定行高_20_25_20_pt">
      <style:paragraph-properties fo:text-align="justify" fo:text-indent="0cm" fo:line-height="0.423cm" fo:margin-bottom="0cm" fo:margin-left="0cm"/>
    </style:style>
    <style:style style:name="T868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Row182" style:family="table-row">
      <style:table-row-properties style:min-row-height="0.302cm" style:use-optimal-row-height="false"/>
    </style:style>
    <style:style style:name="Cell845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869" style:family="paragraph" style:parent-style-name="_28_一_29_.樣式_20_本文縮排_20__2B__20_行距_3A__20__20_固定行高_20_25_20_pt">
      <style:paragraph-properties fo:text-align="justify" fo:text-indent="0cm" style:line-height-at-least="0cm" fo:margin-bottom="0cm" fo:margin-left="0cm"/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84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0" style:family="paragraph" style:parent-style-name="_28_一_29_.樣式_20_本文縮排_20__2B__20_行距_3A__20__20_固定行高_20_25_20_pt">
      <style:paragraph-properties fo:text-align="justify" fo:text-indent="0cm" style:line-height-at-least="0cm" fo:margin-bottom="0cm" fo:margin-left="0cm"/>
    </style:style>
    <style:style style:name="T870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letter-kerning="true"/>
    </style:style>
    <style:style style:name="Cell84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1" style:family="paragraph" style:parent-style-name="_28_一_29_.樣式_20_本文縮排_20__2B__20_行距_3A__20__20_固定行高_20_25_20_pt">
      <style:paragraph-properties fo:text-align="center" fo:text-indent="0cm" style:line-height-at-least="0cm" fo:margin-bottom="0cm" fo:margin-left="0cm"/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84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2" style:family="paragraph" style:parent-style-name="_28_一_29_.樣式_20_本文縮排_20__2B__20_行距_3A__20__20_固定行高_20_25_20_pt">
      <style:paragraph-properties fo:text-align="center" fo:text-indent="0cm" fo:line-height="0.423cm" fo:margin-bottom="0cm" fo:margin-left="0cm"/>
    </style:style>
    <style:style style:name="T872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84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873" style:family="paragraph" style:parent-style-name="_28_一_29_.樣式_20_本文縮排_20__2B__20_行距_3A__20__20_固定行高_20_25_20_pt">
      <style:paragraph-properties fo:text-align="justify" fo:text-indent="0cm" fo:line-height="0.423cm" fo:margin-bottom="0cm" fo:margin-left="0cm"/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Row183" style:family="table-row">
      <style:table-row-properties style:min-row-height="0.302cm" style:use-optimal-row-height="false"/>
    </style:style>
    <style:style style:name="Cell850" style:family="table-cell">
      <style:table-cell-properties style:vertical-align="middle" fo:border-top="#000000 0.018cm solid" fo:border-bottom="#000000 0.053cm solid" fo:padding-left="0.19cm" fo:border-left="#000000 0.053cm solid" fo:padding-right="0.19cm" fo:border-right="#000000 0.018cm solid" fo:wrap-option="wrap"/>
    </style:style>
    <style:style style:name="P874" style:family="paragraph" style:parent-style-name="_28_一_29_.樣式_20_本文縮排_20__2B__20_行距_3A__20__20_固定行高_20_25_20_pt">
      <style:paragraph-properties fo:text-align="justify" fo:text-indent="0cm" style:line-height-at-least="0cm" fo:margin-bottom="0cm" fo:margin-left="0cm"/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851" style:family="table-cell">
      <style:table-cell-properties style:vertical-align="middle" fo:border-top="#000000 0.018cm solid" fo:border-bottom="#000000 0.053cm solid" fo:padding-left="0.19cm" fo:border-left="#000000 0.018cm solid" fo:padding-right="0.19cm" fo:border-right="#000000 0.018cm solid" fo:wrap-option="wrap"/>
    </style:style>
    <style:style style:name="P875" style:family="paragraph" style:parent-style-name="_28_一_29_.樣式_20_本文縮排_20__2B__20_行距_3A__20__20_固定行高_20_25_20_pt">
      <style:paragraph-properties fo:text-align="justify" fo:text-indent="0cm" style:line-height-at-least="0cm" fo:margin-bottom="0cm" fo:margin-left="0cm"/>
    </style:style>
    <style:style style:name="T875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852" style:family="table-cell">
      <style:table-cell-properties style:vertical-align="middle" fo:border-top="#000000 0.018cm solid" fo:border-bottom="#000000 0.053cm solid" fo:padding-left="0.19cm" fo:border-left="#000000 0.018cm solid" fo:padding-right="0.19cm" fo:border-right="#000000 0.018cm solid" fo:wrap-option="wrap"/>
    </style:style>
    <style:style style:name="P876" style:family="paragraph" style:parent-style-name="_28_一_29_.樣式_20_本文縮排_20__2B__20_行距_3A__20__20_固定行高_20_25_20_pt">
      <style:paragraph-properties fo:text-align="center" fo:text-indent="0cm" style:line-height-at-least="0cm" fo:margin-bottom="0cm" fo:margin-left="0cm"/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853" style:family="table-cell">
      <style:table-cell-properties style:vertical-align="middle" fo:border-top="#000000 0.018cm solid" fo:border-bottom="#000000 0.053cm solid" fo:padding-left="0.19cm" fo:border-left="#000000 0.018cm solid" fo:padding-right="0.19cm" fo:border-right="#000000 0.018cm solid" fo:wrap-option="wrap"/>
    </style:style>
    <style:style style:name="P877" style:family="paragraph" style:parent-style-name="_28_一_29_.樣式_20_本文縮排_20__2B__20_行距_3A__20__20_固定行高_20_25_20_pt">
      <style:paragraph-properties fo:text-align="center" fo:text-indent="0cm" style:line-height-at-least="0cm" fo:margin-bottom="0cm" fo:margin-left="0cm"/>
    </style:style>
    <style:style style:name="T877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854" style:family="table-cell">
      <style:table-cell-properties style:vertical-align="middle" fo:border-top="#000000 0.018cm solid" fo:border-bottom="#000000 0.053cm solid" fo:padding-left="0.19cm" fo:border-left="#000000 0.018cm solid" fo:padding-right="0.19cm" fo:border-right="#000000 0.053cm solid" fo:wrap-option="wrap"/>
    </style:style>
    <style:style style:name="P878" style:family="paragraph" style:parent-style-name="_28_一_29_.樣式_20_本文縮排_20__2B__20_行距_3A__20__20_固定行高_20_25_20_pt">
      <style:paragraph-properties fo:text-align="justify" fo:text-indent="0cm" fo:line-height="0.423cm" fo:margin-bottom="0cm" fo:margin-left="0cm"/>
    </style:style>
    <style:style style:name="T878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P879" style:family="paragraph" style:parent-style-name="Normal"/>
    <style:style style:name="P880" style:family="paragraph" style:parent-style-name="Normal"/>
    <style:style style:name="Table3" style:family="table">
      <style:table-properties table:align="left" style:width="18.568cm" fo:margin-left="0.19cm"/>
    </style:style>
    <style:style style:name="Column11" style:family="table-column">
      <style:table-column-properties style:column-width="1.164cm" style:use-optimal-column-width="false"/>
    </style:style>
    <style:style style:name="Column12" style:family="table-column">
      <style:table-column-properties style:column-width="6.318cm" style:use-optimal-column-width="false"/>
    </style:style>
    <style:style style:name="Column13" style:family="table-column">
      <style:table-column-properties style:column-width="2.381cm" style:use-optimal-column-width="false"/>
    </style:style>
    <style:style style:name="Column14" style:family="table-column">
      <style:table-column-properties style:column-width="2.383cm" style:use-optimal-column-width="false"/>
    </style:style>
    <style:style style:name="Column15" style:family="table-column">
      <style:table-column-properties style:column-width="6.322cm" style:use-optimal-column-width="false"/>
    </style:style>
    <style:style style:name="Row184" style:family="table-row">
      <style:table-row-properties style:min-row-height="0.947cm" style:use-optimal-row-height="false"/>
    </style:style>
    <style:style style:name="Cell855" style:family="table-cell">
      <style:table-cell-properties style:vertical-align="middle" fo:border-bottom="#000000 0.053cm solid" fo:padding-left="0.19cm" fo:padding-right="0.19cm" fo:wrap-option="wrap"/>
    </style:style>
    <style:style style:name="P881" style:family="paragraph" style:parent-style-name="_28_一_29_.樣式_20_本文縮排_20__2B__20_行距_3A__20__20_固定行高_20_25_20_pt">
      <style:paragraph-properties fo:text-indent="0cm" fo:line-height="0.423cm" fo:margin-bottom="0cm" fo:margin-left="0cm"/>
    </style:style>
    <style:style style:name="T881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881_2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Row185" style:family="table-row">
      <style:table-row-properties style:min-row-height="0.921cm" style:use-optimal-row-height="false"/>
    </style:style>
    <style:style style:name="Cell856" style:family="table-cell">
      <style:table-cell-properties style:vertical-align="middle" fo:border-top="#000000 0.053cm solid" fo:border-bottom="#000000 0.053cm solid" fo:padding-left="0.19cm" fo:border-left="#000000 0.053cm solid" fo:padding-right="0.19cm" fo:border-right="#000000 0.018cm solid" fo:wrap-option="wrap"/>
    </style:style>
    <style:style style:name="P882" style:family="paragraph" style:parent-style-name="_28_一_29_.樣式_20_本文縮排_20__2B__20_行距_3A__20__20_固定行高_20_25_20_pt">
      <style:paragraph-properties fo:text-align="center" fo:text-indent="0cm" fo:line-height="0.423cm" fo:margin-bottom="0cm" fo:margin-left="0cm"/>
    </style:style>
    <style:style style:name="T882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857" style:family="table-cell">
      <style:table-cell-properties style:vertical-align="middle" fo:border-top="#000000 0.053cm solid" fo:border-bottom="#000000 0.053cm solid" fo:padding-left="0.19cm" fo:border-left="#000000 0.018cm solid" fo:padding-right="0.19cm" fo:border-right="#000000 0.018cm solid" fo:wrap-option="wrap"/>
    </style:style>
    <style:style style:name="P883" style:family="paragraph" style:parent-style-name="_28_一_29_.樣式_20_本文縮排_20__2B__20_行距_3A__20__20_固定行高_20_25_20_pt">
      <style:paragraph-properties fo:text-align="center" fo:text-indent="0cm" fo:line-height="0.423cm" fo:margin-bottom="0cm" fo:margin-left="0cm"/>
    </style:style>
    <style:style style:name="T883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858" style:family="table-cell">
      <style:table-cell-properties style:vertical-align="middle" fo:border-top="#000000 0.053cm solid" fo:border-bottom="#000000 0.053cm solid" fo:padding-left="0.19cm" fo:border-left="#000000 0.018cm solid" fo:padding-right="0.19cm" fo:border-right="#000000 0.018cm solid" fo:wrap-option="wrap"/>
    </style:style>
    <style:style style:name="P884" style:family="paragraph" style:parent-style-name="_28_一_29_.樣式_20_本文縮排_20__2B__20_行距_3A__20__20_固定行高_20_25_20_pt">
      <style:paragraph-properties fo:text-align="center" fo:text-indent="0cm" fo:line-height="0.423cm" fo:margin-bottom="0cm" fo:margin-left="0cm"/>
    </style:style>
    <style:style style:name="T884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859" style:family="table-cell">
      <style:table-cell-properties style:vertical-align="middle" fo:border-top="#000000 0.053cm solid" fo:border-bottom="#000000 0.053cm solid" fo:padding-left="0.19cm" fo:border-left="#000000 0.018cm solid" fo:padding-right="0.19cm" fo:border-right="#000000 0.053cm solid" fo:wrap-option="wrap"/>
    </style:style>
    <style:style style:name="P885" style:family="paragraph" style:parent-style-name="_28_一_29_.樣式_20_本文縮排_20__2B__20_行距_3A__20__20_固定行高_20_25_20_pt">
      <style:paragraph-properties fo:text-align="center" fo:text-indent="0cm" fo:line-height="0.423cm" fo:margin-bottom="0cm" fo:margin-left="0cm"/>
    </style:style>
    <style:style style:name="T885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Row186" style:family="table-row">
      <style:table-row-properties style:use-optimal-row-height="false"/>
    </style:style>
    <style:style style:name="Cell860" style:family="table-cell">
      <style:table-cell-properties fo:background-color="#e6e6e6" style:vertical-align="middle" fo:border-top="#000000 0.053cm solid" fo:border-bottom="#000000 0.018cm solid" fo:padding-left="0.19cm" fo:border-left="#000000 0.053cm solid" fo:padding-right="0.19cm" fo:border-right="#000000 0.018cm solid" fo:wrap-option="wrap"/>
    </style:style>
    <style:style style:name="P886" style:family="paragraph" style:parent-style-name="_28_一_29_.樣式_20_本文縮排_20__2B__20_行距_3A__20__20_固定行高_20_25_20_pt">
      <style:paragraph-properties fo:text-align="justify" fo:text-indent="0cm" style:line-height-at-least="0cm" fo:margin-bottom="0cm" fo:margin-left="0cm"/>
    </style:style>
    <style:style style:name="T886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861" style:family="table-cell">
      <style:table-cell-properties fo:background-color="#e6e6e6" style:vertical-align="middle" fo:border-top="#000000 0.053cm solid" fo:border-bottom="#000000 0.018cm solid" fo:padding-left="0.19cm" fo:border-left="#000000 0.018cm solid" fo:padding-right="0.19cm" fo:border-right="#000000 0.053cm solid" fo:wrap-option="wrap"/>
    </style:style>
    <style:style style:name="P887" style:family="paragraph" style:parent-style-name="_28_一_29_.樣式_20_本文縮排_20__2B__20_行距_3A__20__20_固定行高_20_25_20_pt">
      <style:paragraph-properties fo:text-align="justify" fo:text-indent="0cm" style:line-height-at-least="0cm" fo:margin-bottom="0cm" fo:margin-left="0cm"/>
    </style:style>
    <style:style style:name="T887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Row187" style:family="table-row">
      <style:table-row-properties style:use-optimal-row-height="false"/>
    </style:style>
    <style:style style:name="Cell862" style:family="table-cell">
      <style:table-cell-properties style:vertical-align="middle" fo:border-top="#000000 0.018cm solid" fo:border-bottom="#000000 0.053cm solid" fo:padding-left="0.19cm" fo:border-left="#000000 0.053cm solid" fo:padding-right="0.19cm" fo:border-right="#000000 0.018cm solid" fo:wrap-option="wrap"/>
    </style:style>
    <style:style style:name="P888" style:family="paragraph" style:parent-style-name="_28_一_29_.樣式_20_本文縮排_20__2B__20_行距_3A__20__20_固定行高_20_25_20_pt">
      <style:paragraph-properties fo:text-align="justify" fo:text-indent="0cm" style:line-height-at-least="0cm" fo:margin-bottom="0cm" fo:margin-left="0cm"/>
    </style:style>
    <style:style style:name="T888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86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9" style:family="paragraph" style:parent-style-name="_28_一_29_.樣式_20_本文縮排_20__2B__20_行距_3A__20__20_固定行高_20_25_20_pt">
      <style:paragraph-properties fo:text-align="justify" fo:text-indent="0cm" style:line-height-at-least="0cm" fo:margin-bottom="0cm" fo:margin-left="0cm"/>
    </style:style>
    <style:style style:name="T889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86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0" style:family="paragraph" style:parent-style-name="_28_一_29_.樣式_20_本文縮排_20__2B__20_行距_3A__20__20_固定行高_20_25_20_pt">
      <style:paragraph-properties fo:text-align="center" fo:text-indent="0cm" style:line-height-at-least="0cm" fo:margin-bottom="0cm" fo:margin-left="0cm"/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86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1" style:family="paragraph" style:parent-style-name="_28_一_29_.樣式_20_本文縮排_20__2B__20_行距_3A__20__20_固定行高_20_25_20_pt">
      <style:paragraph-properties fo:text-align="center" fo:text-indent="0cm" style:line-height-at-least="0cm" fo:margin-bottom="0cm" fo:margin-left="0cm"/>
    </style:style>
    <style:style style:name="T891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86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892" style:family="paragraph" style:parent-style-name="Normal">
      <style:paragraph-properties fo:text-align="justify" fo:text-indent="-0.272cm" fo:line-height="0.423cm" fo:margin-left="0.085cm"/>
    </style:style>
    <style:style style:name="T892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P893" style:family="paragraph" style:parent-style-name="Normal">
      <style:paragraph-properties fo:text-align="justify" fo:text-indent="-0.272cm" fo:line-height="0.423cm" fo:margin-left="0.085cm"/>
    </style:style>
    <style:style style:name="T893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188" style:family="table-row">
      <style:table-row-properties style:use-optimal-row-height="false"/>
    </style:style>
    <style:style style:name="Cell867" style:family="table-cell">
      <style:table-cell-properties style:vertical-align="middle" fo:border-top="#000000 0.018cm solid" fo:border-bottom="#000000 0.053cm solid" fo:padding-left="0.19cm" fo:border-left="#000000 0.053cm solid" fo:padding-right="0.19cm" fo:border-right="#000000 0.018cm solid" fo:wrap-option="wrap"/>
    </style:style>
    <style:style style:name="P894" style:family="paragraph" style:parent-style-name="_28_一_29_.樣式_20_本文縮排_20__2B__20_行距_3A__20__20_固定行高_20_25_20_pt">
      <style:paragraph-properties fo:text-align="justify" fo:text-indent="0cm" style:line-height-at-least="0cm" fo:margin-bottom="0cm" fo:margin-left="0cm"/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86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5" style:family="paragraph" style:parent-style-name="_28_一_29_.樣式_20_本文縮排_20__2B__20_行距_3A__20__20_固定行高_20_25_20_pt">
      <style:paragraph-properties fo:text-align="justify" fo:text-indent="0cm" style:line-height-at-least="0cm" fo:margin-bottom="0cm" fo:margin-left="0cm"/>
    </style:style>
    <style:style style:name="T895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86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6" style:family="paragraph" style:parent-style-name="_28_一_29_.樣式_20_本文縮排_20__2B__20_行距_3A__20__20_固定行高_20_25_20_pt">
      <style:paragraph-properties fo:text-align="center" fo:text-indent="0cm" style:line-height-at-least="0cm" fo:margin-bottom="0cm" fo:margin-left="0cm"/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87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7" style:family="paragraph" style:parent-style-name="_28_一_29_.樣式_20_本文縮排_20__2B__20_行距_3A__20__20_固定行高_20_25_20_pt">
      <style:paragraph-properties fo:text-align="center" fo:text-indent="0cm" style:line-height-at-least="0cm" fo:margin-bottom="0cm" fo:margin-left="0cm"/>
    </style:style>
    <style:style style:name="T897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87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898" style:family="paragraph" style:parent-style-name="Normal">
      <style:paragraph-properties fo:text-align="justify" fo:text-indent="-0.272cm" fo:line-height="0.423cm" fo:margin-left="0.085cm"/>
    </style:style>
    <style:style style:name="T898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P899" style:family="paragraph" style:parent-style-name="Normal">
      <style:paragraph-properties fo:text-align="justify" fo:text-indent="-0.272cm" fo:line-height="0.423cm" fo:margin-left="0.085cm"/>
    </style:style>
    <style:style style:name="T899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189" style:family="table-row">
      <style:table-row-properties style:use-optimal-row-height="false"/>
    </style:style>
    <style:style style:name="Cell872" style:family="table-cell">
      <style:table-cell-properties style:vertical-align="middle" fo:border-top="#000000 0.018cm solid" fo:border-bottom="#000000 0.053cm solid" fo:padding-left="0.19cm" fo:border-left="#000000 0.053cm solid" fo:padding-right="0.19cm" fo:border-right="#000000 0.018cm solid" fo:wrap-option="wrap"/>
    </style:style>
    <style:style style:name="P900" style:family="paragraph" style:parent-style-name="_28_一_29_.樣式_20_本文縮排_20__2B__20_行距_3A__20__20_固定行高_20_25_20_pt">
      <style:paragraph-properties fo:text-align="justify" fo:text-indent="0cm" style:line-height-at-least="0cm" fo:margin-bottom="0cm" fo:margin-left="0cm"/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87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1" style:family="paragraph" style:parent-style-name="_28_一_29_.樣式_20_本文縮排_20__2B__20_行距_3A__20__20_固定行高_20_25_20_pt">
      <style:paragraph-properties fo:text-align="justify" fo:text-indent="0cm" style:line-height-at-least="0cm" fo:margin-bottom="0cm" fo:margin-left="0cm"/>
    </style:style>
    <style:style style:name="T901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87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2" style:family="paragraph" style:parent-style-name="_28_一_29_.樣式_20_本文縮排_20__2B__20_行距_3A__20__20_固定行高_20_25_20_pt">
      <style:paragraph-properties fo:text-align="center" fo:text-indent="0cm" style:line-height-at-least="0cm" fo:margin-bottom="0cm" fo:margin-left="0cm"/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87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3" style:family="paragraph" style:parent-style-name="_28_一_29_.樣式_20_本文縮排_20__2B__20_行距_3A__20__20_固定行高_20_25_20_pt">
      <style:paragraph-properties fo:text-align="center" fo:text-indent="0cm" style:line-height-at-least="0cm" fo:margin-bottom="0cm" fo:margin-left="0cm"/>
    </style:style>
    <style:style style:name="T903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87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904" style:family="paragraph" style:parent-style-name="_28_一_29_.樣式_20_本文縮排_20__2B__20_行距_3A__20__20_固定行高_20_25_20_pt">
      <style:paragraph-properties fo:text-align="justify" fo:text-indent="0cm" style:line-height-at-least="0cm" fo:margin-bottom="0cm" fo:margin-left="0cm"/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Row190" style:family="table-row">
      <style:table-row-properties style:use-optimal-row-height="false"/>
    </style:style>
    <style:style style:name="Cell877" style:family="table-cell">
      <style:table-cell-properties style:vertical-align="middle" fo:border-top="#000000 0.018cm solid" fo:border-bottom="#000000 0.053cm solid" fo:padding-left="0.19cm" fo:border-left="#000000 0.053cm solid" fo:padding-right="0.19cm" fo:border-right="#000000 0.018cm solid" fo:wrap-option="wrap"/>
    </style:style>
    <style:style style:name="P905" style:family="paragraph" style:parent-style-name="_28_一_29_.樣式_20_本文縮排_20__2B__20_行距_3A__20__20_固定行高_20_25_20_pt">
      <style:paragraph-properties fo:text-align="justify" fo:text-indent="0cm" style:line-height-at-least="0cm" fo:margin-bottom="0cm" fo:margin-left="0cm"/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87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6" style:family="paragraph" style:parent-style-name="_28_一_29_.樣式_20_本文縮排_20__2B__20_行距_3A__20__20_固定行高_20_25_20_pt">
      <style:paragraph-properties fo:text-align="justify" fo:text-indent="0cm" style:line-height-at-least="0cm" fo:margin-bottom="0cm" fo:margin-left="0cm"/>
    </style:style>
    <style:style style:name="T906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87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7" style:family="paragraph" style:parent-style-name="_28_一_29_.樣式_20_本文縮排_20__2B__20_行距_3A__20__20_固定行高_20_25_20_pt">
      <style:paragraph-properties fo:text-align="center" fo:text-indent="0cm" style:line-height-at-least="0cm" fo:margin-bottom="0cm" fo:margin-left="0cm"/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88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8" style:family="paragraph" style:parent-style-name="_28_一_29_.樣式_20_本文縮排_20__2B__20_行距_3A__20__20_固定行高_20_25_20_pt">
      <style:paragraph-properties fo:text-align="center" fo:text-indent="0cm" style:line-height-at-least="0cm" fo:margin-bottom="0cm" fo:margin-left="0cm"/>
    </style:style>
    <style:style style:name="T908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88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909" style:family="paragraph" style:parent-style-name="_28_一_29_.樣式_20_本文縮排_20__2B__20_行距_3A__20__20_固定行高_20_25_20_pt">
      <style:paragraph-properties fo:text-align="justify" fo:text-indent="0cm" style:line-height-at-least="0cm" fo:margin-bottom="0cm" fo:margin-left="0cm"/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Row191" style:family="table-row">
      <style:table-row-properties style:use-optimal-row-height="false"/>
    </style:style>
    <style:style style:name="Cell882" style:family="table-cell">
      <style:table-cell-properties style:vertical-align="middle" fo:border-top="#000000 0.018cm solid" fo:border-bottom="#000000 0.053cm solid" fo:padding-left="0.19cm" fo:border-left="#000000 0.053cm solid" fo:padding-right="0.19cm" fo:border-right="#000000 0.018cm solid" fo:wrap-option="wrap"/>
    </style:style>
    <style:style style:name="P910" style:family="paragraph" style:parent-style-name="_28_一_29_.樣式_20_本文縮排_20__2B__20_行距_3A__20__20_固定行高_20_25_20_pt">
      <style:paragraph-properties fo:text-align="justify" fo:text-indent="0cm" style:line-height-at-least="0cm" fo:margin-bottom="0cm" fo:margin-left="0cm"/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88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1" style:family="paragraph" style:parent-style-name="_28_一_29_.樣式_20_本文縮排_20__2B__20_行距_3A__20__20_固定行高_20_25_20_pt">
      <style:paragraph-properties fo:text-align="justify" fo:text-indent="0cm" style:line-height-at-least="0cm" fo:margin-bottom="0cm" fo:margin-left="0cm"/>
    </style:style>
    <style:style style:name="T911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88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2" style:family="paragraph" style:parent-style-name="_28_一_29_.樣式_20_本文縮排_20__2B__20_行距_3A__20__20_固定行高_20_25_20_pt">
      <style:paragraph-properties fo:text-align="center" fo:text-indent="0cm" style:line-height-at-least="0cm" fo:margin-bottom="0cm" fo:margin-left="0cm"/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88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3" style:family="paragraph" style:parent-style-name="_28_一_29_.樣式_20_本文縮排_20__2B__20_行距_3A__20__20_固定行高_20_25_20_pt">
      <style:paragraph-properties fo:text-align="center" fo:text-indent="0cm" style:line-height-at-least="0cm" fo:margin-bottom="0cm" fo:margin-left="0cm"/>
    </style:style>
    <style:style style:name="T913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88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914" style:family="paragraph" style:parent-style-name="_28_一_29_.樣式_20_本文縮排_20__2B__20_行距_3A__20__20_固定行高_20_25_20_pt">
      <style:paragraph-properties fo:text-align="justify" fo:text-indent="0cm" style:line-height-at-least="0cm" fo:margin-bottom="0cm" fo:margin-left="0cm"/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Row192" style:family="table-row">
      <style:table-row-properties style:use-optimal-row-height="false"/>
    </style:style>
    <style:style style:name="Cell887" style:family="table-cell">
      <style:table-cell-properties style:vertical-align="middle" fo:border-top="#000000 0.018cm solid" fo:border-bottom="#000000 0.053cm solid" fo:padding-left="0.19cm" fo:border-left="#000000 0.053cm solid" fo:padding-right="0.19cm" fo:border-right="#000000 0.018cm solid" fo:wrap-option="wrap"/>
    </style:style>
    <style:style style:name="P915" style:family="paragraph" style:parent-style-name="_28_一_29_.樣式_20_本文縮排_20__2B__20_行距_3A__20__20_固定行高_20_25_20_pt">
      <style:paragraph-properties fo:text-align="justify" fo:text-indent="0cm" style:line-height-at-least="0cm" fo:margin-bottom="0cm" fo:margin-left="0cm"/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88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6" style:family="paragraph" style:parent-style-name="_28_一_29_.樣式_20_本文縮排_20__2B__20_行距_3A__20__20_固定行高_20_25_20_pt">
      <style:paragraph-properties fo:text-align="justify" fo:text-indent="0cm" style:line-height-at-least="0cm" fo:margin-bottom="0cm" fo:margin-left="0cm"/>
    </style:style>
    <style:style style:name="T916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88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7" style:family="paragraph" style:parent-style-name="_28_一_29_.樣式_20_本文縮排_20__2B__20_行距_3A__20__20_固定行高_20_25_20_pt">
      <style:paragraph-properties fo:text-align="center" fo:text-indent="0cm" style:line-height-at-least="0cm" fo:margin-bottom="0cm" fo:margin-left="0cm"/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89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8" style:family="paragraph" style:parent-style-name="_28_一_29_.樣式_20_本文縮排_20__2B__20_行距_3A__20__20_固定行高_20_25_20_pt">
      <style:paragraph-properties fo:text-align="center" fo:text-indent="0cm" style:line-height-at-least="0cm" fo:margin-bottom="0cm" fo:margin-left="0cm"/>
    </style:style>
    <style:style style:name="T918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89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919" style:family="paragraph" style:parent-style-name="_28_一_29_.樣式_20_本文縮排_20__2B__20_行距_3A__20__20_固定行高_20_25_20_pt">
      <style:paragraph-properties fo:text-align="justify" fo:text-indent="0cm" style:line-height-at-least="0cm" fo:margin-bottom="0cm" fo:margin-left="0cm"/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Row193" style:family="table-row">
      <style:table-row-properties style:use-optimal-row-height="false"/>
    </style:style>
    <style:style style:name="Cell892" style:family="table-cell">
      <style:table-cell-properties style:vertical-align="middle" fo:border-top="#000000 0.018cm solid" fo:border-bottom="#000000 0.053cm solid" fo:padding-left="0.19cm" fo:border-left="#000000 0.053cm solid" fo:padding-right="0.19cm" fo:border-right="#000000 0.018cm solid" fo:wrap-option="wrap"/>
    </style:style>
    <style:style style:name="P920" style:family="paragraph" style:parent-style-name="_28_一_29_.樣式_20_本文縮排_20__2B__20_行距_3A__20__20_固定行高_20_25_20_pt">
      <style:paragraph-properties fo:text-align="justify" fo:text-indent="0cm" style:line-height-at-least="0cm" fo:margin-bottom="0cm" fo:margin-left="0cm"/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893" style:family="table-cell">
      <style:table-cell-properties style:vertical-align="middle" fo:border-top="#000000 0.018cm solid" fo:border-bottom="#000000 0.053cm solid" fo:padding-left="0.19cm" fo:border-left="#000000 0.018cm solid" fo:padding-right="0.19cm" fo:border-right="#000000 0.018cm solid" fo:wrap-option="wrap"/>
    </style:style>
    <style:style style:name="P921" style:family="paragraph" style:parent-style-name="_28_一_29_.樣式_20_本文縮排_20__2B__20_行距_3A__20__20_固定行高_20_25_20_pt">
      <style:paragraph-properties fo:text-align="justify" fo:text-indent="0cm" style:line-height-at-least="0cm" fo:margin-bottom="0cm" fo:margin-left="0cm"/>
    </style:style>
    <style:style style:name="T921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894" style:family="table-cell">
      <style:table-cell-properties style:vertical-align="middle" fo:border-top="#000000 0.018cm solid" fo:border-bottom="#000000 0.053cm solid" fo:padding-left="0.19cm" fo:border-left="#000000 0.018cm solid" fo:padding-right="0.19cm" fo:border-right="#000000 0.018cm solid" fo:wrap-option="wrap"/>
    </style:style>
    <style:style style:name="P922" style:family="paragraph" style:parent-style-name="_28_一_29_.樣式_20_本文縮排_20__2B__20_行距_3A__20__20_固定行高_20_25_20_pt">
      <style:paragraph-properties fo:text-align="center" fo:text-indent="0cm" style:line-height-at-least="0cm" fo:margin-bottom="0cm" fo:margin-left="0cm"/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895" style:family="table-cell">
      <style:table-cell-properties style:vertical-align="middle" fo:border-top="#000000 0.018cm solid" fo:border-bottom="#000000 0.053cm solid" fo:padding-left="0.19cm" fo:border-left="#000000 0.018cm solid" fo:padding-right="0.19cm" fo:border-right="#000000 0.018cm solid" fo:wrap-option="wrap"/>
    </style:style>
    <style:style style:name="P923" style:family="paragraph" style:parent-style-name="_28_一_29_.樣式_20_本文縮排_20__2B__20_行距_3A__20__20_固定行高_20_25_20_pt">
      <style:paragraph-properties fo:text-align="center" fo:text-indent="0cm" style:line-height-at-least="0cm" fo:margin-bottom="0cm" fo:margin-left="0cm"/>
    </style:style>
    <style:style style:name="T923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896" style:family="table-cell">
      <style:table-cell-properties style:vertical-align="middle" fo:border-top="#000000 0.018cm solid" fo:border-bottom="#000000 0.053cm solid" fo:padding-left="0.19cm" fo:border-left="#000000 0.018cm solid" fo:padding-right="0.19cm" fo:border-right="#000000 0.053cm solid" fo:wrap-option="wrap"/>
    </style:style>
    <style:style style:name="P924" style:family="paragraph" style:parent-style-name="_28_一_29_.樣式_20_本文縮排_20__2B__20_行距_3A__20__20_固定行高_20_25_20_pt">
      <style:paragraph-properties fo:text-align="justify" fo:text-indent="0cm" style:line-height-at-least="0cm" fo:margin-bottom="0cm" fo:margin-left="0cm"/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Row194" style:family="table-row">
      <style:table-row-properties style:min-row-height="0.123cm" style:use-optimal-row-height="false"/>
    </style:style>
    <style:style style:name="Cell897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925" style:family="paragraph" style:parent-style-name="_28_一_29_.樣式_20_本文縮排_20__2B__20_行距_3A__20__20_固定行高_20_25_20_pt">
      <style:paragraph-properties fo:text-align="justify" fo:text-indent="0cm" fo:line-height="0.423cm" fo:margin-bottom="0cm" fo:margin-left="0cm"/>
    </style:style>
    <style:style style:name="T925_1" style:family="text">
      <style:text-properties fo:color="#000000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T925_2" style:family="text">
      <style:text-properties fo:color="#000000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letter-kerning="true"/>
    </style:style>
    <style:style style:name="Cell89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6" style:family="paragraph" style:parent-style-name="_28_一_29_.樣式_20_本文縮排_20__2B__20_行距_3A__20__20_固定行高_20_25_20_pt">
      <style:paragraph-properties fo:text-align="center" fo:text-indent="0cm" fo:line-height="0.423cm" fo:margin-bottom="0cm" fo:margin-left="0cm"/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89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7" style:family="paragraph" style:parent-style-name="_28_一_29_.樣式_20_本文縮排_20__2B__20_行距_3A__20__20_固定行高_20_25_20_pt">
      <style:paragraph-properties fo:text-align="center" fo:text-indent="0cm" fo:line-height="0.423cm" fo:margin-bottom="0cm" fo:margin-left="0cm"/>
    </style:style>
    <style:style style:name="T927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90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928" style:family="paragraph" style:parent-style-name="_28_一_29_.樣式_20_本文縮排_20__2B__20_行距_3A__20__20_固定行高_20_25_20_pt">
      <style:paragraph-properties fo:text-align="justify" fo:text-indent="0cm" fo:line-height="0.423cm" fo:margin-bottom="0cm" fo:margin-left="0cm"/>
    </style:style>
    <style:style style:name="T928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Row195" style:family="table-row">
      <style:table-row-properties style:min-row-height="0.123cm" style:use-optimal-row-height="false"/>
    </style:style>
    <style:style style:name="Cell901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929" style:family="paragraph" style:parent-style-name="_28_一_29_.樣式_20_本文縮排_20__2B__20_行距_3A__20__20_固定行高_20_25_20_pt">
      <style:paragraph-properties fo:text-align="justify" fo:text-indent="0cm" fo:line-height="0.423cm" fo:margin-bottom="0cm" fo:margin-left="0cm"/>
    </style:style>
    <style:style style:name="T929_1" style:family="text">
      <style:text-properties fo:color="#000000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90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0" style:family="paragraph" style:parent-style-name="_28_一_29_.樣式_20_本文縮排_20__2B__20_行距_3A__20__20_固定行高_20_25_20_pt">
      <style:paragraph-properties fo:text-align="center" fo:text-indent="0cm" fo:line-height="0.423cm" fo:margin-bottom="0cm" fo:margin-left="0cm"/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90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1" style:family="paragraph" style:parent-style-name="_28_一_29_.樣式_20_本文縮排_20__2B__20_行距_3A__20__20_固定行高_20_25_20_pt">
      <style:paragraph-properties fo:text-align="center" fo:text-indent="0cm" fo:line-height="0.423cm" fo:margin-bottom="0cm" fo:margin-left="0cm"/>
    </style:style>
    <style:style style:name="T931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90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932" style:family="paragraph" style:parent-style-name="_28_一_29_.樣式_20_本文縮排_20__2B__20_行距_3A__20__20_固定行高_20_25_20_pt">
      <style:paragraph-properties fo:text-align="justify" fo:text-indent="0cm" fo:line-height="0.423cm" fo:margin-bottom="0cm" fo:margin-left="0cm"/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Row196" style:family="table-row">
      <style:table-row-properties style:min-row-height="0.123cm" style:use-optimal-row-height="false"/>
    </style:style>
    <style:style style:name="Cell905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933" style:family="paragraph" style:parent-style-name="_28_一_29_.樣式_20_本文縮排_20__2B__20_行距_3A__20__20_固定行高_20_25_20_pt">
      <style:paragraph-properties fo:text-indent="0cm" style:line-height-at-least="0cm" fo:margin-bottom="0cm" fo:margin-left="0cm"/>
    </style:style>
    <style:style style:name="T933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letter-kerning="true"/>
    </style:style>
    <style:style style:name="T933_2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90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4" style:family="paragraph" style:parent-style-name="_28_一_29_.樣式_20_本文縮排_20__2B__20_行距_3A__20__20_固定行高_20_25_20_pt">
      <style:paragraph-properties fo:text-align="center" fo:text-indent="0cm" fo:line-height="0.423cm" fo:margin-bottom="0cm" fo:margin-left="0cm"/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90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5" style:family="paragraph" style:parent-style-name="Normal">
      <style:paragraph-properties fo:text-align="center" style:line-height-at-least="0cm"/>
    </style:style>
    <style:style style:name="T935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font-weight-complex="bold" style:letter-kerning="true"/>
    </style:style>
    <style:style style:name="Cell90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936" style:family="paragraph" style:parent-style-name="_28_一_29_.樣式_20_本文縮排_20__2B__20_行距_3A__20__20_固定行高_20_25_20_pt">
      <style:paragraph-properties fo:text-align="justify" fo:text-indent="0cm" fo:line-height="0.423cm" fo:margin-bottom="0cm" fo:margin-left="0cm"/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Row197" style:family="table-row">
      <style:table-row-properties style:min-row-height="0.123cm" style:use-optimal-row-height="false"/>
    </style:style>
    <style:style style:name="Cell909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937" style:family="paragraph" style:parent-style-name="_28_一_29_.樣式_20_本文縮排_20__2B__20_行距_3A__20__20_固定行高_20_25_20_pt">
      <style:paragraph-properties fo:text-indent="0cm" style:line-height-at-least="0cm" fo:margin-bottom="0cm" fo:margin-left="0cm"/>
    </style:style>
    <style:style style:name="T937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9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8" style:family="paragraph" style:parent-style-name="_28_一_29_.樣式_20_本文縮排_20__2B__20_行距_3A__20__20_固定行高_20_25_20_pt">
      <style:paragraph-properties fo:text-align="center" fo:text-indent="0cm" fo:line-height="0.423cm" fo:margin-bottom="0cm" fo:margin-left="0cm"/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9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9" style:family="paragraph" style:parent-style-name="Normal">
      <style:paragraph-properties fo:text-align="center" style:line-height-at-least="0cm"/>
    </style:style>
    <style:style style:name="T939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font-weight-complex="bold" style:letter-kerning="true"/>
    </style:style>
    <style:style style:name="Cell9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940" style:family="paragraph" style:parent-style-name="_28_一_29_.樣式_20_本文縮排_20__2B__20_行距_3A__20__20_固定行高_20_25_20_pt">
      <style:paragraph-properties fo:text-align="justify" fo:text-indent="0cm" fo:line-height="0.423cm" fo:margin-bottom="0cm" fo:margin-left="0cm"/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Row198" style:family="table-row">
      <style:table-row-properties style:min-row-height="0.123cm" style:use-optimal-row-height="false"/>
    </style:style>
    <style:style style:name="Cell913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941" style:family="paragraph" style:parent-style-name="_28_一_29_.樣式_20_本文縮排_20__2B__20_行距_3A__20__20_固定行高_20_25_20_pt">
      <style:paragraph-properties fo:text-align="justify" fo:text-indent="0cm" fo:line-height="0.423cm" fo:margin-bottom="0cm" fo:margin-left="0cm"/>
    </style:style>
    <style:style style:name="T941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9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2" style:family="paragraph" style:parent-style-name="_28_一_29_.樣式_20_本文縮排_20__2B__20_行距_3A__20__20_固定行高_20_25_20_pt">
      <style:paragraph-properties fo:text-align="center" fo:text-indent="0cm" fo:line-height="0.423cm" fo:margin-bottom="0cm" fo:margin-left="0cm"/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9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3" style:family="paragraph" style:parent-style-name="_28_一_29_.樣式_20_本文縮排_20__2B__20_行距_3A__20__20_固定行高_20_25_20_pt">
      <style:paragraph-properties fo:text-align="center" fo:text-indent="0cm" fo:line-height="0.423cm" fo:margin-bottom="0cm" fo:margin-left="0cm"/>
    </style:style>
    <style:style style:name="T943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9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944" style:family="paragraph" style:parent-style-name="_28_一_29_.樣式_20_本文縮排_20__2B__20_行距_3A__20__20_固定行高_20_25_20_pt">
      <style:paragraph-properties fo:text-align="justify" fo:text-indent="0cm" fo:line-height="0.423cm" fo:margin-bottom="0cm" fo:margin-left="0cm"/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Row199" style:family="table-row">
      <style:table-row-properties style:min-row-height="0.123cm" style:use-optimal-row-height="false"/>
    </style:style>
    <style:style style:name="Cell917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945" style:family="paragraph" style:parent-style-name="_28_一_29_.樣式_20_本文縮排_20__2B__20_行距_3A__20__20_固定行高_20_25_20_pt">
      <style:paragraph-properties fo:text-align="justify" fo:text-indent="0cm" fo:line-height="0.423cm" fo:margin-bottom="0cm" fo:margin-left="0cm"/>
    </style:style>
    <style:style style:name="T945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9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6" style:family="paragraph" style:parent-style-name="_28_一_29_.樣式_20_本文縮排_20__2B__20_行距_3A__20__20_固定行高_20_25_20_pt">
      <style:paragraph-properties fo:text-align="center" fo:text-indent="0cm" fo:line-height="0.423cm" fo:margin-bottom="0cm" fo:margin-left="0cm"/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9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7" style:family="paragraph" style:parent-style-name="_28_一_29_.樣式_20_本文縮排_20__2B__20_行距_3A__20__20_固定行高_20_25_20_pt">
      <style:paragraph-properties fo:text-align="center" fo:text-indent="0cm" fo:line-height="0.423cm" fo:margin-bottom="0cm" fo:margin-left="0cm"/>
    </style:style>
    <style:style style:name="T947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9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948" style:family="paragraph" style:parent-style-name="_28_一_29_.樣式_20_本文縮排_20__2B__20_行距_3A__20__20_固定行高_20_25_20_pt">
      <style:paragraph-properties fo:text-align="justify" fo:text-indent="0cm" fo:line-height="0.423cm" fo:margin-bottom="0cm" fo:margin-left="0cm"/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Row200" style:family="table-row">
      <style:table-row-properties style:min-row-height="0.123cm" style:use-optimal-row-height="false"/>
    </style:style>
    <style:style style:name="Cell921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949" style:family="paragraph" style:parent-style-name="_28_一_29_.樣式_20_本文縮排_20__2B__20_行距_3A__20__20_固定行高_20_25_20_pt">
      <style:paragraph-properties fo:text-align="justify" fo:text-indent="0cm" fo:line-height="0.423cm" fo:margin-bottom="0cm" fo:margin-left="0cm"/>
    </style:style>
    <style:style style:name="T949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9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0" style:family="paragraph" style:parent-style-name="_28_一_29_.樣式_20_本文縮排_20__2B__20_行距_3A__20__20_固定行高_20_25_20_pt">
      <style:paragraph-properties fo:text-align="center" fo:text-indent="0cm" style:line-height-at-least="0cm" fo:margin-bottom="0cm" fo:margin-left="0cm"/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9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1" style:family="paragraph" style:parent-style-name="_28_一_29_.樣式_20_本文縮排_20__2B__20_行距_3A__20__20_固定行高_20_25_20_pt">
      <style:paragraph-properties fo:text-align="center" fo:text-indent="0cm" style:line-height-at-least="0cm" fo:margin-bottom="0cm" fo:margin-left="0cm"/>
    </style:style>
    <style:style style:name="T951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9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952" style:family="paragraph" style:parent-style-name="_28_一_29_.樣式_20_本文縮排_20__2B__20_行距_3A__20__20_固定行高_20_25_20_pt">
      <style:paragraph-properties fo:text-align="justify" fo:text-indent="0cm" style:line-height-at-least="0cm" fo:margin-bottom="0cm" fo:margin-left="0cm"/>
    </style:style>
    <style:style style:name="T952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Row201" style:family="table-row">
      <style:table-row-properties style:min-row-height="0.123cm" style:use-optimal-row-height="false"/>
    </style:style>
    <style:style style:name="Cell925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953" style:family="paragraph" style:parent-style-name="_28_一_29_.樣式_20_本文縮排_20__2B__20_行距_3A__20__20_固定行高_20_25_20_pt">
      <style:paragraph-properties fo:text-align="justify" fo:text-indent="0cm" fo:line-height="0.423cm" fo:margin-bottom="0cm" fo:margin-left="0cm"/>
    </style:style>
    <style:style style:name="T953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9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4" style:family="paragraph" style:parent-style-name="_28_一_29_.樣式_20_本文縮排_20__2B__20_行距_3A__20__20_固定行高_20_25_20_pt">
      <style:paragraph-properties fo:text-align="center" fo:text-indent="0cm" fo:line-height="0.423cm" fo:margin-bottom="0cm" fo:margin-left="0cm"/>
    </style:style>
    <style:style style:name="T954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9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5" style:family="paragraph" style:parent-style-name="_28_一_29_.樣式_20_本文縮排_20__2B__20_行距_3A__20__20_固定行高_20_25_20_pt">
      <style:paragraph-properties fo:text-align="center" fo:text-indent="0cm" fo:line-height="0.423cm" fo:margin-bottom="0cm" fo:margin-left="0cm"/>
      <style:text-properties style:font-name="Dedris-a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9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956" style:family="paragraph" style:parent-style-name="_28_一_29_.樣式_20_本文縮排_20__2B__20_行距_3A__20__20_固定行高_20_25_20_pt">
      <style:paragraph-properties fo:text-align="justify" fo:text-indent="0cm" fo:line-height="0.423cm" fo:margin-bottom="0cm" fo:margin-left="0cm"/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Row202" style:family="table-row">
      <style:table-row-properties style:use-optimal-row-height="false"/>
    </style:style>
    <style:style style:name="Cell929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957" style:family="paragraph" style:parent-style-name="_28_一_29_.樣式_20_本文縮排_20__2B__20_行距_3A__20__20_固定行高_20_25_20_pt">
      <style:paragraph-properties fo:text-align="justify" fo:text-indent="0cm" style:line-height-at-least="0cm" fo:margin-bottom="0cm" fo:margin-left="0cm"/>
    </style:style>
    <style:style style:name="T957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9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8" style:family="paragraph" style:parent-style-name="_28_一_29_.樣式_20_本文縮排_20__2B__20_行距_3A__20__20_固定行高_20_25_20_pt">
      <style:paragraph-properties fo:text-align="center" fo:text-indent="0cm" style:line-height-at-least="0cm" fo:margin-bottom="0cm" fo:margin-left="0cm"/>
    </style:style>
    <style:style style:name="T958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9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9" style:family="paragraph" style:parent-style-name="_28_一_29_.樣式_20_本文縮排_20__2B__20_行距_3A__20__20_固定行高_20_25_20_pt">
      <style:paragraph-properties fo:text-align="center" fo:text-indent="0cm" style:line-height-at-least="0cm" fo:margin-bottom="0cm" fo:margin-left="0cm"/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9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960" style:family="paragraph" style:parent-style-name="_28_一_29_.樣式_20_本文縮排_20__2B__20_行距_3A__20__20_固定行高_20_25_20_pt">
      <style:paragraph-properties fo:text-align="justify" fo:text-indent="0cm" style:line-height-at-least="0cm" fo:margin-bottom="0cm" fo:margin-left="0cm"/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Row203" style:family="table-row">
      <style:table-row-properties style:use-optimal-row-height="false"/>
    </style:style>
    <style:style style:name="Cell933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961" style:family="paragraph" style:parent-style-name="_28_一_29_.樣式_20_本文縮排_20__2B__20_行距_3A__20__20_固定行高_20_25_20_pt">
      <style:paragraph-properties fo:text-align="justify" fo:text-indent="0cm" style:line-height-at-least="0cm" fo:margin-bottom="0cm" fo:margin-left="0cm"/>
    </style:style>
    <style:style style:name="T961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9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2" style:family="paragraph" style:parent-style-name="_28_一_29_.樣式_20_本文縮排_20__2B__20_行距_3A__20__20_固定行高_20_25_20_pt">
      <style:paragraph-properties fo:text-align="center" fo:text-indent="0cm" style:line-height-at-least="0cm" fo:margin-bottom="0cm" fo:margin-left="0cm"/>
    </style:style>
    <style:style style:name="T962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9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3" style:family="paragraph" style:parent-style-name="_28_一_29_.樣式_20_本文縮排_20__2B__20_行距_3A__20__20_固定行高_20_25_20_pt">
      <style:paragraph-properties fo:text-align="center" fo:text-indent="0cm" style:line-height-at-least="0cm" fo:margin-bottom="0cm" fo:margin-left="0cm"/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9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964" style:family="paragraph" style:parent-style-name="_28_一_29_.樣式_20_本文縮排_20__2B__20_行距_3A__20__20_固定行高_20_25_20_pt">
      <style:paragraph-properties fo:text-align="justify" fo:text-indent="0cm" style:line-height-at-least="0cm" fo:margin-bottom="0cm" fo:margin-left="0cm"/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Row204" style:family="table-row">
      <style:table-row-properties style:use-optimal-row-height="false"/>
    </style:style>
    <style:style style:name="Cell937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965" style:family="paragraph" style:parent-style-name="_28_一_29_.樣式_20_本文縮排_20__2B__20_行距_3A__20__20_固定行高_20_25_20_pt">
      <style:paragraph-properties fo:text-align="justify" fo:text-indent="0cm" style:line-height-at-least="0cm" fo:margin-bottom="0cm" fo:margin-left="0cm"/>
    </style:style>
    <style:style style:name="T965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93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6" style:family="paragraph" style:parent-style-name="_28_一_29_.樣式_20_本文縮排_20__2B__20_行距_3A__20__20_固定行高_20_25_20_pt">
      <style:paragraph-properties fo:text-align="center" fo:text-indent="0cm" style:line-height-at-least="0cm" fo:margin-bottom="0cm" fo:margin-left="0cm"/>
    </style:style>
    <style:style style:name="T966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93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7" style:family="paragraph" style:parent-style-name="_28_一_29_.樣式_20_本文縮排_20__2B__20_行距_3A__20__20_固定行高_20_25_20_pt">
      <style:paragraph-properties fo:text-align="center" fo:text-indent="0cm" style:line-height-at-least="0cm" fo:margin-bottom="0cm" fo:margin-left="0cm"/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9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968" style:family="paragraph" style:parent-style-name="_28_一_29_.樣式_20_本文縮排_20__2B__20_行距_3A__20__20_固定行高_20_25_20_pt">
      <style:paragraph-properties fo:text-align="justify" fo:text-indent="0cm" style:line-height-at-least="0cm" fo:margin-bottom="0cm" fo:margin-left="0cm"/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Row205" style:family="table-row">
      <style:table-row-properties style:use-optimal-row-height="false"/>
    </style:style>
    <style:style style:name="Cell941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969" style:family="paragraph" style:parent-style-name="_28_一_29_.樣式_20_本文縮排_20__2B__20_行距_3A__20__20_固定行高_20_25_20_pt">
      <style:paragraph-properties fo:text-align="justify" fo:text-indent="0cm" style:line-height-at-least="0cm" fo:margin-bottom="0cm" fo:margin-left="0cm"/>
    </style:style>
    <style:style style:name="T969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94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0" style:family="paragraph" style:parent-style-name="_28_一_29_.樣式_20_本文縮排_20__2B__20_行距_3A__20__20_固定行高_20_25_20_pt">
      <style:paragraph-properties fo:text-align="center" fo:text-indent="0cm" style:line-height-at-least="0cm" fo:margin-bottom="0cm" fo:margin-left="0cm"/>
    </style:style>
    <style:style style:name="T970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94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1" style:family="paragraph" style:parent-style-name="_28_一_29_.樣式_20_本文縮排_20__2B__20_行距_3A__20__20_固定行高_20_25_20_pt">
      <style:paragraph-properties fo:text-align="center" fo:text-indent="0cm" style:line-height-at-least="0cm" fo:margin-bottom="0cm" fo:margin-left="0cm"/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94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972" style:family="paragraph" style:parent-style-name="_28_一_29_.樣式_20_本文縮排_20__2B__20_行距_3A__20__20_固定行高_20_25_20_pt">
      <style:paragraph-properties fo:text-align="justify" fo:text-indent="0cm" style:line-height-at-least="0cm" fo:margin-bottom="0cm" fo:margin-left="0cm"/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Row206" style:family="table-row">
      <style:table-row-properties style:use-optimal-row-height="false"/>
    </style:style>
    <style:style style:name="Cell945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973" style:family="paragraph" style:parent-style-name="_28_一_29_.樣式_20_本文縮排_20__2B__20_行距_3A__20__20_固定行高_20_25_20_pt">
      <style:paragraph-properties fo:text-indent="0cm" style:line-height-at-least="0cm" fo:margin-bottom="0cm" fo:margin-left="0cm"/>
    </style:style>
    <style:style style:name="T973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94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4" style:family="paragraph" style:parent-style-name="_28_一_29_.樣式_20_本文縮排_20__2B__20_行距_3A__20__20_固定行高_20_25_20_pt">
      <style:paragraph-properties fo:text-align="center" fo:text-indent="0cm" style:line-height-at-least="0cm" fo:margin-bottom="0cm" fo:margin-left="0cm"/>
    </style:style>
    <style:style style:name="T974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94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5" style:family="paragraph" style:parent-style-name="_28_一_29_.樣式_20_本文縮排_20__2B__20_行距_3A__20__20_固定行高_20_25_20_pt">
      <style:paragraph-properties fo:text-align="center" fo:text-indent="0cm" style:line-height-at-least="0cm" fo:margin-bottom="0cm" fo:margin-left="0cm"/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94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976" style:family="paragraph" style:parent-style-name="_28_一_29_.樣式_20_本文縮排_20__2B__20_行距_3A__20__20_固定行高_20_25_20_pt">
      <style:paragraph-properties fo:text-align="justify" fo:text-indent="0cm" style:line-height-at-least="0cm" fo:margin-bottom="0cm" fo:margin-left="0cm"/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Row207" style:family="table-row">
      <style:table-row-properties style:use-optimal-row-height="false"/>
    </style:style>
    <style:style style:name="Cell949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977" style:family="paragraph" style:parent-style-name="_28_一_29_.樣式_20_本文縮排_20__2B__20_行距_3A__20__20_固定行高_20_25_20_pt">
      <style:paragraph-properties fo:text-indent="0cm" style:line-height-at-least="0cm" fo:margin-bottom="0cm" fo:margin-left="0cm"/>
    </style:style>
    <style:style style:name="T977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95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8" style:family="paragraph" style:parent-style-name="_28_一_29_.樣式_20_本文縮排_20__2B__20_行距_3A__20__20_固定行高_20_25_20_pt">
      <style:paragraph-properties fo:text-align="center" fo:text-indent="0cm" style:line-height-at-least="0cm" fo:margin-bottom="0cm" fo:margin-left="0cm"/>
    </style:style>
    <style:style style:name="T978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95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9" style:family="paragraph" style:parent-style-name="Normal">
      <style:paragraph-properties fo:text-align="center" style:line-height-at-least="0cm"/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9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980" style:family="paragraph" style:parent-style-name="Normal">
      <style:paragraph-properties style:line-height-at-least="0cm"/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208" style:family="table-row">
      <style:table-row-properties style:min-row-height="0.275cm" style:use-optimal-row-height="false"/>
    </style:style>
    <style:style style:name="Cell953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981" style:family="paragraph" style:parent-style-name="_28_一_29_.樣式_20_本文縮排_20__2B__20_行距_3A__20__20_固定行高_20_25_20_pt">
      <style:paragraph-properties fo:text-align="justify" fo:text-indent="0cm" fo:line-height="0.423cm" fo:margin-bottom="0cm" fo:margin-left="0cm"/>
    </style:style>
    <style:style style:name="T981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95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2" style:family="paragraph" style:parent-style-name="_28_一_29_.樣式_20_本文縮排_20__2B__20_行距_3A__20__20_固定行高_20_25_20_pt">
      <style:paragraph-properties fo:text-align="center" fo:text-indent="0cm" fo:line-height="0.423cm" fo:margin-bottom="0cm" fo:margin-left="0cm"/>
    </style:style>
    <style:style style:name="T982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95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3" style:family="paragraph" style:parent-style-name="_28_一_29_.樣式_20_本文縮排_20__2B__20_行距_3A__20__20_固定行高_20_25_20_pt">
      <style:paragraph-properties fo:text-align="center" fo:text-indent="0cm" fo:line-height="0.423cm" fo:margin-bottom="0cm" fo:margin-left="0cm"/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9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984" style:family="paragraph" style:parent-style-name="Normal">
      <style:paragraph-properties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209" style:family="table-row">
      <style:table-row-properties style:use-optimal-row-height="false"/>
    </style:style>
    <style:style style:name="Cell957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985" style:family="paragraph" style:parent-style-name="_28_一_29_.樣式_20_本文縮排_20__2B__20_行距_3A__20__20_固定行高_20_25_20_pt">
      <style:paragraph-properties fo:text-align="justify" fo:text-indent="0cm" fo:line-height="0.423cm" fo:margin-bottom="0cm" fo:margin-left="0cm"/>
    </style:style>
    <style:style style:name="T985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95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6" style:family="paragraph" style:parent-style-name="_28_一_29_.樣式_20_本文縮排_20__2B__20_行距_3A__20__20_固定行高_20_25_20_pt">
      <style:paragraph-properties fo:text-align="center" fo:text-indent="0cm" style:line-height-at-least="0cm" fo:margin-bottom="0cm" fo:margin-left="0cm"/>
    </style:style>
    <style:style style:name="T986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95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7" style:family="paragraph" style:parent-style-name="_28_一_29_.樣式_20_本文縮排_20__2B__20_行距_3A__20__20_固定行高_20_25_20_pt">
      <style:paragraph-properties fo:text-align="center" fo:text-indent="0cm" style:line-height-at-least="0cm" fo:margin-bottom="0cm" fo:margin-left="0cm"/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96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988" style:family="paragraph" style:parent-style-name="_28_一_29_.樣式_20_本文縮排_20__2B__20_行距_3A__20__20_固定行高_20_25_20_pt">
      <style:paragraph-properties fo:text-align="justify" fo:text-indent="0cm" style:line-height-at-least="0cm" fo:margin-bottom="0cm" fo:margin-left="0cm"/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Row210" style:family="table-row">
      <style:table-row-properties style:use-optimal-row-height="false"/>
    </style:style>
    <style:style style:name="Cell961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989" style:family="paragraph" style:parent-style-name="_28_一_29_.樣式_20_本文縮排_20__2B__20_行距_3A__20__20_固定行高_20_25_20_pt">
      <style:paragraph-properties fo:text-align="justify" fo:text-indent="0cm" style:line-height-at-least="0cm" fo:margin-bottom="0cm" fo:margin-left="0cm"/>
    </style:style>
    <style:style style:name="T989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96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0" style:family="paragraph" style:parent-style-name="_28_一_29_.樣式_20_本文縮排_20__2B__20_行距_3A__20__20_固定行高_20_25_20_pt">
      <style:paragraph-properties fo:text-align="center" fo:text-indent="0cm" style:line-height-at-least="0cm" fo:margin-bottom="0cm" fo:margin-left="0cm"/>
    </style:style>
    <style:style style:name="T990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96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1" style:family="paragraph" style:parent-style-name="_28_一_29_.樣式_20_本文縮排_20__2B__20_行距_3A__20__20_固定行高_20_25_20_pt">
      <style:paragraph-properties fo:text-align="center" fo:text-indent="0cm" style:line-height-at-least="0cm" fo:margin-bottom="0cm" fo:margin-left="0cm"/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96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992" style:family="paragraph" style:parent-style-name="_28_一_29_.樣式_20_本文縮排_20__2B__20_行距_3A__20__20_固定行高_20_25_20_pt">
      <style:paragraph-properties fo:text-align="justify" fo:text-indent="0cm" style:line-height-at-least="0cm" fo:margin-bottom="0cm" fo:margin-left="0cm"/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Row211" style:family="table-row">
      <style:table-row-properties style:min-row-height="0.231cm" style:use-optimal-row-height="false"/>
    </style:style>
    <style:style style:name="Cell965" style:family="table-cell">
      <style:table-cell-properties style:vertical-align="middle" fo:border-top="#000000 0.018cm solid" fo:border-bottom="#000000 0.053cm solid" fo:padding-left="0.19cm" fo:border-left="#000000 0.053cm solid" fo:padding-right="0.19cm" fo:border-right="#000000 0.018cm solid" fo:wrap-option="wrap"/>
    </style:style>
    <style:style style:name="P993" style:family="paragraph" style:parent-style-name="_28_一_29_.樣式_20_本文縮排_20__2B__20_行距_3A__20__20_固定行高_20_25_20_pt">
      <style:paragraph-properties fo:text-align="justify" fo:text-indent="0cm" fo:line-height="0.423cm" fo:margin-bottom="0cm" fo:margin-left="0cm"/>
    </style:style>
    <style:style style:name="T993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966" style:family="table-cell">
      <style:table-cell-properties style:vertical-align="middle" fo:border-top="#000000 0.018cm solid" fo:border-bottom="#000000 0.053cm solid" fo:padding-left="0.19cm" fo:border-left="#000000 0.018cm solid" fo:padding-right="0.19cm" fo:border-right="#000000 0.018cm solid" fo:wrap-option="wrap"/>
    </style:style>
    <style:style style:name="P994" style:family="paragraph" style:parent-style-name="_28_一_29_.樣式_20_本文縮排_20__2B__20_行距_3A__20__20_固定行高_20_25_20_pt">
      <style:paragraph-properties fo:text-align="center" fo:text-indent="0cm" fo:line-height="0.423cm" fo:margin-bottom="0cm" fo:margin-left="0cm"/>
    </style:style>
    <style:style style:name="T994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967" style:family="table-cell">
      <style:table-cell-properties style:vertical-align="middle" fo:border-top="#000000 0.018cm solid" fo:border-bottom="#000000 0.053cm solid" fo:padding-left="0.19cm" fo:border-left="#000000 0.018cm solid" fo:padding-right="0.19cm" fo:border-right="#000000 0.018cm solid" fo:wrap-option="wrap"/>
    </style:style>
    <style:style style:name="P995" style:family="paragraph" style:parent-style-name="_28_一_29_.樣式_20_本文縮排_20__2B__20_行距_3A__20__20_固定行高_20_25_20_pt">
      <style:paragraph-properties fo:text-align="center" fo:text-indent="0cm" fo:line-height="0.423cm" fo:margin-bottom="0cm" fo:margin-left="0cm"/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Cell968" style:family="table-cell">
      <style:table-cell-properties style:vertical-align="middle" fo:border-top="#000000 0.018cm solid" fo:border-bottom="#000000 0.053cm solid" fo:padding-left="0.19cm" fo:border-left="#000000 0.018cm solid" fo:padding-right="0.19cm" fo:border-right="#000000 0.053cm solid" fo:wrap-option="wrap"/>
    </style:style>
    <style:style style:name="P996" style:family="paragraph" style:parent-style-name="_28_一_29_.樣式_20_本文縮排_20__2B__20_行距_3A__20__20_固定行高_20_25_20_pt">
      <style:paragraph-properties fo:text-align="justify" fo:text-indent="0cm" fo:line-height="0.423cm" fo:margin-bottom="0cm" fo:margin-left="0cm"/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font-weight-complex="bold" style:letter-kerning="true"/>
    </style:style>
    <style:style style:name="P997" style:family="paragraph" style:parent-style-name="Normal">
      <style:paragraph-properties fo:text-align="justify" fo:text-indent="-0.466cm" fo:line-height="0.423cm" fo:margin-top="0.318cm" fo:margin-bottom="0.318cm" fo:margin-left="1.714cm"/>
      <style:text-properties style:font-name="新細明體" fo:font-size="10pt" style:font-size-asian="10pt" style:font-size-complex="10pt"/>
    </style:style>
  </office:automatic-styles>
  <office:body>
    <office:text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header-rows>
          <table:table-row table:style-name="Row1">
            <table:table-cell table:style-name="Cell1" table:number-columns-spanned="5">
              <text:p text:style-name="P1"><text:span text:style-name="T1_1">附表</text:span><text:span text:style-name="T1_2"><text:s text:c="57"/></text:span></text:p>
            </table:table-cell>
            <table:covered-table-cell/>
            <table:covered-table-cell/>
            <table:covered-table-cell/>
            <table:covered-table-cell/>
          </table:table-row>
        </table:table-header-rows>
        <table:table-header-rows>
          <table:table-row table:style-name="Row2">
            <table:table-cell table:style-name="Cell2" table:number-columns-spanned="2">
              <text:p text:style-name="P2"><text:span text:style-name="T2_1">用地類別／使用項目</text:span></text:p>
            </table:table-cell>
            <table:covered-table-cell/>
            <table:table-cell table:style-name="Cell3">
              <text:p text:style-name="P3"><text:span text:style-name="T3_1">不得設置</text:span></text:p>
            </table:table-cell>
            <table:table-cell table:style-name="Cell4">
              <text:p text:style-name="P4"><text:span text:style-name="T4_1">有條件設置</text:span></text:p>
            </table:table-cell>
            <table:table-cell table:style-name="Cell5">
              <text:p text:style-name="P5"><text:span text:style-name="T5_1">備註</text:span></text:p>
            </table:table-cell>
          </table:table-row>
        </table:table-header-rows>
        <table:table-row table:style-name="Row3">
          <table:table-cell table:style-name="Cell6">
            <text:p text:style-name="P6"><text:span text:style-name="T6_1">一</text:span></text:p>
          </table:table-cell>
          <table:table-cell table:style-name="Cell7" table:number-columns-spanned="4">
            <text:p text:style-name="P7"><text:span text:style-name="T7_1">市場用地(零售市場、批發市場)</text:span></text:p>
          </table:table-cell>
          <table:covered-table-cell/>
          <table:covered-table-cell/>
          <table:covered-table-cell/>
        </table:table-row>
        <table:table-row table:style-name="Row4">
          <table:table-cell table:style-name="Cell8" table:number-rows-spanned="9">
            <text:p text:style-name="P8"/>
          </table:table-cell>
          <table:table-cell table:style-name="Cell9">
            <text:p text:style-name="P9"><text:span text:style-name="T9_1">住宅</text:span></text:p>
          </table:table-cell>
          <table:table-cell table:style-name="Cell10">
            <text:p text:style-name="P10"><text:span text:style-name="T10_1">ˇ</text:span></text:p>
          </table:table-cell>
          <table:table-cell table:style-name="Cell11">
            <text:p text:style-name="P11"/>
          </table:table-cell>
          <table:table-cell table:style-name="Cell12">
            <text:p text:style-name="P12"/>
          </table:table-cell>
        </table:table-row>
        <table:table-row table:style-name="Row5">
          <table:covered-table-cell table:style-name="Cell13">
            <text:p text:style-name="P13"/>
          </table:covered-table-cell>
          <table:table-cell table:style-name="Cell14">
            <text:p text:style-name="P14"><text:span text:style-name="T14_1">資源回收站、配電場所、變電所及其必要機電設施</text:span></text:p>
          </table:table-cell>
          <table:table-cell table:style-name="Cell15">
            <text:p text:style-name="P15"><text:span text:style-name="T15_1">ˇ</text:span></text:p>
          </table:table-cell>
          <table:table-cell table:style-name="Cell16">
            <text:p text:style-name="P16"/>
          </table:table-cell>
          <table:table-cell table:style-name="Cell17">
            <text:p text:style-name="P17"/>
          </table:table-cell>
        </table:table-row>
        <table:table-row table:style-name="Row6">
          <table:covered-table-cell table:style-name="Cell18">
            <text:p text:style-name="P18"/>
          </table:covered-table-cell>
          <table:table-cell table:style-name="Cell19">
            <text:p text:style-name="P19"><text:span text:style-name="T19_1">公共使用（醫療衛生設施及社區通信設施）</text:span></text:p>
          </table:table-cell>
          <table:table-cell table:style-name="Cell20">
            <text:p text:style-name="P20"/>
          </table:table-cell>
          <table:table-cell table:style-name="Cell21">
            <text:p text:style-name="P21"><text:span text:style-name="T21_1">ˇ</text:span></text:p>
          </table:table-cell>
          <table:table-cell table:style-name="Cell22">
            <text:p text:style-name="P22"><text:span text:style-name="T22_1">廣告物應設置於建築物第二層以下，並應配合建物立面風貌整體規劃為原則。</text:span></text:p>
          </table:table-cell>
        </table:table-row>
        <table:table-row table:style-name="Row7">
          <table:covered-table-cell table:style-name="Cell23">
            <text:p text:style-name="P23"/>
          </table:covered-table-cell>
          <table:table-cell table:style-name="Cell24">
            <text:p text:style-name="P24"><text:span text:style-name="T24_1">公共使用（社區安全設施、公用事業服務所、公務機關辦公室、社會教育機構）</text:span></text:p>
          </table:table-cell>
          <table:table-cell table:style-name="Cell25">
            <text:p text:style-name="P25"/>
          </table:table-cell>
          <table:table-cell table:style-name="Cell26">
            <text:p text:style-name="P26"><text:span text:style-name="T26_1">ˇ</text:span></text:p>
          </table:table-cell>
          <table:table-cell table:style-name="Cell27">
            <text:p text:style-name="P27"><text:span text:style-name="T27_1">僅限於政令宣導使用。</text:span></text:p>
          </table:table-cell>
        </table:table-row>
        <table:table-row table:style-name="Row8">
          <table:covered-table-cell table:style-name="Cell28">
            <text:p text:style-name="P28"/>
          </table:covered-table-cell>
          <table:table-cell table:style-name="Cell29">
            <text:p text:style-name="P29"><text:span text:style-name="T29_1">其他公共使用</text:span><text:span text:style-name="T29_2">（集會所、民眾活動中心）</text:span></text:p>
          </table:table-cell>
          <table:table-cell table:style-name="Cell30">
            <text:p text:style-name="P30"><text:span text:style-name="T30_1">ˇ</text:span></text:p>
          </table:table-cell>
          <table:table-cell table:style-name="Cell31">
            <text:p text:style-name="P31"/>
          </table:table-cell>
          <table:table-cell table:style-name="Cell32">
            <text:p text:style-name="P32"/>
          </table:table-cell>
        </table:table-row>
        <table:table-row table:style-name="Row9">
          <table:covered-table-cell table:style-name="Cell33">
            <text:p text:style-name="P33"/>
          </table:covered-table-cell>
          <table:table-cell table:style-name="Cell34">
            <text:p text:style-name="P34"><text:span text:style-name="T34_1">其他公共使用（社會福利設施）</text:span></text:p>
          </table:table-cell>
          <table:table-cell table:style-name="Cell35">
            <text:p text:style-name="P35"><text:span text:style-name="T35_1">ˇ</text:span></text:p>
          </table:table-cell>
          <table:table-cell table:style-name="Cell36">
            <text:p text:style-name="P36"/>
          </table:table-cell>
          <table:table-cell table:style-name="Cell37">
            <text:p text:style-name="P37"/>
          </table:table-cell>
        </table:table-row>
        <table:table-row table:style-name="Row10">
          <table:covered-table-cell table:style-name="Cell38">
            <text:p text:style-name="P38"/>
          </table:covered-table-cell>
          <table:table-cell table:style-name="Cell39">
            <text:p text:style-name="P39"><text:span text:style-name="T39_1">其他公共使用</text:span><text:span text:style-name="T39_2">（</text:span><text:span text:style-name="T39_3">藝文展覽表演場所</text:span><text:span text:style-name="T39_4">）</text:span></text:p>
          </table:table-cell>
          <table:table-cell table:style-name="Cell40">
            <text:p text:style-name="P40"/>
          </table:table-cell>
          <table:table-cell table:style-name="Cell41">
            <text:p text:style-name="P41"><text:span text:style-name="T41_1">ˇ</text:span></text:p>
          </table:table-cell>
          <table:table-cell table:style-name="Cell42" table:number-rows-spanned="2">
            <text:p text:style-name="P42"><text:span text:style-name="T42_1">1.商業使用之招牌廣告物應配合建物立面風貌整體規劃。</text:span></text:p>
            <text:p text:style-name="P43"><text:span text:style-name="T43_1">2.廣告物之設置不得遮蔽原有開口及陽台、露台，除應符合本市廣告物相關法令規範外，各種型式之廣告物（正面、側懸、張貼、</text:span><text:span text:style-name="T43_2">電子展示廣告</text:span><text:span text:style-name="T43_3">）設置總面積不得超過該立面面積之1/3。</text:span></text:p>
            <text:p text:style-name="P44"><text:span text:style-name="T44_1">3.不得於屋頂及空地設置樹立型廣告。</text:span></text:p>
          </table:table-cell>
        </table:table-row>
        <table:table-row table:style-name="Row11">
          <table:covered-table-cell table:style-name="Cell43">
            <text:p text:style-name="P45"/>
          </table:covered-table-cell>
          <table:table-cell table:style-name="Cell44">
            <text:p text:style-name="P46"><text:span text:style-name="T46_1">商業使用</text:span></text:p>
          </table:table-cell>
          <table:table-cell table:style-name="Cell45">
            <text:p text:style-name="P47"/>
          </table:table-cell>
          <table:table-cell table:style-name="Cell46">
            <text:p text:style-name="P48"><text:span text:style-name="T48_1">ˇ</text:span></text:p>
          </table:table-cell>
          <table:covered-table-cell table:style-name="Cell47">
            <text:p text:style-name="P49"/>
          </table:covered-table-cell>
        </table:table-row>
        <table:table-row table:style-name="Row12">
          <table:covered-table-cell table:style-name="Cell48">
            <text:p text:style-name="P50"/>
          </table:covered-table-cell>
          <table:table-cell table:style-name="Cell49">
            <text:p text:style-name="P51"><text:span text:style-name="T51_1">停車場</text:span></text:p>
          </table:table-cell>
          <table:table-cell table:style-name="Cell50">
            <text:p text:style-name="P52"/>
          </table:table-cell>
          <table:table-cell table:style-name="Cell51">
            <text:p text:style-name="P53"><text:span text:style-name="T53_1">ˇ</text:span></text:p>
          </table:table-cell>
          <table:table-cell table:style-name="Cell52">
            <text:p text:style-name="P54"><text:span text:style-name="T54_1">僅得設置供辨別停車場位置之招牌廣告物。</text:span></text:p>
          </table:table-cell>
        </table:table-row>
        <table:table-row table:style-name="Row13">
          <table:table-cell table:style-name="Cell53">
            <text:p text:style-name="P55"><text:span text:style-name="T55_1">二</text:span></text:p>
          </table:table-cell>
          <table:table-cell table:style-name="Cell54" table:number-columns-spanned="4">
            <text:p text:style-name="P56"><text:span text:style-name="T56_1">公園</text:span></text:p>
          </table:table-cell>
          <table:covered-table-cell/>
          <table:covered-table-cell/>
          <table:covered-table-cell/>
        </table:table-row>
        <table:table-row table:style-name="Row14">
          <table:table-cell table:style-name="Cell55" table:number-rows-spanned="10">
            <text:p text:style-name="P57"/>
          </table:table-cell>
          <table:table-cell table:style-name="Cell56">
            <text:p text:style-name="P58"><text:span text:style-name="T58_1">兒童遊樂設施、休閒運動設施及其必需之附屬設施</text:span></text:p>
          </table:table-cell>
          <table:table-cell table:style-name="Cell57">
            <text:p text:style-name="P59"/>
          </table:table-cell>
          <table:table-cell table:style-name="Cell58">
            <text:p text:style-name="P60"><text:span text:style-name="T60_1">ˇ</text:span></text:p>
          </table:table-cell>
          <table:table-cell table:style-name="Cell59" table:number-rows-spanned="3">
            <text:p text:style-name="P61"><text:span text:style-name="T61_1">僅限於政令宣導使用，不得設置營利用途之廣告物。</text:span></text:p>
          </table:table-cell>
        </table:table-row>
        <table:table-row table:style-name="Row15">
          <table:covered-table-cell table:style-name="Cell60">
            <text:p text:style-name="P62"/>
          </table:covered-table-cell>
          <table:table-cell table:style-name="Cell61">
            <text:p text:style-name="P63"><text:span text:style-name="T63_1">社會教育機構</text:span></text:p>
          </table:table-cell>
          <table:table-cell table:style-name="Cell62">
            <text:p text:style-name="P64"/>
          </table:table-cell>
          <table:table-cell table:style-name="Cell63">
            <text:p text:style-name="P65"><text:span text:style-name="T65_1">ˇ</text:span></text:p>
          </table:table-cell>
          <table:covered-table-cell table:style-name="Cell64">
            <text:p text:style-name="P66"/>
          </table:covered-table-cell>
        </table:table-row>
        <table:table-row table:style-name="Row16">
          <table:covered-table-cell table:style-name="Cell65">
            <text:p text:style-name="P67"/>
          </table:covered-table-cell>
          <table:table-cell table:style-name="Cell66">
            <text:p text:style-name="P68"><text:span text:style-name="T68_1">文化中心、體育館</text:span></text:p>
          </table:table-cell>
          <table:table-cell table:style-name="Cell67">
            <text:p text:style-name="P69"/>
          </table:table-cell>
          <table:table-cell table:style-name="Cell68">
            <text:p text:style-name="P70"><text:span text:style-name="T70_1">ˇ</text:span></text:p>
          </table:table-cell>
          <table:covered-table-cell table:style-name="Cell69">
            <text:p text:style-name="P71"/>
          </table:covered-table-cell>
        </table:table-row>
        <table:table-row table:style-name="Row17">
          <table:covered-table-cell table:style-name="Cell70">
            <text:p text:style-name="P72"/>
          </table:covered-table-cell>
          <table:table-cell table:style-name="Cell71">
            <text:p text:style-name="P73"><text:span text:style-name="T73_1">分駐（派出）所、崗哨、憲兵或海岸巡防駐所、消防隊</text:span></text:p>
          </table:table-cell>
          <table:table-cell table:style-name="Cell72">
            <text:p text:style-name="P74"/>
          </table:table-cell>
          <table:table-cell table:style-name="Cell73">
            <text:p text:style-name="P75"><text:span text:style-name="T75_1">ˇ</text:span></text:p>
          </table:table-cell>
          <table:table-cell table:style-name="Cell74">
            <text:p text:style-name="P76"><text:span text:style-name="T76_1">僅限於政令宣導使用。</text:span></text:p>
          </table:table-cell>
        </table:table-row>
        <table:table-row table:style-name="Row18">
          <table:covered-table-cell table:style-name="Cell75">
            <text:p text:style-name="P77"/>
          </table:covered-table-cell>
          <table:table-cell table:style-name="Cell76">
            <text:p text:style-name="P78"><text:span text:style-name="T78_1">集會所、民眾活動中心</text:span></text:p>
          </table:table-cell>
          <table:table-cell table:style-name="Cell77">
            <text:p text:style-name="P79"><text:span text:style-name="T79_1">ˇ</text:span></text:p>
          </table:table-cell>
          <table:table-cell table:style-name="Cell78">
            <text:p text:style-name="P80"/>
          </table:table-cell>
          <table:table-cell table:style-name="Cell79">
            <text:p text:style-name="P81"/>
          </table:table-cell>
        </table:table-row>
        <table:table-row table:style-name="Row19">
          <table:covered-table-cell table:style-name="Cell80">
            <text:p text:style-name="P82"/>
          </table:covered-table-cell>
          <table:table-cell table:style-name="Cell81">
            <text:p text:style-name="P83"><text:span text:style-name="T83_1">藝文展覽表演場所</text:span></text:p>
          </table:table-cell>
          <table:table-cell table:style-name="Cell82">
            <text:p text:style-name="P84"/>
          </table:table-cell>
          <table:table-cell table:style-name="Cell83">
            <text:p text:style-name="P85"><text:span text:style-name="T85_1">ˇ</text:span></text:p>
          </table:table-cell>
          <table:table-cell table:style-name="Cell84">
            <text:p text:style-name="P86"><text:span text:style-name="T86_1">僅限於政令或文化展演活動宣導使用。</text:span></text:p>
          </table:table-cell>
        </table:table-row>
        <table:table-row table:style-name="Row20">
          <table:covered-table-cell table:style-name="Cell85">
            <text:p text:style-name="P87"/>
          </table:covered-table-cell>
          <table:table-cell table:style-name="Cell86">
            <text:p text:style-name="P88"><text:span text:style-name="T88_1">天然氣整壓站及遮斷設施、配電場所、變電所、電信機房及必要機電設施、資源回收站</text:span></text:p>
          </table:table-cell>
          <table:table-cell table:style-name="Cell87">
            <text:p text:style-name="P89"><text:span text:style-name="T89_1">ˇ</text:span></text:p>
          </table:table-cell>
          <table:table-cell table:style-name="Cell88">
            <text:p text:style-name="P90"/>
          </table:table-cell>
          <table:table-cell table:style-name="Cell89">
            <text:p text:style-name="P91"/>
          </table:table-cell>
        </table:table-row>
        <table:table-row table:style-name="Row21">
          <table:covered-table-cell table:style-name="Cell90">
            <text:p text:style-name="P92"/>
          </table:covered-table-cell>
          <table:table-cell table:style-name="Cell91">
            <text:p text:style-name="P93"><text:span text:style-name="T93_1">自來水、下水道系統相關設施</text:span></text:p>
          </table:table-cell>
          <table:table-cell table:style-name="Cell92">
            <text:p text:style-name="P94"><text:span text:style-name="T94_1">ˇ</text:span></text:p>
          </table:table-cell>
          <table:table-cell table:style-name="Cell93">
            <text:p text:style-name="P95"/>
          </table:table-cell>
          <table:table-cell table:style-name="Cell94">
            <text:p text:style-name="P96"/>
          </table:table-cell>
        </table:table-row>
        <table:table-row table:style-name="Row22">
          <table:covered-table-cell table:style-name="Cell95">
            <text:p text:style-name="P97"/>
          </table:covered-table-cell>
          <table:table-cell table:style-name="Cell96">
            <text:p text:style-name="P98"><text:span text:style-name="T98_1">商場、超級市場</text:span></text:p>
          </table:table-cell>
          <table:table-cell table:style-name="Cell97">
            <text:p text:style-name="P99"/>
          </table:table-cell>
          <table:table-cell table:style-name="Cell98">
            <text:p text:style-name="P100"><text:span text:style-name="T100_1">ˇ</text:span></text:p>
          </table:table-cell>
          <table:table-cell table:style-name="Cell99">
            <text:p text:style-name="P101"><text:span text:style-name="T101_1">1.商業使用之招牌廣告物應配合建物立面風貌整體規劃。</text:span></text:p>
            <text:p text:style-name="P102"><text:span text:style-name="T102_1">2.廣告物之設置不得遮蔽原有開口及陽台、露台，除應符合本市廣告物相關法令規範外，各種型式之廣告物（正面、側懸、張貼、</text:span><text:span text:style-name="T102_2">電子展示廣告</text:span><text:span text:style-name="T102_3">）設置總面積不得超過該立面面積之1/3。</text:span></text:p>
            <text:p text:style-name="P103"><text:span text:style-name="T103_1">3.不得於屋頂及空地設置樹立型廣告。</text:span></text:p>
          </table:table-cell>
        </table:table-row>
        <table:table-row table:style-name="Row23">
          <table:covered-table-cell table:style-name="Cell100">
            <text:p text:style-name="P104"/>
          </table:covered-table-cell>
          <table:table-cell table:style-name="Cell101">
            <text:p text:style-name="P105"><text:span text:style-name="T105_1">停車場</text:span></text:p>
          </table:table-cell>
          <table:table-cell table:style-name="Cell102">
            <text:p text:style-name="P106"/>
          </table:table-cell>
          <table:table-cell table:style-name="Cell103">
            <text:p text:style-name="P107"><text:span text:style-name="T107_1">ˇ</text:span></text:p>
          </table:table-cell>
          <table:table-cell table:style-name="Cell104">
            <text:p text:style-name="P108"><text:span text:style-name="T108_1">僅得設置供辨別停車場位置之招牌廣告物。</text:span></text:p>
          </table:table-cell>
        </table:table-row>
        <table:table-row table:style-name="Row24">
          <table:table-cell table:style-name="Cell105">
            <text:p text:style-name="P109"><text:span text:style-name="T109_1">三</text:span></text:p>
          </table:table-cell>
          <table:table-cell table:style-name="Cell106" table:number-columns-spanned="4">
            <text:p text:style-name="P110"><text:span text:style-name="T110_1">廣場(地下層)</text:span></text:p>
          </table:table-cell>
          <table:covered-table-cell/>
          <table:covered-table-cell/>
          <table:covered-table-cell/>
        </table:table-row>
        <table:table-row table:style-name="Row25">
          <table:table-cell table:style-name="Cell107" table:number-rows-spanned="6">
            <text:p text:style-name="P111"/>
          </table:table-cell>
          <table:table-cell table:style-name="Cell108">
            <text:p text:style-name="P112"><text:span text:style-name="T112_1">集會所及民眾活動中心</text:span></text:p>
          </table:table-cell>
          <table:table-cell table:style-name="Cell109">
            <text:p text:style-name="P113"><text:span text:style-name="T113_1">ˇ</text:span></text:p>
          </table:table-cell>
          <table:table-cell table:style-name="Cell110">
            <text:p text:style-name="P114"/>
          </table:table-cell>
          <table:table-cell table:style-name="Cell111">
            <text:p text:style-name="P115"/>
          </table:table-cell>
        </table:table-row>
        <table:table-row table:style-name="Row26">
          <table:covered-table-cell table:style-name="Cell112">
            <text:p text:style-name="P116"/>
          </table:covered-table-cell>
          <table:table-cell table:style-name="Cell113">
            <text:p text:style-name="P117"><text:span text:style-name="T117_1">藝文展覽表演場所</text:span></text:p>
          </table:table-cell>
          <table:table-cell table:style-name="Cell114">
            <text:p text:style-name="P118"/>
          </table:table-cell>
          <table:table-cell table:style-name="Cell115">
            <text:p text:style-name="P119"><text:span text:style-name="T119_1">ˇ</text:span></text:p>
          </table:table-cell>
          <table:table-cell table:style-name="Cell116">
            <text:p text:style-name="P120"><text:span text:style-name="T120_1">僅限於政令或文化展演活動宣導使用。</text:span></text:p>
          </table:table-cell>
        </table:table-row>
        <table:table-row table:style-name="Row27">
          <table:covered-table-cell table:style-name="Cell117">
            <text:p text:style-name="P121"/>
          </table:covered-table-cell>
          <table:table-cell table:style-name="Cell118">
            <text:p text:style-name="P122"><text:span text:style-name="T122_1">休閒運動設施</text:span></text:p>
          </table:table-cell>
          <table:table-cell table:style-name="Cell119">
            <text:p text:style-name="P123"/>
          </table:table-cell>
          <table:table-cell table:style-name="Cell120">
            <text:p text:style-name="P124"><text:span text:style-name="T124_1">ˇ</text:span></text:p>
          </table:table-cell>
          <table:table-cell table:style-name="Cell121">
            <text:p text:style-name="P125"><text:span text:style-name="T125_1">僅限於政令宣導使用，不得設置營利用途之廣告物。</text:span></text:p>
          </table:table-cell>
        </table:table-row>
        <table:table-row table:style-name="Row28">
          <table:covered-table-cell table:style-name="Cell122">
            <text:p text:style-name="P126"/>
          </table:covered-table-cell>
          <table:table-cell table:style-name="Cell123">
            <text:p text:style-name="P127"><text:span text:style-name="T127_1">商店街</text:span></text:p>
          </table:table-cell>
          <table:table-cell table:style-name="Cell124">
            <text:p text:style-name="P128"/>
          </table:table-cell>
          <table:table-cell table:style-name="Cell125">
            <text:p text:style-name="P129"><text:span text:style-name="T129_1">ˇ</text:span></text:p>
          </table:table-cell>
          <table:table-cell table:style-name="Cell126">
            <text:p text:style-name="P130"><text:span text:style-name="T130_1">1.商業使用之招牌廣告物應配合建物立面風貌整體規劃。</text:span></text:p>
            <text:p text:style-name="P131"><text:span text:style-name="T131_1">2.廣告物之設置不得遮蔽原有開口及陽台、露台，除應符合本市廣告物相關法令規範外，各種型式之廣告物（正面、側懸、張貼、</text:span><text:span text:style-name="T131_2">電子展示廣告</text:span><text:span text:style-name="T131_3">）設置總面積不得超過該立面面積之1/3。</text:span></text:p>
            <text:p text:style-name="P132"><text:span text:style-name="T132_1">3.不得於屋頂及空地設置樹立型廣告。</text:span></text:p>
          </table:table-cell>
        </table:table-row>
        <table:table-row table:style-name="Row29">
          <table:covered-table-cell table:style-name="Cell127">
            <text:p text:style-name="P133"/>
          </table:covered-table-cell>
          <table:table-cell table:style-name="Cell128">
            <text:p text:style-name="P134"><text:span text:style-name="T134_1">天然氣整壓站及遮斷設施</text:span><text:span text:style-name="T134_2">、</text:span><text:span text:style-name="T134_3">配電場所、變電所</text:span><text:span text:style-name="T134_4">、</text:span><text:span text:style-name="T134_5">電信機房及其必要機電設施</text:span><text:span text:style-name="T134_6">、</text:span><text:span text:style-name="T134_7">資源回收站</text:span></text:p>
          </table:table-cell>
          <table:table-cell table:style-name="Cell129">
            <text:p text:style-name="P135"><text:span text:style-name="T135_1">ˇ</text:span></text:p>
          </table:table-cell>
          <table:table-cell table:style-name="Cell130">
            <text:p text:style-name="P136"/>
          </table:table-cell>
          <table:table-cell table:style-name="Cell131">
            <text:p text:style-name="P137"/>
          </table:table-cell>
        </table:table-row>
        <table:table-row table:style-name="Row30">
          <table:covered-table-cell table:style-name="Cell132">
            <text:p text:style-name="P138"/>
          </table:covered-table-cell>
          <table:table-cell table:style-name="Cell133">
            <text:p text:style-name="P139"><text:span text:style-name="T139_1">停車場</text:span></text:p>
          </table:table-cell>
          <table:table-cell table:style-name="Cell134">
            <text:p text:style-name="P140"/>
          </table:table-cell>
          <table:table-cell table:style-name="Cell135">
            <text:p text:style-name="P141"><text:span text:style-name="T141_1">ˇ</text:span></text:p>
          </table:table-cell>
          <table:table-cell table:style-name="Cell136">
            <text:p text:style-name="P142"><text:span text:style-name="T142_1">僅得設置供辨別停車場位置之招牌廣告物。</text:span></text:p>
          </table:table-cell>
        </table:table-row>
        <table:table-row table:style-name="Row31">
          <table:table-cell table:style-name="Cell137">
            <text:p text:style-name="P143"><text:span text:style-name="T143_1">四</text:span></text:p>
          </table:table-cell>
          <table:table-cell table:style-name="Cell138" table:number-columns-spanned="4">
            <text:p text:style-name="P144"><text:span text:style-name="T144_1">學校</text:span></text:p>
          </table:table-cell>
          <table:covered-table-cell/>
          <table:covered-table-cell/>
          <table:covered-table-cell/>
        </table:table-row>
        <table:table-row table:style-name="Row32">
          <table:table-cell table:style-name="Cell139" table:number-rows-spanned="9">
            <text:p text:style-name="P145"/>
          </table:table-cell>
          <table:table-cell table:style-name="Cell140">
            <text:p text:style-name="P146"><text:span text:style-name="T146_1">建築物頂樓供設置電信天線使用</text:span></text:p>
          </table:table-cell>
          <table:table-cell table:style-name="Cell141">
            <text:p text:style-name="P147"><text:span text:style-name="T147_1">ˇ</text:span></text:p>
          </table:table-cell>
          <table:table-cell table:style-name="Cell142">
            <text:p text:style-name="P148"/>
          </table:table-cell>
          <table:table-cell table:style-name="Cell143">
            <text:p text:style-name="P149"/>
          </table:table-cell>
        </table:table-row>
        <table:table-row table:style-name="Row33">
          <table:covered-table-cell table:style-name="Cell144">
            <text:p text:style-name="P150"/>
          </table:covered-table-cell>
          <table:table-cell table:style-name="Cell145">
            <text:p text:style-name="P151"><text:span text:style-name="T151_1">天然氣整壓站及遮斷設施、配電場所、變電所、電信機房及其必要機電設施、資源回收站</text:span></text:p>
          </table:table-cell>
          <table:table-cell table:style-name="Cell146">
            <text:p text:style-name="P152"><text:span text:style-name="T152_1">ˇ</text:span></text:p>
          </table:table-cell>
          <table:table-cell table:style-name="Cell147">
            <text:p text:style-name="P153"/>
          </table:table-cell>
          <table:table-cell table:style-name="Cell148">
            <text:p text:style-name="P154"/>
          </table:table-cell>
        </table:table-row>
        <table:table-row table:style-name="Row34">
          <table:covered-table-cell table:style-name="Cell149">
            <text:p text:style-name="P155"/>
          </table:covered-table-cell>
          <table:table-cell table:style-name="Cell150">
            <text:p text:style-name="P156"><text:span text:style-name="T156_1">社會福利設施</text:span></text:p>
          </table:table-cell>
          <table:table-cell table:style-name="Cell151">
            <text:p text:style-name="P157"><text:span text:style-name="T157_1">ˇ</text:span></text:p>
          </table:table-cell>
          <table:table-cell table:style-name="Cell152">
            <text:p text:style-name="P158"/>
          </table:table-cell>
          <table:table-cell table:style-name="Cell153">
            <text:p text:style-name="P159"/>
          </table:table-cell>
        </table:table-row>
        <table:table-row table:style-name="Row35">
          <table:covered-table-cell table:style-name="Cell154">
            <text:p text:style-name="P160"/>
          </table:covered-table-cell>
          <table:table-cell table:style-name="Cell155">
            <text:p text:style-name="P161"><text:span text:style-name="T161_1">托兒所、幼稚園</text:span></text:p>
          </table:table-cell>
          <table:table-cell table:style-name="Cell156">
            <text:p text:style-name="P162"/>
          </table:table-cell>
          <table:table-cell table:style-name="Cell157">
            <text:p text:style-name="P163"><text:span text:style-name="T163_1">ˇ</text:span></text:p>
          </table:table-cell>
          <table:table-cell table:style-name="Cell158" table:number-rows-spanned="3">
            <text:p text:style-name="P164"><text:span text:style-name="T164_1">僅限於政令宣導使用，不得設置營利用途之廣告物。</text:span></text:p>
          </table:table-cell>
        </table:table-row>
        <table:table-row table:style-name="Row36">
          <table:covered-table-cell table:style-name="Cell159">
            <text:p text:style-name="P165"/>
          </table:covered-table-cell>
          <table:table-cell table:style-name="Cell160">
            <text:p text:style-name="P166"><text:span text:style-name="T166_1">社會教育機構</text:span></text:p>
          </table:table-cell>
          <table:table-cell table:style-name="Cell161">
            <text:p text:style-name="P167"/>
          </table:table-cell>
          <table:table-cell table:style-name="Cell162">
            <text:p text:style-name="P168"><text:span text:style-name="T168_1">ˇ</text:span></text:p>
          </table:table-cell>
          <table:covered-table-cell table:style-name="Cell163">
            <text:p text:style-name="P169"/>
          </table:covered-table-cell>
        </table:table-row>
        <table:table-row table:style-name="Row37">
          <table:covered-table-cell table:style-name="Cell164">
            <text:p text:style-name="P170"/>
          </table:covered-table-cell>
          <table:table-cell table:style-name="Cell165">
            <text:p text:style-name="P171"><text:span text:style-name="T171_1">運動設施</text:span></text:p>
          </table:table-cell>
          <table:table-cell table:style-name="Cell166">
            <text:p text:style-name="P172"/>
          </table:table-cell>
          <table:table-cell table:style-name="Cell167">
            <text:p text:style-name="P173"><text:span text:style-name="T173_1">ˇ</text:span></text:p>
          </table:table-cell>
          <table:covered-table-cell table:style-name="Cell168">
            <text:p text:style-name="P174"/>
          </table:covered-table-cell>
        </table:table-row>
        <table:table-row table:style-name="Row38">
          <table:covered-table-cell table:style-name="Cell169">
            <text:p text:style-name="P175"/>
          </table:covered-table-cell>
          <table:table-cell table:style-name="Cell170">
            <text:p text:style-name="P176"><text:span text:style-name="T176_1">民眾活動中心</text:span></text:p>
          </table:table-cell>
          <table:table-cell table:style-name="Cell171">
            <text:p text:style-name="P177"><text:span text:style-name="T177_1">ˇ</text:span></text:p>
          </table:table-cell>
          <table:table-cell table:style-name="Cell172">
            <text:p text:style-name="P178"/>
          </table:table-cell>
          <table:table-cell table:style-name="Cell173">
            <text:p text:style-name="P179"/>
          </table:table-cell>
        </table:table-row>
        <table:table-row table:style-name="Row39">
          <table:covered-table-cell table:style-name="Cell174">
            <text:p text:style-name="P180"/>
          </table:covered-table-cell>
          <table:table-cell table:style-name="Cell175">
            <text:p text:style-name="P181"><text:span text:style-name="T181_1">藝文展覽表演場所</text:span></text:p>
          </table:table-cell>
          <table:table-cell table:style-name="Cell176">
            <text:p text:style-name="P182"/>
          </table:table-cell>
          <table:table-cell table:style-name="Cell177">
            <text:p text:style-name="P183"><text:span text:style-name="T183_1">ˇ</text:span></text:p>
          </table:table-cell>
          <table:table-cell table:style-name="Cell178">
            <text:p text:style-name="P184"><text:span text:style-name="T184_1">僅限於政令或文化展演活動宣導使用。</text:span></text:p>
          </table:table-cell>
        </table:table-row>
        <table:table-row table:style-name="Row40">
          <table:covered-table-cell table:style-name="Cell179">
            <text:p text:style-name="P185"/>
          </table:covered-table-cell>
          <table:table-cell table:style-name="Cell180">
            <text:p text:style-name="P186"><text:span text:style-name="T186_1">停車場</text:span></text:p>
          </table:table-cell>
          <table:table-cell table:style-name="Cell181">
            <text:p text:style-name="P187"/>
          </table:table-cell>
          <table:table-cell table:style-name="Cell182">
            <text:p text:style-name="P188"><text:span text:style-name="T188_1">ˇ</text:span></text:p>
          </table:table-cell>
          <table:table-cell table:style-name="Cell183">
            <text:p text:style-name="P189"><text:span text:style-name="T189_1">僅得設置供辨別停車場位置之招牌廣告物。</text:span></text:p>
          </table:table-cell>
        </table:table-row>
        <table:table-row table:style-name="Row41">
          <table:table-cell table:style-name="Cell184">
            <text:p text:style-name="P190"><text:span text:style-name="T190_1">五</text:span></text:p>
          </table:table-cell>
          <table:table-cell table:style-name="Cell185" table:number-columns-spanned="4">
            <text:p text:style-name="P191"><text:span text:style-name="T191_1">高架道路（高架橋下層）</text:span></text:p>
          </table:table-cell>
          <table:covered-table-cell/>
          <table:covered-table-cell/>
          <table:covered-table-cell/>
        </table:table-row>
        <table:table-row table:style-name="Row42">
          <table:table-cell table:style-name="Cell186" table:number-rows-spanned="15">
            <text:p text:style-name="P192"/>
          </table:table-cell>
          <table:table-cell table:style-name="Cell187">
            <text:p text:style-name="P193"><text:span text:style-name="T193_1">公園</text:span></text:p>
          </table:table-cell>
          <table:table-cell table:style-name="Cell188">
            <text:p text:style-name="P194"><text:span text:style-name="T194_1">ˇ</text:span></text:p>
          </table:table-cell>
          <table:table-cell table:style-name="Cell189">
            <text:p text:style-name="P195"/>
          </table:table-cell>
          <table:table-cell table:style-name="Cell190">
            <text:p text:style-name="P196"/>
          </table:table-cell>
        </table:table-row>
        <table:table-row table:style-name="Row43">
          <table:covered-table-cell table:style-name="Cell191">
            <text:p text:style-name="P197"/>
          </table:covered-table-cell>
          <table:table-cell table:style-name="Cell192">
            <text:p text:style-name="P198"><text:span text:style-name="T198_1">倉庫</text:span></text:p>
          </table:table-cell>
          <table:table-cell table:style-name="Cell193">
            <text:p text:style-name="P199"><text:span text:style-name="T199_1">ˇ</text:span></text:p>
          </table:table-cell>
          <table:table-cell table:style-name="Cell194">
            <text:p text:style-name="P200"/>
          </table:table-cell>
          <table:table-cell table:style-name="Cell195">
            <text:p text:style-name="P201"/>
          </table:table-cell>
        </table:table-row>
        <table:table-row table:style-name="Row44">
          <table:covered-table-cell table:style-name="Cell196">
            <text:p text:style-name="P202"/>
          </table:covered-table-cell>
          <table:table-cell table:style-name="Cell197">
            <text:p text:style-name="P203"><text:span text:style-name="T203_1">抽水站</text:span></text:p>
          </table:table-cell>
          <table:table-cell table:style-name="Cell198">
            <text:p text:style-name="P204"><text:span text:style-name="T204_1">ˇ</text:span></text:p>
          </table:table-cell>
          <table:table-cell table:style-name="Cell199">
            <text:p text:style-name="P205"/>
          </table:table-cell>
          <table:table-cell table:style-name="Cell200">
            <text:p text:style-name="P206"/>
          </table:table-cell>
        </table:table-row>
        <table:table-row table:style-name="Row45">
          <table:covered-table-cell table:style-name="Cell201">
            <text:p text:style-name="P207"/>
          </table:covered-table-cell>
          <table:table-cell table:style-name="Cell202">
            <text:p text:style-name="P208"><text:span text:style-name="T208_1">天然氣整壓站及遮斷設施、配電場所、變電所、電信機房及其必要機電設施、資源回收站</text:span></text:p>
          </table:table-cell>
          <table:table-cell table:style-name="Cell203">
            <text:p text:style-name="P209"><text:span text:style-name="T209_1">ˇ</text:span></text:p>
          </table:table-cell>
          <table:table-cell table:style-name="Cell204">
            <text:p text:style-name="P210"/>
          </table:table-cell>
          <table:table-cell table:style-name="Cell205">
            <text:p text:style-name="P211"/>
          </table:table-cell>
        </table:table-row>
        <table:table-row table:style-name="Row46">
          <table:covered-table-cell table:style-name="Cell206">
            <text:p text:style-name="P212"/>
          </table:covered-table-cell>
          <table:table-cell table:style-name="Cell207">
            <text:p text:style-name="P213"><text:span text:style-name="T213_1">公車站務設施及調度站</text:span></text:p>
          </table:table-cell>
          <table:table-cell table:style-name="Cell208">
            <text:p text:style-name="P214"><text:span text:style-name="T214_1">ˇ</text:span></text:p>
          </table:table-cell>
          <table:table-cell table:style-name="Cell209">
            <text:p text:style-name="P215"/>
          </table:table-cell>
          <table:table-cell table:style-name="Cell210">
            <text:p text:style-name="P216"/>
          </table:table-cell>
        </table:table-row>
        <table:table-row table:style-name="Row47">
          <table:covered-table-cell table:style-name="Cell211">
            <text:p text:style-name="P217"/>
          </table:covered-table-cell>
          <table:table-cell table:style-name="Cell212">
            <text:p text:style-name="P218"><text:span text:style-name="T218_1">自來水、下水道系統相關設施</text:span></text:p>
          </table:table-cell>
          <table:table-cell table:style-name="Cell213">
            <text:p text:style-name="P219"><text:span text:style-name="T219_1">ˇ</text:span></text:p>
          </table:table-cell>
          <table:table-cell table:style-name="Cell214">
            <text:p text:style-name="P220"/>
          </table:table-cell>
          <table:table-cell table:style-name="Cell215">
            <text:p text:style-name="P221"/>
          </table:table-cell>
        </table:table-row>
        <table:table-row table:style-name="Row48">
          <table:covered-table-cell table:style-name="Cell216">
            <text:p text:style-name="P222"/>
          </table:covered-table-cell>
          <table:table-cell table:style-name="Cell217">
            <text:p text:style-name="P223"><text:span text:style-name="T223_1">加油（氣）站。</text:span></text:p>
          </table:table-cell>
          <table:table-cell table:style-name="Cell218">
            <text:p text:style-name="P224"><text:span text:style-name="T224_1">ˇ</text:span></text:p>
          </table:table-cell>
          <table:table-cell table:style-name="Cell219">
            <text:p text:style-name="P225"/>
          </table:table-cell>
          <table:table-cell table:style-name="Cell220">
            <text:p text:style-name="P226"/>
          </table:table-cell>
        </table:table-row>
        <table:table-row table:style-name="Row49">
          <table:covered-table-cell table:style-name="Cell221">
            <text:p text:style-name="P227"/>
          </table:covered-table-cell>
          <table:table-cell table:style-name="Cell222">
            <text:p text:style-name="P228"><text:span text:style-name="T228_1">集會所、民眾活動中心</text:span></text:p>
          </table:table-cell>
          <table:table-cell table:style-name="Cell223">
            <text:p text:style-name="P229"><text:span text:style-name="T229_1">ˇ</text:span></text:p>
          </table:table-cell>
          <table:table-cell table:style-name="Cell224">
            <text:p text:style-name="P230"/>
          </table:table-cell>
          <table:table-cell table:style-name="Cell225">
            <text:p text:style-name="P231"/>
          </table:table-cell>
        </table:table-row>
        <table:table-row table:style-name="Row50">
          <table:covered-table-cell table:style-name="Cell226">
            <text:p text:style-name="P232"/>
          </table:covered-table-cell>
          <table:table-cell table:style-name="Cell227">
            <text:p text:style-name="P233"><text:span text:style-name="T233_1">休閒運動設施</text:span></text:p>
          </table:table-cell>
          <table:table-cell table:style-name="Cell228">
            <text:p text:style-name="P234"/>
          </table:table-cell>
          <table:table-cell table:style-name="Cell229">
            <text:p text:style-name="P235"><text:span text:style-name="T235_1">ˇ</text:span></text:p>
          </table:table-cell>
          <table:table-cell table:style-name="Cell230" table:number-rows-spanned="2">
            <text:p text:style-name="P236"><text:span text:style-name="T236_1">僅限於政令宣導使用，不得設置營利用途之廣告物。</text:span></text:p>
          </table:table-cell>
        </table:table-row>
        <table:table-row table:style-name="Row51">
          <table:covered-table-cell table:style-name="Cell231">
            <text:p text:style-name="P237"/>
          </table:covered-table-cell>
          <table:table-cell table:style-name="Cell232">
            <text:p text:style-name="P238"><text:span text:style-name="T238_1">消防隊</text:span></text:p>
          </table:table-cell>
          <table:table-cell table:style-name="Cell233">
            <text:p text:style-name="P239"/>
          </table:table-cell>
          <table:table-cell table:style-name="Cell234">
            <text:p text:style-name="P240"><text:span text:style-name="T240_1">ˇ</text:span></text:p>
          </table:table-cell>
          <table:covered-table-cell table:style-name="Cell235">
            <text:p text:style-name="P241"/>
          </table:covered-table-cell>
        </table:table-row>
        <table:table-row table:style-name="Row52">
          <table:covered-table-cell table:style-name="Cell236">
            <text:p text:style-name="P242"/>
          </table:covered-table-cell>
          <table:table-cell table:style-name="Cell237">
            <text:p text:style-name="P243"><text:span text:style-name="T243_1">其他政府必要之機關</text:span></text:p>
          </table:table-cell>
          <table:table-cell table:style-name="Cell238">
            <text:p text:style-name="P244"/>
          </table:table-cell>
          <table:table-cell table:style-name="Cell239">
            <text:p text:style-name="P245"><text:span text:style-name="T245_1">ˇ</text:span></text:p>
          </table:table-cell>
          <table:table-cell table:style-name="Cell240" table:number-rows-spanned="2">
            <text:p text:style-name="P246"><text:span text:style-name="T246_1">僅限於政令宣導使用。</text:span></text:p>
          </table:table-cell>
        </table:table-row>
        <table:table-row table:style-name="Row53">
          <table:covered-table-cell table:style-name="Cell241">
            <text:p text:style-name="P247"/>
          </table:covered-table-cell>
          <table:table-cell table:style-name="Cell242">
            <text:p text:style-name="P248"><text:span text:style-name="T248_1">警察分駐（派出）所</text:span></text:p>
          </table:table-cell>
          <table:table-cell table:style-name="Cell243">
            <text:p text:style-name="P249"/>
          </table:table-cell>
          <table:table-cell table:style-name="Cell244">
            <text:p text:style-name="P250"><text:span text:style-name="T250_1">ˇ</text:span></text:p>
          </table:table-cell>
          <table:covered-table-cell table:style-name="Cell245">
            <text:p text:style-name="P251"/>
          </table:covered-table-cell>
        </table:table-row>
        <table:table-row table:style-name="Row54">
          <table:covered-table-cell table:style-name="Cell246">
            <text:p text:style-name="P252"/>
          </table:covered-table-cell>
          <table:table-cell table:style-name="Cell247">
            <text:p text:style-name="P253"><text:span text:style-name="T253_1">洗車業</text:span></text:p>
          </table:table-cell>
          <table:table-cell table:style-name="Cell248">
            <text:p text:style-name="P254"/>
          </table:table-cell>
          <table:table-cell table:style-name="Cell249">
            <text:p text:style-name="P255"><text:span text:style-name="T255_1">ˇ</text:span></text:p>
          </table:table-cell>
          <table:table-cell table:style-name="Cell250" table:number-rows-spanned="2">
            <text:p text:style-name="P256"><text:span text:style-name="T256_1">僅得設置供辨別之招牌廣告物。</text:span></text:p>
          </table:table-cell>
        </table:table-row>
        <table:table-row table:style-name="Row55">
          <table:covered-table-cell table:style-name="Cell251">
            <text:p text:style-name="P257"/>
          </table:covered-table-cell>
          <table:table-cell table:style-name="Cell252">
            <text:p text:style-name="P258"><text:span text:style-name="T258_1">商場</text:span></text:p>
          </table:table-cell>
          <table:table-cell table:style-name="Cell253">
            <text:p text:style-name="P259"/>
          </table:table-cell>
          <table:table-cell table:style-name="Cell254">
            <text:p text:style-name="P260"><text:span text:style-name="T260_1">ˇ</text:span></text:p>
          </table:table-cell>
          <table:covered-table-cell table:style-name="Cell255">
            <text:p text:style-name="P261"/>
          </table:covered-table-cell>
        </table:table-row>
        <table:table-row table:style-name="Row56">
          <table:covered-table-cell table:style-name="Cell256">
            <text:p text:style-name="P262"/>
          </table:covered-table-cell>
          <table:table-cell table:style-name="Cell257">
            <text:p text:style-name="P263"><text:span text:style-name="T263_1">停車場</text:span></text:p>
          </table:table-cell>
          <table:table-cell table:style-name="Cell258">
            <text:p text:style-name="P264"/>
          </table:table-cell>
          <table:table-cell table:style-name="Cell259">
            <text:p text:style-name="P265"><text:span text:style-name="T265_1">ˇ</text:span></text:p>
          </table:table-cell>
          <table:table-cell table:style-name="Cell260">
            <text:p text:style-name="P266"><text:span text:style-name="T266_1">僅得設置供辨別停車場位置之招牌廣告物。</text:span></text:p>
          </table:table-cell>
        </table:table-row>
        <table:table-row table:style-name="Row57">
          <table:table-cell table:style-name="Cell261">
            <text:p text:style-name="P267"><text:span text:style-name="T267_1">六</text:span></text:p>
          </table:table-cell>
          <table:table-cell table:style-name="Cell262" table:number-columns-spanned="4">
            <text:p text:style-name="P268"><text:span text:style-name="T268_1">加油站</text:span></text:p>
          </table:table-cell>
          <table:covered-table-cell/>
          <table:covered-table-cell/>
          <table:covered-table-cell/>
        </table:table-row>
        <table:table-row table:style-name="Row58">
          <table:table-cell table:style-name="Cell263" table:number-rows-spanned="11">
            <text:p text:style-name="P269"/>
          </table:table-cell>
          <table:table-cell table:style-name="Cell264">
            <text:p text:style-name="P270"><text:span text:style-name="T270_1">管理單位辦公處所及附屬設施</text:span></text:p>
          </table:table-cell>
          <table:table-cell table:style-name="Cell265">
            <text:p text:style-name="P271"/>
          </table:table-cell>
          <table:table-cell table:style-name="Cell266">
            <text:p text:style-name="P272"><text:span text:style-name="T272_1">ˇ</text:span></text:p>
          </table:table-cell>
          <table:table-cell table:style-name="Cell267" table:number-rows-spanned="9">
            <text:p text:style-name="P273"><text:span text:style-name="T273_1">1.商業使用之招牌廣告物應配合建物立面風貌整體規劃。</text:span></text:p>
            <text:p text:style-name="P274"><text:span text:style-name="T274_1">2.廣告物之設置不得遮蔽原有開口及陽台、露台，除應符合本市廣告物相關法令規範外，各種型式之廣告物（正面、側懸、張貼、</text:span><text:span text:style-name="T274_2">電子展示廣告</text:span><text:span text:style-name="T274_3">）設置總面積不得超過該立面面積之1/3。</text:span></text:p>
            <text:p text:style-name="P275"><text:span text:style-name="T275_1">3.不得於屋頂及空地設置樹立型廣告。</text:span></text:p>
          </table:table-cell>
        </table:table-row>
        <table:table-row table:style-name="Row59">
          <table:covered-table-cell table:style-name="Cell268">
            <text:p text:style-name="P276"/>
          </table:covered-table-cell>
          <table:table-cell table:style-name="Cell269">
            <text:p text:style-name="P277"><text:span text:style-name="T277_1">汽機車簡易保養</text:span></text:p>
          </table:table-cell>
          <table:table-cell table:style-name="Cell270">
            <text:p text:style-name="P278"/>
          </table:table-cell>
          <table:table-cell table:style-name="Cell271">
            <text:p text:style-name="P279"><text:span text:style-name="T279_1">ˇ</text:span></text:p>
          </table:table-cell>
          <table:covered-table-cell table:style-name="Cell272">
            <text:p text:style-name="P280"/>
          </table:covered-table-cell>
        </table:table-row>
        <table:table-row table:style-name="Row60">
          <table:covered-table-cell table:style-name="Cell273">
            <text:p text:style-name="P281"/>
          </table:covered-table-cell>
          <table:table-cell table:style-name="Cell274">
            <text:p text:style-name="P282"><text:span text:style-name="T282_1">汽機車及其用品之租售</text:span></text:p>
          </table:table-cell>
          <table:table-cell table:style-name="Cell275">
            <text:p text:style-name="P283"/>
          </table:table-cell>
          <table:table-cell table:style-name="Cell276">
            <text:p text:style-name="P284"><text:span text:style-name="T284_1">ˇ</text:span></text:p>
          </table:table-cell>
          <table:covered-table-cell table:style-name="Cell277">
            <text:p text:style-name="P285"/>
          </table:covered-table-cell>
        </table:table-row>
        <table:table-row table:style-name="Row61">
          <table:covered-table-cell table:style-name="Cell278">
            <text:p text:style-name="P286"/>
          </table:covered-table-cell>
          <table:table-cell table:style-name="Cell279">
            <text:p text:style-name="P287"><text:span text:style-name="T287_1">代辦汽車定期檢驗</text:span></text:p>
          </table:table-cell>
          <table:table-cell table:style-name="Cell280">
            <text:p text:style-name="P288"/>
          </table:table-cell>
          <table:table-cell table:style-name="Cell281">
            <text:p text:style-name="P289"><text:span text:style-name="T289_1">ˇ</text:span></text:p>
          </table:table-cell>
          <table:covered-table-cell table:style-name="Cell282">
            <text:p text:style-name="P290"/>
          </table:covered-table-cell>
        </table:table-row>
        <table:table-row table:style-name="Row62">
          <table:covered-table-cell table:style-name="Cell283">
            <text:p text:style-name="P291"/>
          </table:covered-table-cell>
          <table:table-cell table:style-name="Cell284">
            <text:p text:style-name="P292"><text:span text:style-name="T292_1">經銷公益彩券</text:span></text:p>
          </table:table-cell>
          <table:table-cell table:style-name="Cell285">
            <text:p text:style-name="P293"/>
          </table:table-cell>
          <table:table-cell table:style-name="Cell286">
            <text:p text:style-name="P294"><text:span text:style-name="T294_1">ˇ</text:span></text:p>
          </table:table-cell>
          <table:covered-table-cell table:style-name="Cell287">
            <text:p text:style-name="P295"/>
          </table:covered-table-cell>
        </table:table-row>
        <table:table-row table:style-name="Row63">
          <table:covered-table-cell table:style-name="Cell288">
            <text:p text:style-name="P296"/>
          </table:covered-table-cell>
          <table:table-cell table:style-name="Cell289">
            <text:p text:style-name="P297"><text:span text:style-name="T297_1">廣告服務</text:span></text:p>
          </table:table-cell>
          <table:table-cell table:style-name="Cell290">
            <text:p text:style-name="P298"/>
          </table:table-cell>
          <table:table-cell table:style-name="Cell291">
            <text:p text:style-name="P299"><text:span text:style-name="T299_1">ˇ</text:span></text:p>
          </table:table-cell>
          <table:covered-table-cell table:style-name="Cell292">
            <text:p text:style-name="P300"/>
          </table:covered-table-cell>
        </table:table-row>
        <table:table-row table:style-name="Row64">
          <table:covered-table-cell table:style-name="Cell293">
            <text:p text:style-name="P301"/>
          </table:covered-table-cell>
          <table:table-cell table:style-name="Cell294">
            <text:p text:style-name="P302"><text:span text:style-name="T302_1">便利商店</text:span></text:p>
          </table:table-cell>
          <table:table-cell table:style-name="Cell295">
            <text:p text:style-name="P303"/>
          </table:table-cell>
          <table:table-cell table:style-name="Cell296">
            <text:p text:style-name="P304"><text:span text:style-name="T304_1">ˇ</text:span></text:p>
          </table:table-cell>
          <table:covered-table-cell table:style-name="Cell297">
            <text:p text:style-name="P305"/>
          </table:covered-table-cell>
        </table:table-row>
        <table:table-row table:style-name="Row65">
          <table:covered-table-cell table:style-name="Cell298">
            <text:p text:style-name="P306"/>
          </table:covered-table-cell>
          <table:table-cell table:style-name="Cell299">
            <text:p text:style-name="P307"><text:span text:style-name="T307_1">汽機車電池充電、更換服務</text:span></text:p>
          </table:table-cell>
          <table:table-cell table:style-name="Cell300">
            <text:p text:style-name="P308"/>
          </table:table-cell>
          <table:table-cell table:style-name="Cell301">
            <text:p text:style-name="P309"><text:span text:style-name="T309_1">ˇ</text:span></text:p>
          </table:table-cell>
          <table:covered-table-cell table:style-name="Cell302">
            <text:p text:style-name="P310"/>
          </table:covered-table-cell>
        </table:table-row>
        <table:table-row table:style-name="Row66">
          <table:covered-table-cell table:style-name="Cell303">
            <text:p text:style-name="P311"/>
          </table:covered-table-cell>
          <table:table-cell table:style-name="Cell304">
            <text:p text:style-name="P312"><text:span text:style-name="T312_1">依加油站設置管理規則規定得兼營使用項目</text:span></text:p>
          </table:table-cell>
          <table:table-cell table:style-name="Cell305">
            <text:p text:style-name="P313"/>
          </table:table-cell>
          <table:table-cell table:style-name="Cell306">
            <text:p text:style-name="P314"><text:span text:style-name="T314_1">ˇ</text:span></text:p>
          </table:table-cell>
          <table:covered-table-cell table:style-name="Cell307">
            <text:p text:style-name="P315"/>
          </table:covered-table-cell>
        </table:table-row>
        <table:table-row table:style-name="Row67">
          <table:covered-table-cell table:style-name="Cell308">
            <text:p text:style-name="P316"/>
          </table:covered-table-cell>
          <table:table-cell table:style-name="Cell309">
            <text:p text:style-name="P317"><text:span text:style-name="T317_1">洗車設施</text:span></text:p>
          </table:table-cell>
          <table:table-cell table:style-name="Cell310">
            <text:p text:style-name="P318"/>
          </table:table-cell>
          <table:table-cell table:style-name="Cell311">
            <text:p text:style-name="P319"><text:span text:style-name="T319_1">ˇ</text:span></text:p>
          </table:table-cell>
          <table:table-cell table:style-name="Cell312" table:number-rows-spanned="2">
            <text:p text:style-name="P320"><text:span text:style-name="T320_1">僅得設置供辨別停車場、洗車場位置之招牌廣告物。</text:span></text:p>
          </table:table-cell>
        </table:table-row>
        <table:table-row table:style-name="Row68">
          <table:covered-table-cell table:style-name="Cell313">
            <text:p text:style-name="P321"/>
          </table:covered-table-cell>
          <table:table-cell table:style-name="Cell314">
            <text:p text:style-name="P322"><text:span text:style-name="T322_1">停車場</text:span></text:p>
          </table:table-cell>
          <table:table-cell table:style-name="Cell315">
            <text:p text:style-name="P323"/>
          </table:table-cell>
          <table:table-cell table:style-name="Cell316">
            <text:p text:style-name="P324"><text:span text:style-name="T324_1">ˇ</text:span></text:p>
          </table:table-cell>
          <table:covered-table-cell table:style-name="Cell317">
            <text:p text:style-name="P325"/>
          </table:covered-table-cell>
        </table:table-row>
        <table:table-row table:style-name="Row69">
          <table:table-cell table:style-name="Cell318">
            <text:p text:style-name="P326"><text:span text:style-name="T326_1">七</text:span></text:p>
          </table:table-cell>
          <table:table-cell table:style-name="Cell319" table:number-columns-spanned="4">
            <text:p text:style-name="P327"><text:span text:style-name="T327_1">停車場用地</text:span></text:p>
          </table:table-cell>
          <table:covered-table-cell/>
          <table:covered-table-cell/>
          <table:covered-table-cell/>
        </table:table-row>
        <table:table-row table:style-name="Row70">
          <table:table-cell table:style-name="Cell320" table:number-rows-spanned="16">
            <text:p text:style-name="P328"/>
          </table:table-cell>
          <table:table-cell table:style-name="Cell321">
            <text:p text:style-name="P329"><text:span text:style-name="T329_1">民眾活動中心</text:span></text:p>
          </table:table-cell>
          <table:table-cell table:style-name="Cell322">
            <text:p text:style-name="P330"><text:span text:style-name="T330_1">ˇ</text:span></text:p>
          </table:table-cell>
          <table:table-cell table:style-name="Cell323">
            <text:p text:style-name="P331"/>
          </table:table-cell>
          <table:table-cell table:style-name="Cell324">
            <text:p text:style-name="P332"/>
          </table:table-cell>
        </table:table-row>
        <table:table-row table:style-name="Row71">
          <table:covered-table-cell table:style-name="Cell325">
            <text:p text:style-name="P333"/>
          </table:covered-table-cell>
          <table:table-cell table:style-name="Cell326">
            <text:p text:style-name="P334"><text:span text:style-name="T334_1">圖書館</text:span></text:p>
          </table:table-cell>
          <table:table-cell table:style-name="Cell327">
            <text:p text:style-name="P335"><text:span text:style-name="T335_1">ˇ</text:span></text:p>
          </table:table-cell>
          <table:table-cell table:style-name="Cell328">
            <text:p text:style-name="P336"/>
          </table:table-cell>
          <table:table-cell table:style-name="Cell329">
            <text:p text:style-name="P337"/>
          </table:table-cell>
        </table:table-row>
        <table:table-row table:style-name="Row72">
          <table:covered-table-cell table:style-name="Cell330">
            <text:p text:style-name="P338"/>
          </table:covered-table-cell>
          <table:table-cell table:style-name="Cell331">
            <text:p text:style-name="P339"><text:span text:style-name="T339_1">管理單位辦公場所</text:span></text:p>
          </table:table-cell>
          <table:table-cell table:style-name="Cell332">
            <text:p text:style-name="P340"><text:span text:style-name="T340_1">ˇ</text:span></text:p>
          </table:table-cell>
          <table:table-cell table:style-name="Cell333">
            <text:p text:style-name="P341"/>
          </table:table-cell>
          <table:table-cell table:style-name="Cell334">
            <text:p text:style-name="P342"/>
          </table:table-cell>
        </table:table-row>
        <table:table-row table:style-name="Row73">
          <table:covered-table-cell table:style-name="Cell335">
            <text:p text:style-name="P343"/>
          </table:covered-table-cell>
          <table:table-cell table:style-name="Cell336">
            <text:p text:style-name="P344"><text:span text:style-name="T344_1">加油（氣）站</text:span></text:p>
          </table:table-cell>
          <table:table-cell table:style-name="Cell337">
            <text:p text:style-name="P345"><text:span text:style-name="T345_1">ˇ</text:span></text:p>
          </table:table-cell>
          <table:table-cell table:style-name="Cell338">
            <text:p text:style-name="P346"/>
          </table:table-cell>
          <table:table-cell table:style-name="Cell339">
            <text:p text:style-name="P347"/>
          </table:table-cell>
        </table:table-row>
        <table:table-row table:style-name="Row74">
          <table:covered-table-cell table:style-name="Cell340">
            <text:p text:style-name="P348"/>
          </table:covered-table-cell>
          <table:table-cell table:style-name="Cell341">
            <text:p text:style-name="P349"><text:span text:style-name="T349_1">電信、有線、無線設備、機房及天線</text:span></text:p>
          </table:table-cell>
          <table:table-cell table:style-name="Cell342">
            <text:p text:style-name="P350"><text:span text:style-name="T350_1">ˇ</text:span></text:p>
          </table:table-cell>
          <table:table-cell table:style-name="Cell343">
            <text:p text:style-name="P351"/>
          </table:table-cell>
          <table:table-cell table:style-name="Cell344">
            <text:p text:style-name="P352"/>
          </table:table-cell>
        </table:table-row>
        <table:table-row table:style-name="Row75">
          <table:covered-table-cell table:style-name="Cell345">
            <text:p text:style-name="P353"/>
          </table:covered-table-cell>
          <table:table-cell table:style-name="Cell346">
            <text:p text:style-name="P354"><text:span text:style-name="T354_1">天然氣整壓站及遮斷設施</text:span><text:span text:style-name="T354_2">、</text:span><text:span text:style-name="T354_3">配電場所、變電所及其必要機電設施</text:span></text:p>
          </table:table-cell>
          <table:table-cell table:style-name="Cell347">
            <text:p text:style-name="P355"><text:span text:style-name="T355_1">ˇ</text:span></text:p>
          </table:table-cell>
          <table:table-cell table:style-name="Cell348">
            <text:p text:style-name="P356"/>
          </table:table-cell>
          <table:table-cell table:style-name="Cell349">
            <text:p text:style-name="P357"/>
          </table:table-cell>
        </table:table-row>
        <table:table-row table:style-name="Row76">
          <table:covered-table-cell table:style-name="Cell350">
            <text:p text:style-name="P358"/>
          </table:covered-table-cell>
          <table:table-cell table:style-name="Cell351">
            <text:p text:style-name="P359"><text:span text:style-name="T359_1">地上興建自來水、下水道系統相關設施之管理站及必要機電設備</text:span></text:p>
          </table:table-cell>
          <table:table-cell table:style-name="Cell352">
            <text:p text:style-name="P360"><text:span text:style-name="T360_1">ˇ</text:span></text:p>
          </table:table-cell>
          <table:table-cell table:style-name="Cell353">
            <text:p text:style-name="P361"/>
          </table:table-cell>
          <table:table-cell table:style-name="Cell354">
            <text:p text:style-name="P362"/>
          </table:table-cell>
        </table:table-row>
        <table:table-row table:style-name="Row77">
          <table:covered-table-cell table:style-name="Cell355">
            <text:p text:style-name="P363"/>
          </table:covered-table-cell>
          <table:table-cell table:style-name="Cell356">
            <text:p text:style-name="P364"><text:span text:style-name="T364_1">地下興建資源回收站</text:span></text:p>
          </table:table-cell>
          <table:table-cell table:style-name="Cell357">
            <text:p text:style-name="P365"><text:span text:style-name="T365_1">ˇ</text:span></text:p>
          </table:table-cell>
          <table:table-cell table:style-name="Cell358">
            <text:p text:style-name="P366"/>
          </table:table-cell>
          <table:table-cell table:style-name="Cell359">
            <text:p text:style-name="P367"/>
          </table:table-cell>
        </table:table-row>
        <table:table-row table:style-name="Row78">
          <table:covered-table-cell table:style-name="Cell360">
            <text:p text:style-name="P368"/>
          </table:covered-table-cell>
          <table:table-cell table:style-name="Cell361">
            <text:p text:style-name="P369"><text:span text:style-name="T369_1">轉運站、調度站、汽車運輸業停車場</text:span></text:p>
          </table:table-cell>
          <table:table-cell table:style-name="Cell362">
            <text:p text:style-name="P370"><text:span text:style-name="T370_1">ˇ</text:span></text:p>
          </table:table-cell>
          <table:table-cell table:style-name="Cell363">
            <text:p text:style-name="P371"/>
          </table:table-cell>
          <table:table-cell table:style-name="Cell364">
            <text:p text:style-name="P372"/>
          </table:table-cell>
        </table:table-row>
        <table:table-row table:style-name="Row79">
          <table:covered-table-cell table:style-name="Cell365">
            <text:p text:style-name="P373"/>
          </table:covered-table-cell>
          <table:table-cell table:style-name="Cell366">
            <text:p text:style-name="P374"><text:span text:style-name="T374_1">休閒運動設施</text:span></text:p>
          </table:table-cell>
          <table:table-cell table:style-name="Cell367">
            <text:p text:style-name="P375"/>
          </table:table-cell>
          <table:table-cell table:style-name="Cell368">
            <text:p text:style-name="P376"><text:span text:style-name="T376_1">ˇ</text:span></text:p>
          </table:table-cell>
          <table:table-cell table:style-name="Cell369">
            <text:p text:style-name="P377"><text:span text:style-name="T377_1">僅限於政令宣導使用，不得設置營利用途之廣告物。</text:span></text:p>
          </table:table-cell>
        </table:table-row>
        <table:table-row table:style-name="Row80">
          <table:covered-table-cell table:style-name="Cell370">
            <text:p text:style-name="P378"/>
          </table:covered-table-cell>
          <table:table-cell table:style-name="Cell371">
            <text:p text:style-name="P379"><text:span text:style-name="T379_1">餐飲服務</text:span></text:p>
          </table:table-cell>
          <table:table-cell table:style-name="Cell372">
            <text:p text:style-name="P380"/>
          </table:table-cell>
          <table:table-cell table:style-name="Cell373">
            <text:p text:style-name="P381"><text:span text:style-name="T381_1">ˇ</text:span></text:p>
          </table:table-cell>
          <table:table-cell table:style-name="Cell374" table:number-rows-spanned="5">
            <text:p text:style-name="P382"><text:span text:style-name="T382_1">1.商業使用之招牌廣告物應配合建物立面風貌整體規劃。</text:span></text:p>
            <text:p text:style-name="P383"><text:span text:style-name="T383_1">2.廣告物之設置不得遮蔽原有開口及陽台、露台，除應符合本市廣告物相關法令規範外，各種型式之廣告物（正面、側懸、張貼、</text:span><text:span text:style-name="T383_2">電子展示廣告</text:span><text:span text:style-name="T383_3">）設置總面積不得超過該立面面積之1/3。</text:span></text:p>
            <text:p text:style-name="P384"><text:span text:style-name="T384_1">3.不得於屋頂及空地設置樹立型廣告。</text:span></text:p>
          </table:table-cell>
        </table:table-row>
        <table:table-row table:style-name="Row81">
          <table:covered-table-cell table:style-name="Cell375">
            <text:p text:style-name="P385"/>
          </table:covered-table-cell>
          <table:table-cell table:style-name="Cell376">
            <text:p text:style-name="P386"><text:span text:style-name="T386_1">商場、超級市場</text:span></text:p>
          </table:table-cell>
          <table:table-cell table:style-name="Cell377">
            <text:p text:style-name="P387"/>
          </table:table-cell>
          <table:table-cell table:style-name="Cell378">
            <text:p text:style-name="P388"><text:span text:style-name="T388_1">ˇ</text:span></text:p>
          </table:table-cell>
          <table:covered-table-cell table:style-name="Cell379">
            <text:p text:style-name="P389"/>
          </table:covered-table-cell>
        </table:table-row>
        <table:table-row table:style-name="Row82">
          <table:covered-table-cell table:style-name="Cell380">
            <text:p text:style-name="P390"/>
          </table:covered-table-cell>
          <table:table-cell table:style-name="Cell381">
            <text:p text:style-name="P391"><text:span text:style-name="T391_1">洗車業、汽機車保養業、汽機車零件修理業</text:span></text:p>
          </table:table-cell>
          <table:table-cell table:style-name="Cell382">
            <text:p text:style-name="P392"/>
          </table:table-cell>
          <table:table-cell table:style-name="Cell383">
            <text:p text:style-name="P393"><text:span text:style-name="T393_1">ˇ</text:span></text:p>
          </table:table-cell>
          <table:covered-table-cell table:style-name="Cell384">
            <text:p text:style-name="P394"/>
          </table:covered-table-cell>
        </table:table-row>
        <table:table-row table:style-name="Row83">
          <table:covered-table-cell table:style-name="Cell385">
            <text:p text:style-name="P395"/>
          </table:covered-table-cell>
          <table:table-cell table:style-name="Cell386">
            <text:p text:style-name="P396"><text:span text:style-name="T396_1">旅館</text:span></text:p>
          </table:table-cell>
          <table:table-cell table:style-name="Cell387">
            <text:p text:style-name="P397"/>
          </table:table-cell>
          <table:table-cell table:style-name="Cell388">
            <text:p text:style-name="P398"><text:span text:style-name="T398_1">ˇ</text:span></text:p>
          </table:table-cell>
          <table:covered-table-cell table:style-name="Cell389">
            <text:p text:style-name="P399"/>
          </table:covered-table-cell>
        </table:table-row>
        <table:table-row table:style-name="Row84">
          <table:covered-table-cell table:style-name="Cell390">
            <text:p text:style-name="P400"/>
          </table:covered-table-cell>
          <table:table-cell table:style-name="Cell391">
            <text:p text:style-name="P401"><text:span text:style-name="T401_1">自行車、機車租賃業</text:span></text:p>
          </table:table-cell>
          <table:table-cell table:style-name="Cell392">
            <text:p text:style-name="P402"/>
          </table:table-cell>
          <table:table-cell table:style-name="Cell393">
            <text:p text:style-name="P403"><text:span text:style-name="T403_1">ˇ</text:span></text:p>
          </table:table-cell>
          <table:covered-table-cell table:style-name="Cell394">
            <text:p text:style-name="P404"/>
          </table:covered-table-cell>
        </table:table-row>
        <table:table-row table:style-name="Row85">
          <table:covered-table-cell table:style-name="Cell395">
            <text:p text:style-name="P405"/>
          </table:covered-table-cell>
          <table:table-cell table:style-name="Cell396">
            <text:p text:style-name="P406"><text:span text:style-name="T406_1">警察分局、大（中、分）隊部、分駐（派出）所、消防隊。</text:span></text:p>
          </table:table-cell>
          <table:table-cell table:style-name="Cell397">
            <text:p text:style-name="P407"/>
          </table:table-cell>
          <table:table-cell table:style-name="Cell398">
            <text:p text:style-name="P408"><text:span text:style-name="T408_1">ˇ</text:span></text:p>
          </table:table-cell>
          <table:table-cell table:style-name="Cell399">
            <text:p text:style-name="P409"><text:span text:style-name="T409_1">僅限於政令宣導使用。</text:span></text:p>
          </table:table-cell>
        </table:table-row>
        <table:table-row table:style-name="Row86">
          <table:table-cell table:style-name="Cell400">
            <text:p text:style-name="P410"><text:span text:style-name="T410_1">八</text:span></text:p>
          </table:table-cell>
          <table:table-cell table:style-name="Cell401" table:number-columns-spanned="4">
            <text:p text:style-name="P411"><text:span text:style-name="T411_1">道路用地</text:span></text:p>
          </table:table-cell>
          <table:covered-table-cell/>
          <table:covered-table-cell/>
          <table:covered-table-cell/>
        </table:table-row>
        <table:table-row table:style-name="Row87">
          <table:table-cell table:style-name="Cell402" table:number-rows-spanned="6">
            <text:p text:style-name="P412"/>
          </table:table-cell>
          <table:table-cell table:style-name="Cell403">
            <text:p text:style-name="P413"><text:span text:style-name="T413_1">防空避難室</text:span></text:p>
          </table:table-cell>
          <table:table-cell table:style-name="Cell404">
            <text:p text:style-name="P414"><text:span text:style-name="T414_1">ˇ</text:span></text:p>
          </table:table-cell>
          <table:table-cell table:style-name="Cell405">
            <text:p text:style-name="P415"/>
          </table:table-cell>
          <table:table-cell table:style-name="Cell406">
            <text:p text:style-name="P416"/>
          </table:table-cell>
        </table:table-row>
        <table:table-row table:style-name="Row88">
          <table:covered-table-cell table:style-name="Cell407">
            <text:p text:style-name="P417"/>
          </table:covered-table-cell>
          <table:table-cell table:style-name="Cell408">
            <text:p text:style-name="P418"><text:span text:style-name="T418_1">資源回收站</text:span></text:p>
          </table:table-cell>
          <table:table-cell table:style-name="Cell409">
            <text:p text:style-name="P419"><text:span text:style-name="T419_1">ˇ</text:span></text:p>
          </table:table-cell>
          <table:table-cell table:style-name="Cell410">
            <text:p text:style-name="P420"/>
          </table:table-cell>
          <table:table-cell table:style-name="Cell411">
            <text:p text:style-name="P421"/>
          </table:table-cell>
        </table:table-row>
        <table:table-row table:style-name="Row89">
          <table:covered-table-cell table:style-name="Cell412">
            <text:p text:style-name="P422"/>
          </table:covered-table-cell>
          <table:table-cell table:style-name="Cell413">
            <text:p text:style-name="P423"><text:span text:style-name="T423_1">電信機房</text:span></text:p>
          </table:table-cell>
          <table:table-cell table:style-name="Cell414">
            <text:p text:style-name="P424"><text:span text:style-name="T424_1">ˇ</text:span></text:p>
          </table:table-cell>
          <table:table-cell table:style-name="Cell415">
            <text:p text:style-name="P425"/>
          </table:table-cell>
          <table:table-cell table:style-name="Cell416">
            <text:p text:style-name="P426"/>
          </table:table-cell>
        </table:table-row>
        <table:table-row table:style-name="Row90">
          <table:covered-table-cell table:style-name="Cell417">
            <text:p text:style-name="P427"/>
          </table:covered-table-cell>
          <table:table-cell table:style-name="Cell418">
            <text:p text:style-name="P428"><text:span text:style-name="T428_1">天然氣整壓站及遮斷設施</text:span></text:p>
          </table:table-cell>
          <table:table-cell table:style-name="Cell419">
            <text:p text:style-name="P429"><text:span text:style-name="T429_1">ˇ</text:span></text:p>
          </table:table-cell>
          <table:table-cell table:style-name="Cell420">
            <text:p text:style-name="P430"/>
          </table:table-cell>
          <table:table-cell table:style-name="Cell421">
            <text:p text:style-name="P431"/>
          </table:table-cell>
        </table:table-row>
        <table:table-row table:style-name="Row91">
          <table:covered-table-cell table:style-name="Cell422">
            <text:p text:style-name="P432"/>
          </table:covered-table-cell>
          <table:table-cell table:style-name="Cell423">
            <text:p text:style-name="P433"><text:span text:style-name="T433_1">商場或商店街</text:span></text:p>
          </table:table-cell>
          <table:table-cell table:style-name="Cell424">
            <text:p text:style-name="P434"/>
          </table:table-cell>
          <table:table-cell table:style-name="Cell425">
            <text:p text:style-name="P435"><text:span text:style-name="T435_1">ˇ</text:span></text:p>
          </table:table-cell>
          <table:table-cell table:style-name="Cell426">
            <text:p text:style-name="P436"><text:span text:style-name="T436_1">1.商業使用之招牌廣告物應配合建物立面風貌整體規劃。</text:span></text:p>
            <text:p text:style-name="P437"><text:span text:style-name="T437_1">2.廣告物之設置不得遮蔽原有開口及陽台、露台，除應符合本市廣告物相關法令規範外，各種型式之廣告物（正面、側懸、張貼、</text:span><text:span text:style-name="T437_2">電子展示廣告</text:span><text:span text:style-name="T437_3">）設置總面積不得超過該立面面積之1/3。</text:span></text:p>
            <text:p text:style-name="P438"><text:span text:style-name="T438_1">3.不得於屋頂及空地設置樹立型廣告。</text:span></text:p>
          </table:table-cell>
        </table:table-row>
        <table:table-row table:style-name="Row92">
          <table:covered-table-cell table:style-name="Cell427">
            <text:p text:style-name="P439"/>
          </table:covered-table-cell>
          <table:table-cell table:style-name="Cell428">
            <text:p text:style-name="P440"><text:span text:style-name="T440_1">停車場</text:span></text:p>
          </table:table-cell>
          <table:table-cell table:style-name="Cell429">
            <text:p text:style-name="P441"/>
          </table:table-cell>
          <table:table-cell table:style-name="Cell430">
            <text:p text:style-name="P442"><text:span text:style-name="T442_1">ˇ</text:span></text:p>
          </table:table-cell>
          <table:table-cell table:style-name="Cell431">
            <text:p text:style-name="P443"><text:span text:style-name="T443_1">僅得設置供辨別停車場位置之招牌廣告物。</text:span></text:p>
          </table:table-cell>
        </table:table-row>
        <table:table-row table:style-name="Row93">
          <table:table-cell table:style-name="Cell432">
            <text:p text:style-name="P444"><text:span text:style-name="T444_1">九</text:span></text:p>
          </table:table-cell>
          <table:table-cell table:style-name="Cell433" table:number-columns-spanned="4">
            <text:p text:style-name="P445"><text:span text:style-name="T445_1">車站(轉運站)用地</text:span></text:p>
          </table:table-cell>
          <table:covered-table-cell/>
          <table:covered-table-cell/>
          <table:covered-table-cell/>
        </table:table-row>
        <table:table-row table:style-name="Row94">
          <table:table-cell table:style-name="Cell434" table:number-rows-spanned="18">
            <text:p text:style-name="P446"/>
            <text:p text:style-name="P447"/>
          </table:table-cell>
          <table:table-cell table:style-name="Cell435">
            <text:p text:style-name="P448"><text:span text:style-name="T448_1">旅遊服務</text:span></text:p>
          </table:table-cell>
          <table:table-cell table:style-name="Cell436">
            <text:p text:style-name="P449"/>
          </table:table-cell>
          <table:table-cell table:style-name="Cell437">
            <text:p text:style-name="P450"><text:span text:style-name="T450_1">ˇ</text:span></text:p>
          </table:table-cell>
          <table:table-cell table:style-name="Cell438" table:number-rows-spanned="9">
            <text:p text:style-name="P451"><text:span text:style-name="T451_1">1.商業使用之招牌廣告物應配合建物立面風貌整體規劃。</text:span></text:p>
            <text:p text:style-name="P452"><text:span text:style-name="T452_1">2.廣告物之設置不得遮蔽原有開口及陽台、露台，除應符合本市廣告物相關法令規範外，各種型式之廣告物（正面、側懸、張貼、</text:span><text:span text:style-name="T452_2">電子展示廣</text:span><text:span text:style-name="T452_3">告</text:span><text:span text:style-name="T452_4">）設置總面積不得超過該立面面積之1/3。</text:span></text:p>
            <text:p text:style-name="P453"><text:span text:style-name="T453_1">3.不得於屋頂及空地設置樹立型廣告。</text:span></text:p>
          </table:table-cell>
        </table:table-row>
        <table:table-row table:style-name="Row95">
          <table:covered-table-cell table:style-name="Cell439">
            <text:p text:style-name="P454"/>
          </table:covered-table-cell>
          <table:table-cell table:style-name="Cell440">
            <text:p text:style-name="P455"><text:span text:style-name="T455_1">藝文展覽表演場所</text:span></text:p>
          </table:table-cell>
          <table:table-cell table:style-name="Cell441">
            <text:p text:style-name="P456"/>
          </table:table-cell>
          <table:table-cell table:style-name="Cell442">
            <text:p text:style-name="P457"><text:span text:style-name="T457_1">ˇ</text:span></text:p>
          </table:table-cell>
          <table:covered-table-cell table:style-name="Cell443">
            <text:p text:style-name="P458"/>
          </table:covered-table-cell>
        </table:table-row>
        <table:table-row table:style-name="Row96">
          <table:covered-table-cell table:style-name="Cell444">
            <text:p text:style-name="P459"/>
          </table:covered-table-cell>
          <table:table-cell table:style-name="Cell445">
            <text:p text:style-name="P460"><text:span text:style-name="T460_1">銀行及保險服務</text:span></text:p>
          </table:table-cell>
          <table:table-cell table:style-name="Cell446">
            <text:p text:style-name="P461"/>
          </table:table-cell>
          <table:table-cell table:style-name="Cell447">
            <text:p text:style-name="P462"><text:span text:style-name="T462_1">ˇ</text:span></text:p>
          </table:table-cell>
          <table:covered-table-cell table:style-name="Cell448">
            <text:p text:style-name="P463"/>
          </table:covered-table-cell>
        </table:table-row>
        <table:table-row table:style-name="Row97">
          <table:covered-table-cell table:style-name="Cell449">
            <text:p text:style-name="P464"/>
          </table:covered-table-cell>
          <table:table-cell table:style-name="Cell450">
            <text:p text:style-name="P465"><text:span text:style-name="T465_1">餐飲服務</text:span></text:p>
          </table:table-cell>
          <table:table-cell table:style-name="Cell451">
            <text:p text:style-name="P466"/>
          </table:table-cell>
          <table:table-cell table:style-name="Cell452">
            <text:p text:style-name="P467"><text:span text:style-name="T467_1">ˇ</text:span></text:p>
          </table:table-cell>
          <table:covered-table-cell table:style-name="Cell453">
            <text:p text:style-name="P468"/>
          </table:covered-table-cell>
        </table:table-row>
        <table:table-row table:style-name="Row98">
          <table:covered-table-cell table:style-name="Cell454">
            <text:p text:style-name="P469"/>
          </table:covered-table-cell>
          <table:table-cell table:style-name="Cell455">
            <text:p text:style-name="P470"><text:span text:style-name="T470_1">特產展售及便利商店</text:span></text:p>
          </table:table-cell>
          <table:table-cell table:style-name="Cell456">
            <text:p text:style-name="P471"/>
          </table:table-cell>
          <table:table-cell table:style-name="Cell457">
            <text:p text:style-name="P472"><text:span text:style-name="T472_1">ˇ</text:span></text:p>
          </table:table-cell>
          <table:covered-table-cell table:style-name="Cell458">
            <text:p text:style-name="P473"/>
          </table:covered-table-cell>
        </table:table-row>
        <table:table-row table:style-name="Row99">
          <table:covered-table-cell table:style-name="Cell459">
            <text:p text:style-name="P474"/>
          </table:covered-table-cell>
          <table:table-cell table:style-name="Cell460">
            <text:p text:style-name="P475"><text:span text:style-name="T475_1">補習班</text:span></text:p>
          </table:table-cell>
          <table:table-cell table:style-name="Cell461">
            <text:p text:style-name="P476"/>
          </table:table-cell>
          <table:table-cell table:style-name="Cell462">
            <text:p text:style-name="P477"><text:span text:style-name="T477_1">ˇ</text:span></text:p>
          </table:table-cell>
          <table:covered-table-cell table:style-name="Cell463">
            <text:p text:style-name="P478"/>
          </table:covered-table-cell>
        </table:table-row>
        <table:table-row table:style-name="Row100">
          <table:covered-table-cell table:style-name="Cell464">
            <text:p text:style-name="P479"/>
          </table:covered-table-cell>
          <table:table-cell table:style-name="Cell465">
            <text:p text:style-name="P480"><text:span text:style-name="T480_1">百貨商場、商店街、超級市場</text:span></text:p>
          </table:table-cell>
          <table:table-cell table:style-name="Cell466">
            <text:p text:style-name="P481"/>
          </table:table-cell>
          <table:table-cell table:style-name="Cell467">
            <text:p text:style-name="P482"><text:span text:style-name="T482_1">ˇ</text:span></text:p>
          </table:table-cell>
          <table:covered-table-cell table:style-name="Cell468">
            <text:p text:style-name="P483"/>
          </table:covered-table-cell>
        </table:table-row>
        <table:table-row table:style-name="Row101">
          <table:covered-table-cell table:style-name="Cell469">
            <text:p text:style-name="P484"/>
          </table:covered-table-cell>
          <table:table-cell table:style-name="Cell470">
            <text:p text:style-name="P485"><text:span text:style-name="T485_1">旅館、一般觀光旅館、國際觀光旅館</text:span></text:p>
          </table:table-cell>
          <table:table-cell table:style-name="Cell471">
            <text:p text:style-name="P486"/>
          </table:table-cell>
          <table:table-cell table:style-name="Cell472">
            <text:p text:style-name="P487"><text:span text:style-name="T487_1">ˇ</text:span></text:p>
          </table:table-cell>
          <table:covered-table-cell table:style-name="Cell473">
            <text:p text:style-name="P488"/>
          </table:covered-table-cell>
        </table:table-row>
        <table:table-row table:style-name="Row102">
          <table:covered-table-cell table:style-name="Cell474">
            <text:p text:style-name="P489"/>
          </table:covered-table-cell>
          <table:table-cell table:style-name="Cell475">
            <text:p text:style-name="P490"><text:span text:style-name="T490_1">腳踏自行車租售、補給及修理服務</text:span></text:p>
          </table:table-cell>
          <table:table-cell table:style-name="Cell476">
            <text:p text:style-name="P491"/>
          </table:table-cell>
          <table:table-cell table:style-name="Cell477">
            <text:p text:style-name="P492"><text:span text:style-name="T492_1">ˇ</text:span></text:p>
          </table:table-cell>
          <table:covered-table-cell table:style-name="Cell478">
            <text:p text:style-name="P493"/>
          </table:covered-table-cell>
        </table:table-row>
        <table:table-row table:style-name="Row103">
          <table:covered-table-cell table:style-name="Cell479">
            <text:p text:style-name="P494"/>
          </table:covered-table-cell>
          <table:table-cell table:style-name="Cell480">
            <text:p text:style-name="P495"><text:span text:style-name="T495_1">資源回收站</text:span></text:p>
          </table:table-cell>
          <table:table-cell table:style-name="Cell481">
            <text:p text:style-name="P496"><text:span text:style-name="T496_1">ˇ</text:span></text:p>
          </table:table-cell>
          <table:table-cell table:style-name="Cell482">
            <text:p text:style-name="P497"/>
          </table:table-cell>
          <table:table-cell table:style-name="Cell483">
            <text:p text:style-name="P498"/>
          </table:table-cell>
        </table:table-row>
        <table:table-row table:style-name="Row104">
          <table:covered-table-cell table:style-name="Cell484">
            <text:p text:style-name="P499"/>
          </table:covered-table-cell>
          <table:table-cell table:style-name="Cell485">
            <text:p text:style-name="P500"><text:span text:style-name="T500_1">電信、有線、無線設備、機房及天線</text:span></text:p>
          </table:table-cell>
          <table:table-cell table:style-name="Cell486">
            <text:p text:style-name="P501"><text:span text:style-name="T501_1">ˇ</text:span></text:p>
          </table:table-cell>
          <table:table-cell table:style-name="Cell487">
            <text:p text:style-name="P502"/>
          </table:table-cell>
          <table:table-cell table:style-name="Cell488">
            <text:p text:style-name="P503"/>
          </table:table-cell>
        </table:table-row>
        <table:table-row table:style-name="Row105">
          <table:covered-table-cell table:style-name="Cell489">
            <text:p text:style-name="P504"/>
          </table:covered-table-cell>
          <table:table-cell table:style-name="Cell490">
            <text:p text:style-name="P505"><text:span text:style-name="T505_1">配電場所、變電所及其必要之機電設施</text:span></text:p>
          </table:table-cell>
          <table:table-cell table:style-name="Cell491">
            <text:p text:style-name="P506"><text:span text:style-name="T506_1">ˇ</text:span></text:p>
          </table:table-cell>
          <table:table-cell table:style-name="Cell492">
            <text:p text:style-name="P507"/>
          </table:table-cell>
          <table:table-cell table:style-name="Cell493">
            <text:p text:style-name="P508"/>
          </table:table-cell>
        </table:table-row>
        <table:table-row table:style-name="Row106">
          <table:covered-table-cell table:style-name="Cell494">
            <text:p text:style-name="P509"/>
          </table:covered-table-cell>
          <table:table-cell table:style-name="Cell495">
            <text:p text:style-name="P510"><text:span text:style-name="T510_1">郵政及電信服務</text:span></text:p>
          </table:table-cell>
          <table:table-cell table:style-name="Cell496">
            <text:p text:style-name="P511"><text:span text:style-name="T511_1">ˇ</text:span></text:p>
          </table:table-cell>
          <table:table-cell table:style-name="Cell497">
            <text:p text:style-name="P512"/>
          </table:table-cell>
          <table:table-cell table:style-name="Cell498">
            <text:p text:style-name="P513"/>
          </table:table-cell>
        </table:table-row>
        <table:table-row table:style-name="Row107">
          <table:covered-table-cell table:style-name="Cell499">
            <text:p text:style-name="P514"/>
          </table:covered-table-cell>
          <table:table-cell table:style-name="Cell500">
            <text:p text:style-name="P515"><text:span text:style-name="T515_1">社會福利設施</text:span></text:p>
          </table:table-cell>
          <table:table-cell table:style-name="Cell501">
            <text:p text:style-name="P516"><text:span text:style-name="T516_1">ˇ</text:span></text:p>
          </table:table-cell>
          <table:table-cell table:style-name="Cell502">
            <text:p text:style-name="P517"/>
          </table:table-cell>
          <table:table-cell table:style-name="Cell503">
            <text:p text:style-name="P518"/>
          </table:table-cell>
        </table:table-row>
        <table:table-row table:style-name="Row108">
          <table:covered-table-cell table:style-name="Cell504">
            <text:p text:style-name="P519"/>
          </table:covered-table-cell>
          <table:table-cell table:style-name="Cell505">
            <text:p text:style-name="P520"><text:span text:style-name="T520_1">一般辦公處所、公務機關</text:span></text:p>
          </table:table-cell>
          <table:table-cell table:style-name="Cell506">
            <text:p text:style-name="P521"/>
          </table:table-cell>
          <table:table-cell table:style-name="Cell507">
            <text:p text:style-name="P522"><text:span text:style-name="T522_1">ˇ</text:span></text:p>
          </table:table-cell>
          <table:table-cell table:style-name="Cell508">
            <text:p text:style-name="P523"><text:span text:style-name="T523_1">僅限於政令宣導使用。</text:span></text:p>
          </table:table-cell>
        </table:table-row>
        <table:table-row table:style-name="Row109">
          <table:covered-table-cell table:style-name="Cell509">
            <text:p text:style-name="P524"/>
          </table:covered-table-cell>
          <table:table-cell table:style-name="Cell510">
            <text:p text:style-name="P525"><text:span text:style-name="T525_1">休閒運動設施</text:span></text:p>
          </table:table-cell>
          <table:table-cell table:style-name="Cell511">
            <text:p text:style-name="P526"/>
          </table:table-cell>
          <table:table-cell table:style-name="Cell512">
            <text:p text:style-name="P527"><text:span text:style-name="T527_1">ˇ</text:span></text:p>
          </table:table-cell>
          <table:table-cell table:style-name="Cell513">
            <text:p text:style-name="P528"><text:span text:style-name="T528_1">僅限於政令宣導使用，不得設置營利用途之廣告物。</text:span></text:p>
          </table:table-cell>
        </table:table-row>
        <table:table-row table:style-name="Row110">
          <table:covered-table-cell table:style-name="Cell514">
            <text:p text:style-name="P529"/>
          </table:covered-table-cell>
          <table:table-cell table:style-name="Cell515">
            <text:p text:style-name="P530"><text:span text:style-name="T530_1">集會所</text:span></text:p>
          </table:table-cell>
          <table:table-cell table:style-name="Cell516">
            <text:p text:style-name="P531"><text:span text:style-name="T531_1">ˇ</text:span></text:p>
          </table:table-cell>
          <table:table-cell table:style-name="Cell517">
            <text:p text:style-name="P532"/>
          </table:table-cell>
          <table:table-cell table:style-name="Cell518">
            <text:p text:style-name="P533"/>
          </table:table-cell>
        </table:table-row>
        <table:table-row table:style-name="Row111">
          <table:covered-table-cell table:style-name="Cell519">
            <text:p text:style-name="P534"/>
          </table:covered-table-cell>
          <table:table-cell table:style-name="Cell520">
            <text:p text:style-name="P535"><text:span text:style-name="T535_1">停車場</text:span></text:p>
          </table:table-cell>
          <table:table-cell table:style-name="Cell521">
            <text:p text:style-name="P536"/>
          </table:table-cell>
          <table:table-cell table:style-name="Cell522">
            <text:p text:style-name="P537"><text:span text:style-name="T537_1">ˇ</text:span></text:p>
          </table:table-cell>
          <table:table-cell table:style-name="Cell523">
            <text:p text:style-name="P538"><text:span text:style-name="T538_1">僅得設置供辨別停車場位置之招牌廣告物。</text:span></text:p>
          </table:table-cell>
        </table:table-row>
      </table:table>
      <text:p text:style-name="P539"/>
      <table:table table:style-name="Table2"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header-rows>
          <table:table-row table:style-name="Row112">
            <table:table-cell table:style-name="Cell524" table:number-columns-spanned="5">
              <text:p text:style-name="P540"><text:span text:style-name="T540_1">附表</text:span><text:span text:style-name="T540_2"><text:s text:c="78"/></text:span></text:p>
            </table:table-cell>
            <table:covered-table-cell/>
            <table:covered-table-cell/>
            <table:covered-table-cell/>
            <table:covered-table-cell/>
          </table:table-row>
        </table:table-header-rows>
        <table:table-header-rows>
          <table:table-row table:style-name="Row113">
            <table:table-cell table:style-name="Cell525" table:number-columns-spanned="2">
              <text:p text:style-name="P541"><text:span text:style-name="T541_1">用地類別／使用項目</text:span></text:p>
            </table:table-cell>
            <table:covered-table-cell/>
            <table:table-cell table:style-name="Cell526">
              <text:p text:style-name="P542"><text:span text:style-name="T542_1">不得設置</text:span></text:p>
            </table:table-cell>
            <table:table-cell table:style-name="Cell527">
              <text:p text:style-name="P543"><text:span text:style-name="T543_1">有條件設置</text:span></text:p>
            </table:table-cell>
            <table:table-cell table:style-name="Cell528">
              <text:p text:style-name="P544"><text:span text:style-name="T544_1">備註</text:span></text:p>
            </table:table-cell>
          </table:table-row>
        </table:table-header-rows>
        <table:table-row table:style-name="Row114">
          <table:table-cell table:style-name="Cell529">
            <text:p text:style-name="P545"><text:span text:style-name="T545_1">十</text:span></text:p>
          </table:table-cell>
          <table:table-cell table:style-name="Cell530" table:number-columns-spanned="4">
            <text:p text:style-name="P546"><text:span text:style-name="T546_1">綠地</text:span></text:p>
          </table:table-cell>
          <table:covered-table-cell/>
          <table:covered-table-cell/>
          <table:covered-table-cell/>
        </table:table-row>
        <table:table-row table:style-name="Row115">
          <table:table-cell table:style-name="Cell531" table:number-rows-spanned="3">
            <text:p text:style-name="P547"/>
          </table:table-cell>
          <table:table-cell table:style-name="Cell532">
            <text:p text:style-name="P548"><text:span text:style-name="T548_1">資源回收站及必要之設施</text:span></text:p>
          </table:table-cell>
          <table:table-cell table:style-name="Cell533">
            <text:p text:style-name="P549"><text:span text:style-name="T549_1">ˇ</text:span></text:p>
          </table:table-cell>
          <table:table-cell table:style-name="Cell534">
            <text:p text:style-name="P550"/>
          </table:table-cell>
          <table:table-cell table:style-name="Cell535">
            <text:p text:style-name="P551"/>
          </table:table-cell>
        </table:table-row>
        <table:table-row table:style-name="Row116">
          <table:covered-table-cell table:style-name="Cell536">
            <text:p text:style-name="P552"/>
          </table:covered-table-cell>
          <table:table-cell table:style-name="Cell537">
            <text:p text:style-name="P553"><text:span text:style-name="T553_1">天然氣整壓站及遮斷設施</text:span><text:span text:style-name="T553_2">、</text:span><text:span text:style-name="T553_3">配電場所、變電所</text:span><text:span text:style-name="T553_4">、</text:span><text:span text:style-name="T553_5">電信機房及其必要機電設施</text:span></text:p>
          </table:table-cell>
          <table:table-cell table:style-name="Cell538">
            <text:p text:style-name="P554"><text:span text:style-name="T554_1">ˇ</text:span></text:p>
          </table:table-cell>
          <table:table-cell table:style-name="Cell539">
            <text:p text:style-name="P555"/>
          </table:table-cell>
          <table:table-cell table:style-name="Cell540">
            <text:p text:style-name="P556"/>
          </table:table-cell>
        </table:table-row>
        <table:table-row table:style-name="Row117">
          <table:covered-table-cell table:style-name="Cell541">
            <text:p text:style-name="P557"/>
          </table:covered-table-cell>
          <table:table-cell table:style-name="Cell542">
            <text:p text:style-name="P558"><text:span text:style-name="T558_1">停車場</text:span></text:p>
          </table:table-cell>
          <table:table-cell table:style-name="Cell543">
            <text:p text:style-name="P559"/>
          </table:table-cell>
          <table:table-cell table:style-name="Cell544">
            <text:p text:style-name="P560"><text:span text:style-name="T560_1">ˇ</text:span></text:p>
          </table:table-cell>
          <table:table-cell table:style-name="Cell545">
            <text:p text:style-name="P561"><text:span text:style-name="T561_1">僅得設置供辨別停車場位置之招牌廣告物。</text:span></text:p>
          </table:table-cell>
        </table:table-row>
        <table:table-row table:style-name="Row118">
          <table:table-cell table:style-name="Cell546">
            <text:p text:style-name="P562"><text:span text:style-name="T562_1">十一</text:span></text:p>
          </table:table-cell>
          <table:table-cell table:style-name="Cell547" table:number-columns-spanned="4">
            <text:p text:style-name="P563"><text:span text:style-name="T563_1">變電所用地</text:span></text:p>
          </table:table-cell>
          <table:covered-table-cell/>
          <table:covered-table-cell/>
          <table:covered-table-cell/>
        </table:table-row>
        <table:table-row table:style-name="Row119">
          <table:table-cell table:style-name="Cell548" table:number-rows-spanned="14">
            <text:p text:style-name="P564"/>
          </table:table-cell>
          <table:table-cell table:style-name="Cell549">
            <text:p text:style-name="P565"><text:span text:style-name="T565_1">電業有關之辦公處所</text:span></text:p>
          </table:table-cell>
          <table:table-cell table:style-name="Cell550">
            <text:p text:style-name="P566"><text:span text:style-name="T566_1">ˇ</text:span></text:p>
          </table:table-cell>
          <table:table-cell table:style-name="Cell551">
            <text:p text:style-name="P567"/>
          </table:table-cell>
          <table:table-cell table:style-name="Cell552">
            <text:p text:style-name="P568"/>
          </table:table-cell>
        </table:table-row>
        <table:table-row table:style-name="Row120">
          <table:covered-table-cell table:style-name="Cell553">
            <text:p text:style-name="P569"/>
          </table:covered-table-cell>
          <table:table-cell table:style-name="Cell554">
            <text:p text:style-name="P570"><text:span text:style-name="T570_1">圖書室</text:span></text:p>
          </table:table-cell>
          <table:table-cell table:style-name="Cell555">
            <text:p text:style-name="P571"><text:span text:style-name="T571_1">ˇ</text:span></text:p>
          </table:table-cell>
          <table:table-cell table:style-name="Cell556">
            <text:p text:style-name="P572"/>
          </table:table-cell>
          <table:table-cell table:style-name="Cell557">
            <text:p text:style-name="P573"/>
          </table:table-cell>
        </table:table-row>
        <table:table-row table:style-name="Row121">
          <table:covered-table-cell table:style-name="Cell558">
            <text:p text:style-name="P574"/>
          </table:covered-table-cell>
          <table:table-cell table:style-name="Cell559">
            <text:p text:style-name="P575"><text:span text:style-name="T575_1">電信、有線、無線設備、機房、天線及配電場所</text:span></text:p>
          </table:table-cell>
          <table:table-cell table:style-name="Cell560">
            <text:p text:style-name="P576"><text:span text:style-name="T576_1">ˇ</text:span></text:p>
          </table:table-cell>
          <table:table-cell table:style-name="Cell561">
            <text:p text:style-name="P577"/>
          </table:table-cell>
          <table:table-cell table:style-name="Cell562">
            <text:p text:style-name="P578"/>
          </table:table-cell>
        </table:table-row>
        <table:table-row table:style-name="Row122">
          <table:covered-table-cell table:style-name="Cell563">
            <text:p text:style-name="P579"/>
          </table:covered-table-cell>
          <table:table-cell table:style-name="Cell564">
            <text:p text:style-name="P580"><text:span text:style-name="T580_1">社會福利設施</text:span></text:p>
          </table:table-cell>
          <table:table-cell table:style-name="Cell565">
            <text:p text:style-name="P581"><text:span text:style-name="T581_1">ˇ</text:span></text:p>
          </table:table-cell>
          <table:table-cell table:style-name="Cell566">
            <text:p text:style-name="P582"/>
          </table:table-cell>
          <table:table-cell table:style-name="Cell567">
            <text:p text:style-name="P583"/>
          </table:table-cell>
        </table:table-row>
        <table:table-row table:style-name="Row123">
          <table:covered-table-cell table:style-name="Cell568">
            <text:p text:style-name="P584"/>
          </table:covered-table-cell>
          <table:table-cell table:style-name="Cell569">
            <text:p text:style-name="P585"><text:span text:style-name="T585_1">一般住宅</text:span></text:p>
          </table:table-cell>
          <table:table-cell table:style-name="Cell570">
            <text:p text:style-name="P586"><text:span text:style-name="T586_1">ˇ</text:span></text:p>
          </table:table-cell>
          <table:table-cell table:style-name="Cell571">
            <text:p text:style-name="P587"/>
          </table:table-cell>
          <table:table-cell table:style-name="Cell572">
            <text:p text:style-name="P588"/>
          </table:table-cell>
        </table:table-row>
        <table:table-row table:style-name="Row124">
          <table:covered-table-cell table:style-name="Cell573">
            <text:p text:style-name="P589"/>
          </table:covered-table-cell>
          <table:table-cell table:style-name="Cell574">
            <text:p text:style-name="P590"><text:span text:style-name="T590_1">戶外廣告設施</text:span></text:p>
          </table:table-cell>
          <table:table-cell table:style-name="Cell575">
            <text:p text:style-name="P591"/>
          </table:table-cell>
          <table:table-cell table:style-name="Cell576">
            <text:p text:style-name="P592"><text:span text:style-name="T592_1">ˇ</text:span></text:p>
          </table:table-cell>
          <table:table-cell table:style-name="Cell577" table:number-rows-spanned="5">
            <text:p text:style-name="P593"><text:span text:style-name="T593_1">1.商業使用之招牌廣告物應配合建物立面風貌整體規劃。</text:span></text:p>
            <text:p text:style-name="P594"><text:span text:style-name="T594_1">2.廣告物之設置不得遮蔽原有開口及陽台、露台，除應符合本市廣告物相關法令規範外，各種型式之廣告物（正面、側懸、張貼、</text:span><text:span text:style-name="T594_2">電子展示廣告</text:span><text:span text:style-name="T594_3">）設置總面積不得超過該立面面積之1/3。</text:span></text:p>
            <text:p text:style-name="P595"><text:span text:style-name="T595_1">3.不得於屋頂及空地設置樹立型廣告。</text:span></text:p>
          </table:table-cell>
        </table:table-row>
        <table:table-row table:style-name="Row125">
          <table:covered-table-cell table:style-name="Cell578">
            <text:p text:style-name="P596"/>
          </table:covered-table-cell>
          <table:table-cell table:style-name="Cell579">
            <text:p text:style-name="P597"><text:span text:style-name="T597_1">商場</text:span></text:p>
          </table:table-cell>
          <table:table-cell table:style-name="Cell580">
            <text:p text:style-name="P598"/>
          </table:table-cell>
          <table:table-cell table:style-name="Cell581">
            <text:p text:style-name="P599"><text:span text:style-name="T599_1">ˇ</text:span></text:p>
          </table:table-cell>
          <table:covered-table-cell table:style-name="Cell582">
            <text:p text:style-name="P600"/>
          </table:covered-table-cell>
        </table:table-row>
        <table:table-row table:style-name="Row126">
          <table:covered-table-cell table:style-name="Cell583">
            <text:p text:style-name="P601"/>
          </table:covered-table-cell>
          <table:table-cell table:style-name="Cell584">
            <text:p text:style-name="P602"><text:span text:style-name="T602_1">旅館及餐飲服務</text:span></text:p>
          </table:table-cell>
          <table:table-cell table:style-name="Cell585">
            <text:p text:style-name="P603"/>
          </table:table-cell>
          <table:table-cell table:style-name="Cell586">
            <text:p text:style-name="P604"><text:span text:style-name="T604_1">ˇ</text:span></text:p>
          </table:table-cell>
          <table:covered-table-cell table:style-name="Cell587">
            <text:p text:style-name="P605"/>
          </table:covered-table-cell>
        </table:table-row>
        <table:table-row table:style-name="Row127">
          <table:covered-table-cell table:style-name="Cell588">
            <text:p text:style-name="P606"/>
          </table:covered-table-cell>
          <table:table-cell table:style-name="Cell589">
            <text:p text:style-name="P607"><text:span text:style-name="T607_1">銀行</text:span></text:p>
          </table:table-cell>
          <table:table-cell table:style-name="Cell590">
            <text:p text:style-name="P608"/>
          </table:table-cell>
          <table:table-cell table:style-name="Cell591">
            <text:p text:style-name="P609"><text:span text:style-name="T609_1">ˇ</text:span></text:p>
          </table:table-cell>
          <table:covered-table-cell table:style-name="Cell592">
            <text:p text:style-name="P610"/>
          </table:covered-table-cell>
        </table:table-row>
        <table:table-row table:style-name="Row128">
          <table:covered-table-cell table:style-name="Cell593">
            <text:p text:style-name="P611"/>
          </table:covered-table-cell>
          <table:table-cell table:style-name="Cell594">
            <text:p text:style-name="P612"><text:span text:style-name="T612_1">展覽場</text:span></text:p>
          </table:table-cell>
          <table:table-cell table:style-name="Cell595">
            <text:p text:style-name="P613"/>
          </table:table-cell>
          <table:table-cell table:style-name="Cell596">
            <text:p text:style-name="P614"><text:span text:style-name="T614_1">ˇ</text:span></text:p>
          </table:table-cell>
          <table:covered-table-cell table:style-name="Cell597">
            <text:p text:style-name="P615"/>
          </table:covered-table-cell>
        </table:table-row>
        <table:table-row table:style-name="Row129">
          <table:covered-table-cell table:style-name="Cell598">
            <text:p text:style-name="P616"/>
          </table:covered-table-cell>
          <table:table-cell table:style-name="Cell599">
            <text:p text:style-name="P617"><text:span text:style-name="T617_1">一般辦公處所</text:span></text:p>
          </table:table-cell>
          <table:table-cell table:style-name="Cell600">
            <text:p text:style-name="P618"/>
          </table:table-cell>
          <table:table-cell table:style-name="Cell601">
            <text:p text:style-name="P619"><text:span text:style-name="T619_1">ˇ</text:span></text:p>
          </table:table-cell>
          <table:table-cell table:style-name="Cell602">
            <text:p text:style-name="P620"><text:span text:style-name="T620_1">僅限於政令宣導使用。</text:span></text:p>
          </table:table-cell>
        </table:table-row>
        <table:table-row table:style-name="Row130">
          <table:covered-table-cell table:style-name="Cell603">
            <text:p text:style-name="P621"/>
          </table:covered-table-cell>
          <table:table-cell table:style-name="Cell604">
            <text:p text:style-name="P622"><text:span text:style-name="T622_1">休閒運動設施</text:span></text:p>
          </table:table-cell>
          <table:table-cell table:style-name="Cell605">
            <text:p text:style-name="P623"/>
          </table:table-cell>
          <table:table-cell table:style-name="Cell606">
            <text:p text:style-name="P624"><text:span text:style-name="T624_1">ˇ</text:span></text:p>
          </table:table-cell>
          <table:table-cell table:style-name="Cell607">
            <text:p text:style-name="P625"><text:span text:style-name="T625_1">僅限於政令宣導使用，不得設置營利用途之廣告物。</text:span></text:p>
          </table:table-cell>
        </table:table-row>
        <table:table-row table:style-name="Row131">
          <table:covered-table-cell table:style-name="Cell608">
            <text:p text:style-name="P626"/>
          </table:covered-table-cell>
          <table:table-cell table:style-name="Cell609">
            <text:p text:style-name="P627"><text:span text:style-name="T627_1">集會所、民眾活動中心</text:span></text:p>
          </table:table-cell>
          <table:table-cell table:style-name="Cell610">
            <text:p text:style-name="P628"><text:span text:style-name="T628_1">ˇ</text:span></text:p>
          </table:table-cell>
          <table:table-cell table:style-name="Cell611">
            <text:p text:style-name="P629"/>
          </table:table-cell>
          <table:table-cell table:style-name="Cell612">
            <text:p text:style-name="P630"/>
          </table:table-cell>
        </table:table-row>
        <table:table-row table:style-name="Row132">
          <table:covered-table-cell table:style-name="Cell613">
            <text:p text:style-name="P631"/>
          </table:covered-table-cell>
          <table:table-cell table:style-name="Cell614">
            <text:p text:style-name="P632"><text:span text:style-name="T632_1">停車場</text:span></text:p>
          </table:table-cell>
          <table:table-cell table:style-name="Cell615">
            <text:p text:style-name="P633"/>
          </table:table-cell>
          <table:table-cell table:style-name="Cell616">
            <text:p text:style-name="P634"><text:span text:style-name="T634_1">ˇ</text:span></text:p>
          </table:table-cell>
          <table:table-cell table:style-name="Cell617">
            <text:p text:style-name="P635"><text:span text:style-name="T635_1">僅得設置供辨別停車場位置之招牌廣告物。</text:span></text:p>
          </table:table-cell>
        </table:table-row>
        <table:table-row table:style-name="Row133">
          <table:table-cell table:style-name="Cell618">
            <text:p text:style-name="P636"><text:span text:style-name="T636_1">十二</text:span></text:p>
          </table:table-cell>
          <table:table-cell table:style-name="Cell619" table:number-columns-spanned="4">
            <text:p text:style-name="P637"><text:span text:style-name="T637_1">體育場</text:span></text:p>
          </table:table-cell>
          <table:covered-table-cell/>
          <table:covered-table-cell/>
          <table:covered-table-cell/>
        </table:table-row>
        <table:table-row table:style-name="Row134">
          <table:table-cell table:style-name="Cell620" table:number-rows-spanned="17">
            <text:p text:style-name="P638"/>
          </table:table-cell>
          <table:table-cell table:style-name="Cell621">
            <text:p text:style-name="P639"><text:span text:style-name="T639_1">天然氣整壓站及遮斷設施</text:span><text:span text:style-name="T639_2">、</text:span><text:span text:style-name="T639_3">配電場所、變電所</text:span><text:span text:style-name="T639_4">、</text:span><text:span text:style-name="T639_5">電信機房</text:span><text:span text:style-name="T639_6">、</text:span><text:span text:style-name="T639_7">資源回收站</text:span></text:p>
          </table:table-cell>
          <table:table-cell table:style-name="Cell622">
            <text:p text:style-name="P640"><text:span text:style-name="T640_1">ˇ</text:span></text:p>
          </table:table-cell>
          <table:table-cell table:style-name="Cell623">
            <text:p text:style-name="P641"/>
          </table:table-cell>
          <table:table-cell table:style-name="Cell624">
            <text:p text:style-name="P642"/>
          </table:table-cell>
        </table:table-row>
        <table:table-row table:style-name="Row135">
          <table:covered-table-cell table:style-name="Cell625">
            <text:p text:style-name="P643"/>
          </table:covered-table-cell>
          <table:table-cell table:style-name="Cell626">
            <text:p text:style-name="P644"><text:span text:style-name="T644_1">倉庫</text:span></text:p>
          </table:table-cell>
          <table:table-cell table:style-name="Cell627">
            <text:p text:style-name="P645"><text:span text:style-name="T645_1">ˇ</text:span></text:p>
          </table:table-cell>
          <table:table-cell table:style-name="Cell628">
            <text:p text:style-name="P646"/>
          </table:table-cell>
          <table:table-cell table:style-name="Cell629">
            <text:p text:style-name="P647"/>
          </table:table-cell>
        </table:table-row>
        <table:table-row table:style-name="Row136">
          <table:covered-table-cell table:style-name="Cell630">
            <text:p text:style-name="P648"/>
          </table:covered-table-cell>
          <table:table-cell table:style-name="Cell631">
            <text:p text:style-name="P649"><text:span text:style-name="T649_1">雨水貯留設施</text:span></text:p>
          </table:table-cell>
          <table:table-cell table:style-name="Cell632">
            <text:p text:style-name="P650"><text:span text:style-name="T650_1">ˇ</text:span></text:p>
          </table:table-cell>
          <table:table-cell table:style-name="Cell633">
            <text:p text:style-name="P651"/>
          </table:table-cell>
          <table:table-cell table:style-name="Cell634">
            <text:p text:style-name="P652"/>
          </table:table-cell>
        </table:table-row>
        <table:table-row table:style-name="Row137">
          <table:covered-table-cell table:style-name="Cell635">
            <text:p text:style-name="P653"/>
          </table:covered-table-cell>
          <table:table-cell table:style-name="Cell636">
            <text:p text:style-name="P654"><text:span text:style-name="T654_1">幼稚園、托兒所</text:span></text:p>
          </table:table-cell>
          <table:table-cell table:style-name="Cell637">
            <text:p text:style-name="P655"/>
          </table:table-cell>
          <table:table-cell table:style-name="Cell638">
            <text:p text:style-name="P656"><text:span text:style-name="T656_1">ˇ</text:span></text:p>
          </table:table-cell>
          <table:table-cell table:style-name="Cell639" table:number-rows-spanned="2">
            <text:p text:style-name="P657"><text:span text:style-name="T657_1">僅限於政令宣導使用，不得設置營利用途之廣告物。</text:span></text:p>
          </table:table-cell>
        </table:table-row>
        <table:table-row table:style-name="Row138">
          <table:covered-table-cell table:style-name="Cell640">
            <text:p text:style-name="P658"/>
          </table:covered-table-cell>
          <table:table-cell table:style-name="Cell641">
            <text:p text:style-name="P659"><text:span text:style-name="T659_1">休閒運動設施</text:span></text:p>
          </table:table-cell>
          <table:table-cell table:style-name="Cell642">
            <text:p text:style-name="P660"/>
          </table:table-cell>
          <table:table-cell table:style-name="Cell643">
            <text:p text:style-name="P661"><text:span text:style-name="T661_1">ˇ</text:span></text:p>
          </table:table-cell>
          <table:covered-table-cell table:style-name="Cell644">
            <text:p text:style-name="P662"/>
          </table:covered-table-cell>
        </table:table-row>
        <table:table-row table:style-name="Row139">
          <table:covered-table-cell table:style-name="Cell645">
            <text:p text:style-name="P663"/>
          </table:covered-table-cell>
          <table:table-cell table:style-name="Cell646">
            <text:p text:style-name="P664"><text:span text:style-name="T664_1">集會所、民眾活動中心</text:span></text:p>
          </table:table-cell>
          <table:table-cell table:style-name="Cell647">
            <text:p text:style-name="P665"><text:span text:style-name="T665_1">ˇ</text:span></text:p>
          </table:table-cell>
          <table:table-cell table:style-name="Cell648">
            <text:p text:style-name="P666"/>
          </table:table-cell>
          <table:table-cell table:style-name="Cell649">
            <text:p text:style-name="P667"/>
          </table:table-cell>
        </table:table-row>
        <table:table-row table:style-name="Row140">
          <table:covered-table-cell table:style-name="Cell650">
            <text:p text:style-name="P668"/>
          </table:covered-table-cell>
          <table:table-cell table:style-name="Cell651">
            <text:p text:style-name="P669"><text:span text:style-name="T669_1">消防隊址</text:span></text:p>
          </table:table-cell>
          <table:table-cell table:style-name="Cell652">
            <text:p text:style-name="P670"/>
          </table:table-cell>
          <table:table-cell table:style-name="Cell653">
            <text:p text:style-name="P671"><text:span text:style-name="T671_1">ˇ</text:span></text:p>
          </table:table-cell>
          <table:table-cell table:style-name="Cell654" table:number-rows-spanned="3">
            <text:p text:style-name="P672"><text:span text:style-name="T672_1">僅限於政令或文化展演活動宣導使用。</text:span></text:p>
          </table:table-cell>
        </table:table-row>
        <table:table-row table:style-name="Row141">
          <table:covered-table-cell table:style-name="Cell655">
            <text:p text:style-name="P673"/>
          </table:covered-table-cell>
          <table:table-cell table:style-name="Cell656">
            <text:p text:style-name="P674"><text:span text:style-name="T674_1">交通分隊</text:span></text:p>
          </table:table-cell>
          <table:table-cell table:style-name="Cell657">
            <text:p text:style-name="P675"/>
          </table:table-cell>
          <table:table-cell table:style-name="Cell658">
            <text:p text:style-name="P676"><text:span text:style-name="T676_1">ˇ</text:span></text:p>
          </table:table-cell>
          <table:covered-table-cell table:style-name="Cell659">
            <text:p text:style-name="P677"/>
          </table:covered-table-cell>
        </table:table-row>
        <table:table-row table:style-name="Row142">
          <table:covered-table-cell table:style-name="Cell660">
            <text:p text:style-name="P678"/>
          </table:covered-table-cell>
          <table:table-cell table:style-name="Cell661">
            <text:p text:style-name="P679"><text:span text:style-name="T679_1">體育訓練中心</text:span></text:p>
          </table:table-cell>
          <table:table-cell table:style-name="Cell662">
            <text:p text:style-name="P680"/>
          </table:table-cell>
          <table:table-cell table:style-name="Cell663">
            <text:p text:style-name="P681"><text:span text:style-name="T681_1">ˇ</text:span></text:p>
          </table:table-cell>
          <table:covered-table-cell table:style-name="Cell664">
            <text:p text:style-name="P682"/>
          </table:covered-table-cell>
        </table:table-row>
        <table:table-row table:style-name="Row143">
          <table:covered-table-cell table:style-name="Cell665">
            <text:p text:style-name="P683"/>
          </table:covered-table-cell>
          <table:table-cell table:style-name="Cell666">
            <text:p text:style-name="P684"><text:span text:style-name="T684_1">商場</text:span></text:p>
          </table:table-cell>
          <table:table-cell table:style-name="Cell667">
            <text:p text:style-name="P685"/>
          </table:table-cell>
          <table:table-cell table:style-name="Cell668">
            <text:p text:style-name="P686"><text:span text:style-name="T686_1">ˇ</text:span></text:p>
          </table:table-cell>
          <table:table-cell table:style-name="Cell669" table:number-rows-spanned="5">
            <text:p text:style-name="P687"><text:span text:style-name="T687_1">1.商業使用之招牌廣告物應配合建物立面風貌整體規劃。</text:span></text:p>
            <text:p text:style-name="P688"><text:span text:style-name="T688_1">2.廣告物之設置不得遮蔽原有開口及陽台、露台，除應符合本市廣告物相關法令規範外，各種型式之廣告物（正面、側懸、張貼、</text:span><text:span text:style-name="T688_2">電子展示廣告</text:span><text:span text:style-name="T688_3">）設置總面積不得超過該立面面積之1/3。</text:span></text:p>
            <text:p text:style-name="P689"><text:span text:style-name="T689_1">3.不得於屋頂及空地設置樹立型廣告。</text:span></text:p>
          </table:table-cell>
        </table:table-row>
        <table:table-row table:style-name="Row144">
          <table:covered-table-cell table:style-name="Cell670">
            <text:p text:style-name="P690"/>
          </table:covered-table-cell>
          <table:table-cell table:style-name="Cell671">
            <text:p text:style-name="P691"><text:span text:style-name="T691_1">展覽場</text:span></text:p>
          </table:table-cell>
          <table:table-cell table:style-name="Cell672">
            <text:p text:style-name="P692"/>
          </table:table-cell>
          <table:table-cell table:style-name="Cell673">
            <text:p text:style-name="P693"><text:span text:style-name="T693_1">ˇ</text:span></text:p>
          </table:table-cell>
          <table:covered-table-cell table:style-name="Cell674">
            <text:p text:style-name="P694"/>
          </table:covered-table-cell>
        </table:table-row>
        <table:table-row table:style-name="Row145">
          <table:covered-table-cell table:style-name="Cell675">
            <text:p text:style-name="P695"/>
          </table:covered-table-cell>
          <table:table-cell table:style-name="Cell676">
            <text:p text:style-name="P696"><text:span text:style-name="T696_1">小型商店</text:span></text:p>
          </table:table-cell>
          <table:table-cell table:style-name="Cell677">
            <text:p text:style-name="P697"/>
          </table:table-cell>
          <table:table-cell table:style-name="Cell678">
            <text:p text:style-name="P698"><text:span text:style-name="T698_1">ˇ</text:span></text:p>
          </table:table-cell>
          <table:covered-table-cell table:style-name="Cell679">
            <text:p text:style-name="P699"/>
          </table:covered-table-cell>
        </table:table-row>
        <table:table-row table:style-name="Row146">
          <table:covered-table-cell table:style-name="Cell680">
            <text:p text:style-name="P700"/>
          </table:covered-table-cell>
          <table:table-cell table:style-name="Cell681">
            <text:p text:style-name="P701"><text:span text:style-name="T701_1">音樂廳臺</text:span></text:p>
          </table:table-cell>
          <table:table-cell table:style-name="Cell682">
            <text:p text:style-name="P702"/>
          </table:table-cell>
          <table:table-cell table:style-name="Cell683">
            <text:p text:style-name="P703"><text:span text:style-name="T703_1">ˇ</text:span></text:p>
          </table:table-cell>
          <table:covered-table-cell table:style-name="Cell684">
            <text:p text:style-name="P704"/>
          </table:covered-table-cell>
        </table:table-row>
        <table:table-row table:style-name="Row147">
          <table:covered-table-cell table:style-name="Cell685">
            <text:p text:style-name="P705"/>
          </table:covered-table-cell>
          <table:table-cell table:style-name="Cell686">
            <text:p text:style-name="P706"><text:span text:style-name="T706_1">廣告設施及服務</text:span></text:p>
          </table:table-cell>
          <table:table-cell table:style-name="Cell687">
            <text:p text:style-name="P707"/>
          </table:table-cell>
          <table:table-cell table:style-name="Cell688">
            <text:p text:style-name="P708"><text:span text:style-name="T708_1">ˇ</text:span></text:p>
          </table:table-cell>
          <table:covered-table-cell table:style-name="Cell689">
            <text:p text:style-name="P709"/>
          </table:covered-table-cell>
        </table:table-row>
        <table:table-row table:style-name="Row148">
          <table:covered-table-cell table:style-name="Cell690">
            <text:p text:style-name="P710"/>
          </table:covered-table-cell>
          <table:table-cell table:style-name="Cell691">
            <text:p text:style-name="P711"><text:span text:style-name="T711_1">其他政府必要之機關</text:span></text:p>
          </table:table-cell>
          <table:table-cell table:style-name="Cell692">
            <text:p text:style-name="P712"/>
          </table:table-cell>
          <table:table-cell table:style-name="Cell693">
            <text:p text:style-name="P713"><text:span text:style-name="T713_1">ˇ</text:span></text:p>
          </table:table-cell>
          <table:table-cell table:style-name="Cell694" table:number-rows-spanned="2">
            <text:p text:style-name="P714"><text:span text:style-name="T714_1">僅限於政令宣導使用。</text:span></text:p>
          </table:table-cell>
        </table:table-row>
        <table:table-row table:style-name="Row149">
          <table:covered-table-cell table:style-name="Cell695">
            <text:p text:style-name="P715"/>
          </table:covered-table-cell>
          <table:table-cell table:style-name="Cell696">
            <text:p text:style-name="P716"><text:span text:style-name="T716_1">警察分駐（派出）所</text:span></text:p>
          </table:table-cell>
          <table:table-cell table:style-name="Cell697">
            <text:p text:style-name="P717"/>
          </table:table-cell>
          <table:table-cell table:style-name="Cell698">
            <text:p text:style-name="P718"><text:span text:style-name="T718_1">ˇ</text:span></text:p>
          </table:table-cell>
          <table:covered-table-cell table:style-name="Cell699">
            <text:p text:style-name="P719"/>
          </table:covered-table-cell>
        </table:table-row>
        <table:table-row table:style-name="Row150">
          <table:covered-table-cell table:style-name="Cell700">
            <text:p text:style-name="P720"/>
          </table:covered-table-cell>
          <table:table-cell table:style-name="Cell701">
            <text:p text:style-name="P721"><text:span text:style-name="T721_1">停車場</text:span></text:p>
          </table:table-cell>
          <table:table-cell table:style-name="Cell702">
            <text:p text:style-name="P722"/>
          </table:table-cell>
          <table:table-cell table:style-name="Cell703">
            <text:p text:style-name="P723"><text:span text:style-name="T723_1">ˇ</text:span></text:p>
          </table:table-cell>
          <table:table-cell table:style-name="Cell704">
            <text:p text:style-name="P724"><text:span text:style-name="T724_1">僅得設置供辨別停車場位置之招牌廣告物。</text:span></text:p>
          </table:table-cell>
        </table:table-row>
        <table:table-row table:style-name="Row151">
          <table:table-cell table:style-name="Cell705">
            <text:p text:style-name="P725"><text:span text:style-name="T725_1">十三</text:span></text:p>
          </table:table-cell>
          <table:table-cell table:style-name="Cell706" table:number-columns-spanned="4">
            <text:p text:style-name="P726"><text:span text:style-name="T726_1">污水處理設施</text:span><text:span text:style-name="T726_2">、截流站、</text:span><text:span text:style-name="T726_3">抽水站</text:span><text:span text:style-name="T726_4">及</text:span><text:span text:style-name="T726_5">焚化場</text:span><text:span text:style-name="T726_6">、</text:span><text:span text:style-name="T726_7">垃圾處理場(污水處理場用地)</text:span></text:p>
          </table:table-cell>
          <table:covered-table-cell/>
          <table:covered-table-cell/>
          <table:covered-table-cell/>
        </table:table-row>
        <table:table-row table:style-name="Row152">
          <table:table-cell table:style-name="Cell707" table:number-rows-spanned="7">
            <text:p text:style-name="P727"/>
          </table:table-cell>
          <table:table-cell table:style-name="Cell708">
            <text:p text:style-name="P728"><text:span text:style-name="T728_1">污水下水道有關之辦公處所</text:span></text:p>
          </table:table-cell>
          <table:table-cell table:style-name="Cell709">
            <text:p text:style-name="P729"><text:span text:style-name="T729_1">ˇ</text:span></text:p>
          </table:table-cell>
          <table:table-cell table:style-name="Cell710">
            <text:p text:style-name="P730"/>
          </table:table-cell>
          <table:table-cell table:style-name="Cell711">
            <text:p text:style-name="P731"/>
          </table:table-cell>
        </table:table-row>
        <table:table-row table:style-name="Row153">
          <table:covered-table-cell table:style-name="Cell712">
            <text:p text:style-name="P732"/>
          </table:covered-table-cell>
          <table:table-cell table:style-name="Cell713">
            <text:p text:style-name="P733"><text:span text:style-name="T733_1">圖書室</text:span></text:p>
          </table:table-cell>
          <table:table-cell table:style-name="Cell714">
            <text:p text:style-name="P734"><text:span text:style-name="T734_1">ˇ</text:span></text:p>
          </table:table-cell>
          <table:table-cell table:style-name="Cell715">
            <text:p text:style-name="P735"/>
          </table:table-cell>
          <table:table-cell table:style-name="Cell716">
            <text:p text:style-name="P736"/>
          </table:table-cell>
        </table:table-row>
        <table:table-row table:style-name="Row154">
          <table:covered-table-cell table:style-name="Cell717">
            <text:p text:style-name="P737"/>
          </table:covered-table-cell>
          <table:table-cell table:style-name="Cell718">
            <text:p text:style-name="P738"><text:span text:style-name="T738_1">電信機房、配電場所</text:span><text:span text:style-name="T738_2">、</text:span><text:span text:style-name="T738_3">資源回收站</text:span></text:p>
          </table:table-cell>
          <table:table-cell table:style-name="Cell719">
            <text:p text:style-name="P739"><text:span text:style-name="T739_1">ˇ</text:span></text:p>
          </table:table-cell>
          <table:table-cell table:style-name="Cell720">
            <text:p text:style-name="P740"/>
          </table:table-cell>
          <table:table-cell table:style-name="Cell721">
            <text:p text:style-name="P741"/>
          </table:table-cell>
        </table:table-row>
        <table:table-row table:style-name="Row155">
          <table:covered-table-cell table:style-name="Cell722">
            <text:p text:style-name="P742"/>
          </table:covered-table-cell>
          <table:table-cell table:style-name="Cell723">
            <text:p text:style-name="P743"><text:span text:style-name="T743_1">公園、綠地</text:span></text:p>
          </table:table-cell>
          <table:table-cell table:style-name="Cell724">
            <text:p text:style-name="P744"><text:span text:style-name="T744_1">ˇ</text:span></text:p>
          </table:table-cell>
          <table:table-cell table:style-name="Cell725">
            <text:p text:style-name="P745"/>
          </table:table-cell>
          <table:table-cell table:style-name="Cell726">
            <text:p text:style-name="P746"/>
          </table:table-cell>
        </table:table-row>
        <table:table-row table:style-name="Row156">
          <table:covered-table-cell table:style-name="Cell727">
            <text:p text:style-name="P747"/>
          </table:covered-table-cell>
          <table:table-cell table:style-name="Cell728">
            <text:p text:style-name="P748"><text:span text:style-name="T748_1">休閒運動設施</text:span></text:p>
          </table:table-cell>
          <table:table-cell table:style-name="Cell729">
            <text:p text:style-name="P749"/>
          </table:table-cell>
          <table:table-cell table:style-name="Cell730">
            <text:p text:style-name="P750"><text:span text:style-name="T750_1">ˇ</text:span></text:p>
          </table:table-cell>
          <table:table-cell table:style-name="Cell731">
            <text:p text:style-name="P751"><text:span text:style-name="T751_1">僅限於政令宣導使用，不得設置營利用途之廣告物。</text:span></text:p>
          </table:table-cell>
        </table:table-row>
        <table:table-row table:style-name="Row157">
          <table:covered-table-cell table:style-name="Cell732">
            <text:p text:style-name="P752"/>
          </table:covered-table-cell>
          <table:table-cell table:style-name="Cell733">
            <text:p text:style-name="P753"><text:span text:style-name="T753_1">集會所、民眾活動中心</text:span></text:p>
          </table:table-cell>
          <table:table-cell table:style-name="Cell734">
            <text:p text:style-name="P754"><text:span text:style-name="T754_1">ˇ</text:span></text:p>
          </table:table-cell>
          <table:table-cell table:style-name="Cell735">
            <text:p text:style-name="P755"/>
          </table:table-cell>
          <table:table-cell table:style-name="Cell736">
            <text:p text:style-name="P756"/>
          </table:table-cell>
        </table:table-row>
        <table:table-row table:style-name="Row158">
          <table:covered-table-cell table:style-name="Cell737">
            <text:p text:style-name="P757"/>
          </table:covered-table-cell>
          <table:table-cell table:style-name="Cell738">
            <text:p text:style-name="P758"><text:span text:style-name="T758_1">停車場</text:span></text:p>
          </table:table-cell>
          <table:table-cell table:style-name="Cell739">
            <text:p text:style-name="P759"/>
          </table:table-cell>
          <table:table-cell table:style-name="Cell740">
            <text:p text:style-name="P760"><text:span text:style-name="T760_1">ˇ</text:span></text:p>
          </table:table-cell>
          <table:table-cell table:style-name="Cell741">
            <text:p text:style-name="P761"><text:span text:style-name="T761_1">僅得設置供辨別停車場位置之招牌廣告物。</text:span></text:p>
          </table:table-cell>
        </table:table-row>
        <table:table-row table:style-name="Row159">
          <table:table-cell table:style-name="Cell742">
            <text:p text:style-name="P762"><text:span text:style-name="T762_1">十四</text:span></text:p>
          </table:table-cell>
          <table:table-cell table:style-name="Cell743" table:number-columns-spanned="4">
            <text:p text:style-name="P763"><text:span text:style-name="T763_1">兒童遊樂場</text:span></text:p>
          </table:table-cell>
          <table:covered-table-cell/>
          <table:covered-table-cell/>
          <table:covered-table-cell/>
        </table:table-row>
        <table:table-row table:style-name="Row160">
          <table:table-cell table:style-name="Cell744" table:number-rows-spanned="2">
            <text:p text:style-name="P764"/>
          </table:table-cell>
          <table:table-cell table:style-name="Cell745">
            <text:p text:style-name="P765"><text:span text:style-name="T765_1">幼稚園</text:span><text:span text:style-name="T765_2">、</text:span><text:span text:style-name="T765_3">托兒所</text:span></text:p>
          </table:table-cell>
          <table:table-cell table:style-name="Cell746">
            <text:p text:style-name="P766"/>
          </table:table-cell>
          <table:table-cell table:style-name="Cell747">
            <text:p text:style-name="P767"><text:span text:style-name="T767_1">ˇ</text:span></text:p>
          </table:table-cell>
          <table:table-cell table:style-name="Cell748">
            <text:p text:style-name="P768"><text:span text:style-name="T768_1">僅限於政令宣導使用，不得設置營利用途之廣告物。</text:span></text:p>
          </table:table-cell>
        </table:table-row>
        <table:table-row table:style-name="Row161">
          <table:covered-table-cell table:style-name="Cell749">
            <text:p text:style-name="P769"/>
          </table:covered-table-cell>
          <table:table-cell table:style-name="Cell750">
            <text:p text:style-name="P770"><text:span text:style-name="T770_1">停車場</text:span></text:p>
          </table:table-cell>
          <table:table-cell table:style-name="Cell751">
            <text:p text:style-name="P771"/>
          </table:table-cell>
          <table:table-cell table:style-name="Cell752">
            <text:p text:style-name="P772"><text:span text:style-name="T772_1">ˇ</text:span></text:p>
          </table:table-cell>
          <table:table-cell table:style-name="Cell753">
            <text:p text:style-name="P773"><text:span text:style-name="T773_1">僅得設置供辨別停車場位置之招牌廣告物。</text:span></text:p>
          </table:table-cell>
        </table:table-row>
        <table:table-row table:style-name="Row162">
          <table:table-cell table:style-name="Cell754">
            <text:p text:style-name="P774"><text:span text:style-name="T774_1">十五</text:span></text:p>
          </table:table-cell>
          <table:table-cell table:style-name="Cell755" table:number-columns-spanned="4">
            <text:p text:style-name="P775"><text:span text:style-name="T775_1">機關用地</text:span></text:p>
          </table:table-cell>
          <table:covered-table-cell/>
          <table:covered-table-cell/>
          <table:covered-table-cell/>
        </table:table-row>
        <table:table-row table:style-name="Row163">
          <table:table-cell table:style-name="Cell756" table:number-rows-spanned="10">
            <text:p text:style-name="P776"/>
          </table:table-cell>
          <table:table-cell table:style-name="Cell757">
            <text:p text:style-name="P777"><text:span text:style-name="T777_1">藝文展覽表演場所</text:span></text:p>
          </table:table-cell>
          <table:table-cell table:style-name="Cell758">
            <text:p text:style-name="P778"/>
          </table:table-cell>
          <table:table-cell table:style-name="Cell759">
            <text:p text:style-name="P779"><text:span text:style-name="T779_1">ˇ</text:span></text:p>
          </table:table-cell>
          <table:table-cell table:style-name="Cell760" table:number-rows-spanned="2">
            <text:p text:style-name="P780"><text:span text:style-name="T780_1">僅限於政令或文化展演活動宣導使用。</text:span></text:p>
          </table:table-cell>
        </table:table-row>
        <table:table-row table:style-name="Row164">
          <table:covered-table-cell table:style-name="Cell761">
            <text:p text:style-name="P781"/>
          </table:covered-table-cell>
          <table:table-cell table:style-name="Cell762">
            <text:p text:style-name="P782"><text:span text:style-name="T782_1">廣告設施及服務</text:span></text:p>
          </table:table-cell>
          <table:table-cell table:style-name="Cell763">
            <text:p text:style-name="P783"/>
          </table:table-cell>
          <table:table-cell table:style-name="Cell764">
            <text:p text:style-name="P784"><text:span text:style-name="T784_1">ˇ</text:span></text:p>
          </table:table-cell>
          <table:covered-table-cell table:style-name="Cell765">
            <text:p text:style-name="P785"/>
          </table:covered-table-cell>
        </table:table-row>
        <table:table-row table:style-name="Row165">
          <table:covered-table-cell table:style-name="Cell766">
            <text:p text:style-name="P786"/>
          </table:covered-table-cell>
          <table:table-cell table:style-name="Cell767">
            <text:p text:style-name="P787"><text:span text:style-name="T787_1">集會所、民眾活動中心</text:span></text:p>
          </table:table-cell>
          <table:table-cell table:style-name="Cell768">
            <text:p text:style-name="P788"><text:span text:style-name="T788_1">ˇ</text:span></text:p>
          </table:table-cell>
          <table:table-cell table:style-name="Cell769">
            <text:p text:style-name="P789"/>
          </table:table-cell>
          <table:table-cell table:style-name="Cell770">
            <text:p text:style-name="P790"/>
          </table:table-cell>
        </table:table-row>
        <table:table-row table:style-name="Row166">
          <table:covered-table-cell table:style-name="Cell771">
            <text:p text:style-name="P791"/>
          </table:covered-table-cell>
          <table:table-cell table:style-name="Cell772">
            <text:p text:style-name="P792"><text:span text:style-name="T792_1">社會教育機構</text:span></text:p>
          </table:table-cell>
          <table:table-cell table:style-name="Cell773">
            <text:p text:style-name="P793"/>
          </table:table-cell>
          <table:table-cell table:style-name="Cell774">
            <text:p text:style-name="P794"><text:span text:style-name="T794_1">ˇ</text:span></text:p>
          </table:table-cell>
          <table:table-cell table:style-name="Cell775">
            <text:p text:style-name="P795"><text:span text:style-name="T795_1">僅限於政令宣導使用。</text:span></text:p>
          </table:table-cell>
        </table:table-row>
        <table:table-row table:style-name="Row167">
          <table:covered-table-cell table:style-name="Cell776">
            <text:p text:style-name="P796"/>
          </table:covered-table-cell>
          <table:table-cell table:style-name="Cell777">
            <text:p text:style-name="P797"><text:span text:style-name="T797_1">自來水、下水道系統相關設施</text:span></text:p>
          </table:table-cell>
          <table:table-cell table:style-name="Cell778">
            <text:p text:style-name="P798"><text:span text:style-name="T798_1">ˇ</text:span></text:p>
          </table:table-cell>
          <table:table-cell table:style-name="Cell779">
            <text:p text:style-name="P799"/>
          </table:table-cell>
          <table:table-cell table:style-name="Cell780">
            <text:p text:style-name="P800"/>
          </table:table-cell>
        </table:table-row>
        <table:table-row table:style-name="Row168">
          <table:covered-table-cell table:style-name="Cell781">
            <text:p text:style-name="P801"/>
          </table:covered-table-cell>
          <table:table-cell table:style-name="Cell782">
            <text:p text:style-name="P802"><text:span text:style-name="T802_1">電信機房及其他機電設施</text:span></text:p>
          </table:table-cell>
          <table:table-cell table:style-name="Cell783">
            <text:p text:style-name="P803"><text:span text:style-name="T803_1">ˇ</text:span></text:p>
          </table:table-cell>
          <table:table-cell table:style-name="Cell784">
            <text:p text:style-name="P804"/>
          </table:table-cell>
          <table:table-cell table:style-name="Cell785">
            <text:p text:style-name="P805"/>
          </table:table-cell>
        </table:table-row>
        <table:table-row table:style-name="Row169">
          <table:covered-table-cell table:style-name="Cell786">
            <text:p text:style-name="P806"/>
          </table:covered-table-cell>
          <table:table-cell table:style-name="Cell787">
            <text:p text:style-name="P807"><text:span text:style-name="T807_1">天然氣整壓站及遮斷設施、配電場所、變電所及其必要機電設施、資源回收站</text:span></text:p>
          </table:table-cell>
          <table:table-cell table:style-name="Cell788">
            <text:p text:style-name="P808"><text:span text:style-name="T808_1">ˇ</text:span></text:p>
          </table:table-cell>
          <table:table-cell table:style-name="Cell789">
            <text:p text:style-name="P809"/>
          </table:table-cell>
          <table:table-cell table:style-name="Cell790">
            <text:p text:style-name="P810"/>
          </table:table-cell>
        </table:table-row>
        <table:table-row table:style-name="Row170">
          <table:covered-table-cell table:style-name="Cell791">
            <text:p text:style-name="P811"/>
          </table:covered-table-cell>
          <table:table-cell table:style-name="Cell792">
            <text:p text:style-name="P812"><text:span text:style-name="T812_1">社會福利設施</text:span></text:p>
          </table:table-cell>
          <table:table-cell table:style-name="Cell793">
            <text:p text:style-name="P813"><text:span text:style-name="T813_1">ˇ</text:span></text:p>
          </table:table-cell>
          <table:table-cell table:style-name="Cell794">
            <text:p text:style-name="P814"/>
          </table:table-cell>
          <table:table-cell table:style-name="Cell795">
            <text:p text:style-name="P815"/>
          </table:table-cell>
        </table:table-row>
        <table:table-row table:style-name="Row171">
          <table:covered-table-cell table:style-name="Cell796">
            <text:p text:style-name="P816"/>
          </table:covered-table-cell>
          <table:table-cell table:style-name="Cell797">
            <text:p text:style-name="P817"><text:span text:style-name="T817_1">托兒所、幼稚園</text:span></text:p>
          </table:table-cell>
          <table:table-cell table:style-name="Cell798">
            <text:p text:style-name="P818"/>
          </table:table-cell>
          <table:table-cell table:style-name="Cell799">
            <text:p text:style-name="P819"><text:span text:style-name="T819_1">ˇ</text:span></text:p>
          </table:table-cell>
          <table:table-cell table:style-name="Cell800">
            <text:p text:style-name="P820"><text:span text:style-name="T820_1">僅限於政令宣導使用，不得設置營利用途之廣告物。</text:span></text:p>
          </table:table-cell>
        </table:table-row>
        <table:table-row table:style-name="Row172">
          <table:covered-table-cell table:style-name="Cell801">
            <text:p text:style-name="P821"/>
          </table:covered-table-cell>
          <table:table-cell table:style-name="Cell802">
            <text:p text:style-name="P822"><text:span text:style-name="T822_1">停車場</text:span></text:p>
          </table:table-cell>
          <table:table-cell table:style-name="Cell803">
            <text:p text:style-name="P823"/>
          </table:table-cell>
          <table:table-cell table:style-name="Cell804">
            <text:p text:style-name="P824"><text:span text:style-name="T824_1">ˇ</text:span></text:p>
          </table:table-cell>
          <table:table-cell table:style-name="Cell805">
            <text:p text:style-name="P825"><text:span text:style-name="T825_1">僅得設置供辨別停車場位置之招牌廣告物。</text:span></text:p>
          </table:table-cell>
        </table:table-row>
        <table:table-row table:style-name="Row173">
          <table:table-cell table:style-name="Cell806">
            <text:p text:style-name="P826"><text:span text:style-name="T826_1">十六</text:span></text:p>
          </table:table-cell>
          <table:table-cell table:style-name="Cell807" table:number-columns-spanned="4">
            <text:p text:style-name="P827"><text:span text:style-name="T827_1">港埠用地</text:span></text:p>
          </table:table-cell>
          <table:covered-table-cell/>
          <table:covered-table-cell/>
          <table:covered-table-cell/>
        </table:table-row>
        <table:table-row table:style-name="Row174">
          <table:table-cell table:style-name="Cell808" table:number-rows-spanned="2">
            <text:p text:style-name="P828"/>
          </table:table-cell>
          <table:table-cell table:style-name="Cell809">
            <text:p text:style-name="P829"><text:span text:style-name="T829_1">製造</text:span></text:p>
          </table:table-cell>
          <table:table-cell table:style-name="Cell810">
            <text:p text:style-name="P830"><text:span text:style-name="T830_1">ˇ</text:span></text:p>
          </table:table-cell>
          <table:table-cell table:style-name="Cell811">
            <text:p text:style-name="P831"/>
          </table:table-cell>
          <table:table-cell table:style-name="Cell812">
            <text:p text:style-name="P832"/>
          </table:table-cell>
        </table:table-row>
        <table:table-row table:style-name="Row175">
          <table:covered-table-cell table:style-name="Cell813">
            <text:p text:style-name="P833"/>
          </table:covered-table-cell>
          <table:table-cell table:style-name="Cell814">
            <text:p text:style-name="P834"><text:span text:style-name="T834_1">展覽</text:span></text:p>
          </table:table-cell>
          <table:table-cell table:style-name="Cell815">
            <text:p text:style-name="P835"/>
          </table:table-cell>
          <table:table-cell table:style-name="Cell816">
            <text:p text:style-name="P836"><text:span text:style-name="T836_1">ˇ</text:span></text:p>
          </table:table-cell>
          <table:table-cell table:style-name="Cell817">
            <text:p text:style-name="P837"><text:span text:style-name="T837_1">1.商業使用之招牌廣告物應配合建物立面風貌整體規劃。</text:span></text:p>
            <text:p text:style-name="P838"><text:span text:style-name="T838_1">2.廣告物之設置不得遮蔽原有開口及陽台、露台，除應符合本市廣告物相關法令規範外，各種型式之廣告物（正面、側懸、張貼、</text:span><text:span text:style-name="T838_2">電子展示廣告</text:span><text:span text:style-name="T838_3">）設置總面積不得超過該立面面積之1/3。</text:span></text:p>
            <text:p text:style-name="P839"><text:span text:style-name="T839_1">3.不得於屋頂及空地設置樹立型廣告。</text:span></text:p>
          </table:table-cell>
        </table:table-row>
        <table:table-row table:style-name="Row176">
          <table:table-cell table:style-name="Cell818">
            <text:p text:style-name="P840"><text:span text:style-name="T840_1">十七</text:span></text:p>
          </table:table-cell>
          <table:table-cell table:style-name="Cell819" table:number-columns-spanned="4">
            <text:p text:style-name="P841"><text:span text:style-name="T841_1">自來水用地(自來水事業加壓站及配水池用地)</text:span></text:p>
          </table:table-cell>
          <table:covered-table-cell/>
          <table:covered-table-cell/>
          <table:covered-table-cell/>
        </table:table-row>
        <table:table-row table:style-name="Row177">
          <table:table-cell table:style-name="Cell820" table:number-rows-spanned="7">
            <text:p text:style-name="P842"/>
          </table:table-cell>
          <table:table-cell table:style-name="Cell821">
            <text:p text:style-name="P843"><text:span text:style-name="T843_1">電信、有線、無線設備、機房及天線</text:span></text:p>
          </table:table-cell>
          <table:table-cell table:style-name="Cell822">
            <text:p text:style-name="P844"><text:span text:style-name="T844_1">ˇ</text:span></text:p>
          </table:table-cell>
          <table:table-cell table:style-name="Cell823">
            <text:p text:style-name="P845"/>
          </table:table-cell>
          <table:table-cell table:style-name="Cell824">
            <text:p text:style-name="P846"/>
          </table:table-cell>
        </table:table-row>
        <table:table-row table:style-name="Row178">
          <table:covered-table-cell table:style-name="Cell825">
            <text:p text:style-name="P847"/>
          </table:covered-table-cell>
          <table:table-cell table:style-name="Cell826">
            <text:p text:style-name="P848"><text:span text:style-name="T848_1">商場</text:span></text:p>
          </table:table-cell>
          <table:table-cell table:style-name="Cell827">
            <text:p text:style-name="P849"/>
          </table:table-cell>
          <table:table-cell table:style-name="Cell828">
            <text:p text:style-name="P850"><text:span text:style-name="T850_1">ˇ</text:span></text:p>
          </table:table-cell>
          <table:table-cell table:style-name="Cell829" table:number-rows-spanned="2">
            <text:p text:style-name="P851"><text:span text:style-name="T851_1">1.商業使用之招牌廣告物應配合建物立面風貌整體規劃。</text:span></text:p>
            <text:p text:style-name="P852"><text:span text:style-name="T852_1">2.廣告物之設置不得遮蔽原有開口及陽台、露台，除應符合本市廣告物相關法令規範外，各種型式之廣告物（正面、側懸、張貼、</text:span><text:span text:style-name="T852_2">電子展示廣告</text:span><text:span text:style-name="T852_3">）設置總面積不得超過該立面面積之1/3。</text:span></text:p>
            <text:p text:style-name="P853"><text:span text:style-name="T853_1">3.不得於屋頂及空地設置樹立型廣告。</text:span></text:p>
          </table:table-cell>
        </table:table-row>
        <table:table-row table:style-name="Row179">
          <table:covered-table-cell table:style-name="Cell830">
            <text:p text:style-name="P854"/>
          </table:covered-table-cell>
          <table:table-cell table:style-name="Cell831">
            <text:p text:style-name="P855"><text:span text:style-name="T855_1">戶外廣告設施</text:span></text:p>
          </table:table-cell>
          <table:table-cell table:style-name="Cell832">
            <text:p text:style-name="P856"/>
          </table:table-cell>
          <table:table-cell table:style-name="Cell833">
            <text:p text:style-name="P857"><text:span text:style-name="T857_1">ˇ</text:span></text:p>
          </table:table-cell>
          <table:covered-table-cell table:style-name="Cell834">
            <text:p text:style-name="P858"/>
          </table:covered-table-cell>
        </table:table-row>
        <table:table-row table:style-name="Row180">
          <table:covered-table-cell table:style-name="Cell835">
            <text:p text:style-name="P859"/>
          </table:covered-table-cell>
          <table:table-cell table:style-name="Cell836">
            <text:p text:style-name="P860"><text:span text:style-name="T860_1">一般辦公處所</text:span></text:p>
          </table:table-cell>
          <table:table-cell table:style-name="Cell837">
            <text:p text:style-name="P861"/>
          </table:table-cell>
          <table:table-cell table:style-name="Cell838">
            <text:p text:style-name="P862"><text:span text:style-name="T862_1">ˇ</text:span></text:p>
          </table:table-cell>
          <table:table-cell table:style-name="Cell839">
            <text:p text:style-name="P863"><text:span text:style-name="T863_1">僅限於政令宣導使用。</text:span></text:p>
          </table:table-cell>
        </table:table-row>
        <table:table-row table:style-name="Row181">
          <table:covered-table-cell table:style-name="Cell840">
            <text:p text:style-name="P864"/>
          </table:covered-table-cell>
          <table:table-cell table:style-name="Cell841">
            <text:p text:style-name="P865"><text:span text:style-name="T865_1">休閒運動設施</text:span></text:p>
          </table:table-cell>
          <table:table-cell table:style-name="Cell842">
            <text:p text:style-name="P866"/>
          </table:table-cell>
          <table:table-cell table:style-name="Cell843">
            <text:p text:style-name="P867"><text:span text:style-name="T867_1">ˇ</text:span></text:p>
          </table:table-cell>
          <table:table-cell table:style-name="Cell844" table:number-rows-spanned="2">
            <text:p text:style-name="P868"><text:span text:style-name="T868_1">僅限於政令宣導使用，不得設置營利用途之廣告物。</text:span></text:p>
          </table:table-cell>
        </table:table-row>
        <table:table-row table:style-name="Row182">
          <table:covered-table-cell table:style-name="Cell845">
            <text:p text:style-name="P869"/>
          </table:covered-table-cell>
          <table:table-cell table:style-name="Cell846">
            <text:p text:style-name="P870"><text:span text:style-name="T870_1">托兒所、幼稚園</text:span></text:p>
          </table:table-cell>
          <table:table-cell table:style-name="Cell847">
            <text:p text:style-name="P871"/>
          </table:table-cell>
          <table:table-cell table:style-name="Cell848">
            <text:p text:style-name="P872"><text:span text:style-name="T872_1">ˇ</text:span></text:p>
          </table:table-cell>
          <table:covered-table-cell table:style-name="Cell849">
            <text:p text:style-name="P873"/>
          </table:covered-table-cell>
        </table:table-row>
        <table:table-row table:style-name="Row183">
          <table:covered-table-cell table:style-name="Cell850">
            <text:p text:style-name="P874"/>
          </table:covered-table-cell>
          <table:table-cell table:style-name="Cell851">
            <text:p text:style-name="P875"><text:span text:style-name="T875_1">停車場</text:span></text:p>
          </table:table-cell>
          <table:table-cell table:style-name="Cell852">
            <text:p text:style-name="P876"/>
          </table:table-cell>
          <table:table-cell table:style-name="Cell853">
            <text:p text:style-name="P877"><text:span text:style-name="T877_1">ˇ</text:span></text:p>
          </table:table-cell>
          <table:table-cell table:style-name="Cell854">
            <text:p text:style-name="P878"><text:span text:style-name="T878_1">僅得設置供辨別停車場位置之招牌廣告物。</text:span></text:p>
          </table:table-cell>
        </table:table-row>
      </table:table>
      <text:p text:style-name="P879"/>
      <text:p text:style-name="P880"/>
      <table:table table:style-name="Table3"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header-rows>
          <table:table-row table:style-name="Row184">
            <table:table-cell table:style-name="Cell855" table:number-columns-spanned="5">
              <text:p text:style-name="P881"><text:span text:style-name="T881_1">附表</text:span><text:span text:style-name="T881_2"><text:s text:c="57"/></text:span></text:p>
            </table:table-cell>
            <table:covered-table-cell/>
            <table:covered-table-cell/>
            <table:covered-table-cell/>
            <table:covered-table-cell/>
          </table:table-row>
        </table:table-header-rows>
        <table:table-header-rows>
          <table:table-row table:style-name="Row185">
            <table:table-cell table:style-name="Cell856" table:number-columns-spanned="2">
              <text:p text:style-name="P882"><text:span text:style-name="T882_1">用地類別／使用項目</text:span></text:p>
            </table:table-cell>
            <table:covered-table-cell/>
            <table:table-cell table:style-name="Cell857">
              <text:p text:style-name="P883"><text:span text:style-name="T883_1">不得設置</text:span></text:p>
            </table:table-cell>
            <table:table-cell table:style-name="Cell858">
              <text:p text:style-name="P884"><text:span text:style-name="T884_1">有條件設置</text:span></text:p>
            </table:table-cell>
            <table:table-cell table:style-name="Cell859">
              <text:p text:style-name="P885"><text:span text:style-name="T885_1">備註</text:span></text:p>
            </table:table-cell>
          </table:table-row>
        </table:table-header-rows>
        <table:table-row table:style-name="Row186">
          <table:table-cell table:style-name="Cell860">
            <text:p text:style-name="P886"><text:span text:style-name="T886_1">十八</text:span></text:p>
          </table:table-cell>
          <table:table-cell table:style-name="Cell861" table:number-columns-spanned="4">
            <text:p text:style-name="P887"><text:span text:style-name="T887_1">捷運設施</text:span></text:p>
          </table:table-cell>
          <table:covered-table-cell/>
          <table:covered-table-cell/>
          <table:covered-table-cell/>
        </table:table-row>
        <table:table-row table:style-name="Row187">
          <table:table-cell table:style-name="Cell862" table:number-rows-spanned="7">
            <text:p text:style-name="P888"><text:span text:style-name="T888_1">供捷運使用之公設用地</text:span></text:p>
          </table:table-cell>
          <table:table-cell table:style-name="Cell863">
            <text:p text:style-name="P889"><text:span text:style-name="T889_1">捷運樑柱</text:span></text:p>
          </table:table-cell>
          <table:table-cell table:style-name="Cell864">
            <text:p text:style-name="P890"/>
          </table:table-cell>
          <table:table-cell table:style-name="Cell865">
            <text:p text:style-name="P891"><text:span text:style-name="T891_1">ˇ</text:span></text:p>
          </table:table-cell>
          <table:table-cell table:style-name="Cell866">
            <text:p text:style-name="P892"><text:span text:style-name="T892_1">1.不得設置電子展示廣告等產生光害之廣告設施。</text:span></text:p>
            <text:p text:style-name="P893"><text:span text:style-name="T893_1">2.同一街廓捷運高架段之樑柱，每一樑柱商業廣告設置面積不得超過50%，不得連續設置，且街廓頭尾第1支柱不得設置廣告。</text:span></text:p>
          </table:table-cell>
        </table:table-row>
        <table:table-row table:style-name="Row188">
          <table:covered-table-cell table:style-name="Cell867">
            <text:p text:style-name="P894"/>
          </table:covered-table-cell>
          <table:table-cell table:style-name="Cell868">
            <text:p text:style-name="P895"><text:span text:style-name="T895_1">通風豎井</text:span></text:p>
          </table:table-cell>
          <table:table-cell table:style-name="Cell869">
            <text:p text:style-name="P896"/>
          </table:table-cell>
          <table:table-cell table:style-name="Cell870">
            <text:p text:style-name="P897"><text:span text:style-name="T897_1">ˇ</text:span></text:p>
          </table:table-cell>
          <table:table-cell table:style-name="Cell871" table:number-rows-spanned="6">
            <text:p text:style-name="P898"><text:span text:style-name="T898_1">1.不得設置電子展示廣告等產生光害之廣告設施。</text:span></text:p>
            <text:p text:style-name="P899"><text:span text:style-name="T899_1">2.商業廣告設置面積不得超過該立面扣除開口後面積50%。</text:span></text:p>
          </table:table-cell>
        </table:table-row>
        <table:table-row table:style-name="Row189">
          <table:covered-table-cell table:style-name="Cell872">
            <text:p text:style-name="P900"/>
          </table:covered-table-cell>
          <table:table-cell table:style-name="Cell873">
            <text:p text:style-name="P901"><text:span text:style-name="T901_1">冷卻水塔暨構造物</text:span></text:p>
          </table:table-cell>
          <table:table-cell table:style-name="Cell874">
            <text:p text:style-name="P902"/>
          </table:table-cell>
          <table:table-cell table:style-name="Cell875">
            <text:p text:style-name="P903"><text:span text:style-name="T903_1">ˇ</text:span></text:p>
          </table:table-cell>
          <table:covered-table-cell table:style-name="Cell876">
            <text:p text:style-name="P904"/>
          </table:covered-table-cell>
        </table:table-row>
        <table:table-row table:style-name="Row190">
          <table:covered-table-cell table:style-name="Cell877">
            <text:p text:style-name="P905"/>
          </table:covered-table-cell>
          <table:table-cell table:style-name="Cell878">
            <text:p text:style-name="P906"><text:span text:style-name="T906_1">捷運變電站</text:span></text:p>
          </table:table-cell>
          <table:table-cell table:style-name="Cell879">
            <text:p text:style-name="P907"/>
          </table:table-cell>
          <table:table-cell table:style-name="Cell880">
            <text:p text:style-name="P908"><text:span text:style-name="T908_1">ˇ</text:span></text:p>
          </table:table-cell>
          <table:covered-table-cell table:style-name="Cell881">
            <text:p text:style-name="P909"/>
          </table:covered-table-cell>
        </table:table-row>
        <table:table-row table:style-name="Row191">
          <table:covered-table-cell table:style-name="Cell882">
            <text:p text:style-name="P910"/>
          </table:covered-table-cell>
          <table:table-cell table:style-name="Cell883">
            <text:p text:style-name="P911"><text:span text:style-name="T911_1">捷運空調機房</text:span></text:p>
          </table:table-cell>
          <table:table-cell table:style-name="Cell884">
            <text:p text:style-name="P912"/>
          </table:table-cell>
          <table:table-cell table:style-name="Cell885">
            <text:p text:style-name="P913"><text:span text:style-name="T913_1">ˇ</text:span></text:p>
          </table:table-cell>
          <table:covered-table-cell table:style-name="Cell886">
            <text:p text:style-name="P914"/>
          </table:covered-table-cell>
        </table:table-row>
        <table:table-row table:style-name="Row192">
          <table:covered-table-cell table:style-name="Cell887">
            <text:p text:style-name="P915"/>
          </table:covered-table-cell>
          <table:table-cell table:style-name="Cell888">
            <text:p text:style-name="P916"><text:span text:style-name="T916_1">出入口構造物</text:span></text:p>
          </table:table-cell>
          <table:table-cell table:style-name="Cell889">
            <text:p text:style-name="P917"/>
          </table:table-cell>
          <table:table-cell table:style-name="Cell890">
            <text:p text:style-name="P918"><text:span text:style-name="T918_1">ˇ</text:span></text:p>
          </table:table-cell>
          <table:covered-table-cell table:style-name="Cell891">
            <text:p text:style-name="P919"/>
          </table:covered-table-cell>
        </table:table-row>
        <table:table-row table:style-name="Row193">
          <table:covered-table-cell table:style-name="Cell892">
            <text:p text:style-name="P920"/>
          </table:covered-table-cell>
          <table:table-cell table:style-name="Cell893">
            <text:p text:style-name="P921"><text:span text:style-name="T921_1">捷運機廠用地</text:span></text:p>
          </table:table-cell>
          <table:table-cell table:style-name="Cell894">
            <text:p text:style-name="P922"/>
          </table:table-cell>
          <table:table-cell table:style-name="Cell895">
            <text:p text:style-name="P923"><text:span text:style-name="T923_1">ˇ</text:span></text:p>
          </table:table-cell>
          <table:covered-table-cell table:style-name="Cell896">
            <text:p text:style-name="P924"/>
          </table:covered-table-cell>
        </table:table-row>
        <table:table-row table:style-name="Row194">
          <table:table-cell table:style-name="Cell897" table:number-columns-spanned="2">
            <text:p text:style-name="P925"><text:span text:style-name="T925_1">郵政</text:span><text:span text:style-name="T925_2">、電信用地</text:span></text:p>
          </table:table-cell>
          <table:covered-table-cell/>
          <table:table-cell table:style-name="Cell898">
            <text:p text:style-name="P926"/>
          </table:table-cell>
          <table:table-cell table:style-name="Cell899">
            <text:p text:style-name="P927"><text:span text:style-name="T927_1">ˇ</text:span></text:p>
          </table:table-cell>
          <table:table-cell table:style-name="Cell900" table:number-rows-spanned="6">
            <text:p text:style-name="P928"><text:span text:style-name="T928_1">僅限於政令或文化展演活動宣導使用。</text:span></text:p>
          </table:table-cell>
        </table:table-row>
        <table:table-row table:style-name="Row195">
          <table:table-cell table:style-name="Cell901" table:number-columns-spanned="2">
            <text:p text:style-name="P929"><text:span text:style-name="T929_1">交通用地</text:span></text:p>
          </table:table-cell>
          <table:covered-table-cell/>
          <table:table-cell table:style-name="Cell902">
            <text:p text:style-name="P930"/>
          </table:table-cell>
          <table:table-cell table:style-name="Cell903">
            <text:p text:style-name="P931"><text:span text:style-name="T931_1">ˇ</text:span></text:p>
          </table:table-cell>
          <table:covered-table-cell table:style-name="Cell904">
            <text:p text:style-name="P932"/>
          </table:covered-table-cell>
        </table:table-row>
        <table:table-row table:style-name="Row196">
          <table:table-cell table:style-name="Cell905" table:number-columns-spanned="2">
            <text:p text:style-name="P933"><text:span text:style-name="T933_1">機關用地</text:span><text:span text:style-name="T933_2">(消防隊使用)</text:span></text:p>
          </table:table-cell>
          <table:covered-table-cell/>
          <table:table-cell table:style-name="Cell906">
            <text:p text:style-name="P934"/>
          </table:table-cell>
          <table:table-cell table:style-name="Cell907">
            <text:p text:style-name="P935"><text:span text:style-name="T935_1">ˇ</text:span></text:p>
          </table:table-cell>
          <table:covered-table-cell table:style-name="Cell908">
            <text:p text:style-name="P936"/>
          </table:covered-table-cell>
        </table:table-row>
        <table:table-row table:style-name="Row197">
          <table:table-cell table:style-name="Cell909" table:number-columns-spanned="2">
            <text:p text:style-name="P937"><text:span text:style-name="T937_1">醫療及衛生用地(醫療衛生機構)</text:span></text:p>
          </table:table-cell>
          <table:covered-table-cell/>
          <table:table-cell table:style-name="Cell910">
            <text:p text:style-name="P938"/>
          </table:table-cell>
          <table:table-cell table:style-name="Cell911">
            <text:p text:style-name="P939"><text:span text:style-name="T939_1">ˇ</text:span></text:p>
          </table:table-cell>
          <table:covered-table-cell table:style-name="Cell912">
            <text:p text:style-name="P940"/>
          </table:covered-table-cell>
        </table:table-row>
        <table:table-row table:style-name="Row198">
          <table:table-cell table:style-name="Cell913" table:number-columns-spanned="2">
            <text:p text:style-name="P941"><text:span text:style-name="T941_1">民用航空站</text:span></text:p>
          </table:table-cell>
          <table:covered-table-cell/>
          <table:table-cell table:style-name="Cell914">
            <text:p text:style-name="P942"/>
          </table:table-cell>
          <table:table-cell table:style-name="Cell915">
            <text:p text:style-name="P943"><text:span text:style-name="T943_1">ˇ</text:span></text:p>
          </table:table-cell>
          <table:covered-table-cell table:style-name="Cell916">
            <text:p text:style-name="P944"/>
          </table:covered-table-cell>
        </table:table-row>
        <table:table-row table:style-name="Row199">
          <table:table-cell table:style-name="Cell917" table:number-columns-spanned="2">
            <text:p text:style-name="P945"><text:span text:style-name="T945_1">社教機構</text:span></text:p>
          </table:table-cell>
          <table:covered-table-cell/>
          <table:table-cell table:style-name="Cell918">
            <text:p text:style-name="P946"/>
          </table:table-cell>
          <table:table-cell table:style-name="Cell919">
            <text:p text:style-name="P947"><text:span text:style-name="T947_1">ˇ</text:span></text:p>
          </table:table-cell>
          <table:covered-table-cell table:style-name="Cell920">
            <text:p text:style-name="P948"/>
          </table:covered-table-cell>
        </table:table-row>
        <table:table-row table:style-name="Row200">
          <table:table-cell table:style-name="Cell921" table:number-columns-spanned="2">
            <text:p text:style-name="P949"><text:span text:style-name="T949_1">警所</text:span></text:p>
          </table:table-cell>
          <table:covered-table-cell/>
          <table:table-cell table:style-name="Cell922">
            <text:p text:style-name="P950"/>
          </table:table-cell>
          <table:table-cell table:style-name="Cell923">
            <text:p text:style-name="P951"><text:span text:style-name="T951_1">ˇ</text:span></text:p>
          </table:table-cell>
          <table:table-cell table:style-name="Cell924">
            <text:p text:style-name="P952"><text:span text:style-name="T952_1">僅限於政令宣導使用。</text:span></text:p>
          </table:table-cell>
        </table:table-row>
        <table:table-row table:style-name="Row201">
          <table:table-cell table:style-name="Cell925" table:number-columns-spanned="2">
            <text:p text:style-name="P953"><text:span text:style-name="T953_1">鐵路用地</text:span></text:p>
          </table:table-cell>
          <table:covered-table-cell/>
          <table:table-cell table:style-name="Cell926">
            <text:p text:style-name="P954"><text:span text:style-name="T954_1">ˇ</text:span></text:p>
          </table:table-cell>
          <table:table-cell table:style-name="Cell927">
            <text:p text:style-name="P955"/>
          </table:table-cell>
          <table:table-cell table:style-name="Cell928">
            <text:p text:style-name="P956"/>
          </table:table-cell>
        </table:table-row>
        <table:table-row table:style-name="Row202">
          <table:table-cell table:style-name="Cell929" table:number-columns-spanned="2">
            <text:p text:style-name="P957"><text:span text:style-name="T957_1">屠宰場</text:span></text:p>
          </table:table-cell>
          <table:covered-table-cell/>
          <table:table-cell table:style-name="Cell930">
            <text:p text:style-name="P958"><text:span text:style-name="T958_1">ˇ</text:span></text:p>
          </table:table-cell>
          <table:table-cell table:style-name="Cell931">
            <text:p text:style-name="P959"/>
          </table:table-cell>
          <table:table-cell table:style-name="Cell932">
            <text:p text:style-name="P960"/>
          </table:table-cell>
        </table:table-row>
        <table:table-row table:style-name="Row203">
          <table:table-cell table:style-name="Cell933" table:number-columns-spanned="2">
            <text:p text:style-name="P961"><text:span text:style-name="T961_1">公車調度站</text:span></text:p>
          </table:table-cell>
          <table:covered-table-cell/>
          <table:table-cell table:style-name="Cell934">
            <text:p text:style-name="P962"><text:span text:style-name="T962_1">ˇ</text:span></text:p>
          </table:table-cell>
          <table:table-cell table:style-name="Cell935">
            <text:p text:style-name="P963"/>
          </table:table-cell>
          <table:table-cell table:style-name="Cell936">
            <text:p text:style-name="P964"/>
          </table:table-cell>
        </table:table-row>
        <table:table-row table:style-name="Row204">
          <table:table-cell table:style-name="Cell937" table:number-columns-spanned="2">
            <text:p text:style-name="P965"><text:span text:style-name="T965_1">瓦斯整壓站</text:span></text:p>
          </table:table-cell>
          <table:covered-table-cell/>
          <table:table-cell table:style-name="Cell938">
            <text:p text:style-name="P966"><text:span text:style-name="T966_1">ˇ</text:span></text:p>
          </table:table-cell>
          <table:table-cell table:style-name="Cell939">
            <text:p text:style-name="P967"/>
          </table:table-cell>
          <table:table-cell table:style-name="Cell940">
            <text:p text:style-name="P968"/>
          </table:table-cell>
        </table:table-row>
        <table:table-row table:style-name="Row205">
          <table:table-cell table:style-name="Cell941" table:number-columns-spanned="2">
            <text:p text:style-name="P969"><text:span text:style-name="T969_1">煤氣事業用地</text:span></text:p>
          </table:table-cell>
          <table:covered-table-cell/>
          <table:table-cell table:style-name="Cell942">
            <text:p text:style-name="P970"><text:span text:style-name="T970_1">ˇ</text:span></text:p>
          </table:table-cell>
          <table:table-cell table:style-name="Cell943">
            <text:p text:style-name="P971"/>
          </table:table-cell>
          <table:table-cell table:style-name="Cell944">
            <text:p text:style-name="P972"/>
          </table:table-cell>
        </table:table-row>
        <table:table-row table:style-name="Row206">
          <table:table-cell table:style-name="Cell945" table:number-columns-spanned="2">
            <text:p text:style-name="P973"><text:span text:style-name="T973_1">殯儀館用地</text:span></text:p>
          </table:table-cell>
          <table:covered-table-cell/>
          <table:table-cell table:style-name="Cell946">
            <text:p text:style-name="P974"><text:span text:style-name="T974_1">ˇ</text:span></text:p>
          </table:table-cell>
          <table:table-cell table:style-name="Cell947">
            <text:p text:style-name="P975"/>
          </table:table-cell>
          <table:table-cell table:style-name="Cell948">
            <text:p text:style-name="P976"/>
          </table:table-cell>
        </table:table-row>
        <table:table-row table:style-name="Row207">
          <table:table-cell table:style-name="Cell949" table:number-columns-spanned="2">
            <text:p text:style-name="P977"><text:span text:style-name="T977_1">瀝青混凝土拌合場</text:span></text:p>
          </table:table-cell>
          <table:covered-table-cell/>
          <table:table-cell table:style-name="Cell950">
            <text:p text:style-name="P978"><text:span text:style-name="T978_1">ˇ</text:span></text:p>
          </table:table-cell>
          <table:table-cell table:style-name="Cell951">
            <text:p text:style-name="P979"/>
          </table:table-cell>
          <table:table-cell table:style-name="Cell952">
            <text:p text:style-name="P980"/>
          </table:table-cell>
        </table:table-row>
        <table:table-row table:style-name="Row208">
          <table:table-cell table:style-name="Cell953" table:number-columns-spanned="2">
            <text:p text:style-name="P981"><text:span text:style-name="T981_1">公墓用地</text:span></text:p>
          </table:table-cell>
          <table:covered-table-cell/>
          <table:table-cell table:style-name="Cell954">
            <text:p text:style-name="P982"><text:span text:style-name="T982_1">ˇ</text:span></text:p>
          </table:table-cell>
          <table:table-cell table:style-name="Cell955">
            <text:p text:style-name="P983"/>
          </table:table-cell>
          <table:table-cell table:style-name="Cell956">
            <text:p text:style-name="P984"/>
          </table:table-cell>
        </table:table-row>
        <table:table-row table:style-name="Row209">
          <table:table-cell table:style-name="Cell957" table:number-columns-spanned="2">
            <text:p text:style-name="P985"><text:span text:style-name="T985_1">上下水道</text:span></text:p>
          </table:table-cell>
          <table:covered-table-cell/>
          <table:table-cell table:style-name="Cell958">
            <text:p text:style-name="P986"><text:span text:style-name="T986_1">ˇ</text:span></text:p>
          </table:table-cell>
          <table:table-cell table:style-name="Cell959">
            <text:p text:style-name="P987"/>
          </table:table-cell>
          <table:table-cell table:style-name="Cell960">
            <text:p text:style-name="P988"/>
          </table:table-cell>
        </table:table-row>
        <table:table-row table:style-name="Row210">
          <table:table-cell table:style-name="Cell961" table:number-columns-spanned="2">
            <text:p text:style-name="P989"><text:span text:style-name="T989_1">河道</text:span></text:p>
          </table:table-cell>
          <table:covered-table-cell/>
          <table:table-cell table:style-name="Cell962">
            <text:p text:style-name="P990"><text:span text:style-name="T990_1">ˇ</text:span></text:p>
          </table:table-cell>
          <table:table-cell table:style-name="Cell963">
            <text:p text:style-name="P991"/>
          </table:table-cell>
          <table:table-cell table:style-name="Cell964">
            <text:p text:style-name="P992"/>
          </table:table-cell>
        </table:table-row>
        <table:table-row table:style-name="Row211">
          <table:table-cell table:style-name="Cell965" table:number-columns-spanned="2">
            <text:p text:style-name="P993"><text:span text:style-name="T993_1">火葬場用地</text:span></text:p>
          </table:table-cell>
          <table:covered-table-cell/>
          <table:table-cell table:style-name="Cell966">
            <text:p text:style-name="P994"><text:span text:style-name="T994_1">ˇ</text:span></text:p>
          </table:table-cell>
          <table:table-cell table:style-name="Cell967">
            <text:p text:style-name="P995"/>
          </table:table-cell>
          <table:table-cell table:style-name="Cell968">
            <text:p text:style-name="P996"/>
          </table:table-cell>
        </table:table-row>
      </table:table>
      <text:p text:style-name="P99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新細明體" svg:font-family="新細明體" style:font-pitch="variable" style:font-family-generic="roman"/>
    <style:font-face style:name="Dedris-a" svg:font-family="Dedris-a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_28_一_29_.樣式_20_本文縮排_20__2B__20_行距_3A__20__20_固定行高_20_25_20_pt" style:display-name="(一).樣式 本文縮排 + 行距:  固定行高 25 pt" style:family="paragraph" style:parent-style-name="Body_20_Text_20_Indent">
      <style:paragraph-properties fo:text-indent="-0.85cm" fo:line-height="0.882cm" fo:margin-bottom="0cm" fo:margin-left="0.85cm"/>
      <style:text-properties fo:font-size="16pt" style:font-name-asian="標楷體" style:font-size-asian="16pt" style:font-name-complex="新細明體" style:font-size-complex="10pt"/>
    </style:style>
    <style:style style:name="Body_20_Text_20_Indent" style:display-name="Body Text Indent" style:family="paragraph" style:parent-style-name="Normal">
      <style:paragraph-properties fo:margin-bottom="0.212cm" fo:margin-left="0.847cm"/>
    </style:style>
    <style:style style:name="Page_20_number" style:display-name="Page number" style:family="text" style:parent-style-name="Default_20_Paragraph_20_Font"/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Normal_20_Indent" style:display-name="Normal Indent" style:family="paragraph" style:parent-style-name="Normal">
      <style:paragraph-properties fo:margin-left="0.847cm"/>
      <style:text-properties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標題1" style:family="paragraph" style:parent-style-name="Normal" style:default-outline-level="1">
      <style:paragraph-properties style:text-autospace="none" fo:text-align="justify" fo:margin-top="0.088cm" fo:margin-bottom="0.088cm" style:vertical-align="middle"/>
      <style:text-properties style:font-name="標楷體" fo:font-size="18pt" style:font-name-asian="標楷體" style:font-size-asian="18pt" style:font-size-complex="10pt"/>
    </style:style>
    <style:style style:name="msolistparagraph" style:family="paragraph" style:parent-style-name="Normal">
      <style:paragraph-properties fo:orphans="2" fo:widows="2"/>
      <style:text-properties style:font-name="Calibri" style:font-name-complex="新細明體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Annotation_20_text" style:display-name="Annotation text" style:family="paragraph" style:parent-style-name="Normal"/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bcaa-udcaq" style:family="text" style:parent-style-name="Default_20_Paragraph_20_Font">
      <style:text-properties fo:color="#000000" style:font-name="Arial" fo:font-size="9pt" style:font-name-asian="新細明體" style:font-size-asian="9pt" style:font-name-complex="Arial" style:font-size-complex="10pt"/>
    </style:style>
    <style:style style:name="List1Level0" style:family="text">
      <style:text-properties fo:language="en" fo:country="US"/>
    </style:style>
    <style:style style:name="List1Level1" style:family="text">
      <style:text-properties fo:language="en" fo:country="US"/>
    </style:style>
    <text:list-style style:name="LS1">
      <text:list-level-style-number style:num-format="一, 十, 一百(繁), ..." text:style-name="List1Level0" style:num-suffix="）" style:num-prefix="（" text:level="1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  <style:text-properties fo:language="en" fo:country="US"/>
      </text:list-level-style-number>
      <text:list-level-style-number style:num-format="1" text:style-name="List1Level1" style:num-suffix=".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fo:language="en" fo:country="US"/>
      </text:list-level-style-number>
      <text:list-level-style-number style:num-format="1" text:style-name="List1Level2" style:num-suffix="）" style:num-prefix="（" text:level="3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Level0" style:family="text">
      <style:text-properties fo:language="en" fo:country="US"/>
    </style:style>
    <text:list-style style:name="LS2">
      <text:list-level-style-number style:num-format="一, 十, 一百(繁), ..." text:style-name="List2Level0" style:num-suffix="）" style:num-prefix="（" text:level="1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  <style:text-properties fo:language="en" fo:country="US"/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Level0" style:family="text">
      <style:text-properties fo:language="en" fo:country="US"/>
    </style:style>
    <text:list-style style:name="LS3">
      <text:list-level-style-number style:num-format="一, 十, 一百(繁), ..." text:style-name="List3Level0" style:num-suffix="）" style:num-prefix="（" text:level="1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  <style:text-properties fo:language="en" fo:country="US"/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Level0" style:family="text">
      <style:text-properties fo:language="en" fo:country="US"/>
    </style:style>
    <text:list-style style:name="LS4">
      <text:list-level-style-number style:num-format="一, 十, 一百(繁), ..." text:style-name="List4Level0" style:num-suffix="）" style:num-prefix="（" text:level="1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  <style:text-properties fo:language="en" fo:country="US"/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5Level0" style:family="text">
      <style:text-properties fo:font-size="14pt" style:font-size-asian="14pt" style:font-size-complex="14pt"/>
    </style:style>
    <text:list-style style:name="LS5">
      <text:list-level-style-number style:num-format="一, 十, 一百(繁), ..." text:style-name="List5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font-size="14pt" style:font-size-asian="14pt" style:font-size-complex="14pt"/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6Level0" style:family="text">
      <style:text-properties fo:language="en" fo:country="US"/>
    </style:style>
    <text:list-style style:name="LS6">
      <text:list-level-style-number style:num-format="一, 十, 一百(繁), ..." text:style-name="List6Level0" style:num-suffix="）" style:num-prefix="（" text:level="1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  <style:text-properties fo:language="en" fo:country="US"/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7Level0" style:family="text">
      <style:text-properties fo:language="en" fo:country="US"/>
    </style:style>
    <text:list-style style:name="LS7">
      <text:list-level-style-number style:num-format="1" text:style-name="List7Level0" style:num-suffix="." text:level="1">
        <style:list-level-properties text:space-before="1.231cm" text:min-label-width="0.847cm" fo:text-align="start" text:list-level-position-and-space-mode="label-alignment">
          <style:list-level-label-alignment text:label-followed-by="listtab" fo:margin-left="2.078cm" fo:text-indent="-0.847cm"/>
        </style:list-level-properties>
        <style:text-properties fo:language="en" fo:country="US"/>
      </text:list-level-style-number>
      <text:list-level-style-number style:num-format="甲, 乙, 丙, ..." text:style-name="List7Level1" style:num-suffix="、" text:level="2">
        <style:list-level-properties text:space-before="1.231cm" text:min-label-width="0.847cm" fo:text-align="start" text:list-level-position-and-space-mode="label-alignment">
          <style:list-level-label-alignment text:label-followed-by="listtab" fo:margin-left="2.078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925cm" text:min-label-distance="0.847cm" fo:text-align="end" text:list-level-position-and-space-mode="label-alignment">
          <style:list-level-label-alignment text:label-followed-by="listtab" fo:margin-left="2.925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925cm" text:min-label-width="0.847cm" fo:text-align="start" text:list-level-position-and-space-mode="label-alignment">
          <style:list-level-label-alignment text:label-followed-by="listtab" fo:margin-left="3.771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771cm" text:min-label-width="0.847cm" fo:text-align="start" text:list-level-position-and-space-mode="label-alignment">
          <style:list-level-label-alignment text:label-followed-by="listtab" fo:margin-left="4.618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465cm" text:min-label-distance="0.847cm" fo:text-align="end" text:list-level-position-and-space-mode="label-alignment">
          <style:list-level-label-alignment text:label-followed-by="listtab" fo:margin-left="5.465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465cm" text:min-label-width="0.847cm" fo:text-align="start" text:list-level-position-and-space-mode="label-alignment">
          <style:list-level-label-alignment text:label-followed-by="listtab" fo:margin-left="6.311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6.311cm" text:min-label-width="0.847cm" fo:text-align="start" text:list-level-position-and-space-mode="label-alignment">
          <style:list-level-label-alignment text:label-followed-by="listtab" fo:margin-left="7.158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8.005cm" text:min-label-distance="0.847cm" fo:text-align="end" text:list-level-position-and-space-mode="label-alignment">
          <style:list-level-label-alignment text:label-followed-by="listtab" fo:margin-left="8.005cm" fo:text-indent="-0.847cm"/>
        </style:list-level-properties>
      </text:list-level-style-number>
    </text:list-style>
    <style:style style:name="List8Level0" style:family="text">
      <style:text-properties fo:font-size="12pt" style:font-size-asian="12pt" style:font-size-complex="12pt"/>
    </style:style>
    <style:style style:name="List8Level1" style:family="text">
      <style:text-properties fo:font-size="12pt" style:font-size-asian="12pt" style:font-size-complex="12pt"/>
    </style:style>
    <text:list-style style:name="LS8">
      <text:list-level-style-number style:num-format="一, 十, 一百(繁), ..." text:style-name="List8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font-size="12pt" style:font-size-asian="12pt" style:font-size-complex="12pt"/>
      </text:list-level-style-number>
      <text:list-level-style-number style:num-format="一, 十, 一百(繁), ..." text:style-name="List8Level1" style:num-suffix="）" style:num-prefix="（" text:level="2">
        <style:list-level-properties text:space-before="0.847cm" text:min-label-width="1.905cm" fo:text-align="start" text:list-level-position-and-space-mode="label-alignment">
          <style:list-level-label-alignment text:label-followed-by="listtab" fo:margin-left="2.752cm" fo:text-indent="-1.905cm"/>
        </style:list-level-properties>
        <style:text-properties fo:font-size="12pt" style:font-size-asian="12pt" style:font-size-complex="12pt"/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0Level0" style:family="text">
      <style:text-properties fo:language="en" fo:country="US"/>
    </style:style>
    <text:list-style style:name="LS10">
      <text:list-level-style-number style:num-format="一, 十, 一百(繁), ..." text:style-name="List10Level0" style:num-suffix="）" style:num-prefix="（" text:level="1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  <style:text-properties fo:language="en" fo:country="US"/>
      </text:list-level-style-number>
      <text:list-level-style-number style:num-format="甲, 乙, 丙, ...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1Level0" style:family="text">
      <style:text-properties fo:language="en" fo:country="US"/>
    </style:style>
    <text:list-style style:name="LS11">
      <text:list-level-style-number style:num-format="一, 十, 一百(繁), ..." text:style-name="List11Level0" style:num-suffix="）" style:num-prefix="（" text:level="1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  <style:text-properties fo:language="en" fo:country="US"/>
      </text:list-level-style-number>
      <text:list-level-style-number style:num-format="甲, 乙, 丙, ...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2Level0" style:family="text">
      <style:text-properties style:text-underline-style="solid"/>
    </style:style>
    <text:list-style style:name="LS12">
      <text:list-level-style-number style:num-format="一, 十, 一百(繁), ..." text:start-value="7" text:style-name="List12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text-underline-style="solid"/>
      </text:list-level-style-number>
      <text:list-level-style-number style:num-format="甲, 乙, 丙, ...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4">
      <text:list-level-style-number style:num-format="一, 十, 一百(繁), ..." text:style-name="List14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5">
      <text:list-level-style-number style:num-format="一, 十, 一百(繁), ..." text:style-name="List15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6">
      <text:list-level-style-number style:num-format="一, 十, 一百(繁), ..." text:style-name="List16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7Level0" style:family="text">
      <style:text-properties fo:language="en" fo:country="US"/>
    </style:style>
    <text:list-style style:name="LS17">
      <text:list-level-style-number style:num-format="1" text:style-name="List17Level0" style:num-suffix=".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fo:language="en" fo:country="US"/>
      </text:list-level-style-number>
      <text:list-level-style-number style:num-format="甲, 乙, 丙, ..." text:style-name="List1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8Level0" style:family="text">
      <style:text-properties fo:language="en" fo:country="US"/>
    </style:style>
    <text:list-style style:name="LS18">
      <text:list-level-style-number style:num-format="1" text:style-name="List18Level0" style:num-suffix=".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fo:language="en" fo:country="US"/>
      </text:list-level-style-number>
      <text:list-level-style-number style:num-format="甲, 乙, 丙, ..." text:style-name="List1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9Level0" style:family="text">
      <style:text-properties fo:language="en" fo:country="US"/>
    </style:style>
    <text:list-style style:name="LS19">
      <text:list-level-style-number style:num-format="1" text:style-name="List19Level0" style:num-suffix=".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fo:language="en" fo:country="US"/>
      </text:list-level-style-number>
      <text:list-level-style-number style:num-format="甲, 乙, 丙, ..." text:style-name="List1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甲, 乙, 丙, ..." text:style-name="List2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1">
      <text:list-level-style-number style:num-format="1" text:style-name="List21Level0" style:num-suffix=".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甲, 乙, 丙, ..." text:style-name="List2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2">
      <text:list-level-style-number style:num-format="1" text:style-name="List22Level0" style:num-suffix="." text:level="1">
        <style:list-level-properties text:space-before="1.381cm" text:min-label-width="0.635cm" fo:text-align="start" text:list-level-position-and-space-mode="label-alignment">
          <style:list-level-label-alignment text:label-followed-by="listtab" fo:margin-left="2.016cm" fo:text-indent="-0.635cm"/>
        </style:list-level-properties>
      </text:list-level-style-number>
      <text:list-level-style-number style:num-format="甲, 乙, 丙, ..." text:style-name="List22Level1" style:num-suffix="、" text:level="2">
        <style:list-level-properties text:space-before="2.228cm" text:min-label-width="0.847cm" fo:text-align="start" text:list-level-position-and-space-mode="label-alignment">
          <style:list-level-label-alignment text:label-followed-by="listtab" fo:margin-left="3.074cm" fo:text-indent="-0.847cm"/>
        </style:list-level-properties>
      </text:list-level-style-number>
      <text:list-level-style-number style:num-format="i" text:style-name="List22Level2" style:num-suffix="." text:level="3">
        <style:list-level-properties text:min-label-width="3.921cm" text:min-label-distance="0.847cm" fo:text-align="end" text:list-level-position-and-space-mode="label-alignment">
          <style:list-level-label-alignment text:label-followed-by="listtab" fo:margin-left="3.921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3.921cm" text:min-label-width="0.847cm" fo:text-align="start" text:list-level-position-and-space-mode="label-alignment">
          <style:list-level-label-alignment text:label-followed-by="listtab" fo:margin-left="4.768cm" fo:text-indent="-0.847cm"/>
        </style:list-level-properties>
      </text:list-level-style-number>
      <text:list-level-style-number style:num-format="甲, 乙, 丙, ..." text:style-name="List22Level4" style:num-suffix="、" text:level="5">
        <style:list-level-properties text:space-before="4.768cm" text:min-label-width="0.847cm" fo:text-align="start" text:list-level-position-and-space-mode="label-alignment">
          <style:list-level-label-alignment text:label-followed-by="listtab" fo:margin-left="5.614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6.461cm" text:min-label-distance="0.847cm" fo:text-align="end" text:list-level-position-and-space-mode="label-alignment">
          <style:list-level-label-alignment text:label-followed-by="listtab" fo:margin-left="6.461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6.461cm" text:min-label-width="0.847cm" fo:text-align="start" text:list-level-position-and-space-mode="label-alignment">
          <style:list-level-label-alignment text:label-followed-by="listtab" fo:margin-left="7.308cm" fo:text-indent="-0.847cm"/>
        </style:list-level-properties>
      </text:list-level-style-number>
      <text:list-level-style-number style:num-format="甲, 乙, 丙, ..." text:style-name="List22Level7" style:num-suffix="、" text:level="8">
        <style:list-level-properties text:space-before="7.308cm" text:min-label-width="0.847cm" fo:text-align="start" text:list-level-position-and-space-mode="label-alignment">
          <style:list-level-label-alignment text:label-followed-by="listtab" fo:margin-left="8.154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9.001cm" text:min-label-distance="0.847cm" fo:text-align="end" text:list-level-position-and-space-mode="label-alignment">
          <style:list-level-label-alignment text:label-followed-by="listtab" fo:margin-left="9.001cm" fo:text-indent="-0.847cm"/>
        </style:list-level-properties>
      </text:list-level-style-number>
    </text:list-style>
    <text:list-style style:name="LS23">
      <text:list-level-style-number style:num-format="一, 十, 一百(繁), ..." text:style-name="List23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4">
      <text:list-level-style-number style:num-format="一, 十, 一百(繁), ..." text:style-name="List24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5Level0" style:family="text">
      <style:text-properties fo:language="en" fo:country="US"/>
    </style:style>
    <text:list-style style:name="LS25">
      <text:list-level-style-number style:num-format="一, 十, 一百(繁), ..." text:style-name="List25Level0" style:num-suffix="）" style:num-prefix="（" text:level="1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  <style:text-properties fo:language="en" fo:country="US"/>
      </text:list-level-style-number>
      <text:list-level-style-number style:num-format="甲, 乙, 丙, ..." text:style-name="List2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6">
      <text:list-level-style-number style:num-format="1" text:style-name="List26Level0" style:num-suffix="." text:level="1">
        <style:list-level-properties text:space-before="1.381cm" text:min-label-width="0.714cm" fo:text-align="start" text:list-level-position-and-space-mode="label-alignment">
          <style:list-level-label-alignment text:label-followed-by="listtab" fo:margin-left="2.096cm" fo:text-indent="-0.714cm"/>
        </style:list-level-properties>
      </text:list-level-style-number>
      <text:list-level-style-number style:num-format="甲, 乙, 丙, ..." text:style-name="List26Level1" style:num-suffix="、" text:level="2">
        <style:list-level-properties text:space-before="2.228cm" text:min-label-width="0.847cm" fo:text-align="start" text:list-level-position-and-space-mode="label-alignment">
          <style:list-level-label-alignment text:label-followed-by="listtab" fo:margin-left="3.074cm" fo:text-indent="-0.847cm"/>
        </style:list-level-properties>
      </text:list-level-style-number>
      <text:list-level-style-number style:num-format="i" text:style-name="List26Level2" style:num-suffix="." text:level="3">
        <style:list-level-properties text:min-label-width="3.921cm" text:min-label-distance="0.847cm" fo:text-align="end" text:list-level-position-and-space-mode="label-alignment">
          <style:list-level-label-alignment text:label-followed-by="listtab" fo:margin-left="3.921cm" fo:text-indent="-0.847cm"/>
        </style:list-level-properties>
      </text:list-level-style-number>
      <text:list-level-style-number style:num-format="1" text:style-name="List26Level3" style:num-suffix="." text:level="4">
        <style:list-level-properties text:space-before="3.921cm" text:min-label-width="0.847cm" fo:text-align="start" text:list-level-position-and-space-mode="label-alignment">
          <style:list-level-label-alignment text:label-followed-by="listtab" fo:margin-left="4.768cm" fo:text-indent="-0.847cm"/>
        </style:list-level-properties>
      </text:list-level-style-number>
      <text:list-level-style-number style:num-format="甲, 乙, 丙, ..." text:style-name="List26Level4" style:num-suffix="、" text:level="5">
        <style:list-level-properties text:space-before="4.768cm" text:min-label-width="0.847cm" fo:text-align="start" text:list-level-position-and-space-mode="label-alignment">
          <style:list-level-label-alignment text:label-followed-by="listtab" fo:margin-left="5.614cm" fo:text-indent="-0.847cm"/>
        </style:list-level-properties>
      </text:list-level-style-number>
      <text:list-level-style-number style:num-format="i" text:style-name="List26Level5" style:num-suffix="." text:level="6">
        <style:list-level-properties text:min-label-width="6.461cm" text:min-label-distance="0.847cm" fo:text-align="end" text:list-level-position-and-space-mode="label-alignment">
          <style:list-level-label-alignment text:label-followed-by="listtab" fo:margin-left="6.461cm" fo:text-indent="-0.847cm"/>
        </style:list-level-properties>
      </text:list-level-style-number>
      <text:list-level-style-number style:num-format="1" text:style-name="List26Level6" style:num-suffix="." text:level="7">
        <style:list-level-properties text:space-before="6.461cm" text:min-label-width="0.847cm" fo:text-align="start" text:list-level-position-and-space-mode="label-alignment">
          <style:list-level-label-alignment text:label-followed-by="listtab" fo:margin-left="7.308cm" fo:text-indent="-0.847cm"/>
        </style:list-level-properties>
      </text:list-level-style-number>
      <text:list-level-style-number style:num-format="甲, 乙, 丙, ..." text:style-name="List26Level7" style:num-suffix="、" text:level="8">
        <style:list-level-properties text:space-before="7.308cm" text:min-label-width="0.847cm" fo:text-align="start" text:list-level-position-and-space-mode="label-alignment">
          <style:list-level-label-alignment text:label-followed-by="listtab" fo:margin-left="8.154cm" fo:text-indent="-0.847cm"/>
        </style:list-level-properties>
      </text:list-level-style-number>
      <text:list-level-style-number style:num-format="i" text:style-name="List26Level8" style:num-suffix="." text:level="9">
        <style:list-level-properties text:min-label-width="9.001cm" text:min-label-distance="0.847cm" fo:text-align="end" text:list-level-position-and-space-mode="label-alignment">
          <style:list-level-label-alignment text:label-followed-by="listtab" fo:margin-left="9.001cm" fo:text-indent="-0.847cm"/>
        </style:list-level-properties>
      </text:list-level-style-number>
    </text:list-style>
    <text:list-style style:name="LS27">
      <text:list-level-style-number style:num-format="一, 十, 一百(繁), ..." text:start-value="2" text:style-name="List27Level0" style:num-suffix=")" style:num-prefix="(" text:level="1">
        <style:list-level-properties text:space-before="0.265cm" text:min-label-width="1.455cm" fo:text-align="start" text:list-level-position-and-space-mode="label-alignment">
          <style:list-level-label-alignment text:label-followed-by="listtab" fo:margin-left="1.72cm" fo:text-indent="-1.455cm"/>
        </style:list-level-properties>
      </text:list-level-style-number>
      <text:list-level-style-number style:num-format="甲, 乙, 丙, ..." text:style-name="List27Level1" style:num-suffix="、" text:level="2">
        <style:list-level-properties text:space-before="1.111cm" text:min-label-width="0.847cm" fo:text-align="start" text:list-level-position-and-space-mode="label-alignment">
          <style:list-level-label-alignment text:label-followed-by="listtab" fo:margin-left="1.958cm" fo:text-indent="-0.847cm"/>
        </style:list-level-properties>
      </text:list-level-style-number>
      <text:list-level-style-number style:num-format="i" text:style-name="List27Level2" style:num-suffix="." text:level="3">
        <style:list-level-properties text:min-label-width="2.805cm" text:min-label-distance="0.847cm" fo:text-align="end" text:list-level-position-and-space-mode="label-alignment">
          <style:list-level-label-alignment text:label-followed-by="listtab" fo:margin-left="2.805cm" fo:text-indent="-0.847cm"/>
        </style:list-level-properties>
      </text:list-level-style-number>
      <text:list-level-style-number style:num-format="1" text:style-name="List27Level3" style:num-suffix="." text:level="4">
        <style:list-level-properties text:space-before="2.805cm" text:min-label-width="0.847cm" fo:text-align="start" text:list-level-position-and-space-mode="label-alignment">
          <style:list-level-label-alignment text:label-followed-by="listtab" fo:margin-left="3.651cm" fo:text-indent="-0.847cm"/>
        </style:list-level-properties>
      </text:list-level-style-number>
      <text:list-level-style-number style:num-format="甲, 乙, 丙, ..." text:style-name="List27Level4" style:num-suffix="、" text:level="5">
        <style:list-level-properties text:space-before="3.651cm" text:min-label-width="0.847cm" fo:text-align="start" text:list-level-position-and-space-mode="label-alignment">
          <style:list-level-label-alignment text:label-followed-by="listtab" fo:margin-left="4.498cm" fo:text-indent="-0.847cm"/>
        </style:list-level-properties>
      </text:list-level-style-number>
      <text:list-level-style-number style:num-format="i" text:style-name="List27Level5" style:num-suffix="." text:level="6">
        <style:list-level-properties text:min-label-width="5.345cm" text:min-label-distance="0.847cm" fo:text-align="end" text:list-level-position-and-space-mode="label-alignment">
          <style:list-level-label-alignment text:label-followed-by="listtab" fo:margin-left="5.345cm" fo:text-indent="-0.847cm"/>
        </style:list-level-properties>
      </text:list-level-style-number>
      <text:list-level-style-number style:num-format="1" text:style-name="List27Level6" style:num-suffix="." text:level="7">
        <style:list-level-properties text:space-before="5.345cm" text:min-label-width="0.847cm" fo:text-align="start" text:list-level-position-and-space-mode="label-alignment">
          <style:list-level-label-alignment text:label-followed-by="listtab" fo:margin-left="6.191cm" fo:text-indent="-0.847cm"/>
        </style:list-level-properties>
      </text:list-level-style-number>
      <text:list-level-style-number style:num-format="甲, 乙, 丙, ..." text:style-name="List27Level7" style:num-suffix="、" text:level="8">
        <style:list-level-properties text:space-before="6.191cm" text:min-label-width="0.847cm" fo:text-align="start" text:list-level-position-and-space-mode="label-alignment">
          <style:list-level-label-alignment text:label-followed-by="listtab" fo:margin-left="7.038cm" fo:text-indent="-0.847cm"/>
        </style:list-level-properties>
      </text:list-level-style-number>
      <text:list-level-style-number style:num-format="i" text:style-name="List27Level8" style:num-suffix="." text:level="9">
        <style:list-level-properties text:min-label-width="7.885cm" text:min-label-distance="0.847cm" fo:text-align="end" text:list-level-position-and-space-mode="label-alignment">
          <style:list-level-label-alignment text:label-followed-by="listtab" fo:margin-left="7.885cm" fo:text-indent="-0.847cm"/>
        </style:list-level-properties>
      </text:list-level-style-number>
    </text:list-style>
    <text:list-style style:name="LS28">
      <text:list-level-style-number style:num-format="1" text:style-name="List28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9">
      <text:list-level-style-number style:num-format="一, 十, 一百(繁), ..." text:style-name="List29Level0" style:num-suffix=")" style:num-prefix="(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2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0">
      <text:list-level-style-number style:num-format="1" text:style-name="List30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3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3cm" fo:page-height="29.704cm" fo:padding-top="0cm" fo:margin-top="1.199cm" fo:padding-bottom="0cm" fo:margin-bottom="1cm" fo:padding-left="0cm" fo:margin-left="1.199cm" fo:padding-right="0cm" fo:margin-right="1.27cm"/>
      <style:footer-style>
        <style:header-footer-properties fo:min-height="0.27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  <style:style style:name="P3" style:family="paragraph" style:parent-style-name="Foot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表 臺北市公共設施用地廣告物設置原則一覽表(草案)</dc:title>
    <meta:initial-creator>user</meta:initial-creator>
    <meta:creation-date>2014-03-19T03:50:00</meta:creation-date>
    <dc:creator>ww</dc:creator>
    <dc:date>2014-03-19T03:50:00</dc:date>
    <meta:print-date>2014-02-14T10:30:00</meta:print-date>
    <meta:editing-cycles>2</meta:editing-cycles>
    <meta:editing-duration>PT8M</meta:editing-duration>
    <meta:document-statistic meta:page-count="6" meta:paragraph-count="11" meta:row-count="41" meta:word-count="868" meta:character-count="5806" meta:non-whitespace-character-count="4949"/>
  </office:meta>
</office:document-meta>
</file>