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line-height="0.388cm" fo:margin-top="0.318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text-underline-style="solid" style:text-underline-color="font-color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0.388cm" fo:margin-top="0.318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388cm" fo:margin-top="0.318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line-height="0.388cm" fo:margin-top="0.31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0.388cm" fo:margin-top="0.318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able1" style:family="table">
      <style:table-properties table:align="left" style:width="16.519cm" fo:margin-left="0.049cm"/>
    </style:style>
    <style:style style:name="Column1" style:family="table-column">
      <style:table-column-properties style:column-width="6.814cm" style:use-optimal-column-width="false"/>
    </style:style>
    <style:style style:name="Column2" style:family="table-column">
      <style:table-column-properties style:column-width="0.175cm" style:use-optimal-column-width="false"/>
    </style:style>
    <style:style style:name="Column3" style:family="table-column">
      <style:table-column-properties style:column-width="6.641cm" style:use-optimal-column-width="false"/>
    </style:style>
    <style:style style:name="Column4" style:family="table-column">
      <style:table-column-properties style:column-width="1.445cm" style:use-optimal-column-width="false"/>
    </style:style>
    <style:style style:name="Column5" style:family="table-column">
      <style:table-column-properties style:column-width="0.012cm" style:use-optimal-column-width="false"/>
    </style:style>
    <style:style style:name="Column6" style:family="table-column">
      <style:table-column-properties style:column-width="1.432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82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08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785cm" style:use-optimal-row-height="false"/>
    </style:style>
    <style:style style:name="Cell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margin-top="0.0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0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0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14cm" style:use-optimal-row-height="false"/>
    </style:style>
    <style:style style:name="Cell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margin-top="0.064cm"/>
    </style:style>
    <style:style style:name="T18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17cm" style:use-optimal-row-height="false"/>
    </style:style>
    <style:style style:name="Cell1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66cm" style:use-optimal-row-height="false"/>
    </style:style>
    <style:style style:name="Cell18" style:family="table-cell">
      <style:table-cell-properties style:vertical-align="top" fo:padding-left="0.049cm" fo:border-left="#000000 0.018cm solid" fo:padding-right="0.049cm" fo:wrap-option="wrap"/>
    </style:style>
    <style:style style:name="P24" style:family="paragraph" style:parent-style-name="Normal">
      <style:paragraph-properties fo:text-align="justify" fo:text-indent="0.635cm" fo:line-height="0.52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 fo:text-indent="0.212cm" fo:line-height="0.52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94cm" style:use-optimal-row-height="false"/>
    </style:style>
    <style:style style:name="Cell22" style:family="table-cell">
      <style:table-cell-properties style:vertical-align="top" fo:padding-left="0.049cm" fo:border-left="#000000 0.018cm solid" fo:padding-right="0.049cm" fo:wrap-option="wrap"/>
    </style:style>
    <style:style style:name="P28" style:family="paragraph" style:parent-style-name="Normal">
      <style:paragraph-properties fo:text-align="justify" fo:text-indent="0.635cm"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212cm" fo:line-height="0.52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56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801cm" fo:margin-left="0.80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34cm" style:use-optimal-row-height="false"/>
    </style:style>
    <style:style style:name="Cell2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top="0.0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9cm" style:use-optimal-row-height="false"/>
    </style:style>
    <style:style style:name="Cell3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top="0.064cm" fo:margin-bottom="0.064cm"/>
    </style:style>
    <style:style style:name="T38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8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top="0.064cm" fo:margin-bottom="0.0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margin-top="0.064cm" fo:margin-bottom="0.0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87cm" style:use-optimal-row-height="false"/>
    </style:style>
    <style:style style:name="Cell35" style:family="table-cell">
      <style:table-cell-properties style:vertical-align="top" fo:border-top="#000000 0.018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593cm" fo:margin-left="0.59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87cm" style:use-optimal-row-height="false"/>
    </style:style>
    <style:style style:name="Cell38" style:family="table-cell">
      <style:table-cell-properties style:vertical-align="top" fo:padding-left="0.049cm" fo:border-left="#000000 0.026cm solid" fo:padding-right="0.049cm" fo:wrap-option="wrap"/>
    </style:style>
    <style:style style:name="P44" style:family="paragraph" style:parent-style-name="Normal">
      <style:paragraph-properties fo:text-align="justify" fo:margin-lef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593cm" fo:margin-left="0.59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02cm" style:use-optimal-row-height="false"/>
    </style:style>
    <style:style style:name="Cell42" style:family="table-cell">
      <style:table-cell-properties style:vertical-align="top" fo:padding-left="0.049cm" fo:border-left="#000000 0.026cm solid" fo:padding-right="0.049cm" fo:wrap-option="wrap"/>
    </style:style>
    <style:style style:name="P48" style:family="paragraph" style:parent-style-name="Normal">
      <style:paragraph-properties fo:text-align="justify" fo:margin-lef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593cm" fo:margin-left="0.5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24cm" style:use-optimal-row-height="fals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margin-top="0.064cm" fo:margin-bottom="0.0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82cm" style:use-optimal-row-height="fals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0.586cm" fo:margin-top="0.064cm" fo:margin-bottom="0.064cm" fo:margin-left="0.58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82cm" style:use-optimal-row-height="fals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586cm" fo:margin-top="0.064cm" fo:margin-bottom="0.064cm" fo:margin-left="0.58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margin-top="0.064cm" fo:margin-bottom="0.0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31cm" style:use-optimal-row-height="false"/>
    </style:style>
    <style:style style:name="Cell55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642cm" fo:line-height="0.564cm" fo:margin-left="0.642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9cm" style:use-optimal-row-height="false"/>
    </style:style>
    <style:style style:name="Cell5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indent="-0.212cm" fo:line-height="0.564cm" fo:margin-left="0.847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8cm" style:use-optimal-row-height="false"/>
    </style:style>
    <style:style style:name="Cell6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635cm"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61cm" style:use-optimal-row-height="false"/>
    </style:style>
    <style:style style:name="Cell64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801cm" fo:line-height="0.564cm" fo:margin-left="0.801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68cm" style:use-optimal-row-height="false"/>
    </style:style>
    <style:style style:name="Cell6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 fo:margin-left="0.63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9cm" style:use-optimal-row-height="false"/>
    </style:style>
    <style:style style:name="Cell70" style:family="table-cell">
      <style:table-cell-properties style:vertical-align="top" fo:border-bottom="#000000 0.026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indent="-0.212cm" fo:line-height="0.564cm" fo:margin-left="0.84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27cm" style:use-optimal-row-height="false" fo:keep-together="always"/>
    </style:style>
    <style:style style:name="Cell73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86cm" style:use-optimal-row-height="false" fo:keep-together="always"/>
    </style:style>
    <style:style style:name="Cell76" style:family="table-cell">
      <style:table-cell-properties style:vertical-align="top" fo:padding-left="0.049cm" fo:border-left="#000000 0.018cm solid" fo:padding-right="0.049cm" fo:wrap-option="wrap"/>
    </style:style>
    <style:style style:name="P82" style:family="paragraph" style:parent-style-name="Normal">
      <style:paragraph-properties fo:text-align="justify" fo:text-indent="0.635cm" fo:line-height="0.635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text-indent="-1.252cm" fo:line-height="0.564cm" fo:margin-left="1.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89cm" style:use-optimal-row-height="false" fo:keep-together="always"/>
    </style:style>
    <style:style style:name="Cell80" style:family="table-cell">
      <style:table-cell-properties style:vertical-align="top" fo:padding-left="0.049cm" fo:border-left="#000000 0.018cm solid" fo:padding-right="0.049cm" fo:wrap-option="wrap"/>
    </style:style>
    <style:style style:name="P86" style:family="paragraph" style:parent-style-name="Normal">
      <style:paragraph-properties fo:text-align="justify" fo:text-indent="0.635cm" fo:line-height="0.635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35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08cm" style:use-optimal-row-height="false" fo:keep-together="always"/>
    </style:style>
    <style:style style:name="Cell8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0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0.684cm" style:use-optimal-row-height="false"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3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3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9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7cm" style:use-optimal-row-height="false" fo:keep-together="always"/>
    </style:style>
    <style:style style:name="Cell9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indent="-0.593cm" fo:margin-left="0.59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7cm" style:use-optimal-row-height="false" fo:keep-together="always"/>
    </style:style>
    <style:style style:name="Cell93" style:family="table-cell">
      <style:table-cell-properties style:vertical-align="top" fo:padding-left="0.049cm" fo:border-left="#000000 0.018cm solid" fo:padding-right="0.049cm" fo:wrap-option="wrap"/>
    </style:style>
    <style:style style:name="P99" style:family="paragraph" style:parent-style-name="Normal">
      <style:paragraph-properties fo:text-align="justify" fo:margin-left="0.63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0.593cm" fo:margin-left="0.59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67cm" style:use-optimal-row-height="false" fo:keep-together="always"/>
    </style:style>
    <style:style style:name="Cell97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103" style:family="paragraph" style:parent-style-name="Normal">
      <style:paragraph-properties fo:text-align="justify" fo:margin-left="0.635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justify" fo:text-indent="-0.593cm" fo:margin-left="0.59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693cm" style:use-optimal-row-height="false"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indent="-0.801cm" fo:margin-left="0.801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29cm" style:use-optimal-row-height="false" fo:keep-together="always"/>
    </style:style>
    <style:style style:name="Cell10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-0.586cm" fo:line-height="0.564cm" fo:margin-left="0.586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178cm" style:use-optimal-row-height="false" fo:keep-together="always"/>
    </style:style>
    <style:style style:name="Cell10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 fo:margin-left="0.635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649cm" style:use-optimal-row-height="false" fo:keep-together="always"/>
    </style:style>
    <style:style style:name="Cell11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64cm" fo:margin-left="0.635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49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9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9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9cm" style:use-optimal-row-height="false" fo:keep-together="always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margin-top="0.064cm" fo:margin-bottom="0.064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19cm" style:use-optimal-row-height="false" fo:keep-together="always"/>
    </style:style>
    <style:style style:name="Cell1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indent="-0.586cm" fo:margin-top="0.064cm" fo:margin-bottom="0.064cm" fo:margin-left="0.58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649cm" style:use-optimal-row-height="false"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indent="-0.614cm" fo:margin-left="0.61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379cm" style:use-optimal-row-height="false" fo:keep-together="always"/>
    </style:style>
    <style:style style:name="Cell1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635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483cm" style:use-optimal-row-height="false" fo:keep-together="always"/>
    </style:style>
    <style:style style:name="Cell128" style:family="table-cell">
      <style:table-cell-properties style:vertical-align="top" fo:padding-left="0.049cm" fo:border-left="#000000 0.018cm solid" fo:padding-right="0.049cm" fo:wrap-option="wrap"/>
    </style:style>
    <style:style style:name="P134" style:family="paragraph" style:parent-style-name="Normal">
      <style:paragraph-properties fo:text-align="justify" fo:text-indent="0.635cm" fo:line-height="0.635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635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39cm" style:use-optimal-row-height="false" fo:keep-together="always"/>
    </style:style>
    <style:style style:name="Cell132" style:family="table-cell">
      <style:table-cell-properties style:vertical-align="top" fo:padding-left="0.049cm" fo:border-left="#000000 0.018cm solid" fo:padding-right="0.049cm" fo:wrap-option="wrap"/>
    </style:style>
    <style:style style:name="P138" style:family="paragraph" style:parent-style-name="Normal">
      <style:paragraph-properties fo:text-align="justify" fo:text-indent="0.635cm" fo:line-height="0.635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padding-left="0.049cm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661cm" style:use-optimal-row-height="false" fo:keep-together="always"/>
    </style:style>
    <style:style style:name="Cell13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635cm"/>
    </style:style>
    <style:style style:name="T142_1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2_4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2_5" style:family="text"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35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635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593cm" style:use-optimal-row-height="false" fo:keep-together="always"/>
    </style:style>
    <style:style style:name="Cell13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indent="-0.822cm" fo:line-height="0.635cm" fo:margin-left="0.716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華康儷粗黑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24cm" style:use-optimal-row-height="false" fo:keep-together="always"/>
    </style:style>
    <style:style style:name="Cell14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635cm" fo:margin-left="0.631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23cm" style:use-optimal-row-height="false" fo:keep-together="always"/>
    </style:style>
    <style:style style:name="Cell1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635cm" fo:margin-left="0.58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624cm" style:use-optimal-row-height="false" fo:keep-together="always"/>
    </style:style>
    <style:style style:name="Cell14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635cm" fo:margin-left="0.58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649cm" style:use-optimal-row-height="false" fo:keep-together="always"/>
    </style:style>
    <style:style style:name="Cell15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635cm" fo:margin-left="0.58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568cm" style:use-optimal-row-height="false" fo:keep-together="always"/>
    </style:style>
    <style:style style:name="Cell15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indent="-0.374cm" fo:line-height="0.635cm" fo:margin-left="0.374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/>
      <style:text-properties style:font-name="華康儷粗黑" fo:font-size="12pt" style:font-name-asian="華康儷粗黑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min-row-height="0.356cm" style:use-optimal-row-height="false" fo:keep-together="always"/>
    </style:style>
    <style:style style:name="Cell15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635cm" fo:margin-left="0.635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>
        <style:tab-stops>
          <style:tab-stop style:type="left" style:leader-style="none" style:position="0.13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087cm" style:use-optimal-row-height="false" fo:keep-together="always"/>
    </style:style>
    <style:style style:name="Cell16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635cm" fo:margin-left="0.635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092cm" style:use-optimal-row-height="false"/>
    </style:style>
    <style:style style:name="Cell16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635cm" fo:margin-left="0.635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46cm" style:use-optimal-row-height="false"/>
    </style:style>
    <style:style style:name="Cell16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635cm" fo:margin-left="0.635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633cm" style:use-optimal-row-height="false"/>
    </style:style>
    <style:style style:name="Cell16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635cm" fo:margin-left="0.635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633cm" style:use-optimal-row-height="false"/>
    </style:style>
    <style:style style:name="Cell17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635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0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3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4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5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6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7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78_18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8_19" style:family="text">
      <style:text-properties style:font-name="標楷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997cm" style:use-optimal-row-height="fals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2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182_1" style:family="text">
      <style:text-properties fo:letter-spacing="0.035cm" style:font-name="標楷體" fo:font-size="8pt" style:font-name-asian="標楷體" style:font-size-asian="8pt" style:font-size-complex="12pt" fo:font-weight="bold" style:font-weight-asian="bold" style:font-weight-complex="bold" style:text-underline-style="solid" style:text-underline-color="font-color"/>
    </style:style>
    <style:style style:name="T182_2" style:family="text">
      <style:text-properties fo:letter-spacing="0.035cm" style:font-name="標楷體" fo:font-size="8pt" style:font-name-asian="標楷體" style:font-size-asian="8pt" style:font-size-complex="12pt"/>
    </style:style>
    <style:style style:name="P183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183_1" style:family="text">
      <style:text-properties style:font-name="標楷體" fo:font-size="8pt" style:font-name-asian="標楷體" style:font-size-asian="8pt" style:font-size-complex="12pt" style:letter-kerning="true"/>
    </style:style>
    <style:style style:name="T183_2" style:family="text">
      <style:text-properties style:font-name="標楷體" fo:font-size="8pt" style:font-name-asian="標楷體" style:font-size-asian="8pt" style:font-size-complex="12pt" style:letter-kerning="true"/>
    </style:style>
    <style:style style:name="P184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184_1" style:family="text">
      <style:text-properties style:font-name="標楷體" fo:font-size="8pt" style:font-name-asian="標楷體" style:font-size-asian="8pt" style:font-size-complex="12pt" style:letter-kerning="true"/>
    </style:style>
    <style:style style:name="T184_2" style:family="text">
      <style:text-properties style:font-name="標楷體" fo:font-size="8pt" style:font-name-asian="標楷體" style:font-size-asian="8pt" style:font-size-complex="12pt" style:letter-kerning="true"/>
    </style:style>
    <style:style style:name="T184_3" style:family="text">
      <style:text-properties style:font-name="標楷體" fo:font-size="8pt" style:font-name-asian="標楷體" style:font-size-asian="8pt" style:font-size-complex="12pt" style:letter-kerning="true"/>
    </style:style>
    <style:style style:name="T184_4" style:family="text">
      <style:text-properties style:font-name="標楷體" fo:font-size="8pt" style:font-name-asian="標楷體" style:font-size-asian="8pt" style:font-size-complex="12pt" style:letter-kerning="true"/>
    </style:style>
    <style:style style:name="T184_5" style:family="text">
      <style:text-properties style:font-name="標楷體" fo:font-size="8pt" style:font-name-asian="標楷體" style:font-size-asian="8pt" style:font-size-complex="12pt" style:letter-kerning="true"/>
    </style:style>
    <style:style style:name="P185" style:family="paragraph" style:parent-style-name="Plain_20_Text_20__28_user_29_">
      <style:paragraph-properties style:text-autospace="ideograph-alpha" fo:text-align="justify" fo:text-indent="-0.706cm" fo:margin-left="0.706cm" style:vertical-align="auto"/>
    </style:style>
    <style:style style:name="T185_1" style:family="text">
      <style:text-properties style:font-name="標楷體" fo:font-size="8pt" style:font-name-asian="標楷體" style:font-size-asian="8pt" style:font-size-complex="12pt" style:letter-kerning="true"/>
    </style:style>
    <style:style style:name="P186" style:family="paragraph" style:parent-style-name="Plain_20_Text_20__28_user_29_">
      <style:paragraph-properties style:text-autospace="ideograph-alpha" fo:text-align="justify" style:vertical-align="auto"/>
    </style:style>
    <style:style style:name="T186_1" style:family="text">
      <style:text-properties style:font-name="標楷體" fo:font-size="8pt" style:font-name-asian="標楷體" style:font-size-asian="8pt" style:font-size-complex="12pt" style:letter-kerning="true"/>
    </style:style>
    <style:style style:name="P187" style:family="paragraph" style:parent-style-name="Plain_20_Text_20__28_user_29_">
      <style:paragraph-properties style:text-autospace="ideograph-alpha" fo:text-align="justify" fo:text-indent="-0.282cm" fo:margin-left="0.282cm" style:vertical-align="auto"/>
    </style:style>
    <style:style style:name="T187_1" style:family="text">
      <style:text-properties style:font-name="標楷體" fo:font-size="8pt" style:font-name-asian="標楷體" style:font-size-asian="8pt" style:font-size-complex="12pt" style:letter-kerning="true"/>
    </style:style>
    <style:style style:name="T187_2" style:family="text">
      <style:text-properties style:font-name="標楷體" fo:font-size="8pt" style:font-name-asian="標楷體" style:font-size-asian="8pt" style:font-size-complex="12pt"/>
    </style:style>
    <style:style style:name="P188" style:family="paragraph" style:parent-style-name="Plain_20_Text_20__28_user_29_">
      <style:paragraph-properties style:text-autospace="ideograph-alpha" fo:text-indent="-3.104cm" fo:margin-left="3.104cm" style:vertical-align="auto"/>
    </style:style>
    <style:style style:name="T188_1" style:family="text">
      <style:text-properties style:font-name="標楷體" fo:font-size="8pt" style:font-name-asian="標楷體" style:font-size-asian="8pt" style:font-size-complex="12pt" style:letter-kerning="true"/>
    </style:style>
    <style:style style:name="T188_2" style:family="text">
      <style:text-properties style:font-name="標楷體" fo:font-size="8pt" style:font-name-asian="標楷體" style:font-size-asian="8pt" style:font-size-complex="12pt" style:letter-kerning="true"/>
    </style:style>
    <style:style style:name="T188_3" style:family="text">
      <style:text-properties style:font-name="標楷體" fo:font-size="8pt" style:font-name-asian="標楷體" style:font-size-asian="8pt" style:font-size-complex="12pt" style:letter-kerning="true"/>
    </style:style>
    <style:style style:name="P189" style:family="paragraph" style:parent-style-name="Plain_20_Text_20__28_user_29_">
      <style:paragraph-properties style:text-autospace="ideograph-alpha" fo:text-indent="-0.423cm" fo:margin-left="3.087cm" style:vertical-align="auto"/>
    </style:style>
    <style:style style:name="T189_1" style:family="text">
      <style:text-properties style:font-name="標楷體" fo:font-size="8pt" style:font-name-asian="標楷體" style:font-size-asian="8pt" style:font-size-complex="12pt" style:letter-kerning="true"/>
    </style:style>
    <style:style style:name="T189_2" style:family="text">
      <style:text-properties style:font-name="標楷體" fo:font-size="8pt" style:font-name-asian="標楷體" style:font-size-asian="8pt" style:font-size-complex="12pt" style:letter-kerning="true"/>
    </style:style>
  </office:automatic-styles>
  <office:body>
    <office:text>
      <text:p text:style-name="P1"><text:span text:style-name="T1_1">附件1<text:s/></text:span><text:span text:style-name="T1_2">臺北市政府所屬各機關推行</text:span><text:span text:style-name="T1_3">電話</text:span><text:span text:style-name="T1_4">服務禮貌</text:span><text:span text:style-name="T1_5">測試</text:span><text:span text:style-name="T1_6">紀錄</text:span><text:span text:style-name="T1_7">表</text:span></text:p>
      <text:p text:style-name="P2"><text:span text:style-name="T2_1">受測單位：</text:span><text:span text:style-name="T2_2"><text:s text:c="19"/></text:span><text:span text:style-name="T2_3"><text:s text:c="6"/></text:span><text:span text:style-name="T2_4">測試人員：（1）_________（2）______</text:span><text:span text:style-name="T2_5">__</text:span><text:span text:style-name="T2_6"><text:s/></text:span></text:p>
      <text:p text:style-name="P3"><text:span text:style-name="T3_1">(1)</text:span><text:span text:style-name="T3_2">時間：__月__日__時</text:span><text:span text:style-name="T3_3">__</text:span><text:span text:style-name="T3_4">__分</text:span><text:span text:style-name="T3_5">，</text:span><text:span text:style-name="T3_6">電話：_________________</text:span></text:p>
      <text:p text:style-name="P4"><text:span text:style-name="T4_1">題目：<text:s/></text:span><text:span text:style-name="T4_2">_____________________</text:span></text:p>
      <text:p text:style-name="P5"><text:span text:style-name="T5_1">(2)時間：__月__日__時</text:span><text:span text:style-name="T5_2">__</text:span><text:span text:style-name="T5_3">__分</text:span><text:span text:style-name="T5_4">，</text:span><text:span text:style-name="T5_5">電話：_________________</text:span></text:p>
      <text:p text:style-name="P6"><text:span text:style-name="T6_1">題目：<text:s/></text:span><text:span text:style-name="T6_2">_____________________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columns-spanned="3" table:number-rows-spanned="2">
              <text:p text:style-name="P7"><text:span text:style-name="T7_1">測試內容及測試結果</text:span><text:span text:style-name="T7_2">（</text:span><text:span text:style-name="T7_3">□</text:span><text:span text:style-name="T7_4">為</text:span><text:span text:style-name="T7_5">第1通；</text:span><text:span text:style-name="T7_6">○</text:span><text:span text:style-name="T7_7">為</text:span><text:span text:style-name="T7_8">第2通）</text:span></text:p>
            </table:table-cell>
            <table:covered-table-cell/>
            <table:covered-table-cell/>
            <table:table-cell table:style-name="Cell2" table:number-columns-spanned="3">
              <text:p text:style-name="P8"><text:span text:style-name="T8_1">測試結果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">
            <table:covered-table-cell table:style-name="Cell3">
              <text:p text:style-name="P9"/>
            </table:covered-table-cell>
            <table:covered-table-cell/>
            <table:covered-table-cell/>
            <table:table-cell table:style-name="Cell4">
              <text:p text:style-name="P10"><text:span text:style-name="T10_1">第1組</text:span></text:p>
            </table:table-cell>
            <table:table-cell table:style-name="Cell5" table:number-columns-spanned="2">
              <text:p text:style-name="P11"><text:span text:style-name="T11_1">第2組</text:span></text:p>
            </table:table-cell>
            <table:covered-table-cell/>
          </table:table-row>
        </table:table-header-rows>
        <table:table-row table:style-name="Row3">
          <table:table-cell table:style-name="Cell6" table:number-columns-spanned="3">
            <text:p text:style-name="P12"><text:span text:style-name="T12_1">總分</text:span></text:p>
          </table:table-cell>
          <table:covered-table-cell/>
          <table:covered-table-cell/>
          <table:table-cell table:style-name="Cell7">
            <text:p text:style-name="P13"/>
          </table:table-cell>
          <table:table-cell table:style-name="Cell8" table:number-columns-spanned="2">
            <text:p text:style-name="P14"/>
          </table:table-cell>
          <table:covered-table-cell/>
        </table:table-row>
        <table:table-row table:style-name="Row4">
          <table:table-cell table:style-name="Cell9" table:number-columns-spanned="3">
            <text:p text:style-name="P15"><text:span text:style-name="T15_1">一、語音與總機接聽情形：40分</text:span><text:span text:style-name="T15_2"><text:s text:c="18"/></text:span><text:span text:style-name="T15_3"><text:s text:c="4"/></text:span></text:p>
          </table:table-cell>
          <table:covered-table-cell/>
          <table:covered-table-cell/>
          <table:table-cell table:style-name="Cell10">
            <text:p text:style-name="P16"/>
          </table:table-cell>
          <table:table-cell table:style-name="Cell11" table:number-columns-spanned="2">
            <text:p text:style-name="P17"/>
          </table:table-cell>
          <table:covered-table-cell/>
        </table:table-row>
        <table:table-row table:style-name="Row5">
          <table:table-cell table:style-name="Cell12" table:number-columns-spanned="3">
            <text:p text:style-name="P18"><text:span text:style-name="T18_1">（一）電話語音系統接聽情形【</text:span><text:span text:style-name="T18_2">10</text:span><text:span text:style-name="T18_3">分</text:span><text:span text:style-name="T18_4">】</text:span><text:span text:style-name="T18_5"><text:s text:c="25"/></text:span><text:span text:style-name="T18_6">小計</text:span></text:p>
          </table:table-cell>
          <table:covered-table-cell/>
          <table:covered-table-cell/>
          <table:table-cell table:style-name="Cell13" table:number-columns-spanned="2">
            <text:p text:style-name="P19"/>
          </table:table-cell>
          <table:covered-table-cell/>
          <table:table-cell table:style-name="Cell14">
            <text:p text:style-name="P20"/>
          </table:table-cell>
        </table:table-row>
        <table:table-row table:style-name="Row6">
          <table:table-cell table:style-name="Cell15" table:number-columns-spanned="3">
            <text:p text:style-name="P21"><text:span text:style-name="T21_1">1、</text:span><text:span text:style-name="T21_2">撥通</text:span><text:span text:style-name="T21_3">速度</text:span></text:p>
          </table:table-cell>
          <table:covered-table-cell/>
          <table:covered-table-cell/>
          <table:table-cell table:style-name="Cell16" table:number-columns-spanned="2" table:number-rows-spanned="3">
            <text:p text:style-name="P22"/>
          </table:table-cell>
          <table:covered-table-cell/>
          <table:table-cell table:style-name="Cell17" table:number-rows-spanned="3">
            <text:p text:style-name="P23"/>
          </table:table-cell>
        </table:table-row>
        <table:table-row table:style-name="Row7">
          <table:table-cell table:style-name="Cell18" table:number-columns-spanned="2">
            <text:p text:style-name="P24"><text:span text:style-name="T24_1">□</text:span><text:span text:style-name="T24_2">○</text:span><text:span text:style-name="T24_3">5</text:span><text:span text:style-name="T24_4">秒內獲得接聽服務</text:span><text:span text:style-name="T24_5">（</text:span><text:span text:style-name="T24_6">4-</text:span><text:span text:style-name="T24_7">6</text:span><text:span text:style-name="T24_8">分）</text:span></text:p>
          </table:table-cell>
          <table:covered-table-cell/>
          <table:table-cell table:style-name="Cell19">
            <text:p text:style-name="P25"><text:span text:style-name="T25_1">□</text:span><text:span text:style-name="T25_2">○</text:span><text:span text:style-name="T25_3">15秒內獲得接聽服務</text:span><text:span text:style-name="T25_4">（</text:span><text:span text:style-name="T25_5">3</text:span><text:span text:style-name="T25_6">分）</text:span></text:p>
          </table:table-cell>
          <table:covered-table-cell table:style-name="Cell20">
            <text:p text:style-name="P26"/>
          </table:covered-table-cell>
          <table:covered-table-cell/>
          <table:covered-table-cell table:style-name="Cell21">
            <text:p text:style-name="P27"/>
          </table:covered-table-cell>
        </table:table-row>
        <table:table-row table:style-name="Row8">
          <table:table-cell table:style-name="Cell22" table:number-columns-spanned="2">
            <text:p text:style-name="P28"><text:span text:style-name="T28_1">□</text:span><text:span text:style-name="T28_2">○</text:span><text:span text:style-name="T28_3">30</text:span><text:span text:style-name="T28_4">秒內獲得接聽服務</text:span><text:span text:style-name="T28_5">（2分）</text:span></text:p>
          </table:table-cell>
          <table:covered-table-cell/>
          <table:table-cell table:style-name="Cell23">
            <text:p text:style-name="P29"><text:span text:style-name="T29_1">□</text:span><text:span text:style-name="T29_2">○</text:span><text:span text:style-name="T29_3">45秒內獲得接聽服務</text:span><text:span text:style-name="T29_4">（</text:span><text:span text:style-name="T29_5">0-</text:span><text:span text:style-name="T29_6">1分）</text:span></text:p>
          </table:table-cell>
          <table:covered-table-cell table:style-name="Cell24">
            <text:p text:style-name="P30"/>
          </table:covered-table-cell>
          <table:covered-table-cell/>
          <table:covered-table-cell table:style-name="Cell25">
            <text:p text:style-name="P31"/>
          </table:covered-table-cell>
        </table:table-row>
        <table:table-row table:style-name="Row9">
          <table:table-cell table:style-name="Cell26" table:number-columns-spanned="3">
            <text:p text:style-name="P32"><text:span text:style-name="T32_1">2</text:span><text:span text:style-name="T32_2">、</text:span><text:span text:style-name="T32_3">□</text:span><text:span text:style-name="T32_4">○</text:span><text:span text:style-name="T32_5">語音系統15秒內讓民眾獲知</text:span><text:span text:style-name="T32_6">轉接專人之</text:span><text:span text:style-name="T32_7">訊息</text:span><text:span text:style-name="T32_8">（2分）</text:span></text:p>
          </table:table-cell>
          <table:covered-table-cell/>
          <table:covered-table-cell/>
          <table:table-cell table:style-name="Cell27" table:number-columns-spanned="2">
            <text:p text:style-name="P33"/>
          </table:table-cell>
          <table:covered-table-cell/>
          <table:table-cell table:style-name="Cell28">
            <text:p text:style-name="P34"/>
          </table:table-cell>
        </table:table-row>
        <table:table-row table:style-name="Row10">
          <table:table-cell table:style-name="Cell29" table:number-columns-spanned="3">
            <text:p text:style-name="P35"><text:span text:style-name="T35_1">3</text:span><text:span text:style-name="T35_2">、</text:span><text:span text:style-name="T35_3">□</text:span><text:span text:style-name="T35_4">○</text:span><text:span text:style-name="T35_5">轉接專人代碼為9</text:span><text:span text:style-name="T35_6">（2分）</text:span></text:p>
          </table:table-cell>
          <table:covered-table-cell/>
          <table:covered-table-cell/>
          <table:table-cell table:style-name="Cell30" table:number-columns-spanned="2">
            <text:p text:style-name="P36"/>
          </table:table-cell>
          <table:covered-table-cell/>
          <table:table-cell table:style-name="Cell31">
            <text:p text:style-name="P37"/>
          </table:table-cell>
        </table:table-row>
        <table:table-row table:style-name="Row11">
          <table:table-cell table:style-name="Cell32" table:number-columns-spanned="3">
            <text:p text:style-name="P38"><text:span text:style-name="T38_1">（二）總機人員接聽情形</text:span><text:span text:style-name="T38_2">【30</text:span><text:span text:style-name="T38_3">分</text:span><text:span text:style-name="T38_4">】</text:span><text:span text:style-name="T38_5"><text:s text:c="29"/></text:span><text:span text:style-name="T38_6">小計</text:span></text:p>
          </table:table-cell>
          <table:covered-table-cell/>
          <table:covered-table-cell/>
          <table:table-cell table:style-name="Cell33" table:number-columns-spanned="2">
            <text:p text:style-name="P39"/>
          </table:table-cell>
          <table:covered-table-cell/>
          <table:table-cell table:style-name="Cell34">
            <text:p text:style-name="P40"/>
          </table:table-cell>
        </table:table-row>
        <table:table-row table:style-name="Row12">
          <table:table-cell table:style-name="Cell35" table:number-columns-spanned="3">
            <text:p text:style-name="P41"><text:span text:style-name="T41_1">1、</text:span><text:span text:style-name="T41_2">接聽速度<text:s text:c="2"/></text:span><text:span text:style-name="T41_3">□</text:span><text:span text:style-name="T41_4">○</text:span><text:span text:style-name="T41_5">0~</text:span><text:span text:style-name="T41_6">5</text:span><text:span text:style-name="T41_7">秒以內</text:span><text:span text:style-name="T41_8">接聽（</text:span><text:span text:style-name="T41_9">9-</text:span><text:span text:style-name="T41_10">10分）</text:span><text:span text:style-name="T41_11">□</text:span><text:span text:style-name="T41_12">○</text:span><text:span text:style-name="T41_13">6</text:span><text:span text:style-name="T41_14">~</text:span><text:span text:style-name="T41_15">10</text:span><text:span text:style-name="T41_16">秒</text:span><text:span text:style-name="T41_17">接聽（</text:span><text:span text:style-name="T41_18">7-8</text:span><text:span text:style-name="T41_19">分）</text:span></text:p>
          </table:table-cell>
          <table:covered-table-cell/>
          <table:covered-table-cell/>
          <table:table-cell table:style-name="Cell36" table:number-columns-spanned="2" table:number-rows-spanned="3">
            <text:p text:style-name="P42"/>
          </table:table-cell>
          <table:covered-table-cell/>
          <table:table-cell table:style-name="Cell37" table:number-rows-spanned="3">
            <text:p text:style-name="P43"/>
          </table:table-cell>
        </table:table-row>
        <table:table-row table:style-name="Row13">
          <table:table-cell table:style-name="Cell38">
            <text:p text:style-name="P44"><text:span text:style-name="T44_1">□</text:span><text:span text:style-name="T44_2">○</text:span><text:span text:style-name="T44_3">11</text:span><text:span text:style-name="T44_4">~</text:span><text:span text:style-name="T44_5">15</text:span><text:span text:style-name="T44_6">秒</text:span><text:span text:style-name="T44_7">接聽（</text:span><text:span text:style-name="T44_8">5-</text:span><text:span text:style-name="T44_9">6分）</text:span></text:p>
          </table:table-cell>
          <table:table-cell table:style-name="Cell39" table:number-columns-spanned="2">
            <text:p text:style-name="P45"><text:span text:style-name="T45_1">□</text:span><text:span text:style-name="T45_2">○</text:span><text:span text:style-name="T45_3">16</text:span><text:span text:style-name="T45_4">~</text:span><text:span text:style-name="T45_5">20</text:span><text:span text:style-name="T45_6">秒</text:span><text:span text:style-name="T45_7">接聽（</text:span><text:span text:style-name="T45_8">3-</text:span><text:span text:style-name="T45_9">4分）</text:span></text:p>
          </table:table-cell>
          <table:covered-table-cell/>
          <table:covered-table-cell table:style-name="Cell40">
            <text:p text:style-name="P46"/>
          </table:covered-table-cell>
          <table:covered-table-cell/>
          <table:covered-table-cell table:style-name="Cell41">
            <text:p text:style-name="P47"/>
          </table:covered-table-cell>
        </table:table-row>
        <table:table-row table:style-name="Row14">
          <table:table-cell table:style-name="Cell42">
            <text:p text:style-name="P48"><text:span text:style-name="T48_1">□</text:span><text:span text:style-name="T48_2">○</text:span><text:span text:style-name="T48_3">21-25</text:span><text:span text:style-name="T48_4">秒</text:span><text:span text:style-name="T48_5">接聽（</text:span><text:span text:style-name="T48_6">1-</text:span><text:span text:style-name="T48_7">2分）</text:span></text:p>
          </table:table-cell>
          <table:table-cell table:style-name="Cell43" table:number-columns-spanned="2">
            <text:p text:style-name="P49"><text:span text:style-name="T49_1">□</text:span><text:span text:style-name="T49_2">○</text:span><text:span text:style-name="T49_3">26</text:span><text:span text:style-name="T49_4">秒</text:span><text:span text:style-name="T49_5">以上</text:span><text:span text:style-name="T49_6">接聽（</text:span><text:span text:style-name="T49_7">0</text:span><text:span text:style-name="T49_8">分）</text:span></text:p>
          </table:table-cell>
          <table:covered-table-cell/>
          <table:covered-table-cell table:style-name="Cell44">
            <text:p text:style-name="P50"/>
          </table:covered-table-cell>
          <table:covered-table-cell/>
          <table:covered-table-cell table:style-name="Cell45">
            <text:p text:style-name="P51"/>
          </table:covered-table-cell>
        </table:table-row>
        <table:table-row table:style-name="Row15">
          <table:table-cell table:style-name="Cell46" table:number-columns-spanned="3">
            <text:p text:style-name="P52"><text:span text:style-name="T52_1">2</text:span><text:span text:style-name="T52_2">、</text:span><text:span text:style-name="T52_3">□</text:span><text:span text:style-name="T52_4">○</text:span><text:span text:style-name="T52_5">首接時</text:span><text:span text:style-name="T52_6">，</text:span><text:span text:style-name="T52_7">清楚</text:span><text:span text:style-name="T52_8">報明</text:span><text:span text:style-name="T52_9">機關或</text:span><text:span text:style-name="T52_10">單位</text:span><text:span text:style-name="T52_11">名稱</text:span><text:span text:style-name="T52_12">（</text:span><text:span text:style-name="T52_13">2-</text:span><text:span text:style-name="T52_14">4分）</text:span></text:p>
          </table:table-cell>
          <table:covered-table-cell/>
          <table:covered-table-cell/>
          <table:table-cell table:style-name="Cell47" table:number-columns-spanned="2">
            <text:p text:style-name="P53"/>
          </table:table-cell>
          <table:covered-table-cell/>
          <table:table-cell table:style-name="Cell48">
            <text:p text:style-name="P54"/>
          </table:table-cell>
        </table:table-row>
        <table:table-row table:style-name="Row16">
          <table:table-cell table:style-name="Cell49" table:number-columns-spanned="3">
            <text:p text:style-name="P55"><text:span text:style-name="T55_1">3</text:span><text:span text:style-name="T55_2">、</text:span><text:span text:style-name="T55_3">□</text:span><text:span text:style-name="T55_4">○</text:span><text:span text:style-name="T55_5">首接時</text:span><text:span text:style-name="T55_6">說</text:span><text:span text:style-name="T55_7">禮貌性語詞(如您好、</text:span><text:span text:style-name="T55_8">您早等</text:span><text:span text:style-name="T55_9">語詞)</text:span><text:span text:style-name="T55_10"><text:s/>（2分）</text:span></text:p>
          </table:table-cell>
          <table:covered-table-cell/>
          <table:covered-table-cell/>
          <table:table-cell table:style-name="Cell50" table:number-columns-spanned="2">
            <text:p text:style-name="P56"/>
          </table:table-cell>
          <table:covered-table-cell/>
          <table:table-cell table:style-name="Cell51">
            <text:p text:style-name="P57"/>
          </table:table-cell>
        </table:table-row>
        <table:table-row table:style-name="Row17">
          <table:table-cell table:style-name="Cell52" table:number-columns-spanned="3">
            <text:p text:style-name="P58"><text:span text:style-name="T58_1">4、</text:span><text:span text:style-name="T58_2">□</text:span><text:span text:style-name="T58_3">○</text:span><text:span text:style-name="T58_4">結語時說禮貌性語詞(如請稍後、再見等語詞)</text:span><text:span text:style-name="T58_5"><text:s/>（2分）</text:span></text:p>
          </table:table-cell>
          <table:covered-table-cell/>
          <table:covered-table-cell/>
          <table:table-cell table:style-name="Cell53" table:number-columns-spanned="2">
            <text:p text:style-name="P59"/>
          </table:table-cell>
          <table:covered-table-cell/>
          <table:table-cell table:style-name="Cell54">
            <text:p text:style-name="P60"/>
          </table:table-cell>
        </table:table-row>
        <table:table-row table:style-name="Row18">
          <table:table-cell table:style-name="Cell55" table:number-columns-spanned="3">
            <text:p text:style-name="P61"><text:span text:style-name="T61_1">5</text:span><text:span text:style-name="T61_2">、告知轉接資訊情形：（註：毋需轉接即能充分提供所詢問之資訊時，第</text:span><text:span text:style-name="T61_3">5</text:span><text:span text:style-name="T61_4">、</text:span><text:span text:style-name="T61_5">6</text:span><text:span text:style-name="T61_6">項</text:span><text:span text:style-name="T61_7">給分</text:span><text:span text:style-name="T61_8">）</text:span><text:span text:style-name="T61_9">（4分）</text:span></text:p>
          </table:table-cell>
          <table:covered-table-cell/>
          <table:covered-table-cell/>
          <table:table-cell table:style-name="Cell56" table:number-columns-spanned="2" table:number-rows-spanned="3">
            <text:p text:style-name="P62"/>
          </table:table-cell>
          <table:covered-table-cell/>
          <table:table-cell table:style-name="Cell57" table:number-rows-spanned="3">
            <text:p text:style-name="P63"/>
          </table:table-cell>
        </table:table-row>
        <table:table-row table:style-name="Row19">
          <table:table-cell table:style-name="Cell58" table:number-columns-spanned="3">
            <text:p text:style-name="P64"><text:span text:style-name="T64_1">□</text:span><text:span text:style-name="T64_2">○</text:span><text:span text:style-name="T64_3">告知將轉接之分機號碼或業務單位（業務承辦人員）</text:span><text:span text:style-name="T64_4">（</text:span><text:span text:style-name="T64_5">3-</text:span><text:span text:style-name="T64_6">4分）</text:span></text:p>
          </table:table-cell>
          <table:covered-table-cell/>
          <table:covered-table-cell/>
          <table:covered-table-cell table:style-name="Cell59">
            <text:p text:style-name="P65"/>
          </table:covered-table-cell>
          <table:covered-table-cell/>
          <table:covered-table-cell table:style-name="Cell60">
            <text:p text:style-name="P66"/>
          </table:covered-table-cell>
        </table:table-row>
        <table:table-row table:style-name="Row20">
          <table:table-cell table:style-name="Cell61" table:number-columns-spanned="3">
            <text:p text:style-name="P67"><text:span text:style-name="T67_1">□</text:span><text:span text:style-name="T67_2">○</text:span><text:span text:style-name="T67_3">未告知將轉接電話之分機號碼即行轉接</text:span><text:span text:style-name="T67_4">（</text:span><text:span text:style-name="T67_5">0-</text:span><text:span text:style-name="T67_6">2分）</text:span></text:p>
          </table:table-cell>
          <table:covered-table-cell/>
          <table:covered-table-cell/>
          <table:covered-table-cell table:style-name="Cell62">
            <text:p text:style-name="P68"/>
          </table:covered-table-cell>
          <table:covered-table-cell/>
          <table:covered-table-cell table:style-name="Cell63">
            <text:p text:style-name="P69"/>
          </table:covered-table-cell>
        </table:table-row>
        <table:table-row table:style-name="Row21">
          <table:table-cell table:style-name="Cell64" table:number-columns-spanned="3">
            <text:p text:style-name="P70"><text:span text:style-name="T70_1">6</text:span><text:span text:style-name="T70_2">、業務單位忙線中之處理情形：（業務單位無忙線情形，本項給分）</text:span><text:span text:style-name="T70_3">（3分）</text:span></text:p>
          </table:table-cell>
          <table:covered-table-cell/>
          <table:covered-table-cell/>
          <table:table-cell table:style-name="Cell65" table:number-columns-spanned="2" table:number-rows-spanned="3">
            <text:p text:style-name="P71"/>
          </table:table-cell>
          <table:covered-table-cell/>
          <table:table-cell table:style-name="Cell66" table:number-rows-spanned="3">
            <text:p text:style-name="P72"/>
          </table:table-cell>
        </table:table-row>
        <table:table-row table:style-name="Row22">
          <table:table-cell table:style-name="Cell67" table:number-columns-spanned="3">
            <text:p text:style-name="P73"><text:span text:style-name="T73_1">□</text:span><text:span text:style-name="T73_2">○</text:span><text:span text:style-name="T73_3">向來電者委婉說明，「對不起，</text:span><text:span text:style-name="T73_4">業務單位</text:span><text:span text:style-name="T73_5">正在電話中</text:span><text:span text:style-name="T73_6">，</text:span><text:span text:style-name="T73_7">請留下電話號碼，</text:span><text:span text:style-name="T73_8">再與您電話聯繫</text:span><text:span text:style-name="T73_9">…</text:span><text:span text:style-name="T73_10">」；或洽轉其他代理人</text:span><text:span text:style-name="T73_11">（</text:span><text:span text:style-name="T73_12">2-</text:span><text:span text:style-name="T73_13">3分）</text:span></text:p>
          </table:table-cell>
          <table:covered-table-cell/>
          <table:covered-table-cell/>
          <table:covered-table-cell table:style-name="Cell68">
            <text:p text:style-name="P74"/>
          </table:covered-table-cell>
          <table:covered-table-cell/>
          <table:covered-table-cell table:style-name="Cell69">
            <text:p text:style-name="P75"/>
          </table:covered-table-cell>
        </table:table-row>
        <table:table-row table:style-name="Row23">
          <table:table-cell table:style-name="Cell70" table:number-columns-spanned="3">
            <text:p text:style-name="P76"><text:span text:style-name="T76_1">□</text:span><text:span text:style-name="T76_2">○</text:span><text:span text:style-name="T76_3">簡單回復業務單位忙線中，請另行重撥</text:span><text:span text:style-name="T76_4">（1分）</text:span></text:p>
          </table:table-cell>
          <table:covered-table-cell/>
          <table:covered-table-cell/>
          <table:covered-table-cell table:style-name="Cell71">
            <text:p text:style-name="P77"/>
          </table:covered-table-cell>
          <table:covered-table-cell/>
          <table:covered-table-cell table:style-name="Cell72">
            <text:p text:style-name="P78"/>
          </table:covered-table-cell>
        </table:table-row>
        <table:table-row table:style-name="Row24">
          <table:table-cell table:style-name="Cell73" table:number-columns-spanned="3">
            <text:p text:style-name="P79"><text:span text:style-name="T79_1">7</text:span><text:span text:style-name="T79_2">、總機人員之接聽態度：</text:span></text:p>
          </table:table-cell>
          <table:covered-table-cell/>
          <table:covered-table-cell/>
          <table:table-cell table:style-name="Cell74" table:number-columns-spanned="2" table:number-rows-spanned="3">
            <text:p text:style-name="P80"/>
          </table:table-cell>
          <table:covered-table-cell/>
          <table:table-cell table:style-name="Cell75" table:number-rows-spanned="3">
            <text:p text:style-name="P81"/>
          </table:table-cell>
        </table:table-row>
        <table:table-row table:style-name="Row25">
          <table:table-cell table:style-name="Cell76">
            <text:p text:style-name="P82"><text:span text:style-name="T82_1">□</text:span><text:span text:style-name="T82_2">○</text:span><text:span text:style-name="T82_3">語調謙和、熱</text:span><text:span text:style-name="T82_4">誠</text:span><text:span text:style-name="T82_5">（</text:span><text:span text:style-name="T82_6">4-</text:span><text:span text:style-name="T82_7">5分）</text:span></text:p>
          </table:table-cell>
          <table:table-cell table:style-name="Cell77" table:number-columns-spanned="2">
            <text:p text:style-name="P83"><text:span text:style-name="T83_1">□</text:span><text:span text:style-name="T83_2">○</text:span><text:span text:style-name="T83_3">語調平淡，態度尚佳</text:span><text:span text:style-name="T83_4">（</text:span><text:span text:style-name="T83_5">3</text:span><text:span text:style-name="T83_6">分）</text:span></text:p>
          </table:table-cell>
          <table:covered-table-cell/>
          <table:covered-table-cell table:style-name="Cell78">
            <text:p text:style-name="P84"/>
          </table:covered-table-cell>
          <table:covered-table-cell/>
          <table:covered-table-cell table:style-name="Cell79">
            <text:p text:style-name="P85"/>
          </table:covered-table-cell>
        </table:table-row>
        <table:table-row table:style-name="Row26">
          <table:table-cell table:style-name="Cell80">
            <text:p text:style-name="P86"><text:span text:style-name="T86_1">□</text:span><text:span text:style-name="T86_2">○</text:span><text:span text:style-name="T86_3">語調急燥、不耐煩</text:span><text:span text:style-name="T86_4">（</text:span><text:span text:style-name="T86_5">2</text:span><text:span text:style-name="T86_6">分）</text:span></text:p>
          </table:table-cell>
          <table:table-cell table:style-name="Cell81" table:number-columns-spanned="2">
            <text:p text:style-name="P87"><text:span text:style-name="T87_1">□</text:span><text:span text:style-name="T87_2">○</text:span><text:span text:style-name="T87_3">語調欠佳、態度差劣</text:span><text:span text:style-name="T87_4">（0-</text:span><text:span text:style-name="T87_5">1</text:span><text:span text:style-name="T87_6">分）</text:span></text:p>
          </table:table-cell>
          <table:covered-table-cell/>
          <table:covered-table-cell table:style-name="Cell82">
            <text:p text:style-name="P88"/>
          </table:covered-table-cell>
          <table:covered-table-cell/>
          <table:covered-table-cell table:style-name="Cell83">
            <text:p text:style-name="P89"/>
          </table:covered-table-cell>
        </table:table-row>
        <table:table-row table:style-name="Row27">
          <table:table-cell table:style-name="Cell84" table:number-columns-spanned="3">
            <text:p text:style-name="P90"><text:span text:style-name="T90_1">二、業務單位</text:span><text:span text:style-name="T90_2">或總機人員代答</text:span><text:span text:style-name="T90_3">接聽情形：60分<text:s text:c="2"/></text:span><text:span text:style-name="T90_4"><text:s text:c="9"/></text:span><text:span text:style-name="T90_5"><text:s/></text:span></text:p>
          </table:table-cell>
          <table:covered-table-cell/>
          <table:covered-table-cell/>
          <table:table-cell table:style-name="Cell85" table:number-columns-spanned="2">
            <text:p text:style-name="P91"/>
          </table:table-cell>
          <table:covered-table-cell/>
          <table:table-cell table:style-name="Cell86">
            <text:p text:style-name="P92"/>
          </table:table-cell>
        </table:table-row>
        <table:table-row table:style-name="Row28">
          <table:table-cell table:style-name="Cell87" table:number-columns-spanned="3">
            <text:p text:style-name="P93"><text:span text:style-name="T93_1">（一）接聽速度【</text:span><text:span text:style-name="T93_2">18</text:span><text:span text:style-name="T93_3">分</text:span><text:span text:style-name="T93_4">】</text:span><text:span text:style-name="T93_5"><text:s text:c="37"/></text:span><text:span text:style-name="T93_6">小計</text:span></text:p>
          </table:table-cell>
          <table:covered-table-cell/>
          <table:covered-table-cell/>
          <table:table-cell table:style-name="Cell88" table:number-columns-spanned="2">
            <text:p text:style-name="P94"/>
          </table:table-cell>
          <table:covered-table-cell/>
          <table:table-cell table:style-name="Cell89">
            <text:p text:style-name="P95"/>
          </table:table-cell>
        </table:table-row>
        <table:table-row table:style-name="Row29">
          <table:table-cell table:style-name="Cell90" table:number-columns-spanned="3">
            <text:p text:style-name="P96"><text:span text:style-name="T96_1">1、</text:span><text:span text:style-name="T96_2">接聽速度<text:s text:c="2"/></text:span><text:span text:style-name="T96_3">□</text:span><text:span text:style-name="T96_4">○</text:span><text:span text:style-name="T96_5">0~</text:span><text:span text:style-name="T96_6">5</text:span><text:span text:style-name="T96_7">秒以內</text:span><text:span text:style-name="T96_8">接聽（</text:span><text:span text:style-name="T96_9">9-</text:span><text:span text:style-name="T96_10">10分）</text:span><text:span text:style-name="T96_11">□</text:span><text:span text:style-name="T96_12">○</text:span><text:span text:style-name="T96_13">6</text:span><text:span text:style-name="T96_14">~</text:span><text:span text:style-name="T96_15">10</text:span><text:span text:style-name="T96_16">秒</text:span><text:span text:style-name="T96_17">接聽（</text:span><text:span text:style-name="T96_18">7-</text:span><text:span text:style-name="T96_19">8分）</text:span></text:p>
          </table:table-cell>
          <table:covered-table-cell/>
          <table:covered-table-cell/>
          <table:table-cell table:style-name="Cell91" table:number-columns-spanned="2" table:number-rows-spanned="3">
            <text:p text:style-name="P97"/>
          </table:table-cell>
          <table:covered-table-cell/>
          <table:table-cell table:style-name="Cell92" table:number-rows-spanned="3">
            <text:p text:style-name="P98"/>
          </table:table-cell>
        </table:table-row>
        <table:table-row table:style-name="Row30">
          <table:table-cell table:style-name="Cell93">
            <text:p text:style-name="P99"><text:span text:style-name="T99_1">□</text:span><text:span text:style-name="T99_2">○</text:span><text:span text:style-name="T99_3">11</text:span><text:span text:style-name="T99_4">~</text:span><text:span text:style-name="T99_5">15</text:span><text:span text:style-name="T99_6">秒</text:span><text:span text:style-name="T99_7">接聽（</text:span><text:span text:style-name="T99_8">5-</text:span><text:span text:style-name="T99_9">6分）</text:span></text:p>
          </table:table-cell>
          <table:table-cell table:style-name="Cell94" table:number-columns-spanned="2">
            <text:p text:style-name="P100"><text:span text:style-name="T100_1">□</text:span><text:span text:style-name="T100_2">○</text:span><text:span text:style-name="T100_3">16</text:span><text:span text:style-name="T100_4">~</text:span><text:span text:style-name="T100_5">20</text:span><text:span text:style-name="T100_6">秒</text:span><text:span text:style-name="T100_7">接聽（</text:span><text:span text:style-name="T100_8">3-</text:span><text:span text:style-name="T100_9">4分）</text:span></text:p>
          </table:table-cell>
          <table:covered-table-cell/>
          <table:covered-table-cell table:style-name="Cell95">
            <text:p text:style-name="P101"/>
          </table:covered-table-cell>
          <table:covered-table-cell/>
          <table:covered-table-cell table:style-name="Cell96">
            <text:p text:style-name="P102"/>
          </table:covered-table-cell>
        </table:table-row>
        <table:table-row table:style-name="Row31">
          <table:table-cell table:style-name="Cell97">
            <text:p text:style-name="P103"><text:span text:style-name="T103_1">□</text:span><text:span text:style-name="T103_2">○</text:span><text:span text:style-name="T103_3">21-25</text:span><text:span text:style-name="T103_4">秒</text:span><text:span text:style-name="T103_5">接聽（</text:span><text:span text:style-name="T103_6">1-</text:span><text:span text:style-name="T103_7">2分）</text:span></text:p>
          </table:table-cell>
          <table:table-cell table:style-name="Cell98" table:number-columns-spanned="2">
            <text:p text:style-name="P104"><text:span text:style-name="T104_1">□</text:span><text:span text:style-name="T104_2">○</text:span><text:span text:style-name="T104_3">2</text:span><text:span text:style-name="T104_4">6</text:span><text:span text:style-name="T104_5">秒</text:span><text:span text:style-name="T104_6">以上接聽（0分）</text:span></text:p>
          </table:table-cell>
          <table:covered-table-cell/>
          <table:covered-table-cell table:style-name="Cell99">
            <text:p text:style-name="P105"/>
          </table:covered-table-cell>
          <table:covered-table-cell/>
          <table:covered-table-cell table:style-name="Cell100">
            <text:p text:style-name="P106"/>
          </table:covered-table-cell>
        </table:table-row>
        <table:table-row table:style-name="Row32">
          <table:table-cell table:style-name="Cell101" table:number-columns-spanned="3">
            <text:p text:style-name="P107"><text:span text:style-name="T107_1">2、轉接次數<text:s/></text:span><text:span text:style-name="T107_2">□</text:span><text:span text:style-name="T107_3">○</text:span><text:span text:style-name="T107_4">1次<text:s/></text:span><text:span text:style-name="T107_5">□</text:span><text:span text:style-name="T107_6">○</text:span><text:span text:style-name="T107_7">2次<text:s/></text:span><text:span text:style-name="T107_8">□</text:span><text:span text:style-name="T107_9">○</text:span><text:span text:style-name="T107_10">3次<text:s/></text:span><text:span text:style-name="T107_11">□</text:span><text:span text:style-name="T107_12">○</text:span><text:span text:style-name="T107_13">4</text:span><text:span text:style-name="T107_14">次</text:span><text:span text:style-name="T107_15">以上</text:span><text:span text:style-name="T107_16">（</text:span><text:span text:style-name="T107_17">0-</text:span><text:span text:style-name="T107_18">4分）</text:span></text:p>
          </table:table-cell>
          <table:covered-table-cell/>
          <table:covered-table-cell/>
          <table:table-cell table:style-name="Cell102" table:number-columns-spanned="2">
            <text:p text:style-name="P108"/>
          </table:table-cell>
          <table:covered-table-cell/>
          <table:table-cell table:style-name="Cell103">
            <text:p text:style-name="P109"/>
          </table:table-cell>
        </table:table-row>
        <table:table-row table:style-name="Row33">
          <table:table-cell table:style-name="Cell104" table:number-columns-spanned="3">
            <text:p text:style-name="P110"><text:span text:style-name="T110_1">3、業務單位無人接聽之情形：（如有人接聽，本項給分）</text:span><text:span text:style-name="T110_2">（4分）</text:span></text:p>
          </table:table-cell>
          <table:covered-table-cell/>
          <table:covered-table-cell/>
          <table:table-cell table:style-name="Cell105" table:number-columns-spanned="2" table:number-rows-spanned="3">
            <text:p text:style-name="P111"/>
          </table:table-cell>
          <table:covered-table-cell/>
          <table:table-cell table:style-name="Cell106" table:number-rows-spanned="3">
            <text:p text:style-name="P112"/>
          </table:table-cell>
        </table:table-row>
        <table:table-row table:style-name="Row34">
          <table:table-cell table:style-name="Cell107" table:number-columns-spanned="3">
            <text:p text:style-name="P113"><text:span text:style-name="T113_1">□</text:span><text:span text:style-name="T113_2">○</text:span><text:span text:style-name="T113_3">無人接聽，電話系統自動轉接總機人員服務或提供其他撥接服務（如改撥其他分機或改接總機人員服務</text:span><text:span text:style-name="T113_4">…</text:span><text:span text:style-name="T113_5">）</text:span><text:span text:style-name="T113_6">（</text:span><text:span text:style-name="T113_7">1-3</text:span><text:span text:style-name="T113_8">分）</text:span></text:p>
          </table:table-cell>
          <table:covered-table-cell/>
          <table:covered-table-cell/>
          <table:covered-table-cell table:style-name="Cell108">
            <text:p text:style-name="P114"/>
          </table:covered-table-cell>
          <table:covered-table-cell/>
          <table:covered-table-cell table:style-name="Cell109">
            <text:p text:style-name="P115"/>
          </table:covered-table-cell>
        </table:table-row>
        <table:table-row table:style-name="Row35">
          <table:table-cell table:style-name="Cell110" table:number-columns-spanned="3">
            <text:p text:style-name="P116"><text:span text:style-name="T116_1">□</text:span><text:span text:style-name="T116_2">○</text:span><text:span text:style-name="T116_3">無人接聽（等待超過1</text:span><text:span text:style-name="T116_4">分鐘），電話系統或總機人員未提供其他轉（撥）接服務</text:span><text:span text:style-name="T116_5">（</text:span><text:span text:style-name="T116_6">0</text:span><text:span text:style-name="T116_7">分）</text:span></text:p>
          </table:table-cell>
          <table:covered-table-cell/>
          <table:covered-table-cell/>
          <table:covered-table-cell table:style-name="Cell111">
            <text:p text:style-name="P117"/>
          </table:covered-table-cell>
          <table:covered-table-cell/>
          <table:covered-table-cell table:style-name="Cell112">
            <text:p text:style-name="P118"/>
          </table:covered-table-cell>
        </table:table-row>
        <table:table-row table:style-name="Row36">
          <table:table-cell table:style-name="Cell113" table:number-columns-spanned="3">
            <text:p text:style-name="P119"><text:span text:style-name="T119_1">（二）電話禮貌</text:span><text:span text:style-name="T119_2">【22</text:span><text:span text:style-name="T119_3">分</text:span><text:span text:style-name="T119_4">】</text:span><text:span text:style-name="T119_5"><text:s text:c="36"/></text:span><text:span text:style-name="T119_6">小計</text:span></text:p>
          </table:table-cell>
          <table:covered-table-cell/>
          <table:covered-table-cell/>
          <table:table-cell table:style-name="Cell114" table:number-columns-spanned="2">
            <text:p text:style-name="P120"/>
          </table:table-cell>
          <table:covered-table-cell/>
          <table:table-cell table:style-name="Cell115">
            <text:p text:style-name="P121"/>
          </table:table-cell>
        </table:table-row>
        <table:table-row table:style-name="Row37">
          <table:table-cell table:style-name="Cell116" table:number-columns-spanned="3">
            <text:p text:style-name="P122"><text:span text:style-name="T122_1">1、</text:span><text:span text:style-name="T122_2">□</text:span><text:span text:style-name="T122_3">○</text:span><text:span text:style-name="T122_4">首接時，清楚報明機關或單位名稱</text:span><text:span text:style-name="T122_5">（</text:span><text:span text:style-name="T122_6">3-</text:span><text:span text:style-name="T122_7">4分）</text:span></text:p>
          </table:table-cell>
          <table:covered-table-cell/>
          <table:covered-table-cell/>
          <table:table-cell table:style-name="Cell117" table:number-columns-spanned="2">
            <text:p text:style-name="P123"/>
          </table:table-cell>
          <table:covered-table-cell/>
          <table:table-cell table:style-name="Cell118">
            <text:p text:style-name="P124"/>
          </table:table-cell>
        </table:table-row>
        <table:table-row table:style-name="Row38">
          <table:table-cell table:style-name="Cell119" table:number-columns-spanned="3">
            <text:p text:style-name="P125"><text:span text:style-name="T125_1">2、</text:span><text:span text:style-name="T125_2">□</text:span><text:span text:style-name="T125_3">○</text:span><text:span text:style-name="T125_4">首接時，說禮貌性語詞(如您好、等問安語詞)</text:span><text:span text:style-name="T125_5">（</text:span><text:span text:style-name="T125_6">3-</text:span><text:span text:style-name="T125_7">4分）</text:span></text:p>
          </table:table-cell>
          <table:covered-table-cell/>
          <table:covered-table-cell/>
          <table:table-cell table:style-name="Cell120" table:number-columns-spanned="2">
            <text:p text:style-name="P126"/>
          </table:table-cell>
          <table:covered-table-cell/>
          <table:table-cell table:style-name="Cell121">
            <text:p text:style-name="P127"/>
          </table:table-cell>
        </table:table-row>
        <table:table-row table:style-name="Row39">
          <table:table-cell table:style-name="Cell122" table:number-columns-spanned="3">
            <text:p text:style-name="P128"><text:span text:style-name="T128_1">3、</text:span><text:span text:style-name="T128_2">□</text:span><text:span text:style-name="T128_3">○</text:span><text:span text:style-name="T128_4">結束時，說禮貌性語詞（如「謝謝」、「再見」、「不客氣」等或主動詢問是否仍有其他問題。）</text:span><text:span text:style-name="T128_5">（</text:span><text:span text:style-name="T128_6">3-</text:span><text:span text:style-name="T128_7">4分）</text:span></text:p>
          </table:table-cell>
          <table:covered-table-cell/>
          <table:covered-table-cell/>
          <table:table-cell table:style-name="Cell123" table:number-columns-spanned="2">
            <text:p text:style-name="P129"/>
          </table:table-cell>
          <table:covered-table-cell/>
          <table:table-cell table:style-name="Cell124">
            <text:p text:style-name="P130"/>
          </table:table-cell>
        </table:table-row>
        <table:table-row table:style-name="Row40">
          <table:table-cell table:style-name="Cell125" table:number-columns-spanned="3">
            <text:p text:style-name="P131"><text:span text:style-name="T131_1">4、接話時之態度：</text:span></text:p>
          </table:table-cell>
          <table:covered-table-cell/>
          <table:covered-table-cell/>
          <table:table-cell table:style-name="Cell126" table:number-columns-spanned="2" table:number-rows-spanned="3">
            <text:p text:style-name="P132"/>
          </table:table-cell>
          <table:covered-table-cell/>
          <table:table-cell table:style-name="Cell127" table:number-rows-spanned="3">
            <text:p text:style-name="P133"/>
          </table:table-cell>
        </table:table-row>
        <table:table-row table:style-name="Row41">
          <table:table-cell table:style-name="Cell128">
            <text:p text:style-name="P134"><text:span text:style-name="T134_1">□</text:span><text:span text:style-name="T134_2">○</text:span><text:span text:style-name="T134_3">語調謙和、熱誠</text:span><text:span text:style-name="T134_4">（</text:span><text:span text:style-name="T134_5">8</text:span><text:span text:style-name="T134_6">-10分）</text:span></text:p>
          </table:table-cell>
          <table:table-cell table:style-name="Cell129" table:number-columns-spanned="2">
            <text:p text:style-name="P135"><text:span text:style-name="T135_1">□</text:span><text:span text:style-name="T135_2">○</text:span><text:span text:style-name="T135_3">語調平淡，態度尚佳</text:span><text:span text:style-name="T135_4">（6-</text:span><text:span text:style-name="T135_5">7</text:span><text:span text:style-name="T135_6">分）</text:span></text:p>
          </table:table-cell>
          <table:covered-table-cell/>
          <table:covered-table-cell table:style-name="Cell130">
            <text:p text:style-name="P136"/>
          </table:covered-table-cell>
          <table:covered-table-cell/>
          <table:covered-table-cell table:style-name="Cell131">
            <text:p text:style-name="P137"/>
          </table:covered-table-cell>
        </table:table-row>
        <table:table-row table:style-name="Row42">
          <table:table-cell table:style-name="Cell132">
            <text:p text:style-name="P138"><text:span text:style-name="T138_1">□</text:span><text:span text:style-name="T138_2">○</text:span><text:span text:style-name="T138_3">語調急燥、不耐煩</text:span><text:span text:style-name="T138_4">（3-5分）</text:span></text:p>
          </table:table-cell>
          <table:table-cell table:style-name="Cell133" table:number-columns-spanned="2">
            <text:p text:style-name="P139"><text:span text:style-name="T139_1">□</text:span><text:span text:style-name="T139_2">○</text:span><text:span text:style-name="T139_3">語調欠佳、態度差劣</text:span><text:span text:style-name="T139_4">（0-2分）</text:span></text:p>
          </table:table-cell>
          <table:covered-table-cell/>
          <table:covered-table-cell table:style-name="Cell134">
            <text:p text:style-name="P140"/>
          </table:covered-table-cell>
          <table:covered-table-cell/>
          <table:covered-table-cell table:style-name="Cell135">
            <text:p text:style-name="P141"/>
          </table:covered-table-cell>
        </table:table-row>
        <table:table-row table:style-name="Row43">
          <table:table-cell table:style-name="Cell136" table:number-columns-spanned="3">
            <text:p text:style-name="P142"><text:span text:style-name="T142_1">（三）答話內容</text:span><text:span text:style-name="T142_2">：分甲乙情形，依實際接聽情形擇一選填。</text:span><text:span text:style-name="T142_3">【20</text:span><text:span text:style-name="T142_4">分</text:span><text:span text:style-name="T142_5">】</text:span></text:p>
          </table:table-cell>
          <table:covered-table-cell/>
          <table:covered-table-cell/>
          <table:table-cell table:style-name="Cell137" table:number-columns-spanned="2">
            <text:p text:style-name="P143"/>
          </table:table-cell>
          <table:covered-table-cell/>
          <table:table-cell table:style-name="Cell138">
            <text:p text:style-name="P144"/>
          </table:table-cell>
        </table:table-row>
        <table:table-row table:style-name="Row44">
          <table:table-cell table:style-name="Cell139" table:number-columns-spanned="3">
            <text:p text:style-name="P145"><text:span text:style-name="T145_1">甲、業務承辦單位（或承辦人）直接接聽</text:span><text:span text:style-name="T145_2">：</text:span></text:p>
          </table:table-cell>
          <table:covered-table-cell/>
          <table:covered-table-cell/>
          <table:table-cell table:style-name="Cell140" table:number-columns-spanned="2" table:number-rows-spanned="11">
            <text:p text:style-name="P146"/>
          </table:table-cell>
          <table:covered-table-cell/>
          <table:table-cell table:style-name="Cell141" table:number-rows-spanned="11">
            <text:p text:style-name="P147"/>
          </table:table-cell>
        </table:table-row>
        <table:table-row table:style-name="Row45">
          <table:table-cell table:style-name="Cell142" table:number-columns-spanned="3">
            <text:p text:style-name="P148"><text:span text:style-name="T148_1">□</text:span><text:span text:style-name="T148_2">○</text:span><text:span text:style-name="T148_3">解說詳盡（能具體、明確答復，對所詢疑義之相關作業程序/法規能說明清楚，並主動說明可能相關聯之注意事項</text:span><text:span text:style-name="T148_4">）（1</text:span><text:span text:style-name="T148_5">8</text:span><text:span text:style-name="T148_6">-20分）</text:span></text:p>
          </table:table-cell>
          <table:covered-table-cell/>
          <table:covered-table-cell/>
          <table:covered-table-cell table:style-name="Cell143">
            <text:p text:style-name="P149"/>
          </table:covered-table-cell>
          <table:covered-table-cell/>
          <table:covered-table-cell table:style-name="Cell144">
            <text:p text:style-name="P150"/>
          </table:covered-table-cell>
        </table:table-row>
        <table:table-row table:style-name="Row46">
          <table:table-cell table:style-name="Cell145" table:number-columns-spanned="3">
            <text:p text:style-name="P151"><text:span text:style-name="T151_1">□</text:span><text:span text:style-name="T151_2">○</text:span><text:span text:style-name="T151_3">解說尚可（對相關作業程序/</text:span><text:span text:style-name="T151_4">法規簡單說明）</text:span><text:span text:style-name="T151_5">（15-1</text:span><text:span text:style-name="T151_6">7</text:span><text:span text:style-name="T151_7">分）</text:span></text:p>
          </table:table-cell>
          <table:covered-table-cell/>
          <table:covered-table-cell/>
          <table:covered-table-cell table:style-name="Cell146">
            <text:p text:style-name="P152"/>
          </table:covered-table-cell>
          <table:covered-table-cell/>
          <table:covered-table-cell table:style-name="Cell147">
            <text:p text:style-name="P153"/>
          </table:covered-table-cell>
        </table:table-row>
        <table:table-row table:style-name="Row47">
          <table:table-cell table:style-name="Cell148" table:number-columns-spanned="3">
            <text:p text:style-name="P154"><text:span text:style-name="T154_1">□</text:span><text:span text:style-name="T154_2">○</text:span><text:span text:style-name="T154_3">解說不清楚（對相關作業程序/</text:span><text:span text:style-name="T154_4">法規並不了解）</text:span><text:span text:style-name="T154_5">（11-14分）</text:span></text:p>
          </table:table-cell>
          <table:covered-table-cell/>
          <table:covered-table-cell/>
          <table:covered-table-cell table:style-name="Cell149">
            <text:p text:style-name="P155"/>
          </table:covered-table-cell>
          <table:covered-table-cell/>
          <table:covered-table-cell table:style-name="Cell150">
            <text:p text:style-name="P156"/>
          </table:covered-table-cell>
        </table:table-row>
        <table:table-row table:style-name="Row48">
          <table:table-cell table:style-name="Cell151" table:number-columns-spanned="3">
            <text:p text:style-name="P157"><text:span text:style-name="T157_1">□</text:span><text:span text:style-name="T157_2">○</text:span><text:span text:style-name="T157_3">答非所問，或一問三不知，態度明顯敷衍</text:span><text:span text:style-name="T157_4">（0-10分）</text:span></text:p>
          </table:table-cell>
          <table:covered-table-cell/>
          <table:covered-table-cell/>
          <table:covered-table-cell table:style-name="Cell152">
            <text:p text:style-name="P158"/>
          </table:covered-table-cell>
          <table:covered-table-cell/>
          <table:covered-table-cell table:style-name="Cell153">
            <text:p text:style-name="P159"/>
          </table:covered-table-cell>
        </table:table-row>
        <table:table-row table:style-name="Row49">
          <table:table-cell table:style-name="Cell154" table:number-columns-spanned="3">
            <text:p text:style-name="P160"><text:span text:style-name="T160_1">乙、非業務承辦單位（或承辦人）代接電話答復情形：</text:span></text:p>
          </table:table-cell>
          <table:covered-table-cell/>
          <table:covered-table-cell/>
          <table:covered-table-cell table:style-name="Cell155">
            <text:p text:style-name="P161"/>
          </table:covered-table-cell>
          <table:covered-table-cell/>
          <table:covered-table-cell table:style-name="Cell156">
            <text:p text:style-name="P162"/>
          </table:covered-table-cell>
        </table:table-row>
        <table:table-row table:style-name="Row50">
          <table:table-cell table:style-name="Cell157" table:number-columns-spanned="3">
            <text:p text:style-name="P163"><text:span text:style-name="T163_1">□</text:span><text:span text:style-name="T163_2">○</text:span><text:span text:style-name="T163_3">耐</text:span><text:span text:style-name="T163_4">心聆聽來電者洽詢業務內容或問題，給予答復，或協助尋找所需之資訊</text:span><text:span text:style-name="T163_5">（1</text:span><text:span text:style-name="T163_6">8</text:span><text:span text:style-name="T163_7">-20分）</text:span></text:p>
          </table:table-cell>
          <table:covered-table-cell/>
          <table:covered-table-cell/>
          <table:covered-table-cell table:style-name="Cell158">
            <text:p text:style-name="P164"/>
          </table:covered-table-cell>
          <table:covered-table-cell/>
          <table:covered-table-cell table:style-name="Cell159">
            <text:p text:style-name="P165"/>
          </table:covered-table-cell>
        </table:table-row>
        <table:table-row table:style-name="Row51">
          <table:table-cell table:style-name="Cell160" table:number-columns-spanned="3">
            <text:p text:style-name="P166"><text:span text:style-name="T166_1">□</text:span><text:span text:style-name="T166_2">○</text:span><text:span text:style-name="T166_3">能先洽詢其他人員後逕為簡單答復或說明承辦人員無法接聽之情形(如正在通話/暫時離開座位/公出/請假等)</text:span><text:span text:style-name="T166_4">，並請留下電話號碼，俾進一步處理</text:span><text:span text:style-name="T166_5">（15-1</text:span><text:span text:style-name="T166_6">7</text:span><text:span text:style-name="T166_7">分）</text:span></text:p>
          </table:table-cell>
          <table:covered-table-cell/>
          <table:covered-table-cell/>
          <table:covered-table-cell table:style-name="Cell161">
            <text:p text:style-name="P167"/>
          </table:covered-table-cell>
          <table:covered-table-cell/>
          <table:covered-table-cell table:style-name="Cell162">
            <text:p text:style-name="P168"/>
          </table:covered-table-cell>
        </table:table-row>
        <table:table-row table:style-name="Row52">
          <table:table-cell table:style-name="Cell163" table:number-columns-spanned="3">
            <text:p text:style-name="P169"><text:span text:style-name="T169_1">□</text:span><text:span text:style-name="T169_2">○</text:span><text:span text:style-name="T169_3">說明承辦人員無法接聽之情形（如正在通話/暫時離開座位/公出/請假等），並說「請稍後再撥。」</text:span><text:span text:style-name="T169_4">（11-14分）</text:span></text:p>
          </table:table-cell>
          <table:covered-table-cell/>
          <table:covered-table-cell/>
          <table:covered-table-cell table:style-name="Cell164">
            <text:p text:style-name="P170"/>
          </table:covered-table-cell>
          <table:covered-table-cell/>
          <table:covered-table-cell table:style-name="Cell165">
            <text:p text:style-name="P171"/>
          </table:covered-table-cell>
        </table:table-row>
        <table:table-row table:style-name="Row53">
          <table:table-cell table:style-name="Cell166" table:number-columns-spanned="3">
            <text:p text:style-name="P172"><text:span text:style-name="T172_1">□</text:span><text:span text:style-name="T172_2">○</text:span><text:span text:style-name="T172_3">逕回答他不在/</text:span><text:span text:style-name="T172_4">非所承辦業務，並說「請稍後再撥</text:span><text:span text:style-name="T172_5">」</text:span><text:span text:style-name="T172_6">（6-10分）</text:span></text:p>
          </table:table-cell>
          <table:covered-table-cell/>
          <table:covered-table-cell/>
          <table:covered-table-cell table:style-name="Cell167">
            <text:p text:style-name="P173"/>
          </table:covered-table-cell>
          <table:covered-table-cell/>
          <table:covered-table-cell table:style-name="Cell168">
            <text:p text:style-name="P174"/>
          </table:covered-table-cell>
        </table:table-row>
        <table:table-row table:style-name="Row54">
          <table:table-cell table:style-name="Cell169" table:number-columns-spanned="3">
            <text:p text:style-name="P175"><text:span text:style-name="T175_1">□</text:span><text:span text:style-name="T175_2">○</text:span><text:span text:style-name="T175_3">逕回答他不在/</text:span><text:span text:style-name="T175_4">非所承辦業務，無意進一步處理</text:span><text:span text:style-name="T175_5">（0-5分）</text:span></text:p>
          </table:table-cell>
          <table:covered-table-cell/>
          <table:covered-table-cell/>
          <table:covered-table-cell table:style-name="Cell170">
            <text:p text:style-name="P176"/>
          </table:covered-table-cell>
          <table:covered-table-cell/>
          <table:covered-table-cell table:style-name="Cell171">
            <text:p text:style-name="P177"/>
          </table:covered-table-cell>
        </table:table-row>
        <table:table-row table:style-name="Row55">
          <table:table-cell table:style-name="Cell172" table:number-columns-spanned="3">
            <text:p text:style-name="P178"><text:span text:style-name="T178_1">權值（撥通服務之次數）</text:span><text:span text:style-name="T178_2">100％（1次）</text:span><text:span text:style-name="T178_3">98</text:span><text:span text:style-name="T178_4">﹪</text:span><text:span text:style-name="T178_5">（</text:span><text:span text:style-name="T178_6">2</text:span><text:span text:style-name="T178_7">次）</text:span><text:span text:style-name="T178_8">95</text:span><text:span text:style-name="T178_9">﹪</text:span><text:span text:style-name="T178_10">（</text:span><text:span text:style-name="T178_11">3</text:span><text:span text:style-name="T178_12">次）</text:span><text:span text:style-name="T178_13">90</text:span><text:span text:style-name="T178_14">﹪</text:span><text:span text:style-name="T178_15">（</text:span><text:span text:style-name="T178_16">4</text:span><text:span text:style-name="T178_17">次</text:span><text:span text:style-name="T178_18">以上</text:span><text:span text:style-name="T178_19">）</text:span></text:p>
          </table:table-cell>
          <table:covered-table-cell/>
          <table:covered-table-cell/>
          <table:table-cell table:style-name="Cell173" table:number-columns-spanned="2">
            <text:p text:style-name="P179"/>
          </table:table-cell>
          <table:covered-table-cell/>
          <table:table-cell table:style-name="Cell174">
            <text:p text:style-name="P180"/>
          </table:table-cell>
        </table:table-row>
        <table:table-row table:style-name="Row56">
          <table:table-cell table:style-name="Cell175" table:number-columns-spanned="6">
            <text:p text:style-name="P181"><text:span text:style-name="T181_1">其他補充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2_1">評分注意事項</text:span><text:span text:style-name="T182_2">：</text:span></text:p>
      <text:p text:style-name="P183"><text:span text:style-name="T183_1">※</text:span><text:span text:style-name="T183_2">回答內容正確性：</text:span></text:p>
      <text:p text:style-name="P184"><text:span text:style-name="T184_1">（</text:span><text:span text:style-name="T184_2">1</text:span><text:span text:style-name="T184_3">）測試內容(電話號碼及測試題目)挑選標的包括</text:span><text:span text:style-name="T184_4">—</text:span><text:span text:style-name="T184_5">人民申請案件、便民手冊及機關網站等資料。</text:span></text:p>
      <text:p text:style-name="P185"><text:span text:style-name="T185_1">（2）測試內容若為人民申請案件，請依臺北市政府人民法人或團體申請案件處理期限表之規定答覆，其內容應含申請人應備證件及處理期限。</text:span></text:p>
      <text:p text:style-name="P186"><text:span text:style-name="T186_1">（3）測試內容非人民申請案件，請依提問具體答覆。</text:span></text:p>
      <text:p text:style-name="P187"><text:span text:style-name="T187_1">※</text:span><text:span text:style-name="T187_2">權值（撥通服務之次數）：係指發生斷線、承辦人不在等因素，致無法獲得適當服務，而必須重復撥打以完成電話服務，總計撥打通數。</text:span></text:p>
      <text:p text:style-name="P188"><text:span text:style-name="T188_1">※</text:span><text:span text:style-name="T188_2">缺項成績計算方式：（1）未予評分部分，以缺項計分。（2）測試總分＝合計分數＊【100／（100－缺項）】</text:span><text:span text:style-name="T188_3">。</text:span></text:p>
      <text:p text:style-name="P189"><text:span text:style-name="T189_1">（3）實際成績＝測試總分＊權值</text:span><text:span text:style-name="T189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951cm" fo:margin-left="0.951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lain_20_Text_20__28_user_29_" style:display-name="Plain Text (user)" style:family="paragraph" style:parent-style-name="Normal">
      <style:paragraph-properties style:text-autospace="none"/>
      <style:text-properties style:font-name="細明體" style:font-name-asian="細明體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１, ２, ３, ..." text:style-name="List2Level0" style:num-suffix="）" style:num-prefix="（" text:level="1">
        <style:list-level-properties text:space-before="0.448cm" text:min-label-width="1.27cm" fo:text-align="start" text:list-level-position-and-space-mode="label-alignment">
          <style:list-level-label-alignment text:label-followed-by="listtab" fo:margin-left="1.71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95cm" text:min-label-width="0.847cm" fo:text-align="start" text:list-level-position-and-space-mode="label-alignment">
          <style:list-level-label-alignment text:label-followed-by="listtab" fo:margin-left="2.14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88cm" text:min-label-distance="0.847cm" fo:text-align="end" text:list-level-position-and-space-mode="label-alignment">
          <style:list-level-label-alignment text:label-followed-by="listtab" fo:margin-left="2.98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88cm" text:min-label-width="0.847cm" fo:text-align="start" text:list-level-position-and-space-mode="label-alignment">
          <style:list-level-label-alignment text:label-followed-by="listtab" fo:margin-left="3.83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35cm" text:min-label-width="0.847cm" fo:text-align="start" text:list-level-position-and-space-mode="label-alignment">
          <style:list-level-label-alignment text:label-followed-by="listtab" fo:margin-left="4.6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28cm" text:min-label-distance="0.847cm" fo:text-align="end" text:list-level-position-and-space-mode="label-alignment">
          <style:list-level-label-alignment text:label-followed-by="listtab" fo:margin-left="5.52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28cm" text:min-label-width="0.847cm" fo:text-align="start" text:list-level-position-and-space-mode="label-alignment">
          <style:list-level-label-alignment text:label-followed-by="listtab" fo:margin-left="6.37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75cm" text:min-label-width="0.847cm" fo:text-align="start" text:list-level-position-and-space-mode="label-alignment">
          <style:list-level-label-alignment text:label-followed-by="listtab" fo:margin-left="7.22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68cm" text:min-label-distance="0.847cm" fo:text-align="end" text:list-level-position-and-space-mode="label-alignment">
          <style:list-level-label-alignment text:label-followed-by="listtab" fo:margin-left="8.068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5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art-value="5" text:style-name="List5Level0" style:num-suffix="、" text:level="1">
        <style:list-level-properties text:space-before="0.025cm" text:min-label-width="0.635cm" fo:text-align="start" text:list-level-position-and-space-mode="label-alignment">
          <style:list-level-label-alignment text:label-followed-by="listtab" fo:margin-left="0.66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71cm" text:min-label-width="0.847cm" fo:text-align="start" text:list-level-position-and-space-mode="label-alignment">
          <style:list-level-label-alignment text:label-followed-by="listtab" fo:margin-left="1.71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65cm" text:min-label-distance="0.847cm" fo:text-align="end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105cm" text:min-label-distance="0.847cm" fo:text-align="end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45cm" text:min-label-distance="0.847cm" fo:text-align="end" text:list-level-position-and-space-mode="label-alignment">
          <style:list-level-label-alignment text:label-followed-by="listtab" fo:margin-left="7.64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◎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九、電話禮貌</dc:title>
    <meta:initial-creator>cywei_魏秋宜</meta:initial-creator>
    <meta:creation-date>2013-07-05T07:24:00</meta:creation-date>
    <dc:creator>610079</dc:creator>
    <dc:date>2013-07-05T07:24:00</dc:date>
    <meta:print-date>2013-03-25T02:37:00</meta:print-date>
    <meta:editing-cycles>2</meta:editing-cycles>
    <meta:editing-duration>PT1M</meta:editing-duration>
    <meta:document-statistic meta:page-count="2" meta:paragraph-count="5" meta:row-count="18" meta:word-count="385" meta:character-count="2575" meta:non-whitespace-character-count="2195"/>
  </office:meta>
</office:document-meta>
</file>