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-2.371cm" fo:line-height="0.776cm" fo:margin-left="2.422cm"/>
      <style:text-properties fo:color="#000000" style:font-name="穝灿砰-WinCharSetFFFF-H" fo:font-size="14pt" style:font-name-asian="標楷體" style:font-size-asian="14pt" style:font-size-complex="11pt"/>
    </style:style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 fo:margin-right="0.053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 fo:margin-right="0.053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 fo:margin-right="0.053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 fo:margin-right="0.053cm" style:punctuation-wrap="simpl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 fo:margin-right="0.053cm" style:punctuation-wrap="simpl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 fo:margin-right="0.053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 fo:margin-right="0.053cm" style:punctuation-wrap="simpl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35cm" fo:margin-right="0.053cm" style:punctuation-wrap="simpl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 fo:margin-right="0.053cm" style:punctuation-wrap="simple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right="0.053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 fo:margin-right="0.053cm" style:punctuation-wrap="simpl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635cm" fo:margin-right="0.053cm" style:punctuation-wrap="simpl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635cm" fo:margin-right="0.053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margin-right="0.053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 fo:margin-right="0.053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right="0.053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635cm" fo:margin-right="0.053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635cm" fo:margin-right="0.053cm" style:punctuation-wrap="simple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right="0.053cm" style:punctuation-wrap="simple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right="0.053cm" style:punctuation-wrap="simpl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 fo:margin-right="0.053cm" style:punctuation-wrap="simpl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635cm" fo:margin-right="0.053cm" style:punctuation-wrap="simpl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635cm" fo:margin-right="0.053cm" style:punctuation-wrap="simple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 fo:margin-right="0.053cm" style:punctuation-wrap="simple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right="0.053cm" style:punctuation-wrap="simple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right="0.053cm" style:punctuation-wrap="simple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635cm" fo:margin-right="0.053cm" style:punctuation-wrap="simpl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635cm" fo:margin-right="0.053cm" style:punctuation-wrap="simple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margin-right="0.053cm" style:punctuation-wrap="simple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right="0.053cm" style:punctuation-wrap="simple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 fo:margin-right="0.053cm" style:punctuation-wrap="simple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635cm" fo:margin-right="0.053cm" style:punctuation-wrap="simple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635cm" fo:margin-right="0.053cm" style:punctuation-wrap="simpl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 fo:margin-right="0.053cm" style:punctuation-wrap="simple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right="0.053cm" style:punctuation-wrap="simpl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right="0.053cm" style:punctuation-wrap="simple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635cm" fo:margin-right="0.053cm" style:punctuation-wrap="simple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0.635cm" fo:margin-right="0.053cm" style:punctuation-wrap="simple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right="0.053cm" style:punctuation-wrap="simple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text-indent="-0.813cm" fo:line-height="0.635cm" fo:margin-left="0.81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right="0.053cm" style:punctuation-wrap="simple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 fo:margin-right="0.053cm" style:punctuation-wrap="simple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35cm" fo:margin-right="0.053cm" style:punctuation-wrap="simple"/>
    </style:style>
    <style:style style:name="T68_1" style:family="text">
      <style:text-properties fo:letter-spacing="-0.035cm"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35cm" fo:margin-right="0.053cm" style:punctuation-wrap="simple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35cm" fo:margin-right="0.053cm" style:punctuation-wrap="simple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635cm" fo:margin-right="0.053cm" style:punctuation-wrap="simple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35cm" fo:margin-right="0.053cm" style:punctuation-wrap="simple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35cm" fo:margin-right="0.053cm" style:punctuation-wrap="simple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35cm" fo:margin-right="0.053cm" style:punctuation-wrap="simple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635cm" fo:margin-right="0.053cm" style:punctuation-wrap="simple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 fo:margin-right="0.053cm" style:punctuation-wrap="simple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 fo:margin-right="0.053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45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text-align="center" fo:line-height="0.635cm" fo:margin-left="0.199cm" fo:margin-right="0.199cm"/>
    </style:style>
    <style:style style:name="T8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8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35cm" fo:margin-right="0.053cm" style:punctuation-wrap="simple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35cm" fo:margin-right="0.053cm" style:punctuation-wrap="simple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 style:punctuation-wrap="simple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 fo:margin-right="0.053cm" style:punctuation-wrap="simple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635cm" style:punctuation-wrap="simple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5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494cm" style:punctuation-wrap="simple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94cm" fo:margin-right="0.053cm" style:punctuation-wrap="simple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45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2" style:family="paragraph" style:parent-style-name="Normal">
      <style:paragraph-properties fo:text-align="center" fo:line-height="0.635cm" fo:margin-left="0.199cm" fo:margin-right="0.199cm"/>
    </style:style>
    <style:style style:name="T9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 fo:margin-right="0.053cm" style:punctuation-wrap="simple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 fo:margin-right="0.053cm" style:punctuation-wrap="simple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635cm" fo:margin-right="0.053cm" style:punctuation-wrap="simple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635cm" fo:margin-right="0.053cm" style:punctuation-wrap="simple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4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 fo:margin-right="0.053cm" style:punctuation-wrap="simple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94cm" fo:margin-right="0.053cm" style:punctuation-wrap="simple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494cm" style:punctuation-wrap="simple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94cm" fo:margin-right="0.053cm" style:punctuation-wrap="simple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494cm" fo:margin-right="0.053cm" style:punctuation-wrap="simple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337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94cm"/>
    </style:style>
    <style:style style:name="T10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595cm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indent="-1.062cm" fo:margin-left="1.10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indent="-1.062cm" fo:margin-left="1.10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style:text-autospace="none" fo:text-indent="-2.371cm" fo:line-height="0.776cm" fo:margin-left="2.422cm"/>
      <style:text-properties fo:color="#000000" style:font-name="穝灿砰-WinCharSetFFFF-H" fo:font-size="14pt" style:font-name-asian="標楷體" style:font-size-asian="14pt" style:font-size-complex="11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警察局</text:span><text:span text:style-name="T2_2">捷運警察隊</text:span><text:span text:style-name="T2_3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隊長</text:span></text:p>
          </table:table-cell>
          <table:covered-table-cell/>
          <table:table-cell table:style-name="Cell8">
            <text:p text:style-name="P9"><text:span text:style-name="T9_1">警正</text:span></text:p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副隊長</text:span></text:p>
          </table:table-cell>
          <table:covered-table-cell/>
          <table:table-cell table:style-name="Cell13">
            <text:p text:style-name="P14"><text:span text:style-name="T14_1">警正</text:span></text:p>
          </table:table-cell>
          <table:table-cell table:style-name="Cell14">
            <text:p text:style-name="P15"/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組長</text:span></text:p>
          </table:table-cell>
          <table:covered-table-cell/>
          <table:table-cell table:style-name="Cell18">
            <text:p text:style-name="P19"><text:span text:style-name="T19_1">警正</text:span></text:p>
          </table:table-cell>
          <table:table-cell table:style-name="Cell19">
            <text:p text:style-name="P20"/>
          </table:table-cell>
          <table:table-cell table:style-name="Cell20">
            <text:p text:style-name="P21"><text:span text:style-name="T21_1">三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督察員</text:span></text:p>
          </table:table-cell>
          <table:covered-table-cell/>
          <table:table-cell table:style-name="Cell23">
            <text:p text:style-name="P24"><text:span text:style-name="T24_1">警佐</text:span></text:p>
            <text:p text:style-name="P25"><text:span text:style-name="T25_1">或</text:span></text:p>
            <text:p text:style-name="P26"><text:span text:style-name="T26_1">警正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警務員</text:span></text:p>
          </table:table-cell>
          <table:covered-table-cell/>
          <table:table-cell table:style-name="Cell28">
            <text:p text:style-name="P31"><text:span text:style-name="T31_1">警佐</text:span></text:p>
            <text:p text:style-name="P32"><text:span text:style-name="T32_1">或</text:span></text:p>
            <text:p text:style-name="P33"><text:span text:style-name="T33_1">警正</text:span></text:p>
          </table:table-cell>
          <table:table-cell table:style-name="Cell29">
            <text:p text:style-name="P34"/>
          </table:table-cell>
          <table:table-cell table:style-name="Cell30">
            <text:p text:style-name="P35"><text:span text:style-name="T35_1">三</text:span></text:p>
          </table:table-cell>
          <table:table-cell table:style-name="Cell31">
            <text:p text:style-name="P36"><text:span text:style-name="T36_1">內一人辦理刑事偵防工作。</text:span></text:p>
          </table:table-cell>
        </table:table-row>
        <table:table-row table:style-name="Row8">
          <table:table-cell table:style-name="Cell32" table:number-columns-spanned="2">
            <text:p text:style-name="P37"><text:span text:style-name="T37_1">分隊長</text:span></text:p>
          </table:table-cell>
          <table:covered-table-cell/>
          <table:table-cell table:style-name="Cell33">
            <text:p text:style-name="P38"><text:span text:style-name="T38_1">警佐</text:span></text:p>
            <text:p text:style-name="P39"><text:span text:style-name="T39_1">或</text:span></text:p>
            <text:p text:style-name="P40"><text:span text:style-name="T40_1">警正</text:span></text:p>
          </table:table-cell>
          <table:table-cell table:style-name="Cell34">
            <text:p text:style-name="P41"/>
          </table:table-cell>
          <table:table-cell table:style-name="Cell35">
            <text:p text:style-name="P42"><text:span text:style-name="T42_1">三</text:span></text:p>
          </table:table-cell>
          <table:table-cell table:style-name="Cell36">
            <text:p text:style-name="P43"/>
          </table:table-cell>
        </table:table-row>
        <table:table-row table:style-name="Row9">
          <table:table-cell table:style-name="Cell37" table:number-columns-spanned="2">
            <text:p text:style-name="P44"><text:span text:style-name="T44_1">小隊長</text:span></text:p>
          </table:table-cell>
          <table:covered-table-cell/>
          <table:table-cell table:style-name="Cell38">
            <text:p text:style-name="P45"><text:span text:style-name="T45_1">警佐</text:span></text:p>
            <text:p text:style-name="P46"><text:span text:style-name="T46_1">或</text:span></text:p>
            <text:p text:style-name="P47"><text:span text:style-name="T47_1">警正</text:span></text:p>
          </table:table-cell>
          <table:table-cell table:style-name="Cell39">
            <text:p text:style-name="P48"/>
          </table:table-cell>
          <table:table-cell table:style-name="Cell40">
            <text:p text:style-name="P49"><text:span text:style-name="T49_1">十二</text:span></text:p>
          </table:table-cell>
          <table:table-cell table:style-name="Cell41">
            <text:p text:style-name="P50"/>
          </table:table-cell>
        </table:table-row>
        <table:table-row table:style-name="Row10">
          <table:table-cell table:style-name="Cell42" table:number-columns-spanned="2">
            <text:p text:style-name="P51"><text:span text:style-name="T51_1">巡佐</text:span></text:p>
          </table:table-cell>
          <table:covered-table-cell/>
          <table:table-cell table:style-name="Cell43">
            <text:p text:style-name="P52"><text:span text:style-name="T52_1">警佐</text:span></text:p>
            <text:p text:style-name="P53"><text:span text:style-name="T53_1">或</text:span></text:p>
            <text:p text:style-name="P54"><text:span text:style-name="T54_1">警正</text:span></text:p>
          </table:table-cell>
          <table:table-cell table:style-name="Cell44">
            <text:p text:style-name="P55"/>
          </table:table-cell>
          <table:table-cell table:style-name="Cell45">
            <text:p text:style-name="P56"><text:span text:style-name="T56_1">八</text:span></text:p>
          </table:table-cell>
          <table:table-cell table:style-name="Cell46">
            <text:p text:style-name="P57"/>
          </table:table-cell>
        </table:table-row>
        <table:table-row table:style-name="Row11">
          <table:table-cell table:style-name="Cell47" table:number-columns-spanned="2">
            <text:p text:style-name="P58"><text:span text:style-name="T58_1">偵查佐</text:span></text:p>
          </table:table-cell>
          <table:covered-table-cell/>
          <table:table-cell table:style-name="Cell48">
            <text:p text:style-name="P59"><text:span text:style-name="T59_1">警佐</text:span></text:p>
            <text:p text:style-name="P60"><text:span text:style-name="T60_1">或</text:span></text:p>
            <text:p text:style-name="P61"><text:span text:style-name="T61_1">警正</text:span></text:p>
          </table:table-cell>
          <table:table-cell table:style-name="Cell49">
            <text:p text:style-name="P62"/>
          </table:table-cell>
          <table:table-cell table:style-name="Cell50">
            <text:p text:style-name="P63"><text:span text:style-name="T63_1">六</text:span></text:p>
          </table:table-cell>
          <table:table-cell table:style-name="Cell51">
            <text:p text:style-name="P64"/>
          </table:table-cell>
        </table:table-row>
        <table:table-row table:style-name="Row12">
          <table:table-cell table:style-name="Cell52" table:number-columns-spanned="2">
            <text:p text:style-name="P65"><text:span text:style-name="T65_1">警員</text:span></text:p>
          </table:table-cell>
          <table:covered-table-cell/>
          <table:table-cell table:style-name="Cell53">
            <text:p text:style-name="P66"><text:span text:style-name="T66_1">警佐</text:span></text:p>
          </table:table-cell>
          <table:table-cell table:style-name="Cell54">
            <text:p text:style-name="P67"/>
          </table:table-cell>
          <table:table-cell table:style-name="Cell55">
            <text:p text:style-name="P68"><text:span text:style-name="T68_1">一二一</text:span></text:p>
          </table:table-cell>
          <table:table-cell table:style-name="Cell56">
            <text:p text:style-name="P69"/>
          </table:table-cell>
        </table:table-row>
        <table:table-row table:style-name="Row13">
          <table:table-cell table:style-name="Cell57" table:number-columns-spanned="2">
            <text:p text:style-name="P70"><text:span text:style-name="T70_1">辦事員</text:span></text:p>
          </table:table-cell>
          <table:covered-table-cell/>
          <table:table-cell table:style-name="Cell58">
            <text:p text:style-name="P71"><text:span text:style-name="T71_1">委任</text:span></text:p>
          </table:table-cell>
          <table:table-cell table:style-name="Cell59">
            <text:p text:style-name="P72"><text:span text:style-name="T72_1">第三職等至第五職等</text:span></text:p>
          </table:table-cell>
          <table:table-cell table:style-name="Cell60">
            <text:p text:style-name="P73"><text:span text:style-name="T73_1">二</text:span></text:p>
          </table:table-cell>
          <table:table-cell table:style-name="Cell61">
            <text:p text:style-name="P74"/>
          </table:table-cell>
        </table:table-row>
        <table:table-row table:style-name="Row14">
          <table:table-cell table:style-name="Cell62" table:number-columns-spanned="2">
            <text:p text:style-name="P75"><text:span text:style-name="T75_1">書記</text:span></text:p>
          </table:table-cell>
          <table:covered-table-cell/>
          <table:table-cell table:style-name="Cell63">
            <text:p text:style-name="P76"><text:span text:style-name="T76_1">委任</text:span></text:p>
          </table:table-cell>
          <table:table-cell table:style-name="Cell64">
            <text:p text:style-name="P77"><text:span text:style-name="T77_1">第一職等至第三職等</text:span></text:p>
          </table:table-cell>
          <table:table-cell table:style-name="Cell65">
            <text:p text:style-name="P78"><text:span text:style-name="T78_1">一</text:span></text:p>
          </table:table-cell>
          <table:table-cell table:style-name="Cell66">
            <text:p text:style-name="P79"/>
          </table:table-cell>
        </table:table-row>
        <table:table-row table:style-name="Row15">
          <table:table-cell table:style-name="Cell67" table:number-rows-spanned="2">
            <text:p text:style-name="P80"><text:span text:style-name="T80_1">會計</text:span><text:span text:style-name="T80_2">室</text:span></text:p>
          </table:table-cell>
          <table:table-cell table:style-name="Cell68">
            <text:p text:style-name="P81"><text:span text:style-name="T81_1">主任</text:span></text:p>
          </table:table-cell>
          <table:table-cell table:style-name="Cell69">
            <text:p text:style-name="P82"><text:span text:style-name="T82_1">薦任</text:span></text:p>
          </table:table-cell>
          <table:table-cell table:style-name="Cell70">
            <text:p text:style-name="P83"><text:span text:style-name="T83_1">第七職等至第八職等</text:span></text:p>
          </table:table-cell>
          <table:table-cell table:style-name="Cell71">
            <text:p text:style-name="P84"><text:span text:style-name="T84_1">一</text:span></text:p>
          </table:table-cell>
          <table:table-cell table:style-name="Cell72">
            <text:p text:style-name="P85"><text:span text:style-name="T85_1">本職稱之官等職等暫列。</text:span></text:p>
          </table:table-cell>
        </table:table-row>
        <table:table-row table:style-name="Row16">
          <table:covered-table-cell table:style-name="Cell73">
            <text:p text:style-name="P86"/>
          </table:covered-table-cell>
          <table:table-cell table:style-name="Cell74">
            <text:p text:style-name="P87"><text:span text:style-name="T87_1">佐理員</text:span></text:p>
          </table:table-cell>
          <table:table-cell table:style-name="Cell75">
            <text:p text:style-name="P88"><text:span text:style-name="T88_1">委任</text:span></text:p>
          </table:table-cell>
          <table:table-cell table:style-name="Cell76">
            <text:p text:style-name="P89"><text:span text:style-name="T89_1">第四職等至第五職等</text:span></text:p>
          </table:table-cell>
          <table:table-cell table:style-name="Cell77">
            <text:p text:style-name="P90"><text:span text:style-name="T90_1">一</text:span></text:p>
          </table:table-cell>
          <table:table-cell table:style-name="Cell78">
            <text:p text:style-name="P91"/>
          </table:table-cell>
        </table:table-row>
        <table:table-row table:style-name="Row17">
          <table:table-cell table:style-name="Cell79" table:number-rows-spanned="2">
            <text:p text:style-name="P92"><text:span text:style-name="T92_1">人事室</text:span></text:p>
          </table:table-cell>
          <table:table-cell table:style-name="Cell80">
            <text:p text:style-name="P93"><text:span text:style-name="T93_1">主任</text:span></text:p>
          </table:table-cell>
          <table:table-cell table:style-name="Cell81">
            <text:p text:style-name="P94"><text:span text:style-name="T94_1">薦任</text:span></text:p>
          </table:table-cell>
          <table:table-cell table:style-name="Cell82">
            <text:p text:style-name="P95"><text:span text:style-name="T95_1">第七職等至第八職等</text:span></text:p>
          </table:table-cell>
          <table:table-cell table:style-name="Cell83">
            <text:p text:style-name="P96"><text:span text:style-name="T96_1">一</text:span></text:p>
          </table:table-cell>
          <table:table-cell table:style-name="Cell84">
            <text:p text:style-name="P97"><text:span text:style-name="T97_1">本職稱之官等職等暫列。</text:span></text:p>
          </table:table-cell>
        </table:table-row>
        <table:table-row table:style-name="Row18">
          <table:covered-table-cell table:style-name="Cell85">
            <text:p text:style-name="P98"/>
          </table:covered-table-cell>
          <table:table-cell table:style-name="Cell86">
            <text:p text:style-name="P99"><text:span text:style-name="T99_1">助理員</text:span></text:p>
          </table:table-cell>
          <table:table-cell table:style-name="Cell87">
            <text:p text:style-name="P100"><text:span text:style-name="T100_1">委任</text:span></text:p>
          </table:table-cell>
          <table:table-cell table:style-name="Cell88">
            <text:p text:style-name="P101"><text:span text:style-name="T101_1">第四職等至第五職等</text:span></text:p>
          </table:table-cell>
          <table:table-cell table:style-name="Cell89">
            <text:p text:style-name="P102"><text:span text:style-name="T102_1">一</text:span></text:p>
          </table:table-cell>
          <table:table-cell table:style-name="Cell90">
            <text:p text:style-name="P103"><text:span text:style-name="T103_1">得列薦任第六職等(係由本職稱一人與會計室佐理員職稱一人，合併計給)<text:s/>。</text:span></text:p>
          </table:table-cell>
        </table:table-row>
        <table:table-row table:style-name="Row19">
          <table:table-cell table:style-name="Cell91" table:number-columns-spanned="4">
            <text:p text:style-name="P104"><text:span text:style-name="T104_1">合計</text:span></text:p>
          </table:table-cell>
          <table:covered-table-cell/>
          <table:covered-table-cell/>
          <table:covered-table-cell/>
          <table:table-cell table:style-name="Cell92">
            <text:p text:style-name="P105"><text:span text:style-name="T105_1">一六六</text:span></text:p>
          </table:table-cell>
          <table:table-cell table:style-name="Cell93">
            <text:p text:style-name="P106"/>
          </table:table-cell>
        </table:table-row>
        <table:table-row table:style-name="Row20">
          <table:table-cell table:style-name="Cell94" table:number-columns-spanned="6">
            <text:p text:style-name="P107"><text:span text:style-name="T107_1">附註：</text:span></text:p>
            <text:list text:style-name="LS21" xml:id="list0">
              <text:list-item>
                <text:p text:style-name="P108"><text:span text:style-name="T108_1">本編制表所列職稱(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09"><text:span text:style-name="T109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 fo:font-weight="normal" style:font-weight-asian="normal" style:text-underline-style="none"/>
    </style:style>
    <text:list-style style:name="LS17">
      <text:list-level-style-number style:num-format="一, 十, 一百(繁), ..." text:style-name="List17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7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8Level1" style:family="text">
      <style:text-properties fo:font-weight="normal" style:font-weight-asian="normal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</text:list-level-style-number>
      <text:list-level-style-number style:num-format="一, 十, 一百(繁), ..." text:style-name="List18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18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27T02:26:00</meta:creation-date>
    <dc:creator>ww</dc:creator>
    <dc:date>2014-04-03T08:31:00</dc:date>
    <meta:print-date>2012-08-10T08:37:00</meta:print-date>
    <meta:editing-cycles>4</meta:editing-cycles>
    <meta:editing-duration>PT1M</meta:editing-duration>
    <meta:document-statistic meta:page-count="2" meta:paragraph-count="1" meta:row-count="3" meta:word-count="77" meta:character-count="516" meta:non-whitespace-character-count="440"/>
  </office:meta>
</office:document-meta>
</file>