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0.95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T2_2" style:family="text">
      <style:text-properties style:font-name="標楷體" fo:font-size="14pt" style:font-name-asian="標楷體" style:font-size-asian="14pt" fo:font-weight="bold" style:font-weight-asian="bold"/>
    </style:style>
    <style:style style:name="T2_3" style:family="text">
      <style:text-properties fo:font-size="10pt" style:font-name-asian="標楷體" style:font-size-asian="10pt" style:font-size-complex="10pt" fo:font-weight="bold" style:font-weight-asian="bold"/>
    </style:style>
    <style:style style:name="T2_4" style:family="text">
      <style:text-properties fo:font-size="10pt" style:font-name-asian="標楷體" style:font-size-asian="10pt" style:font-size-complex="10pt" fo:font-weight="bold" style:font-weight-asian="bold"/>
    </style:style>
    <style:style style:name="T2_5" style:family="text">
      <style:text-properties fo:font-size="10pt" style:font-name-asian="標楷體" style:font-size-asian="10pt" style:font-size-complex="10pt" fo:font-weight="bold" style:font-weight-asian="bold"/>
    </style:style>
    <style:style style:name="T2_6" style:family="text">
      <style:text-properties fo:font-size="10pt" style:font-name-asian="標楷體" style:font-size-asian="10pt" style:font-size-complex="10pt" fo:font-weight="bold" style:font-weight-asian="bold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fo:font-size="10pt" style:font-name-asian="標楷體" style:font-size-asian="10pt" style:font-size-complex="10pt" fo:font-weight="bold" style:font-weight-asian="bold"/>
    </style:style>
    <style:style style:name="T3_2" style:family="text">
      <style:text-properties fo:font-size="10pt" style:font-name-asian="標楷體" style:font-size-asian="10pt" style:font-size-complex="10pt" fo:font-weight="bold" style:font-weight-asian="bold"/>
    </style:style>
    <style:style style:name="T3_3" style:family="text">
      <style:text-properties fo:font-size="10pt" style:font-name-asian="標楷體" style:font-size-asian="10pt" style:font-size-complex="10pt" fo:font-weight="bold" style:font-weight-asian="bold"/>
    </style:style>
    <style:style style:name="T3_4" style:family="text">
      <style:text-properties fo:font-size="10pt" style:font-name-asian="標楷體" style:font-size-asian="10pt" style:font-size-complex="10pt" fo:font-weight="bold" style:font-weight-asian="bold"/>
    </style:style>
    <style:style style:name="T3_5" style:family="text">
      <style:text-properties fo:font-size="10pt" style:font-name-asian="標楷體" style:font-size-asian="10pt" style:font-size-complex="10pt" fo:font-weight="bold" style:font-weight-asian="bold"/>
    </style:style>
    <style:style style:name="T3_6" style:family="text">
      <style:text-properties fo:font-size="10pt" style:font-name-asian="標楷體" style:font-size-asian="10pt" style:font-size-complex="10pt" fo:font-weight="bold" style:font-weight-asian="bold"/>
    </style:style>
    <style:style style:name="T3_7" style:family="text">
      <style:text-properties fo:font-size="10pt" style:font-name-asian="標楷體" style:font-size-asian="10pt" style:font-size-complex="10pt" fo:font-weight="bold" style:font-weight-asian="bold"/>
    </style:style>
    <style:style style:name="T3_8" style:family="text">
      <style:text-properties fo:font-size="10pt" style:font-name-asian="標楷體" style:font-size-asian="10pt" style:font-size-complex="10pt" fo:font-weight="bold" style:font-weight-asian="bold"/>
    </style:style>
    <style:style style:name="T3_9" style:family="text">
      <style:text-properties fo:font-size="10pt" style:font-name-asian="標楷體" style:font-size-asian="10pt" style:font-size-complex="10pt" fo:font-weight="bold" style:font-weight-asian="bold"/>
    </style:style>
    <style:style style:name="Table1" style:family="table">
      <style:table-properties table:align="left" style:width="19.193cm" fo:margin-left="0cm"/>
    </style:style>
    <style:style style:name="Column1" style:family="table-column">
      <style:table-column-properties style:column-width="2.252cm" style:use-optimal-column-width="false"/>
    </style:style>
    <style:style style:name="Column2" style:family="table-column">
      <style:table-column-properties style:column-width="0.905cm" style:use-optimal-column-width="false"/>
    </style:style>
    <style:style style:name="Column3" style:family="table-column">
      <style:table-column-properties style:column-width="0.284cm" style:use-optimal-column-width="false"/>
    </style:style>
    <style:style style:name="Column4" style:family="table-column">
      <style:table-column-properties style:column-width="1.3cm" style:use-optimal-column-width="false"/>
    </style:style>
    <style:style style:name="Column5" style:family="table-column">
      <style:table-column-properties style:column-width="0.053cm" style:use-optimal-column-width="false"/>
    </style:style>
    <style:style style:name="Column6" style:family="table-column">
      <style:table-column-properties style:column-width="1.184cm" style:use-optimal-column-width="false"/>
    </style:style>
    <style:style style:name="Column7" style:family="table-column">
      <style:table-column-properties style:column-width="0.831cm" style:use-optimal-column-width="false"/>
    </style:style>
    <style:style style:name="Column8" style:family="table-column">
      <style:table-column-properties style:column-width="1.436cm" style:use-optimal-column-width="false"/>
    </style:style>
    <style:style style:name="Column9" style:family="table-column">
      <style:table-column-properties style:column-width="0.011cm" style:use-optimal-column-width="false"/>
    </style:style>
    <style:style style:name="Column10" style:family="table-column">
      <style:table-column-properties style:column-width="0.261cm" style:use-optimal-column-width="false"/>
    </style:style>
    <style:style style:name="Column11" style:family="table-column">
      <style:table-column-properties style:column-width="0.997cm" style:use-optimal-column-width="false"/>
    </style:style>
    <style:style style:name="Column12" style:family="table-column">
      <style:table-column-properties style:column-width="1.667cm" style:use-optimal-column-width="false"/>
    </style:style>
    <style:style style:name="Column13" style:family="table-column">
      <style:table-column-properties style:column-width="1.646cm" style:use-optimal-column-width="false"/>
    </style:style>
    <style:style style:name="Column14" style:family="table-column">
      <style:table-column-properties style:column-width="0.037cm" style:use-optimal-column-width="false"/>
    </style:style>
    <style:style style:name="Column15" style:family="table-column">
      <style:table-column-properties style:column-width="0.33cm" style:use-optimal-column-width="false"/>
    </style:style>
    <style:style style:name="Column16" style:family="table-column">
      <style:table-column-properties style:column-width="0.58cm" style:use-optimal-column-width="false"/>
    </style:style>
    <style:style style:name="Column17" style:family="table-column">
      <style:table-column-properties style:column-width="0.42cm" style:use-optimal-column-width="false"/>
    </style:style>
    <style:style style:name="Column18" style:family="table-column">
      <style:table-column-properties style:column-width="0.085cm" style:use-optimal-column-width="false"/>
    </style:style>
    <style:style style:name="Column19" style:family="table-column">
      <style:table-column-properties style:column-width="1.977cm" style:use-optimal-column-width="false"/>
    </style:style>
    <style:style style:name="Column20" style:family="table-column">
      <style:table-column-properties style:column-width="0.69cm" style:use-optimal-column-width="false"/>
    </style:style>
    <style:style style:name="Column21" style:family="table-column">
      <style:table-column-properties style:column-width="0.161cm" style:use-optimal-column-width="false"/>
    </style:style>
    <style:style style:name="Column22" style:family="table-column">
      <style:table-column-properties style:column-width="1.06cm" style:use-optimal-column-width="false"/>
    </style:style>
    <style:style style:name="Column23" style:family="table-column">
      <style:table-column-properties style:column-width="1.02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-0.847cm" style:line-height-at-least="0.423cm" fo:margin-left="1.799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center" fo:text-indent="-0.635cm" style:line-height-at-least="0.423cm" fo:margin-left="1.588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center" fo:text-indent="-0.635cm" style:line-height-at-least="0.423cm" fo:margin-left="1.588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614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0.635cm" fo:margin-left="1.588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85cm" fo:margin-left="0.85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85cm" fo:margin-left="0.85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1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-0.85cm" fo:margin-left="0.85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text-indent="-0.85cm" fo:margin-left="0.85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-0.85cm" fo:margin-left="0.85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text-indent="-0.85cm" fo:margin-left="0.85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-0.85cm" fo:margin-left="0.85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text-indent="-0.85cm" fo:margin-left="0.85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text-indent="-0.85cm" fo:margin-left="0.85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text-indent="-0.85cm" fo:margin-left="0.85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style-complex="italic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text-indent="-0.85cm" fo:margin-left="0.85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text-indent="-0.85cm" fo:margin-left="0.85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style-complex="italic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6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847cm" fo:margin-left="1.799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85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88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8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style:line-height-at-least="0.423cm"/>
    </style:style>
    <style:style style:name="T4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3_4" style:family="text">
      <style:text-properties fo:color="#000000"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2" style:family="text">
      <style:text-properties fo:font-style="italic" style:font-style-asian="italic" style:font-style-complex="italic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style:font-style-complex="italic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4" style:family="text">
      <style:text-properties style:font-style-complex="italic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style-complex="italic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5" style:family="text">
      <style:text-properties style:font-style-complex="italic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fo:color="#000000" style:font-name="標楷體" fo:font-size="8pt" style:font-name-asian="標楷體" style:font-size-asian="8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4_4" style:family="text">
      <style:text-properties fo:color="#000000" style:font-name="標楷體" fo:font-size="8pt" style:font-name-asian="標楷體" style:font-size-asian="8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4_5" style:family="text">
      <style:text-properties fo:color="#000000" style:font-name="標楷體" fo:font-size="8pt" style:font-name-asian="標楷體" style:font-size-asian="8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247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24pt" style:font-name-asian="標楷體" style:font-size-asian="24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54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-0.847cm" fo:margin-left="1.799cm"/>
      <style:text-properties fo:background-color="#d8d8d8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-0.847cm" fo:margin-left="1.799cm"/>
      <style:text-properties fo:background-color="#d8d8d8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-0.847cm" fo:margin-left="1.799cm"/>
      <style:text-properties fo:background-color="#d8d8d8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indent="0.176cm"/>
      <style:text-properties fo:background-color="#d8d8d8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32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indent="0.176cm"/>
    </style:style>
    <style:style style:name="T6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9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9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9cm"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0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565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indent="-0.847cm" fo:margin-left="1.79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01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indent="-0.85cm" fo:margin-left="0.85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0.882cm"/>
    </style:style>
    <style:style style:name="T111_1" style:family="text">
      <style:text-properties style:font-name="Calibri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-0.706cm" fo:margin-left="0.706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-0.653cm" fo:margin-left="0.653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text-indent="-0.67cm" style:line-height-at-least="0.423cm" fo:margin-left="0.67cm"/>
    </style:style>
    <style:style style:name="T11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15" style:family="paragraph" style:parent-style-name="Normal">
      <style:paragraph-properties fo:text-indent="-0.653cm" fo:margin-left="0.653cm"/>
    </style:style>
    <style:style style:name="T11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text-indent="-0.67cm" style:line-height-at-least="0.423cm" fo:margin-left="0.67cm"/>
    </style:style>
    <style:style style:name="T11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17" style:family="paragraph" style:parent-style-name="Normal">
      <style:paragraph-properties fo:text-align="justify" style:line-height-at-least="0.423cm"/>
    </style:style>
    <style:style style:name="T1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1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-0.85cm" fo:margin-left="0.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text-indent="-0.653cm" fo:margin-left="0.6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text-indent="-0.653cm" fo:margin-left="0.653cm"/>
    </style:style>
    <style:style style:name="Row16" style:family="table-row">
      <style:table-row-properties style:min-row-height="0.501cm" style:use-optimal-row-height="false"/>
    </style:style>
    <style:style style:name="Cell9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indent="-0.85cm" fo:margin-left="0.8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27" style:family="paragraph" style:parent-style-name="Normal">
      <style:paragraph-properties fo:text-indent="-0.653cm" fo:margin-left="0.653cm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indent="-0.653cm" fo:margin-left="0.65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33cm" style:use-optimal-row-height="false"/>
    </style:style>
    <style:style style:name="Cell94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29" style:family="paragraph" style:parent-style-name="Normal">
      <style:paragraph-properties fo:text-align="center" fo:text-indent="-0.653cm" fo:margin-left="0.653cm"/>
    </style:style>
    <style:style style:name="T12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68cm"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30" style:family="paragraph" style:parent-style-name="Normal">
      <style:paragraph-properties fo:text-align="center" fo:text-indent="-0.67cm" style:line-height-at-least="0.423cm" fo:margin-left="0.67cm"/>
    </style:style>
    <style:style style:name="T130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text-indent="-0.67cm" style:line-height-at-least="0.423cm" fo:margin-left="0.67cm"/>
    </style:style>
    <style:style style:name="T131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32" style:family="paragraph" style:parent-style-name="Normal">
      <style:paragraph-properties fo:text-align="center" style:line-height-at-least="0.212cm"/>
    </style:style>
    <style:style style:name="T13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6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33" style:family="paragraph" style:parent-style-name="Normal">
      <style:paragraph-properties fo:text-indent="0.353cm" style:line-height-at-least="0.212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35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14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36" style:family="paragraph" style:parent-style-name="Normal">
      <style:paragraph-properties fo:text-align="center" fo:text-indent="-0.67cm" style:line-height-at-least="0.423cm" fo:margin-left="0.67cm"/>
    </style:style>
    <style:style style:name="T13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text-indent="-0.67cm" style:line-height-at-least="0.423cm" fo:margin-left="0.67cm"/>
    </style:style>
    <style:style style:name="T137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text-indent="-0.67cm" style:line-height-at-least="0.423cm" fo:margin-left="0.67cm"/>
    </style:style>
    <style:style style:name="T138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39" style:family="paragraph" style:parent-style-name="Normal">
      <style:paragraph-properties fo:text-indent="-0.67cm" style:line-height-at-least="0.423cm" fo:margin-left="0.67cm"/>
    </style:style>
    <style:style style:name="T139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358cm" style:use-optimal-row-height="false"/>
    </style:style>
    <style:style style:name="Cell10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40" style:family="paragraph" style:parent-style-name="Normal">
      <style:paragraph-properties fo:text-indent="0.353cm" style:line-height-at-least="0.212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indent="0.176cm" style:line-height-at-least="0.212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43" style:family="paragraph" style:parent-style-name="Normal">
      <style:paragraph-properties style:line-height-at-least="0.212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fo:text-indent="0.222cm" style:line-height-at-least="0cm" fo:margin-bottom="0.423cm" fo:margin-left="-1.588cm"/>
    </style:style>
    <style:style style:name="T144_1" style:family="text">
      <style:text-properties style:font-name="標楷體" fo:font-size="14pt" style:font-name-asian="標楷體" style:font-size-asian="14pt" fo:font-weight="bold" style:font-weight-asian="bold"/>
    </style:style>
    <style:style style:name="P145" style:family="paragraph" style:parent-style-name="Normal">
      <style:paragraph-properties fo:text-align="center" fo:text-indent="0.222cm" style:line-height-at-least="0cm" fo:margin-bottom="0.423cm" fo:margin-left="-1.588cm"/>
    </style:style>
    <style:style style:name="T145_1" style:family="text">
      <style:text-properties style:font-name="標楷體" fo:font-size="14pt" style:font-name-asian="標楷體" style:font-size-asian="14pt" fo:font-weight="bold" style:font-weight-asian="bold"/>
    </style:style>
    <style:style style:name="T145_2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146" style:family="paragraph" style:parent-style-name="Normal">
      <style:paragraph-properties fo:line-height="115%"/>
    </style:style>
    <style:style style:name="T146_1" style:family="text">
      <style:text-properties style:font-name="標楷體" fo:font-size="11pt" style:font-name-asian="標楷體" style:font-size-asian="11pt"/>
    </style:style>
    <style:style style:name="P147" style:family="paragraph" style:parent-style-name="Normal">
      <style:paragraph-properties fo:text-indent="-0.427cm" fo:line-height="115%" fo:margin-left="0.914cm"/>
    </style:style>
    <style:style style:name="T147_1" style:family="text">
      <style:text-properties style:font-name="標楷體" fo:font-size="11pt" style:font-name-asian="標楷體" style:font-size-asian="11pt"/>
    </style:style>
    <style:style style:name="P148" style:family="paragraph" style:parent-style-name="Normal">
      <style:paragraph-properties fo:text-indent="-0.427cm" fo:line-height="115%" fo:margin-left="0.914cm"/>
    </style:style>
    <style:style style:name="T148_1" style:family="text">
      <style:text-properties style:font-name="標楷體" fo:font-size="11pt" style:font-name-asian="標楷體" style:font-size-asian="11pt"/>
    </style:style>
    <style:style style:name="P149" style:family="paragraph" style:parent-style-name="Normal">
      <style:paragraph-properties fo:text-indent="-0.427cm" fo:line-height="115%" fo:margin-left="2.159cm" fo:orphans="2" fo:widows="2">
        <style:tab-stops>
          <style:tab-stop style:type="left" style:leader-style="none" style:position="-0.543cm"/>
          <style:tab-stop style:type="left" style:leader-style="none" style:position="1.072cm"/>
          <style:tab-stop style:type="left" style:leader-style="none" style:position="2.688cm"/>
          <style:tab-stop style:type="left" style:leader-style="none" style:position="4.304cm"/>
          <style:tab-stop style:type="left" style:leader-style="none" style:position="5.92cm"/>
          <style:tab-stop style:type="left" style:leader-style="none" style:position="7.535cm"/>
          <style:tab-stop style:type="left" style:leader-style="none" style:position="9.151cm"/>
          <style:tab-stop style:type="left" style:leader-style="none" style:position="10.767cm"/>
          <style:tab-stop style:type="left" style:leader-style="none" style:position="12.382cm"/>
          <style:tab-stop style:type="left" style:leader-style="none" style:position="13.998cm"/>
          <style:tab-stop style:type="left" style:leader-style="none" style:position="15.614cm"/>
          <style:tab-stop style:type="left" style:leader-style="none" style:position="17.23cm"/>
          <style:tab-stop style:type="left" style:leader-style="none" style:position="18.845cm"/>
          <style:tab-stop style:type="left" style:leader-style="none" style:position="20.461cm"/>
          <style:tab-stop style:type="left" style:leader-style="none" style:position="22.077cm"/>
          <style:tab-stop style:type="left" style:leader-style="none" style:position="23.693cm"/>
        </style:tab-stops>
      </style:paragraph-properties>
    </style:style>
    <style:style style:name="T149_1" style:family="text">
      <style:text-properties style:font-name="標楷體" fo:font-size="11pt" style:font-name-asian="標楷體" style:font-size-asian="11pt" style:font-name-complex="細明體"/>
    </style:style>
    <style:style style:name="T149_2" style:family="text">
      <style:text-properties style:font-name="標楷體" fo:font-size="11pt" style:font-name-asian="標楷體" style:font-size-asian="11pt" style:font-name-complex="細明體"/>
    </style:style>
    <style:style style:name="T149_3" style:family="text">
      <style:text-properties style:font-name="標楷體" fo:font-size="11pt" style:font-name-asian="標楷體" style:font-size-asian="11pt" style:font-name-complex="細明體"/>
    </style:style>
    <style:style style:name="T149_4" style:family="text">
      <style:text-properties style:font-name="標楷體" fo:font-size="11pt" style:font-name-asian="標楷體" style:font-size-asian="11pt" style:font-name-complex="細明體"/>
    </style:style>
    <style:style style:name="T149_5" style:family="text">
      <style:text-properties style:font-name="標楷體" fo:font-size="11pt" style:font-name-asian="標楷體" style:font-size-asian="11pt" style:font-name-complex="細明體"/>
    </style:style>
    <style:style style:name="T149_6" style:family="text">
      <style:text-properties style:font-name="標楷體" fo:font-size="11pt" style:font-name-asian="標楷體" style:font-size-asian="11pt" style:font-name-complex="細明體"/>
    </style:style>
    <style:style style:name="P150" style:family="paragraph" style:parent-style-name="Normal">
      <style:paragraph-properties fo:text-indent="-0.346cm" fo:line-height="115%" fo:margin-left="1.7cm" fo:orphans="2" fo:widows="2">
        <style:tab-stops>
          <style:tab-stop style:type="left" style:leader-style="none" style:position="-0.085cm"/>
          <style:tab-stop style:type="left" style:leader-style="none" style:position="1.531cm"/>
          <style:tab-stop style:type="left" style:leader-style="none" style:position="3.147cm"/>
          <style:tab-stop style:type="left" style:leader-style="none" style:position="4.762cm"/>
          <style:tab-stop style:type="left" style:leader-style="none" style:position="6.378cm"/>
          <style:tab-stop style:type="left" style:leader-style="none" style:position="7.994cm"/>
          <style:tab-stop style:type="left" style:leader-style="none" style:position="9.61cm"/>
          <style:tab-stop style:type="left" style:leader-style="none" style:position="11.225cm"/>
          <style:tab-stop style:type="left" style:leader-style="none" style:position="12.841cm"/>
          <style:tab-stop style:type="left" style:leader-style="none" style:position="14.457cm"/>
          <style:tab-stop style:type="left" style:leader-style="none" style:position="16.073cm"/>
          <style:tab-stop style:type="left" style:leader-style="none" style:position="17.688cm"/>
          <style:tab-stop style:type="left" style:leader-style="none" style:position="19.304cm"/>
          <style:tab-stop style:type="left" style:leader-style="none" style:position="20.92cm"/>
          <style:tab-stop style:type="left" style:leader-style="none" style:position="22.535cm"/>
          <style:tab-stop style:type="left" style:leader-style="none" style:position="24.151cm"/>
        </style:tab-stops>
      </style:paragraph-properties>
    </style:style>
    <style:style style:name="T150_1" style:family="text">
      <style:text-properties style:font-name="標楷體" fo:font-size="11pt" style:font-name-asian="標楷體" style:font-size-asian="11pt" style:font-name-complex="細明體"/>
    </style:style>
    <style:style style:name="T150_2" style:family="text">
      <style:text-properties style:font-name="標楷體" fo:font-size="11pt" style:font-name-asian="標楷體" style:font-size-asian="11pt" style:font-name-complex="細明體"/>
    </style:style>
    <style:style style:name="T150_3" style:family="text">
      <style:text-properties style:font-name="標楷體" fo:font-size="11pt" style:font-name-asian="標楷體" style:font-size-asian="11pt" style:font-name-complex="細明體"/>
    </style:style>
    <style:style style:name="P151" style:family="paragraph" style:parent-style-name="Normal">
      <style:paragraph-properties fo:text-indent="-2.91cm" fo:line-height="115%" fo:margin-left="2.91cm" fo:orphans="2" fo:widows="2">
        <style:tab-stops>
          <style:tab-stop style:type="left" style:leader-style="none" style:position="-1.295cm"/>
          <style:tab-stop style:type="left" style:leader-style="none" style:position="0.321cm"/>
          <style:tab-stop style:type="left" style:leader-style="none" style:position="1.937cm"/>
          <style:tab-stop style:type="left" style:leader-style="none" style:position="3.552cm"/>
          <style:tab-stop style:type="left" style:leader-style="none" style:position="5.168cm"/>
          <style:tab-stop style:type="left" style:leader-style="none" style:position="6.784cm"/>
          <style:tab-stop style:type="left" style:leader-style="none" style:position="8.4cm"/>
          <style:tab-stop style:type="left" style:leader-style="none" style:position="10.015cm"/>
          <style:tab-stop style:type="left" style:leader-style="none" style:position="11.631cm"/>
          <style:tab-stop style:type="left" style:leader-style="none" style:position="13.247cm"/>
          <style:tab-stop style:type="left" style:leader-style="none" style:position="14.863cm"/>
          <style:tab-stop style:type="left" style:leader-style="none" style:position="16.478cm"/>
          <style:tab-stop style:type="left" style:leader-style="none" style:position="18.094cm"/>
          <style:tab-stop style:type="left" style:leader-style="none" style:position="19.71cm"/>
          <style:tab-stop style:type="left" style:leader-style="none" style:position="21.325cm"/>
          <style:tab-stop style:type="left" style:leader-style="none" style:position="22.941cm"/>
        </style:tab-stops>
      </style:paragraph-properties>
    </style:style>
    <style:style style:name="T151_1" style:family="text">
      <style:text-properties style:font-name="標楷體" fo:font-size="11pt" style:font-name-asian="標楷體" style:font-size-asian="11pt" style:font-name-complex="細明體"/>
    </style:style>
    <style:style style:name="T151_2" style:family="text">
      <style:text-properties style:font-name="標楷體" fo:font-size="11pt" style:font-name-asian="標楷體" style:font-size-asian="11pt" style:font-name-complex="細明體"/>
    </style:style>
    <style:style style:name="T151_3" style:family="text">
      <style:text-properties style:font-name="標楷體" fo:font-size="11pt" style:font-name-asian="標楷體" style:font-size-asian="11pt" style:font-name-complex="細明體"/>
    </style:style>
    <style:style style:name="T151_4" style:family="text">
      <style:text-properties style:font-name="標楷體" fo:font-size="11pt" style:font-name-asian="標楷體" style:font-size-asian="11pt" style:font-name-complex="細明體"/>
    </style:style>
    <style:style style:name="T151_5" style:family="text">
      <style:text-properties style:font-name="標楷體" fo:font-size="11pt" style:font-name-asian="標楷體" style:font-size-asian="11pt" style:font-name-complex="細明體"/>
    </style:style>
    <style:style style:name="T151_6" style:family="text">
      <style:text-properties style:font-name="標楷體" fo:font-size="11pt" style:font-name-asian="標楷體" style:font-size-asian="11pt" style:font-name-complex="細明體"/>
    </style:style>
    <style:style style:name="T151_7" style:family="text">
      <style:text-properties style:font-name="標楷體" fo:font-size="11pt" style:font-name-asian="標楷體" style:font-size-asian="11pt" style:font-name-complex="細明體"/>
    </style:style>
    <style:style style:name="T151_8" style:family="text">
      <style:text-properties style:font-name="標楷體" fo:font-size="11pt" style:font-name-asian="標楷體" style:font-size-asian="11pt" style:font-name-complex="細明體"/>
    </style:style>
    <style:style style:name="P152" style:family="paragraph" style:parent-style-name="Normal">
      <style:paragraph-properties fo:text-indent="-1.905cm" fo:line-height="115%" fo:margin-left="3.81cm" fo:orphans="2" fo:widows="2">
        <style:tab-stops>
          <style:tab-stop style:type="left" style:leader-style="none" style:position="-2.194cm"/>
          <style:tab-stop style:type="left" style:leader-style="none" style:position="-0.579cm"/>
          <style:tab-stop style:type="left" style:leader-style="none" style:position="1.037cm"/>
          <style:tab-stop style:type="left" style:leader-style="none" style:position="2.653cm"/>
          <style:tab-stop style:type="left" style:leader-style="none" style:position="4.269cm"/>
          <style:tab-stop style:type="left" style:leader-style="none" style:position="5.884cm"/>
          <style:tab-stop style:type="left" style:leader-style="none" style:position="7.5cm"/>
          <style:tab-stop style:type="left" style:leader-style="none" style:position="9.116cm"/>
          <style:tab-stop style:type="left" style:leader-style="none" style:position="10.732cm"/>
          <style:tab-stop style:type="left" style:leader-style="none" style:position="12.347cm"/>
          <style:tab-stop style:type="left" style:leader-style="none" style:position="13.963cm"/>
          <style:tab-stop style:type="left" style:leader-style="none" style:position="15.579cm"/>
          <style:tab-stop style:type="left" style:leader-style="none" style:position="17.194cm"/>
          <style:tab-stop style:type="left" style:leader-style="none" style:position="18.81cm"/>
          <style:tab-stop style:type="left" style:leader-style="none" style:position="20.426cm"/>
          <style:tab-stop style:type="left" style:leader-style="none" style:position="22.042cm"/>
        </style:tab-stops>
      </style:paragraph-properties>
    </style:style>
    <style:style style:name="T152_1" style:family="text">
      <style:text-properties style:font-name="標楷體" fo:font-size="11pt" style:font-name-asian="標楷體" style:font-size-asian="11pt" style:font-name-complex="細明體"/>
    </style:style>
    <style:style style:name="T152_2" style:family="text">
      <style:text-properties style:font-name="標楷體" fo:font-size="11pt" style:font-name-asian="標楷體" style:font-size-asian="11pt" style:font-name-complex="細明體"/>
    </style:style>
    <style:style style:name="T152_3" style:family="text">
      <style:text-properties style:font-name="標楷體" fo:font-size="11pt" style:font-name-asian="標楷體" style:font-size-asian="11pt" style:font-name-complex="細明體"/>
    </style:style>
    <style:style style:name="T152_4" style:family="text">
      <style:text-properties style:font-name="標楷體" fo:font-size="11pt" style:font-name-asian="標楷體" style:font-size-asian="11pt" style:font-name-complex="細明體"/>
    </style:style>
    <style:style style:name="P153" style:family="paragraph" style:parent-style-name="HTML_20_Preformatted">
      <style:paragraph-properties fo:text-indent="-1.552cm" fo:line-height="115%" fo:margin-left="1.552cm"/>
    </style:style>
    <style:style style:name="T153_1" style:family="text">
      <style:text-properties style:font-name="標楷體" fo:font-size="11pt" style:font-name-asian="標楷體" style:font-size-asian="11pt" style:font-size-complex="11pt"/>
    </style:style>
    <style:style style:name="T153_2" style:family="text">
      <style:text-properties style:font-name="標楷體" fo:font-size="11pt" style:font-name-asian="標楷體" style:font-size-asian="11pt" style:font-size-complex="11pt"/>
    </style:style>
    <style:style style:name="T153_3" style:family="text">
      <style:text-properties style:font-name="標楷體" fo:font-size="11pt" style:font-name-asian="標楷體" style:font-size-asian="11pt" style:font-size-complex="11pt"/>
    </style:style>
    <style:style style:name="T153_4" style:family="text">
      <style:text-properties style:font-name="標楷體" fo:font-size="11pt" style:font-name-asian="標楷體" style:font-size-asian="11pt" style:font-size-complex="11pt"/>
    </style:style>
    <style:style style:name="T153_5" style:family="text">
      <style:text-properties style:font-name="標楷體" fo:font-size="11pt" style:font-name-asian="標楷體" style:font-size-asian="11pt" style:font-size-complex="11pt"/>
    </style:style>
    <style:style style:name="T153_6" style:family="text">
      <style:text-properties style:font-name="標楷體" fo:font-size="11pt" style:font-name-asian="標楷體" style:font-size-asian="11pt" style:font-size-complex="11pt"/>
    </style:style>
    <style:style style:name="T153_7" style:family="text">
      <style:text-properties style:font-name="標楷體" fo:font-size="11pt" style:font-name-asian="標楷體" style:font-size-asian="11pt" style:font-size-complex="11pt"/>
    </style:style>
    <style:style style:name="T153_8" style:family="text">
      <style:text-properties style:font-name="標楷體" fo:font-size="11pt" style:font-name-asian="標楷體" style:font-size-asian="11pt" style:font-size-complex="11pt"/>
    </style:style>
    <style:style style:name="T153_9" style:family="text">
      <style:text-properties style:font-name="標楷體" fo:font-size="11pt" style:font-name-asian="標楷體" style:font-size-asian="11pt" style:font-size-complex="11pt"/>
    </style:style>
    <style:style style:name="T153_10" style:family="text">
      <style:text-properties fo:color="#000000" style:font-name="標楷體" fo:font-size="11pt" style:font-name-asian="標楷體" style:font-size-asian="11pt" style:font-size-complex="11pt"/>
    </style:style>
    <style:style style:name="T153_11" style:family="text">
      <style:text-properties fo:color="#000000" style:font-name="標楷體" fo:font-size="11pt" style:font-name-asian="標楷體" style:font-size-asian="11pt" style:font-size-complex="11pt"/>
    </style:style>
    <style:style style:name="T153_12" style:family="text">
      <style:text-properties fo:color="#000000" style:font-name="標楷體" fo:font-size="11pt" style:font-name-asian="標楷體" style:font-size-asian="11pt" style:font-size-complex="11pt"/>
    </style:style>
    <style:style style:name="P154" style:family="paragraph" style:parent-style-name="Normal">
      <style:paragraph-properties fo:line-height="115%"/>
    </style:style>
    <style:style style:name="T154_1" style:family="text">
      <style:text-properties fo:color="#000000" style:font-name="標楷體" fo:font-size="11pt" style:font-name-asian="標楷體" style:font-size-asian="11pt"/>
    </style:style>
    <style:style style:name="P155" style:family="paragraph" style:parent-style-name="Normal">
      <style:paragraph-properties fo:line-height="115%"/>
    </style:style>
    <style:style style:name="T155_1" style:family="text">
      <style:text-properties fo:color="#000000" style:font-name="標楷體" fo:font-size="11pt" style:font-name-asian="標楷體" style:font-size-asian="11pt"/>
    </style:style>
    <style:style style:name="P156" style:family="paragraph" style:parent-style-name="Normal">
      <style:paragraph-properties fo:text-indent="-2.752cm" fo:line-height="115%" fo:margin-left="2.752cm"/>
    </style:style>
    <style:style style:name="T156_1" style:family="text">
      <style:text-properties fo:color="#000000" style:font-name="標楷體" fo:font-size="11pt" style:font-name-asian="標楷體" style:font-size-asian="11pt"/>
    </style:style>
    <style:style style:name="P157" style:family="paragraph" style:parent-style-name="Normal">
      <style:paragraph-properties fo:line-height="115%"/>
      <style:text-properties fo:color="#ff0000" style:font-name="標楷體" fo:font-size="11pt" style:font-name-asian="標楷體" style:font-size-asian="11pt"/>
    </style:style>
    <style:style style:name="P158" style:family="paragraph" style:parent-style-name="Normal">
      <style:paragraph-properties fo:text-align="center" fo:text-indent="-0.494cm" fo:margin-bottom="0.423cm" fo:margin-left="0.494cm"/>
    </style:style>
    <style:style style:name="T158_1" style:family="text">
      <style:text-properties fo:font-size="14pt" style:font-size-asian="14pt" fo:font-weight="bold" style:font-weight-asian="bold" style:text-underline-style="solid" style:text-underline-color="font-color"/>
    </style:style>
    <style:style style:name="P159" style:family="paragraph" style:parent-style-name="Normal">
      <style:paragraph-properties fo:line-height="115%"/>
    </style:style>
    <style:style style:name="T159_1" style:family="text">
      <style:text-properties fo:font-size="11pt" style:font-size-asian="11pt"/>
    </style:style>
    <style:style style:name="P160" style:family="paragraph" style:parent-style-name="Normal">
      <style:paragraph-properties fo:text-indent="0.388cm" fo:line-height="115%"/>
    </style:style>
    <style:style style:name="T160_1" style:family="text">
      <style:text-properties fo:font-size="11pt" style:font-size-asian="11pt"/>
    </style:style>
    <style:style style:name="P161" style:family="paragraph" style:parent-style-name="Normal">
      <style:paragraph-properties fo:text-indent="0.388cm" fo:line-height="115%"/>
    </style:style>
    <style:style style:name="T161_1" style:family="text">
      <style:text-properties fo:font-size="11pt" style:font-size-asian="11pt"/>
    </style:style>
    <style:style style:name="P162" style:family="paragraph" style:parent-style-name="Normal">
      <style:paragraph-properties fo:text-indent="-0.388cm" fo:line-height="115%" fo:margin-left="1.235cm"/>
    </style:style>
    <style:style style:name="T162_1" style:family="text">
      <style:text-properties fo:font-size="11pt" style:font-size-asian="11pt"/>
    </style:style>
    <style:style style:name="P163" style:family="paragraph" style:parent-style-name="Normal">
      <style:paragraph-properties fo:text-indent="0.776cm" fo:line-height="115%"/>
    </style:style>
    <style:style style:name="T163_1" style:family="text">
      <style:text-properties fo:font-size="11pt" style:font-size-asian="11pt"/>
    </style:style>
    <style:style style:name="P164" style:family="paragraph" style:parent-style-name="Normal">
      <style:paragraph-properties fo:text-indent="-1.552cm" fo:line-height="115%" fo:margin-left="1.552cm"/>
    </style:style>
    <style:style style:name="T164_1" style:family="text">
      <style:text-properties fo:font-size="11pt" style:font-size-asian="11pt"/>
    </style:style>
    <style:style style:name="T164_2" style:family="text">
      <style:text-properties fo:font-size="11pt" style:font-size-asian="11pt"/>
    </style:style>
    <style:style style:name="T164_3" style:family="text">
      <style:text-properties fo:font-size="11pt" style:font-size-asian="11pt"/>
    </style:style>
    <style:style style:name="P165" style:family="paragraph" style:parent-style-name="Normal">
      <style:paragraph-properties fo:text-indent="1.164cm" fo:line-height="115%"/>
    </style:style>
    <style:style style:name="T165_1" style:family="text">
      <style:text-properties fo:font-size="11pt" style:font-size-asian="11pt"/>
    </style:style>
    <style:style style:name="P166" style:family="paragraph" style:parent-style-name="Normal">
      <style:paragraph-properties fo:line-height="115%" fo:margin-left="0.423cm"/>
    </style:style>
    <style:style style:name="T166_1" style:family="text">
      <style:text-properties fo:font-size="11pt" style:font-size-asian="11pt"/>
    </style:style>
    <style:style style:name="T166_2" style:family="text">
      <style:text-properties fo:color="#000000" fo:font-size="11pt" style:font-size-asian="11pt"/>
    </style:style>
    <style:style style:name="T166_3" style:family="text">
      <style:text-properties fo:color="#000000" fo:font-size="11pt" style:font-size-asian="11pt"/>
    </style:style>
    <style:style style:name="T166_4" style:family="text">
      <style:text-properties fo:color="#000000" fo:font-size="11pt" style:font-size-asian="11pt"/>
    </style:style>
    <style:style style:name="T166_5" style:family="text">
      <style:text-properties fo:color="#000000"/>
    </style:style>
    <style:style style:name="T166_6" style:family="text">
      <style:text-properties fo:color="#000000"/>
    </style:style>
    <style:style style:name="T166_7" style:family="text">
      <style:text-properties fo:color="#000000"/>
    </style:style>
    <style:style style:name="P167" style:family="paragraph" style:parent-style-name="Normal">
      <style:paragraph-properties fo:line-height="115%"/>
    </style:style>
    <style:style style:name="T167_1" style:family="text">
      <style:text-properties fo:color="#000000" fo:font-size="11pt" style:font-size-asian="11pt"/>
    </style:style>
    <style:style style:name="T167_2" style:family="text">
      <style:text-properties fo:color="#000000" fo:font-size="11pt" style:font-size-asian="11pt"/>
    </style:style>
    <style:style style:name="T167_3" style:family="text">
      <style:text-properties fo:color="#000000" fo:font-size="11pt" style:font-size-asian="11pt"/>
    </style:style>
    <style:style style:name="P168" style:family="paragraph" style:parent-style-name="Normal">
      <style:paragraph-properties fo:line-height="115%"/>
    </style:style>
    <style:style style:name="T168_1" style:family="text">
      <style:text-properties fo:color="#000000" fo:font-size="11pt" style:font-size-asian="11pt"/>
    </style:style>
    <style:style style:name="T168_2" style:family="text">
      <style:text-properties fo:color="#000000" fo:font-size="11pt" style:font-size-asian="11pt"/>
    </style:style>
    <style:style style:name="T168_3" style:family="text">
      <style:text-properties fo:color="#000000" fo:font-size="11pt" style:font-size-asian="11pt"/>
    </style:style>
    <style:style style:name="T168_4" style:family="text">
      <style:text-properties fo:color="#000000" fo:font-size="11pt" style:font-size-asian="11pt"/>
    </style:style>
    <style:style style:name="T168_5" style:family="text">
      <style:text-properties fo:color="#000000" fo:font-size="11pt" style:font-size-asian="11pt"/>
    </style:style>
    <style:style style:name="P169" style:family="paragraph" style:parent-style-name="Normal">
      <style:paragraph-properties fo:text-indent="-1.498cm" fo:line-height="115%" fo:margin-left="1.498cm"/>
    </style:style>
    <style:style style:name="T169_1" style:family="text">
      <style:text-properties fo:color="#000000" fo:font-size="11pt" style:font-size-asian="11pt"/>
    </style:style>
    <style:style style:name="T169_2" style:family="text">
      <style:text-properties fo:color="#000000" fo:font-size="11pt" style:font-size-asian="11pt"/>
    </style:style>
    <style:style style:name="P170" style:family="paragraph" style:parent-style-name="Normal"/>
  </office:automatic-styles>
  <office:body>
    <office:text>
      <text:p text:style-name="P1"><draw:frame svg:x="17.473cm" svg:y="-1.162cm" svg:width="2.053cm" svg:height="1.177cm" draw:style-name="FR1" text:anchor-type="char" draw:z-index="0"><draw:text-box><text:p text:style-name="P2"><text:span text:style-name="T2_1">附表</text:span><text:span text:style-name="T2_2">二</text:span></text:p></draw:text-box></draw:frame><text:span text:style-name="T2_3">收件日期：</text:span><text:span text:style-name="T2_4"><text:s text:c="70"/></text:span><text:span text:style-name="T2_5">收件號碼：</text:span><text:span text:style-name="T2_6"><text:s/></text:span></text:p>
      <text:p text:style-name="P3"><text:span text:style-name="T3_1">(Date<text:s/>of<text:s/>Application</text:span><text:span text:style-name="T3_2">:</text:span><text:span text:style-name="T3_3">)<text:s text:c="64"/>(</text:span><text:span text:style-name="T3_4">Reference</text:span><text:span text:style-name="T3_5"><text:s/>N</text:span><text:span text:style-name="T3_6">o</text:span><text:span text:style-name="T3_7">.</text:span><text:span text:style-name="T3_8">:</text:span><text:span text:style-name="T3_9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3">
            <text:p text:style-name="P4"><text:span text:style-name="T4_1">臺北市○○地政事務所英文不動產權利登記證明申請書</text:span></text:p>
            <text:p text:style-name="P5"><text:span text:style-name="T5_1">TAIPEI<text:s/>CITY</text:span><text:span text:style-name="T5_2"><text:s text:c="7"/></text:span><text:span text:style-name="T5_3">LAND<text:s/>OFFICE<text:s text:c="2"/></text:span></text:p>
            <text:p text:style-name="P6"><text:span text:style-name="T6_1">APPLICATION<text:s/>F</text:span><text:span text:style-name="T6_2">OR<text:s/></text:span><text:span text:style-name="T6_3">REAL<text:s/>ESTATE<text:s/>REGISTRATION<text:s/>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1">
            <text:p text:style-name="P7"><text:span text:style-name="T7_1">標<text:s text:c="10"/>示<text:s text:c="2"/>(Descrip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2">
            <text:p text:style-name="P8"><text:span text:style-name="T8_1">申請份數</text:span></text:p>
            <text:p text:style-name="P9"><text:span text:style-name="T9_1">(Quantity)</text:span></text:p>
          </table:table-cell>
          <table:covered-table-cell/>
        </table:table-row>
        <table:table-row table:style-name="Row3">
          <table:table-cell table:style-name="Cell4">
            <text:p text:style-name="P10"><text:span text:style-name="T10_1">鄉鎮市區</text:span></text:p>
            <text:p text:style-name="P11"><text:span text:style-name="T11_1">(District)</text:span></text:p>
          </table:table-cell>
          <table:table-cell table:style-name="Cell5" table:number-columns-spanned="3">
            <text:p text:style-name="P12"><text:span text:style-name="T12_1">段</text:span></text:p>
            <text:p text:style-name="P13"><text:span text:style-name="T13_1">(Section)</text:span></text:p>
          </table:table-cell>
          <table:covered-table-cell/>
          <table:covered-table-cell/>
          <table:table-cell table:style-name="Cell6" table:number-columns-spanned="5">
            <text:p text:style-name="P14"><text:span text:style-name="T14_1">小段</text:span></text:p>
            <text:p text:style-name="P15"><text:span text:style-name="T15_1">(Subsection)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6"><text:span text:style-name="T16_1">地號</text:span></text:p>
            <text:p text:style-name="P17"><text:span text:style-name="T17_1">(Land<text:s/></text:span><text:span text:style-name="T17_2">N</text:span><text:span text:style-name="T17_3">umber)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7">
            <text:p text:style-name="P18"><text:span text:style-name="T18_1">建號</text:span></text:p>
            <text:p text:style-name="P19"><text:span text:style-name="T19_1">(Building<text:s/></text:span><text:span text:style-name="T19_2">N</text:span><text:span text:style-name="T19_3">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">
            <text:p text:style-name="P20"/>
          </table:covered-table-cell>
          <table:covered-table-cell/>
        </table:table-row>
        <table:table-row table:style-name="Row4">
          <table:table-cell table:style-name="Cell10">
            <text:p text:style-name="P21"><text:span text:style-name="T21_1"><text:s/></text:span></text:p>
          </table:table-cell>
          <table:table-cell table:style-name="Cell11" table:number-columns-spanned="3">
            <text:p text:style-name="P22"/>
          </table:table-cell>
          <table:covered-table-cell/>
          <table:covered-table-cell/>
          <table:table-cell table:style-name="Cell1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24"/>
          </table:table-cell>
          <table:covered-table-cell/>
          <table:covered-table-cell/>
          <table:covered-table-cell/>
          <table:table-cell table:style-name="Cell1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2">
            <text:p text:style-name="P26"/>
          </table:table-cell>
          <table:covered-table-cell/>
        </table:table-row>
        <table:table-row table:style-name="Row5">
          <table:table-cell table:style-name="Cell16">
            <text:p text:style-name="P27"/>
          </table:table-cell>
          <table:table-cell table:style-name="Cell17" table:number-columns-spanned="3">
            <text:p text:style-name="P28"/>
          </table:table-cell>
          <table:covered-table-cell/>
          <table:covered-table-cell/>
          <table:table-cell table:style-name="Cell1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Cell19" table:number-columns-spanned="4">
            <text:p text:style-name="P30"/>
          </table:table-cell>
          <table:covered-table-cell/>
          <table:covered-table-cell/>
          <table:covered-table-cell/>
          <table:table-cell table:style-name="Cell2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">
            <text:p text:style-name="P32"/>
          </table:table-cell>
          <table:covered-table-cell/>
        </table:table-row>
        <table:table-row table:style-name="Row6">
          <table:table-cell table:style-name="Cell22">
            <text:p text:style-name="P33"/>
          </table:table-cell>
          <table:table-cell table:style-name="Cell23" table:number-columns-spanned="3">
            <text:p text:style-name="P34"/>
          </table:table-cell>
          <table:covered-table-cell/>
          <table:covered-table-cell/>
          <table:table-cell table:style-name="Cell2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Cell25" table:number-columns-spanned="4">
            <text:p text:style-name="P36"/>
          </table:table-cell>
          <table:covered-table-cell/>
          <table:covered-table-cell/>
          <table:covered-table-cell/>
          <table:table-cell table:style-name="Cell2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8"/>
          </table:table-cell>
          <table:covered-table-cell/>
        </table:table-row>
        <table:table-row table:style-name="Row7">
          <table:table-cell table:style-name="Cell28" table:number-columns-spanned="2" table:number-rows-spanned="2">
            <text:p text:style-name="P39"/>
            <text:p text:style-name="P40"/>
            <text:p text:style-name="P41"><text:span text:style-name="T41_1">申請(所有權)</text:span></text:p>
            <text:p text:style-name="P42"><text:span text:style-name="T42_1">人姓名</text:span></text:p>
            <text:p text:style-name="P43"><text:span text:style-name="T43_1">(</text:span><text:span text:style-name="T43_2">Applicant,</text:span><text:span text:style-name="T43_3"><text:s/></text:span><text:span text:style-name="T43_4">i.e.<text:s/>Owner</text:span><text:span text:style-name="T43_5">)</text:span></text:p>
          </table:table-cell>
          <table:covered-table-cell/>
          <table:table-cell table:style-name="Cell29" table:number-columns-spanned="4">
            <text:p text:style-name="P44"><text:span text:style-name="T44_1">中文</text:span></text:p>
            <text:p text:style-name="P45"><text:span text:style-name="T45_1">(</text:span><text:span text:style-name="T45_2">Name<text:s/>in<text:s/></text:span><text:span text:style-name="T45_3">Chinese)</text:span></text:p>
          </table:table-cell>
          <table:covered-table-cell/>
          <table:covered-table-cell/>
          <table:covered-table-cell/>
          <table:table-cell table:style-name="Cell30" table:number-columns-spanned="3">
            <text:p text:style-name="P46"><text:span text:style-name="T46_1">英文</text:span></text:p>
            <text:p text:style-name="P47"><text:span text:style-name="T47_1">(</text:span><text:span text:style-name="T47_2">N</text:span><text:span text:style-name="T47_3">ame<text:s/>in<text:s/></text:span><text:span text:style-name="T47_4">English)</text:span></text:p>
          </table:table-cell>
          <table:covered-table-cell/>
          <table:covered-table-cell/>
          <table:table-cell table:style-name="Cell31" table:number-columns-spanned="3">
            <text:p text:style-name="P48"><text:span text:style-name="T48_1">外文別名</text:span></text:p>
            <text:p text:style-name="P49"><text:span text:style-name="T49_1">(Also</text:span><text:span text:style-name="T49_2"><text:s/></text:span><text:span text:style-name="T49_3">K</text:span><text:span text:style-name="T49_4">nown</text:span><text:span text:style-name="T49_5"><text:s/></text:span><text:span text:style-name="T49_6">A</text:span><text:span text:style-name="T49_7">s)</text:span></text:p>
          </table:table-cell>
          <table:covered-table-cell/>
          <table:covered-table-cell/>
          <table:table-cell table:style-name="Cell32" table:number-columns-spanned="5">
            <text:p text:style-name="P50"><text:span text:style-name="T50_1">統一編號/護照號碼</text:span></text:p>
            <text:p text:style-name="P51"><text:span text:style-name="T51_1">(ID</text:span><text:span text:style-name="T51_2"><text:s/>or<text:s text:c="2"/></text:span><text:span text:style-name="T51_3">Passport<text:s/></text:span><text:span text:style-name="T51_4">N</text:span><text:span text:style-name="T51_5">o</text:span><text:span text:style-name="T51_6">.)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52"><text:span text:style-name="T52_1">聯絡電話</text:span></text:p>
            <text:p text:style-name="P53"><text:span text:style-name="T53_1">(Tel.<text:s/>No.)</text:span></text:p>
          </table:table-cell>
          <table:covered-table-cell/>
          <table:covered-table-cell/>
          <table:covered-table-cell/>
          <table:table-cell table:style-name="Cell34" table:number-columns-spanned="2">
            <text:p text:style-name="P54"><text:span text:style-name="T54_1">簽章</text:span><text:span text:style-name="T54_2"><text:line-break/></text:span><text:span text:style-name="T54_3">（</text:span><text:span text:style-name="T54_4">Signature</text:span><text:span text:style-name="T54_5">）</text:span></text:p>
          </table:table-cell>
          <table:covered-table-cell/>
        </table:table-row>
        <table:table-row table:style-name="Row8">
          <table:covered-table-cell table:style-name="Cell35">
            <text:p text:style-name="P55"/>
          </table:covered-table-cell>
          <table:covered-table-cell/>
          <table:table-cell table:style-name="Cell36" table:number-columns-spanned="4">
            <text:p text:style-name="P56"/>
          </table:table-cell>
          <table:covered-table-cell/>
          <table:covered-table-cell/>
          <table:covered-table-cell/>
          <table:table-cell table:style-name="Cell37" table:number-columns-spanned="3">
            <text:p text:style-name="P57"/>
          </table:table-cell>
          <table:covered-table-cell/>
          <table:covered-table-cell/>
          <table:table-cell table:style-name="Cell38" table:number-columns-spanned="3">
            <text:p text:style-name="P58"/>
          </table:table-cell>
          <table:covered-table-cell/>
          <table:covered-table-cell/>
          <table:table-cell table:style-name="Cell39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Cell40" table:number-columns-spanned="4">
            <text:p text:style-name="P60"/>
          </table:table-cell>
          <table:covered-table-cell/>
          <table:covered-table-cell/>
          <table:covered-table-cell/>
          <table:table-cell table:style-name="Cell41" table:number-columns-spanned="2">
            <text:p text:style-name="P61"><text:span text:style-name="T61_1"><text:s/></text:span></text:p>
          </table:table-cell>
          <table:covered-table-cell/>
        </table:table-row>
        <table:table-row table:style-name="Row9">
          <table:table-cell table:style-name="Cell42" table:number-columns-spanned="2">
            <text:p text:style-name="P62"><text:span text:style-name="T62_1">代理人姓名</text:span></text:p>
            <text:p text:style-name="P63"><text:span text:style-name="T63_1">(Agent)</text:span></text:p>
          </table:table-cell>
          <table:covered-table-cell/>
          <table:table-cell table:style-name="Cell4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Cell45" table:number-columns-spanned="4">
            <text:p text:style-name="P66"/>
          </table:table-cell>
          <table:covered-table-cell/>
          <table:covered-table-cell/>
          <table:covered-table-cell/>
          <table:table-cell table:style-name="Cell46" table:number-columns-spanned="2">
            <text:p text:style-name="P67"/>
          </table:table-cell>
          <table:covered-table-cell/>
        </table:table-row>
        <table:table-row table:style-name="Row10">
          <table:table-cell table:style-name="Cell47" table:number-columns-spanned="2">
            <text:p text:style-name="P68"><text:span text:style-name="T68_1">所有權人/代理人地址</text:span><text:span text:style-name="T68_2">（Owner</text:span><text:span text:style-name="T68_3">’</text:span><text:span text:style-name="T68_4">s<text:s/>or</text:span><text:span text:style-name="T68_5"><text:s/>Agent’</text:span><text:span text:style-name="T68_6">s</text:span><text:span text:style-name="T68_7"><text:s/></text:span><text:span text:style-name="T68_8">A</text:span><text:span text:style-name="T68_9">ddress</text:span><text:span text:style-name="T68_10">）</text:span></text:p>
          </table:table-cell>
          <table:covered-table-cell/>
          <table:table-cell table:style-name="Cell48" table:number-columns-spanned="3">
            <text:p text:style-name="P69"><text:span text:style-name="T69_1">縣市</text:span></text:p>
          </table:table-cell>
          <table:covered-table-cell/>
          <table:covered-table-cell/>
          <table:table-cell table:style-name="Cell49" table:number-columns-spanned="2">
            <text:p text:style-name="P70"><text:span text:style-name="T70_1">鄉鎮市區</text:span></text:p>
          </table:table-cell>
          <table:covered-table-cell/>
          <table:table-cell table:style-name="Cell50">
            <text:p text:style-name="P71"><text:span text:style-name="T71_1">村里</text:span></text:p>
          </table:table-cell>
          <table:table-cell table:style-name="Cell51" table:number-columns-spanned="3">
            <text:p text:style-name="P72"><text:span text:style-name="T72_1">鄰</text:span></text:p>
          </table:table-cell>
          <table:covered-table-cell/>
          <table:covered-table-cell/>
          <table:table-cell table:style-name="Cell52" table:number-columns-spanned="4">
            <text:p text:style-name="P73"><text:span text:style-name="T73_1">街路</text:span></text:p>
          </table:table-cell>
          <table:covered-table-cell/>
          <table:covered-table-cell/>
          <table:covered-table-cell/>
          <table:table-cell table:style-name="Cell53" table:number-columns-spanned="2">
            <text:p text:style-name="P74"><text:span text:style-name="T74_1">段</text:span></text:p>
          </table:table-cell>
          <table:covered-table-cell/>
          <table:table-cell table:style-name="Cell54" table:number-columns-spanned="2">
            <text:p text:style-name="P75"><text:span text:style-name="T75_1">巷</text:span></text:p>
          </table:table-cell>
          <table:covered-table-cell/>
          <table:table-cell table:style-name="Cell55" table:number-columns-spanned="2">
            <text:p text:style-name="P76"><text:span text:style-name="T76_1">弄</text:span></text:p>
          </table:table-cell>
          <table:covered-table-cell/>
          <table:table-cell table:style-name="Cell56">
            <text:p text:style-name="P77"><text:span text:style-name="T77_1">號</text:span></text:p>
          </table:table-cell>
          <table:table-cell table:style-name="Cell57">
            <text:p text:style-name="P78"><text:span text:style-name="T78_1">樓</text:span></text:p>
          </table:table-cell>
        </table:table-row>
        <table:table-row table:style-name="Row11">
          <table:table-cell table:style-name="Cell58" table:number-columns-spanned="2">
            <text:p text:style-name="P79"><text:span text:style-name="T79_1">所有權人地址</text:span><text:span text:style-name="T79_2"><text:line-break/>（Owner</text:span><text:span text:style-name="T79_3">’</text:span><text:span text:style-name="T79_4">s<text:s text:c="2"/>A</text:span><text:span text:style-name="T79_5">ddress</text:span><text:span text:style-name="T79_6">）</text:span></text:p>
          </table:table-cell>
          <table:covered-table-cell/>
          <table:table-cell table:style-name="Cell59" table:number-columns-spanned="3">
            <text:p text:style-name="P80"/>
          </table:table-cell>
          <table:covered-table-cell/>
          <table:covered-table-cell/>
          <table:table-cell table:style-name="Cell60" table:number-columns-spanned="2">
            <text:p text:style-name="P81"/>
          </table:table-cell>
          <table:covered-table-cell/>
          <table:table-cell table:style-name="Cell61">
            <text:p text:style-name="P82"/>
          </table:table-cell>
          <table:table-cell table:style-name="Cell62" table:number-columns-spanned="3">
            <text:p text:style-name="P83"/>
          </table:table-cell>
          <table:covered-table-cell/>
          <table:covered-table-cell/>
          <table:table-cell table:style-name="Cell63" table:number-columns-spanned="4">
            <text:p text:style-name="P84"/>
          </table:table-cell>
          <table:covered-table-cell/>
          <table:covered-table-cell/>
          <table:covered-table-cell/>
          <table:table-cell table:style-name="Cell64" table:number-columns-spanned="2">
            <text:p text:style-name="P85"/>
          </table:table-cell>
          <table:covered-table-cell/>
          <table:table-cell table:style-name="Cell65" table:number-columns-spanned="2">
            <text:p text:style-name="P86"/>
          </table:table-cell>
          <table:covered-table-cell/>
          <table:table-cell table:style-name="Cell66" table:number-columns-spanned="2">
            <text:p text:style-name="P87"/>
          </table:table-cell>
          <table:covered-table-cell/>
          <table:table-cell table:style-name="Cell67">
            <text:p text:style-name="P88"/>
          </table:table-cell>
          <table:table-cell table:style-name="Cell68">
            <text:p text:style-name="P89"/>
          </table:table-cell>
        </table:table-row>
        <table:table-row table:style-name="Row12">
          <table:table-cell table:style-name="Cell69" table:number-columns-spanned="2">
            <text:p text:style-name="P90"><text:span text:style-name="T90_1">代理人地址</text:span><text:span text:style-name="T90_2"><text:line-break/></text:span><text:span text:style-name="T90_3"><text:s/>(Agent’</text:span><text:span text:style-name="T90_4">s</text:span><text:span text:style-name="T90_5"><text:s/></text:span><text:span text:style-name="T90_6">A</text:span><text:span text:style-name="T90_7">ddress)</text:span></text:p>
          </table:table-cell>
          <table:covered-table-cell/>
          <table:table-cell table:style-name="Cell70" table:number-columns-spanned="3">
            <text:p text:style-name="P91"/>
          </table:table-cell>
          <table:covered-table-cell/>
          <table:covered-table-cell/>
          <table:table-cell table:style-name="Cell71" table:number-columns-spanned="2">
            <text:p text:style-name="P92"/>
          </table:table-cell>
          <table:covered-table-cell/>
          <table:table-cell table:style-name="Cell72">
            <text:p text:style-name="P93"/>
          </table:table-cell>
          <table:table-cell table:style-name="Cell73" table:number-columns-spanned="3">
            <text:p text:style-name="P94"/>
          </table:table-cell>
          <table:covered-table-cell/>
          <table:covered-table-cell/>
          <table:table-cell table:style-name="Cell74" table:number-columns-spanned="4">
            <text:p text:style-name="P95"/>
          </table:table-cell>
          <table:covered-table-cell/>
          <table:covered-table-cell/>
          <table:covered-table-cell/>
          <table:table-cell table:style-name="Cell75" table:number-columns-spanned="2">
            <text:p text:style-name="P96"/>
          </table:table-cell>
          <table:covered-table-cell/>
          <table:table-cell table:style-name="Cell76" table:number-columns-spanned="2">
            <text:p text:style-name="P97"/>
          </table:table-cell>
          <table:covered-table-cell/>
          <table:table-cell table:style-name="Cell77" table:number-columns-spanned="2">
            <text:p text:style-name="P98"/>
          </table:table-cell>
          <table:covered-table-cell/>
          <table:table-cell table:style-name="Cell78">
            <text:p text:style-name="P99"/>
          </table:table-cell>
          <table:table-cell table:style-name="Cell79">
            <text:p text:style-name="P100"/>
          </table:table-cell>
        </table:table-row>
        <table:table-row table:style-name="Row13">
          <table:table-cell table:style-name="Cell80" table:number-columns-spanned="2">
            <text:p text:style-name="P101"><text:span text:style-name="T101_1">申<text:s/>請<text:s/>原<text:s/>因</text:span></text:p>
            <text:p text:style-name="P102"><text:span text:style-name="T102_1">(</text:span><text:span text:style-name="T102_2">Reason<text:s/>for</text:span><text:span text:style-name="T102_3"><text:s/></text:span><text:span text:style-name="T102_4">A</text:span><text:span text:style-name="T102_5">pplication)</text:span></text:p>
          </table:table-cell>
          <table:covered-table-cell/>
          <table:table-cell table:style-name="Cell81" table:number-columns-spanned="2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82" table:number-columns-spanned="2" table:number-rows-spanned="2">
            <text:p text:style-name="P104"/>
            <text:p text:style-name="P105"/>
            <text:p text:style-name="P106"/>
            <text:p text:style-name="P107"><text:span text:style-name="T107_1">委任關係</text:span></text:p>
            <text:p text:style-name="P108"><text:span text:style-name="T108_1">(</text:span><text:span text:style-name="T108_2">Commission<text:s/>of<text:s/>Authority</text:span><text:span text:style-name="T108_3">)</text:span></text:p>
          </table:table-cell>
          <table:covered-table-cell/>
          <table:table-cell table:style-name="Cell83" table:number-columns-spanned="14" table:number-rows-spanned="2">
            <text:p text:style-name="P109"><text:span text:style-name="T109_1">一、本案之申請委託　　　　　　　　代理。</text:span></text:p>
            <text:p text:style-name="P110"><text:span text:style-name="T110_1">(1.</text:span><text:span text:style-name="T110_2"><text:s/></text:span><text:span text:style-name="T110_3">The<text:s/>application<text:s/>of<text:s/>this<text:s/>case<text:s/>is<text:s/>commissioned<text:s/>to<text:s/></text:span></text:p>
            <text:p text:style-name="P111"><text:span text:style-name="T111_1">Agent<text:s/></text:span><text:span text:style-name="T111_2">__________________________</text:span><text:span text:style-name="T111_3">.)</text:span></text:p>
            <text:p text:style-name="P112"><text:span text:style-name="T112_1">二、委託人確為申請標的之權利人，如有虛偽不實，本代理人願負法律責任。</text:span></text:p>
            <text:p text:style-name="P113"><text:span text:style-name="T113_1">(2.</text:span><text:span text:style-name="T113_2"><text:s/>I,<text:s/>the<text:s/>agent,<text:s/>confirm<text:s/>that<text:s/></text:span><text:span text:style-name="T113_3">the<text:s/>applicant<text:s/>is<text:s/>the<text:s/></text:span><text:span text:style-name="T113_4">oblige</text:span><text:span text:style-name="T113_5">e<text:s/>of<text:s/>the<text:s/>property(ies)<text:s/></text:span><text:span text:style-name="T113_6">mentioned<text:s/></text:span><text:span text:style-name="T113_7">above;</text:span><text:span text:style-name="T113_8"><text:s/></text:span><text:span text:style-name="T113_9">I<text:s/>will<text:s/>take<text:s/>full<text:s/>legal<text:s/>responsibilities<text:s/>for<text:s/>making<text:s/></text:span><text:span text:style-name="T113_10">a<text:s/></text:span><text:span text:style-name="T113_11">false<text:s/>statement.</text:span><text:span text:style-name="T113_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4">
            <text:p text:style-name="P114"><text:span text:style-name="T114_1">申請人簽章</text:span></text:p>
            <text:p text:style-name="P115"><text:span text:style-name="T115_1">(Signature<text:s/>of<text:s/>Applicant)</text:span></text:p>
          </table:table-cell>
          <table:covered-table-cell/>
          <table:covered-table-cell/>
          <table:covered-table-cell/>
          <table:table-cell table:style-name="Cell85" table:number-columns-spanned="3">
            <text:p text:style-name="P116"><text:span text:style-name="T116_1">代理人簽章</text:span></text:p>
            <text:p text:style-name="P117"><text:span text:style-name="T117_1">(Signature<text:s/>of<text:s/></text:span><text:span text:style-name="T117_2">A</text:span><text:span text:style-name="T117_3">gent</text:span><text:span text:style-name="T117_4">)</text:span></text:p>
          </table:table-cell>
          <table:covered-table-cell/>
          <table:covered-table-cell/>
        </table:table-row>
        <table:table-row table:style-name="Row15">
          <table:covered-table-cell table:style-name="Cell86">
            <text:p text:style-name="P118"/>
          </table:covered-table-cell>
          <table:covered-table-cell/>
          <table:covered-table-cell table:style-name="Cell87"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" table:number-columns-spanned="4">
            <text:p text:style-name="P120"/>
          </table:table-cell>
          <table:covered-table-cell/>
          <table:covered-table-cell/>
          <table:covered-table-cell/>
          <table:table-cell table:style-name="Cell89" table:number-columns-spanned="3">
            <text:p text:style-name="P121"><text:bookmark-start text:name="_GoBack"/><text:bookmark-end text:name="_GoBack"/></text:p>
          </table:table-cell>
          <table:covered-table-cell/>
          <table:covered-table-cell/>
        </table:table-row>
        <table:table-row table:style-name="Row16">
          <table:table-cell table:style-name="Cell90" table:number-columns-spanned="2">
            <text:p text:style-name="P122"/>
            <text:p text:style-name="P123"><text:span text:style-name="T123_1">備註</text:span></text:p>
            <text:p text:style-name="P124"><text:span text:style-name="T124_1">(Note)</text:span></text:p>
          </table:table-cell>
          <table:covered-table-cell/>
          <table:table-cell table:style-name="Cell91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2" table:number-columns-spanned="4">
            <text:p text:style-name="P126"><text:span text:style-name="T126_1">領<text:s text:c="2"/>件<text:s text:c="2"/>簽<text:s text:c="2"/>章</text:span></text:p>
            <text:p text:style-name="P127"><text:span text:style-name="T127_1">(Signature<text:s/>of<text:s/>Application)</text:span></text:p>
          </table:table-cell>
          <table:covered-table-cell/>
          <table:covered-table-cell/>
          <table:covered-table-cell/>
          <table:table-cell table:style-name="Cell93" table:number-columns-spanned="3">
            <text:p text:style-name="P128"/>
          </table:table-cell>
          <table:covered-table-cell/>
          <table:covered-table-cell/>
        </table:table-row>
        <table:table-row table:style-name="Row17">
          <table:table-cell table:style-name="Cell94" table:number-columns-spanned="23">
            <text:p text:style-name="P129"><text:span text:style-name="T129_1">下列各欄申請人免填（The<text:s/>applicant<text:s/>does<text:s/>not<text:s/>fill<text:s/>out<text:s/>the<text:s/>following<text:s/>item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95" table:number-columns-spanned="3">
            <text:p text:style-name="P130"><text:span text:style-name="T130_1">張<text:s text:c="2"/>數(Sheet)</text:span></text:p>
          </table:table-cell>
          <table:covered-table-cell/>
          <table:covered-table-cell/>
          <table:table-cell table:style-name="Cell96" table:number-columns-spanned="7">
            <text:p text:style-name="P131"><text:span text:style-name="T131_1">工本費(Fe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7" table:number-columns-spanned="13">
            <text:p text:style-name="P132"><text:span text:style-name="T132_1">收據號碼(Receipt<text:s/>N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98" table:number-columns-spanned="3">
            <text:p text:style-name="P133"/>
          </table:table-cell>
          <table:covered-table-cell/>
          <table:covered-table-cell/>
          <table:table-cell table:style-name="Cell99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0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01" table:number-columns-spanned="3">
            <text:p text:style-name="P136"><text:span text:style-name="T136_1">承辦人員（Officer）</text:span></text:p>
          </table:table-cell>
          <table:covered-table-cell/>
          <table:covered-table-cell/>
          <table:table-cell table:style-name="Cell102" table:number-columns-spanned="7">
            <text:p text:style-name="P137"><text:span text:style-name="T137_1">課長（Chief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3" table:number-columns-spanned="8">
            <text:p text:style-name="P138"><text:span text:style-name="T138_1">秘書（S</text:span><text:span text:style-name="T138_2">ecretary</text:span><text:span text:style-name="T138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5">
            <text:p text:style-name="P139"><text:span text:style-name="T139_1">主任（Director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05" table:number-columns-spanned="3">
            <text:p text:style-name="P140"/>
          </table:table-cell>
          <table:covered-table-cell/>
          <table:covered-table-cell/>
          <table:table-cell table:style-name="Cell106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8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><text:span text:style-name="T144_1"><text:s/></text:span></text:p>
      <text:p text:style-name="P145"><text:span text:style-name="T145_1"><text:s/></text:span><text:span text:style-name="T145_2"><text:s/>說明<text:s/></text:span></text:p>
      <text:p text:style-name="P146"><text:span text:style-name="T146_1">一、應備文件：</text:span></text:p>
      <text:p text:style-name="P147"><text:span text:style-name="T147_1">（一）英文不動產權利登記證明申請書。</text:span></text:p>
      <text:p text:style-name="P148"><text:span text:style-name="T148_1">（二）身分證明文件：</text:span></text:p>
      <text:p text:style-name="P149"><text:span text:style-name="T149_1">1.</text:span><text:span text:style-name="T149_2">所有權人親自申請：所有權人身分證</text:span><text:span text:style-name="T149_3">明文件</text:span><text:span text:style-name="T149_4">正、影本</text:span><text:span text:style-name="T149_5">及</text:span><text:span text:style-name="T149_6">護照影本，未領有護照者免提出。</text:span></text:p>
      <text:p text:style-name="P150"><text:span text:style-name="T150_1"><text:s/></text:span><text:span text:style-name="T150_2"><text:s/>2.</text:span><text:span text:style-name="T150_3">代理人代為申請：</text:span></text:p>
      <text:p text:style-name="P151"><text:span text:style-name="T151_1"><text:s text:c="6"/></text:span><text:span text:style-name="T151_2"><text:s text:c="4"/>（1）</text:span><text:span text:style-name="T151_3">所有權人身分證</text:span><text:span text:style-name="T151_4">明文件及</text:span><text:span text:style-name="T151_5">護照影本</text:span><text:span text:style-name="T151_6">，</text:span><text:span text:style-name="T151_7">所有權人未領有護照者免提出</text:span><text:span text:style-name="T151_8">。</text:span></text:p>
      <text:p text:style-name="P152"><text:span text:style-name="T152_1">（2）</text:span><text:span text:style-name="T152_2">代理人身分證</text:span><text:span text:style-name="T152_3">明文件正本</text:span><text:span text:style-name="T152_4">。</text:span></text:p>
      <text:p text:style-name="P153"><text:span text:style-name="T153_1"><text:s/></text:span><text:span text:style-name="T153_2"><text:s/>（三）委託書（委託代理人申請者檢附）：</text:span><text:span text:style-name="T153_3">委託書在國外作</text:span><text:span text:style-name="T153_4">成</text:span><text:span text:style-name="T153_5">者，應經駐外使</text:span><text:span text:style-name="T153_6">領</text:span><text:span text:style-name="T153_7">館驗證；在</text:span><text:span text:style-name="T153_8">中國</text:span><text:span text:style-name="T153_9">大陸地區作</text:span><text:span text:style-name="T153_10">成</text:span><text:span text:style-name="T153_11">者，應經財團法人海峽交流基金會驗證。</text:span><text:span text:style-name="T153_12">但申請書已載明委託關係者，得免附。</text:span></text:p>
      <text:p text:style-name="P154"><text:span text:style-name="T154_1">二、費用：每張新台幣二十元。</text:span></text:p>
      <text:p text:style-name="P155"><text:span text:style-name="T155_1">三、處理時限：3天。</text:span></text:p>
      <text:p text:style-name="P156"><text:span text:style-name="T156_1">四、注意事項：本證明內容，僅提供所有權人中、英文姓名、出生日期、統一編號及其相關土地、建物標示、所有權資料；土地、建物之他項權利及土地、建物所有權部之其他登記事項，不予顯示。</text:span></text:p>
      <text:p text:style-name="P157"/>
      <text:p text:style-name="P158"><text:span text:style-name="T158_1">Description</text:span></text:p>
      <text:p text:style-name="P159"><text:span text:style-name="T159_1">1.<text:s/>Documents<text:s/>to<text:s/>be<text:s/>Submitted:</text:span></text:p>
      <text:p text:style-name="P160"><text:span text:style-name="T160_1">A.<text:s/>Application<text:s/>for<text:s/>real<text:s/>estate<text:s/>registration<text:s/>certificate.</text:span></text:p>
      <text:p text:style-name="P161"><text:span text:style-name="T161_1">B.<text:s/>Documents<text:s/>of<text:s/>Identification<text:s/></text:span></text:p>
      <text:p text:style-name="P162"><text:span text:style-name="T162_1">a.<text:s/>Owner<text:s/>applies<text:s/>in<text:s/>person:<text:s/>Original<text:s/>and<text:s/>copy<text:s/>of<text:s/>the<text:s/>owner’s<text:s/>National<text:s/>ID<text:s/>card,<text:s/>and<text:s/>copy<text:s/>of<text:s/>passport.<text:s/>(exempted<text:s/>if<text:s/>the<text:s/>owner<text:s/>does<text:s/>not<text:s/>have<text:s/>the<text:s/>passport.)</text:span></text:p>
      <text:p text:style-name="P163"><text:span text:style-name="T163_1">b.<text:s/>Agent<text:s/>applies<text:s/>on<text:s/>behalf:</text:span></text:p>
      <text:p text:style-name="P164"><text:span text:style-name="T164_1"><text:s text:c="2"/></text:span><text:span text:style-name="T164_2"><text:s text:c="3"/></text:span><text:span text:style-name="T164_3"><text:s/>(i)<text:s/>original<text:s/>and<text:s/>copy<text:s/>of<text:s/>the<text:s/>owner’s<text:s/>National<text:s/>ID<text:s/>card,<text:s/>and<text:s/>copy<text:s/>of<text:s/>passport,<text:s/>(exempted<text:s/>if<text:s/>the<text:s/>owner<text:s/>does<text:s/>not<text:s/>have<text:s/>the<text:s/>passport.)</text:span></text:p>
      <text:p text:style-name="P165"><text:span text:style-name="T165_1">(ii)<text:s/>original<text:s/>the<text:s/>agent’s<text:s/>National<text:s/>ID<text:s/>card.</text:span></text:p>
      <text:p text:style-name="P166"><text:span text:style-name="T166_1">C.<text:s/>Power<text:s/>of<text:s/>Attorney(submitted<text:s/>by<text:s/>appointed<text:s/>agent):<text:s/>Power<text:s/>of<text:s/>Attorney<text:s/>shall<text:s/>be<text:s/>attested<text:s/>by<text:s/>ROC<text:s/>embassies,<text:s/>consulates,<text:s/>and<text:s/>missions<text:s/>abroad<text:s/>if<text:s/>made<text:s/>overseas.<text:s/>It<text:s/>shall<text:s/>be<text:s/>attested<text:s/>by<text:s/>the<text:s/>Straits<text:s/>Exchange<text:s/>Foundation<text:s/>if<text:s/>made<text:s/>in<text:s/>M</text:span><text:span text:style-name="T166_2">ainland<text:s/>China.</text:span><text:span text:style-name="T166_3">The<text:s/></text:span><text:span text:style-name="T166_4">Power<text:s/>of<text:s/>Attorney</text:span><text:span text:style-name="T166_5"><text:s/>is<text:s/>not<text:s/>required<text:s/>when<text:s/></text:span><text:span text:style-name="T166_6">the<text:s/>application<text:s/>form<text:s/>has<text:s/>made<text:s/>a<text:s/>clear<text:s/>statement<text:s/>of<text:s/>the<text:s/>authorization</text:span><text:span text:style-name="T166_7">.</text:span></text:p>
      <text:p text:style-name="P167"><text:span text:style-name="T167_1">2</text:span><text:span text:style-name="T167_2">.<text:s/>Fee:<text:s/></text:span><text:span text:style-name="T167_3">NT20<text:s/>dollars/per<text:s/>sheet.</text:span></text:p>
      <text:p text:style-name="P168"><text:span text:style-name="T168_1">3.</text:span><text:span text:style-name="T168_2"><text:s/>Processing<text:s/>Time:<text:s/></text:span><text:span text:style-name="T168_3">Three<text:s/></text:span><text:span text:style-name="T168_4">days</text:span><text:span text:style-name="T168_5">.</text:span></text:p>
      <text:p text:style-name="P169"><text:span text:style-name="T169_1">4.<text:s/></text:span><text:span text:style-name="T169_2">Notice:<text:s/>Contents<text:s/>of<text:s/>this<text:s/>certificate<text:s/>only<text:s/>include<text:s/>the<text:s/>owner’s<text:s/>Chinese<text:s/>and<text:s/>English<text:s/>names,<text:s/>date<text:s/>of<text:s/>birth,<text:s text:c="2"/>ID<text:s/>number,<text:s/>and<text:s/>description<text:s/>of<text:s/>related<text:s/>land<text:s/>and<text:s/>buildings<text:s/>as<text:s/>well<text:s/>as<text:s/>ownership<text:s/>information;<text:s/>the<text:s/>certificate<text:s/>will<text:s/>not<text:s/>show<text:s/>other<text:s/>types<text:s/>of<text:s/>rights<text:s/>to<text:s/>land<text:s/>and<text:s/>buildings<text:s/>as<text:s/>well<text:s/>as<text:s/>other<text:s/>registered<text:s/>items<text:s/>over<text:s/>land<text:s/>and<text:s/>building<text:s/>ownership.</text:span></text:p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3:05:00</meta:creation-date>
    <dc:creator>betty</dc:creator>
    <dc:date>2014-05-16T03:05:00</dc:date>
    <meta:editing-cycles>2</meta:editing-cycles>
    <meta:document-statistic meta:page-count="2" meta:paragraph-count="6" meta:row-count="21" meta:word-count="455" meta:character-count="3048" meta:non-whitespace-character-count="2599"/>
  </office:meta>
</office:document-meta>
</file>