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style:line-height-at-least="0cm"/>
    </style:style>
    <style:style style:name="FR1" style:family="graphic" style:parent-style-name="Normal">
      <style:graphic-properties draw:stroke="none" svg:stroke-width="0.035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>
      <style:paragraph-properties fo:text-align="right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Times New Roman" fo:font-size="16pt" style:font-name-asian="標楷體" style:font-size-asian="16pt" style:font-size-complex="10pt" fo:font-weight="bold" style:font-weight-asian="bold"/>
    </style:style>
    <style:style style:name="Table1" style:family="table">
      <style:table-properties table:align="left" style:width="19.099cm" fo:margin-left="0.03cm"/>
    </style:style>
    <style:style style:name="Column1" style:family="table-column">
      <style:table-column-properties style:column-width="1.531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4.551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4.44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" style:family="paragraph" style:parent-style-name="Normal">
      <style:paragraph-properties fo:text-align="center" style:line-height-at-least="0cm" fo:margin-top="0.212cm" fo:margin-bottom="0.212cm"/>
    </style:style>
    <style:style style:name="T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style:line-height-at-least="0cm" fo:margin-top="0.212cm" fo:margin-bottom="0.212cm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style:line-height-at-least="0cm" fo:margin-top="0.212cm" fo:margin-bottom="0.212cm"/>
    </style:style>
    <style:style style:name="T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cm" fo:margin-top="0.212cm" fo:margin-bottom="0.212cm"/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style:line-height-at-least="0cm" fo:margin-top="0.212cm" fo:margin-bottom="0.212cm"/>
    </style:style>
    <style:style style:name="T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center" style:line-height-at-least="0cm" fo:margin-top="0.212cm" fo:margin-bottom="0.212cm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5" style:family="paragraph" style:parent-style-name="Normal">
      <style:paragraph-properties fo:text-align="justify" style:line-height-at-least="0cm" fo:margin-top="0.212cm" fo:margin-bottom="0.212cm"/>
    </style:style>
    <style:style style:name="T1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style:line-height-at-least="0cm" fo:margin-top="0.212cm" fo:margin-bottom="0.212cm"/>
    </style:style>
    <style:style style:name="T16_1" style:family="text">
      <style:text-properties style:font-name="Times New Roman" fo:font-size="14pt" style:font-name-asian="新細明體" style:font-size-asian="14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style:line-height-at-least="0cm" fo:margin-top="0.212cm" fo:margin-bottom="0.212cm"/>
    </style:style>
    <style:style style:name="T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cm" fo:margin-top="0.212cm" fo:margin-bottom="0.212cm"/>
    </style:style>
    <style:style style:name="T1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cm" fo:margin-top="0.212cm" fo:margin-bottom="0.212cm"/>
    </style:style>
    <style:style style:name="T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0" style:family="paragraph" style:parent-style-name="Normal">
      <style:paragraph-properties fo:text-align="center" style:line-height-at-least="0cm" fo:margin-top="0.212cm" fo:margin-bottom="0.212cm"/>
    </style:style>
    <style:style style:name="T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5_2" style:family="text">
      <style:text-properties style:text-line-through-style="solid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5_4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9_3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style:line-height-at-least="0cm"/>
    </style:style>
    <style:style style:name="T4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5" style:family="paragraph" style:parent-style-name="Normal">
      <style:paragraph-properties style:line-height-at-least="0cm"/>
    </style:style>
    <style:style style:name="T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style:line-height-at-least="0cm"/>
    </style:style>
    <style:style style:name="T53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style:line-height-at-least="0cm"/>
    </style:style>
    <style:style style:name="T5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line-height-at-least="0cm"/>
    </style:style>
    <style:style style:name="T5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8" style:family="paragraph" style:parent-style-name="Normal">
      <style:paragraph-properties style:line-height-at-least="0cm"/>
    </style:style>
    <style:style style:name="T5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59" style:family="paragraph" style:parent-style-name="Normal">
      <style:paragraph-properties fo:text-align="justify" style:line-height-at-least="0cm"/>
    </style:style>
    <style:style style:name="T5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style:line-height-at-least="0cm"/>
    </style:style>
    <style:style style:name="T60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style:line-height-at-least="0cm"/>
    </style:style>
    <style:style style:name="T6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style:line-height-at-least="0cm"/>
    </style:style>
    <style:style style:name="T6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cm"/>
    </style:style>
    <style:style style:name="T6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5" style:family="paragraph" style:parent-style-name="Normal">
      <style:paragraph-properties style:line-height-at-least="0cm"/>
    </style:style>
    <style:style style:name="T6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6" style:family="paragraph" style:parent-style-name="Normal">
      <style:paragraph-properties fo:text-align="justify" style:line-height-at-least="0cm"/>
    </style:style>
    <style:style style:name="T6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style:line-height-at-least="0cm"/>
    </style:style>
    <style:style style:name="T67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line-height-at-least="0cm"/>
    </style:style>
    <style:style style:name="T6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line-height-at-least="0cm"/>
    </style:style>
    <style:style style:name="T6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2" style:family="paragraph" style:parent-style-name="Normal">
      <style:paragraph-properties style:line-height-at-least="0cm"/>
    </style:style>
    <style:style style:name="T7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3" style:family="paragraph" style:parent-style-name="Normal">
      <style:paragraph-properties fo:text-align="justify" style:line-height-at-least="0cm"/>
    </style:style>
    <style:style style:name="T7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line-height-at-least="0cm"/>
    </style:style>
    <style:style style:name="T74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line-height-at-least="0cm"/>
    </style:style>
    <style:style style:name="T7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line-height-at-least="0cm"/>
    </style:style>
    <style:style style:name="T7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 style:line-height-at-least="0cm"/>
    </style:style>
    <style:style style:name="T7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 style:line-height-at-least="0cm"/>
    </style:style>
    <style:style style:name="T7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9" style:family="paragraph" style:parent-style-name="Normal">
      <style:paragraph-properties fo:text-align="center" style:line-height-at-least="0cm"/>
    </style:style>
    <style:style style:name="T7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80" style:family="paragraph" style:parent-style-name="Normal">
      <style:paragraph-properties style:line-height-at-least="0cm" fo:margin-top="0.212cm" fo:margin-bottom="0.212cm"/>
    </style:style>
    <style:style style:name="T8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style:line-height-at-least="0cm" fo:margin-top="0.212cm" fo:margin-bottom="0.212cm"/>
    </style:style>
    <style:style style:name="T81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line-height-at-least="0cm" fo:margin-top="0.212cm" fo:margin-bottom="0.212cm"/>
    </style:style>
    <style:style style:name="T8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 style:line-height-at-least="0cm" fo:margin-top="0.212cm" fo:margin-bottom="0.212cm"/>
    </style:style>
    <style:style style:name="T8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 style:line-height-at-least="0cm" fo:margin-top="0.212cm" fo:margin-bottom="0.212cm"/>
    </style:style>
    <style:style style:name="T8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5" style:family="paragraph" style:parent-style-name="Normal">
      <style:paragraph-properties fo:text-align="center" style:line-height-at-least="0cm" fo:margin-top="0.212cm" fo:margin-bottom="0.212cm"/>
    </style:style>
    <style:style style:name="T8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86" style:family="paragraph" style:parent-style-name="Normal">
      <style:paragraph-properties style:line-height-at-least="0cm"/>
    </style:style>
    <style:style style:name="T8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style:line-height-at-least="0cm"/>
    </style:style>
    <style:style style:name="T87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style:line-height-at-least="0cm"/>
    </style:style>
    <style:style style:name="T8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 style:line-height-at-least="0cm"/>
    </style:style>
    <style:style style:name="T8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 style:line-height-at-least="0cm"/>
    </style:style>
    <style:style style:name="T9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92" style:family="paragraph" style:parent-style-name="Normal">
      <style:paragraph-properties style:line-height-at-least="0cm" fo:margin-top="0.212cm" fo:margin-bottom="0.212cm"/>
    </style:style>
    <style:style style:name="T9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style:line-height-at-least="0cm" fo:margin-top="0.212cm" fo:margin-bottom="0.212cm"/>
    </style:style>
    <style:style style:name="T93_1" style:family="text">
      <style:text-properties style:font-name="Times New Roman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style:line-height-at-least="0cm" fo:margin-top="0.212cm" fo:margin-bottom="0.212cm"/>
    </style:style>
    <style:style style:name="T9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 style:line-height-at-least="0cm" fo:margin-top="0.212cm" fo:margin-bottom="0.212cm"/>
    </style:style>
    <style:style style:name="T9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 style:line-height-at-least="0cm" fo:margin-top="0.212cm" fo:margin-bottom="0.212cm"/>
    </style:style>
    <style:style style:name="T9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7" style:family="paragraph" style:parent-style-name="Normal">
      <style:paragraph-properties fo:text-align="center" style:line-height-at-least="0cm" fo:margin-top="0.212cm" fo:margin-bottom="0.212cm"/>
    </style:style>
    <style:style style:name="T9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98" style:family="paragraph" style:parent-style-name="Normal">
      <style:paragraph-properties style:line-height-at-least="0cm"/>
    </style:style>
    <style:style style:name="T9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 style:line-height-at-least="0cm"/>
    </style:style>
    <style:style style:name="T99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style:line-height-at-least="0cm"/>
    </style:style>
    <style:style style:name="T100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 style:line-height-at-least="0cm"/>
    </style:style>
    <style:style style:name="T10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 style:line-height-at-least="0cm"/>
    </style:style>
    <style:style style:name="T10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3" style:family="paragraph" style:parent-style-name="Normal">
      <style:paragraph-properties style:line-height-at-least="0cm"/>
    </style:style>
    <style:style style:name="T10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04" style:family="paragraph" style:parent-style-name="Normal">
      <style:paragraph-properties style:line-height-at-least="0cm"/>
    </style:style>
    <style:style style:name="T10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style:line-height-at-least="0cm"/>
    </style:style>
    <style:style style:name="T105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105_2" style:family="text">
      <style:text-properties style:font-style-complex="italic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font-weight-complex="bold" style:letter-kerning="true"/>
    </style:style>
    <style:style style:name="T105_3" style:family="text">
      <style:text-properties style:font-style-complex="italic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style:line-height-at-least="0cm"/>
    </style:style>
    <style:style style:name="T10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style:line-height-at-least="0cm"/>
    </style:style>
    <style:style style:name="T10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 style:line-height-at-least="0cm"/>
    </style:style>
    <style:style style:name="T10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 style:line-height-at-least="0cm"/>
    </style:style>
    <style:style style:name="T10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10" style:family="paragraph" style:parent-style-name="Normal">
      <style:paragraph-properties style:line-height-at-least="0cm"/>
    </style:style>
    <style:style style:name="T1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1" style:family="paragraph" style:parent-style-name="Normal">
      <style:paragraph-properties style:line-height-at-least="0cm"/>
    </style:style>
    <style:style style:name="T1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style:line-height-at-least="0cm"/>
    </style:style>
    <style:style style:name="T112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style:line-height-at-least="0cm"/>
    </style:style>
    <style:style style:name="T1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line-height-at-least="0cm"/>
    </style:style>
    <style:style style:name="T1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 style:line-height-at-least="0cm"/>
    </style:style>
    <style:style style:name="T11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8" style:family="paragraph" style:parent-style-name="Normal">
      <style:paragraph-properties fo:text-indent="0.212cm" style:line-height-at-least="0cm"/>
    </style:style>
    <style:style style:name="T11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style:line-height-at-least="0cm"/>
    </style:style>
    <style:style style:name="T119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style:line-height-at-least="0cm"/>
    </style:style>
    <style:style style:name="T1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style:line-height-at-least="0cm"/>
    </style:style>
    <style:style style:name="T12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21_2" style:family="text">
      <style:text-properties style:text-position="super 58%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 style:line-height-at-least="0cm"/>
    </style:style>
    <style:style style:name="T1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center" style:line-height-at-least="0cm"/>
    </style:style>
    <style:style style:name="T12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24" style:family="paragraph" style:parent-style-name="Normal">
      <style:paragraph-properties fo:text-align="center" style:line-height-at-least="0cm"/>
    </style:style>
    <style:style style:name="T1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25" style:family="paragraph" style:parent-style-name="Normal">
      <style:paragraph-properties style:line-height-at-least="0cm" fo:margin-top="0.212cm" fo:margin-bottom="0.212cm"/>
    </style:style>
    <style:style style:name="T1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style:line-height-at-least="0cm" fo:margin-top="0.212cm" fo:margin-bottom="0.212cm"/>
    </style:style>
    <style:style style:name="T126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style:line-height-at-least="0cm" fo:margin-top="0.212cm" fo:margin-bottom="0.212cm"/>
    </style:style>
    <style:style style:name="T1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 style:line-height-at-least="0cm" fo:margin-top="0.212cm" fo:margin-bottom="0.212cm"/>
    </style:style>
    <style:style style:name="T12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center" style:line-height-at-least="0cm" fo:margin-top="0.212cm" fo:margin-bottom="0.212cm"/>
    </style:style>
    <style:style style:name="T12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30" style:family="paragraph" style:parent-style-name="Normal">
      <style:paragraph-properties fo:text-align="center" style:line-height-at-least="0cm" fo:margin-top="0.212cm" fo:margin-bottom="0.212cm"/>
    </style:style>
    <style:style style:name="T1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31" style:family="paragraph" style:parent-style-name="Normal">
      <style:paragraph-properties style:line-height-at-least="0cm"/>
    </style:style>
    <style:style style:name="T13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style:line-height-at-least="0cm"/>
    </style:style>
    <style:style style:name="T132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style:line-height-at-least="0cm"/>
    </style:style>
    <style:style style:name="T1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style:line-height-at-least="0cm"/>
    </style:style>
    <style:style style:name="T13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center" style:line-height-at-least="0cm"/>
    </style:style>
    <style:style style:name="T13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 style:line-height-at-least="0cm"/>
    </style:style>
    <style:style style:name="T13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37" style:family="paragraph" style:parent-style-name="Normal">
      <style:paragraph-properties style:line-height-at-least="0cm"/>
    </style:style>
    <style:style style:name="T1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3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38" style:family="paragraph" style:parent-style-name="Normal">
      <style:paragraph-properties style:line-height-at-least="0cm"/>
    </style:style>
    <style:style style:name="T13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38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style:line-height-at-least="0cm"/>
    </style:style>
    <style:style style:name="T139_1" style:family="text"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style:line-height-at-least="0cm"/>
    </style:style>
    <style:style style:name="T14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style:line-height-at-least="0cm"/>
    </style:style>
    <style:style style:name="T14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cm"/>
    </style:style>
    <style:style style:name="T14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 style:line-height-at-least="0cm"/>
    </style:style>
    <style:style style:name="T14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44" style:family="paragraph" style:parent-style-name="Normal">
      <style:paragraph-properties style:line-height-at-least="0cm"/>
    </style:style>
    <style:style style:name="T14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4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4_3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45" style:family="paragraph" style:parent-style-name="Normal">
      <style:paragraph-properties style:line-height-at-least="0cm"/>
    </style:style>
    <style:style style:name="T1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style:line-height-at-least="0cm"/>
    </style:style>
    <style:style style:name="T146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146_2" style:family="text">
      <style:text-properties style:font-style-complex="italic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font-weight-complex="bold" style:letter-kerning="true"/>
    </style:style>
    <style:style style:name="T146_3" style:family="text">
      <style:text-properties style:font-style-complex="italic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style:line-height-at-least="0cm"/>
    </style:style>
    <style:style style:name="T14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style:line-height-at-least="0cm"/>
    </style:style>
    <style:style style:name="T14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8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style:line-height-at-least="0cm"/>
    </style:style>
    <style:style style:name="T1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9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9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9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center" style:line-height-at-least="0cm"/>
    </style:style>
    <style:style style:name="T15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 style:line-height-at-least="0cm"/>
    </style:style>
    <style:style style:name="T15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52" style:family="paragraph" style:parent-style-name="Normal">
      <style:paragraph-properties style:line-height-at-least="0cm"/>
    </style:style>
    <style:style style:name="T15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52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53" style:family="paragraph" style:parent-style-name="Normal">
      <style:paragraph-properties style:line-height-at-least="0cm" fo:margin-top="0.212cm" fo:margin-bottom="0.212cm"/>
    </style:style>
    <style:style style:name="T15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style:line-height-at-least="0cm" fo:margin-top="0.212cm" fo:margin-bottom="0.212cm"/>
    </style:style>
    <style:style style:name="T154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style:line-height-at-least="0cm" fo:margin-top="0.212cm" fo:margin-bottom="0.212cm"/>
    </style:style>
    <style:style style:name="T15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center" style:line-height-at-least="0cm" fo:margin-top="0.212cm" fo:margin-bottom="0.212cm"/>
    </style:style>
    <style:style style:name="T15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center" style:line-height-at-least="0cm" fo:margin-top="0.212cm" fo:margin-bottom="0.212cm"/>
    </style:style>
    <style:style style:name="T15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58" style:family="paragraph" style:parent-style-name="Normal">
      <style:paragraph-properties fo:text-align="center" style:line-height-at-least="0cm" fo:margin-top="0.212cm" fo:margin-bottom="0.212cm"/>
    </style:style>
    <style:style style:name="T15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59" style:family="paragraph" style:parent-style-name="Normal">
      <style:paragraph-properties style:line-height-at-least="0cm"/>
    </style:style>
    <style:style style:name="T15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style:line-height-at-least="0cm"/>
    </style:style>
    <style:style style:name="T160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style:line-height-at-least="0cm"/>
    </style:style>
    <style:style style:name="T16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style:line-height-at-least="0cm"/>
    </style:style>
    <style:style style:name="T16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 style:line-height-at-least="0cm"/>
    </style:style>
    <style:style style:name="T16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center" style:line-height-at-least="0cm"/>
    </style:style>
    <style:style style:name="T16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65" style:family="paragraph" style:parent-style-name="Normal">
      <style:paragraph-properties fo:text-align="center" style:line-height-at-least="0cm"/>
    </style:style>
    <style:style style:name="T16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66" style:family="paragraph" style:parent-style-name="Normal">
      <style:paragraph-properties style:line-height-at-least="0cm" fo:margin-top="0.212cm" fo:margin-bottom="0.212cm"/>
    </style:style>
    <style:style style:name="T16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style:line-height-at-least="0cm" fo:margin-top="0.212cm" fo:margin-bottom="0.212cm"/>
    </style:style>
    <style:style style:name="T167_1" style:family="text">
      <style:text-properties style:font-name="Times New Roman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style:line-height-at-least="0cm" fo:margin-top="0.212cm" fo:margin-bottom="0.212cm"/>
    </style:style>
    <style:style style:name="T16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 style:line-height-at-least="0cm" fo:margin-top="0.212cm" fo:margin-bottom="0.212cm"/>
    </style:style>
    <style:style style:name="T16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center" style:line-height-at-least="0cm" fo:margin-top="0.212cm" fo:margin-bottom="0.212cm"/>
    </style:style>
    <style:style style:name="T17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71" style:family="paragraph" style:parent-style-name="Normal">
      <style:paragraph-properties fo:text-align="center" style:line-height-at-least="0cm" fo:margin-top="0.212cm" fo:margin-bottom="0.212cm"/>
    </style:style>
    <style:style style:name="T17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72" style:family="paragraph" style:parent-style-name="Normal">
      <style:paragraph-properties style:line-height-at-least="0cm"/>
    </style:style>
    <style:style style:name="T17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style:line-height-at-least="0cm"/>
    </style:style>
    <style:style style:name="T173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style:line-height-at-least="0cm"/>
    </style:style>
    <style:style style:name="T174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center" style:line-height-at-least="0cm"/>
    </style:style>
    <style:style style:name="T17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 style:line-height-at-least="0cm"/>
    </style:style>
    <style:style style:name="T17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77" style:family="paragraph" style:parent-style-name="Normal">
      <style:paragraph-properties fo:text-align="center" style:line-height-at-least="0cm"/>
    </style:style>
    <style:style style:name="T17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7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78" style:family="paragraph" style:parent-style-name="Normal">
      <style:paragraph-properties fo:text-align="center" style:line-height-at-least="0cm"/>
    </style:style>
    <style:style style:name="T17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style:line-height-at-least="0cm"/>
    </style:style>
    <style:style style:name="T179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style:line-height-at-least="0cm"/>
    </style:style>
    <style:style style:name="T18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style:line-height-at-least="0cm"/>
    </style:style>
    <style:style style:name="T18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 style:line-height-at-least="0cm"/>
    </style:style>
    <style:style style:name="T18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 style:line-height-at-least="0cm"/>
    </style:style>
    <style:style style:name="T18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84" style:family="paragraph" style:parent-style-name="Normal">
      <style:paragraph-properties fo:text-align="center" style:line-height-at-least="0cm"/>
    </style:style>
    <style:style style:name="T18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85" style:family="paragraph" style:parent-style-name="Normal">
      <style:paragraph-properties style:line-height-at-least="0cm"/>
    </style:style>
    <style:style style:name="T18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style:line-height-at-least="0cm"/>
    </style:style>
    <style:style style:name="T186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style:line-height-at-least="0cm"/>
    </style:style>
    <style:style style:name="T18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 style:line-height-at-least="0cm"/>
    </style:style>
    <style:style style:name="T18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center" style:line-height-at-least="0cm"/>
    </style:style>
    <style:style style:name="T18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90" style:family="paragraph" style:parent-style-name="Normal">
      <style:paragraph-properties fo:text-align="center" style:line-height-at-least="0cm"/>
    </style:style>
    <style:style style:name="T19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0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91" style:family="paragraph" style:parent-style-name="Normal">
      <style:paragraph-properties style:line-height-at-least="0cm" fo:margin-top="0.212cm" fo:margin-bottom="0.212cm"/>
    </style:style>
    <style:style style:name="T19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style:line-height-at-least="0cm" fo:margin-top="0.212cm" fo:margin-bottom="0.212cm"/>
    </style:style>
    <style:style style:name="T192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style:line-height-at-least="0cm" fo:margin-top="0.212cm" fo:margin-bottom="0.212cm"/>
    </style:style>
    <style:style style:name="T19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 style:line-height-at-least="0cm" fo:margin-top="0.212cm" fo:margin-bottom="0.212cm"/>
    </style:style>
    <style:style style:name="T19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center" style:line-height-at-least="0cm" fo:margin-top="0.212cm" fo:margin-bottom="0.212cm"/>
    </style:style>
    <style:style style:name="T19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96" style:family="paragraph" style:parent-style-name="Normal">
      <style:paragraph-properties style:line-height-at-least="0cm" fo:margin-top="0.212cm" fo:margin-bottom="0.212cm"/>
    </style:style>
    <style:style style:name="T19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97" style:family="paragraph" style:parent-style-name="Normal">
      <style:paragraph-properties style:line-height-at-least="0cm"/>
    </style:style>
    <style:style style:name="T19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style:line-height-at-least="0cm"/>
    </style:style>
    <style:style style:name="T198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style:line-height-at-least="0cm"/>
    </style:style>
    <style:style style:name="T19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style:line-height-at-least="0cm"/>
    </style:style>
    <style:style style:name="T20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text-align="center" style:line-height-at-least="0cm"/>
    </style:style>
    <style:style style:name="T20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center" style:line-height-at-least="0cm"/>
    </style:style>
    <style:style style:name="T20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03" style:family="paragraph" style:parent-style-name="Normal">
      <style:paragraph-properties style:line-height-at-least="0cm"/>
    </style:style>
    <style:style style:name="T20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0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04" style:family="paragraph" style:parent-style-name="Normal">
      <style:paragraph-properties style:line-height-at-least="0cm"/>
    </style:style>
    <style:style style:name="T20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0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style:line-height-at-least="0cm"/>
    </style:style>
    <style:style style:name="T205_1" style:family="text"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style:line-height-at-least="0cm"/>
    </style:style>
    <style:style style:name="T20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style:line-height-at-least="0cm"/>
    </style:style>
    <style:style style:name="T20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text-align="center" style:line-height-at-least="0cm"/>
    </style:style>
    <style:style style:name="T20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center" style:line-height-at-least="0cm"/>
    </style:style>
    <style:style style:name="T20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10" style:family="paragraph" style:parent-style-name="Normal">
      <style:paragraph-properties style:line-height-at-least="0cm"/>
    </style:style>
    <style:style style:name="T2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0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11" style:family="paragraph" style:parent-style-name="Normal">
      <style:paragraph-properties style:line-height-at-least="0cm"/>
    </style:style>
    <style:style style:name="T2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style:line-height-at-least="0cm"/>
    </style:style>
    <style:style style:name="T212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style:line-height-at-least="0cm"/>
    </style:style>
    <style:style style:name="T2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style:line-height-at-least="0cm"/>
    </style:style>
    <style:style style:name="T2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style:line-height-at-least="0cm"/>
    </style:style>
    <style:style style:name="T21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5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5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5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center" style:line-height-at-least="0cm"/>
    </style:style>
    <style:style style:name="T2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center" style:line-height-at-least="0cm"/>
    </style:style>
    <style:style style:name="T2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18" style:family="paragraph" style:parent-style-name="Normal">
      <style:paragraph-properties style:line-height-at-least="0cm"/>
    </style:style>
    <style:style style:name="T21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19" style:family="paragraph" style:parent-style-name="Normal">
      <style:paragraph-properties style:line-height-at-least="0cm"/>
    </style:style>
    <style:style style:name="T2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paragraph-properties style:line-height-at-least="0cm"/>
    </style:style>
    <style:style style:name="T220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style:line-height-at-least="0cm"/>
    </style:style>
    <style:style style:name="T221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style:line-height-at-least="0cm"/>
    </style:style>
    <style:style style:name="T2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center" style:line-height-at-least="0cm"/>
    </style:style>
    <style:style style:name="T22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center" style:line-height-at-least="0cm"/>
    </style:style>
    <style:style style:name="T2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25" style:family="paragraph" style:parent-style-name="Normal">
      <style:paragraph-properties fo:text-align="center" style:line-height-at-least="0cm"/>
    </style:style>
    <style:style style:name="T2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26" style:family="paragraph" style:parent-style-name="Normal">
      <style:paragraph-properties style:line-height-at-least="0cm"/>
    </style:style>
    <style:style style:name="T2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center" style:line-height-at-least="0cm"/>
    </style:style>
    <style:style style:name="T227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align="justify" style:line-height-at-least="0cm"/>
    </style:style>
    <style:style style:name="T228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228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29" style:family="paragraph" style:parent-style-name="Normal">
      <style:paragraph-properties fo:text-align="center" style:line-height-at-least="0cm"/>
    </style:style>
    <style:style style:name="T229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29_2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230" style:family="paragraph" style:parent-style-name="Normal">
      <style:paragraph-properties fo:text-align="center" style:line-height-at-least="0cm"/>
    </style:style>
    <style:style style:name="T230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center" style:line-height-at-least="0cm"/>
    </style:style>
    <style:style style:name="T231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231_2" style:family="text"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231_3" style:family="text">
      <style:text-properties fo:color="#ff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231_4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center" style:line-height-at-least="0cm"/>
    </style:style>
    <style:style style:name="T232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style:line-height-at-least="0cm"/>
    </style:style>
    <style:style style:name="T2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3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3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33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3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center" style:line-height-at-least="0cm"/>
    </style:style>
    <style:style style:name="T23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center" style:line-height-at-least="0cm"/>
    </style:style>
    <style:style style:name="T23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36" style:family="paragraph" style:parent-style-name="Normal">
      <style:paragraph-properties fo:text-align="center" style:line-height-at-least="0cm"/>
    </style:style>
    <style:style style:name="T23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37" style:family="paragraph" style:parent-style-name="Normal">
      <style:paragraph-properties style:line-height-at-least="0cm"/>
    </style:style>
    <style:style style:name="T2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style:line-height-at-least="0cm"/>
    </style:style>
    <style:style style:name="T238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style:line-height-at-least="0cm"/>
    </style:style>
    <style:style style:name="T23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center" style:line-height-at-least="0cm"/>
    </style:style>
    <style:style style:name="T24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center" style:line-height-at-least="0cm"/>
    </style:style>
    <style:style style:name="T24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42" style:family="paragraph" style:parent-style-name="Normal">
      <style:paragraph-properties fo:text-align="center" style:line-height-at-least="0cm"/>
    </style:style>
    <style:style style:name="T24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217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26cm solid" fo:wrap-option="wrap"/>
    </style:style>
    <style:style style:name="P243" style:family="paragraph" style:parent-style-name="Normal">
      <style:paragraph-properties style:line-height-at-least="0cm"/>
    </style:style>
    <style:style style:name="T24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paragraph-properties style:line-height-at-least="0cm"/>
    </style:style>
    <style:style style:name="T244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style:line-height-at-least="0cm"/>
    </style:style>
    <style:style style:name="T2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style:line-height-at-least="0cm"/>
    </style:style>
    <style:style style:name="T24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4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46_3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style:line-height-at-least="0cm"/>
    </style:style>
    <style:style style:name="T24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center" style:line-height-at-least="0cm"/>
    </style:style>
    <style:style style:name="T24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center" style:line-height-at-least="0cm"/>
    </style:style>
    <style:style style:name="T2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250" style:family="paragraph" style:parent-style-name="Normal">
      <style:paragraph-properties fo:text-align="center" style:line-height-at-least="0cm"/>
    </style:style>
    <style:style style:name="T25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center"/>
      <style:text-properties style:font-name="Times New Roman" style:font-size-complex="12pt"/>
    </style:style>
    <style:style style:name="P252" style:family="paragraph" style:parent-style-name="Title">
      <style:paragraph-properties fo:text-align="justify" style:line-height-at-least="0cm"/>
    </style:style>
    <style:style style:name="T252_1" style:family="text">
      <style:text-properties fo:font-size="12pt" style:font-name-asian="標楷體" style:font-size-asian="12pt" fo:font-weight="bold" style:font-weight-asian="bold"/>
    </style:style>
    <style:style style:name="P253" style:family="paragraph" style:parent-style-name="Subtitle">
      <style:paragraph-properties fo:text-align="justify" style:line-height-at-least="0cm"/>
    </style:style>
    <style:style style:name="T253_1" style:family="text">
      <style:text-properties fo:font-size="12pt" style:font-name-asian="標楷體" style:font-size-asian="12pt" style:text-underline-style="none"/>
    </style:style>
    <style:style style:name="P254" style:family="paragraph" style:parent-style-name="Subtitle">
      <style:paragraph-properties fo:text-align="justify" style:line-height-at-least="0cm"/>
    </style:style>
    <style:style style:name="T254_1" style:family="text">
      <style:text-properties fo:font-size="12pt" style:font-name-asian="標楷體" style:font-size-asian="12pt" style:text-underline-style="none"/>
    </style:style>
    <style:style style:name="T254_2" style:family="text">
      <style:text-properties fo:font-size="12pt" style:font-name-asian="標楷體" style:font-size-asian="12pt" style:text-underline-style="none"/>
    </style:style>
    <style:style style:name="T254_3" style:family="text">
      <style:text-properties fo:font-size="12pt" style:font-name-asian="標楷體" style:font-size-asian="12pt" style:text-underline-style="none"/>
    </style:style>
    <style:style style:name="T254_4" style:family="text">
      <style:text-properties fo:font-size="12pt" style:font-name-asian="標楷體" style:font-size-asian="12pt" style:text-underline-style="none"/>
    </style:style>
    <style:style style:name="T254_5" style:family="text">
      <style:text-properties fo:font-size="12pt" style:font-name-asian="標楷體" style:font-size-asian="12pt" style:text-underline-style="none"/>
    </style:style>
    <style:style style:name="P255" style:family="paragraph" style:parent-style-name="Subtitle">
      <style:paragraph-properties fo:text-align="justify" fo:text-indent="-0.988cm" style:line-height-at-least="0cm" fo:margin-left="0.988cm"/>
    </style:style>
    <style:style style:name="T255_1" style:family="text">
      <style:text-properties style:font-name="標楷體" fo:font-size="12pt" style:font-name-asian="標楷體" style:font-size-asian="12pt" style:text-underline-style="none"/>
    </style:style>
    <style:style style:name="T255_2" style:family="text">
      <style:text-properties style:font-name="標楷體" fo:font-size="12pt" style:font-name-asian="標楷體" style:font-size-asian="12pt"/>
    </style:style>
    <style:style style:name="T255_3" style:family="text">
      <style:text-properties style:font-name="標楷體" fo:font-size="12pt" style:font-name-asian="標楷體" style:font-size-asian="12pt" style:text-underline-style="none"/>
    </style:style>
    <style:style style:name="T255_4" style:family="text">
      <style:text-properties fo:font-size="12pt" style:font-name-asian="標楷體" style:font-size-asian="12pt" style:text-underline-style="none"/>
    </style:style>
    <style:style style:name="P256" style:family="paragraph" style:parent-style-name="Subtitle">
      <style:paragraph-properties fo:text-align="justify" style:line-height-at-least="0cm"/>
    </style:style>
    <style:style style:name="T256_1" style:family="text">
      <style:text-properties fo:font-size="12pt" style:font-name-asian="標楷體" style:font-size-asian="12pt" style:text-underline-style="none"/>
    </style:style>
    <style:style style:name="P257" style:family="paragraph" style:parent-style-name="Subtitle">
      <style:paragraph-properties fo:text-align="justify" fo:text-indent="-0.813cm" style:line-height-at-least="0cm" fo:margin-left="0.813cm"/>
    </style:style>
    <style:style style:name="T257_1" style:family="text">
      <style:text-properties fo:font-size="12pt" style:font-name-asian="標楷體" style:font-size-asian="12pt" style:text-underline-style="none"/>
    </style:style>
    <style:style style:name="T257_2" style:family="text">
      <style:text-properties fo:font-size="12pt" style:font-name-asian="標楷體" style:font-size-asian="12pt" style:text-underline-style="none"/>
    </style:style>
    <style:style style:name="T257_3" style:family="text">
      <style:text-properties fo:font-size="12pt" style:font-name-asian="標楷體" style:font-size-asian="12pt" style:text-underline-style="none"/>
    </style:style>
    <style:style style:name="T257_4" style:family="text">
      <style:text-properties fo:font-size="12pt" style:font-name-asian="標楷體" style:font-size-asian="12pt" style:text-underline-style="none"/>
    </style:style>
    <style:style style:name="T257_5" style:family="text">
      <style:text-properties fo:font-size="12pt" style:font-name-asian="標楷體" style:font-size-asian="12pt" style:text-underline-style="none"/>
    </style:style>
    <style:style style:name="T257_6" style:family="text">
      <style:text-properties fo:font-size="12pt" style:font-name-asian="標楷體" style:font-size-asian="12pt" style:text-underline-style="none"/>
    </style:style>
    <style:style style:name="T257_7" style:family="text">
      <style:text-properties fo:font-size="12pt" style:font-name-asian="標楷體" style:font-size-asian="12pt" style:text-underline-style="none"/>
    </style:style>
    <style:style style:name="T257_8" style:family="text">
      <style:text-properties fo:font-size="12pt" style:font-name-asian="標楷體" style:font-size-asian="12pt" style:text-underline-style="none"/>
    </style:style>
    <style:style style:name="T257_9" style:family="text">
      <style:text-properties fo:font-size="12pt" style:font-name-asian="標楷體" style:font-size-asian="12pt" style:text-underline-style="none"/>
    </style:style>
    <style:style style:name="P258" style:family="paragraph" style:parent-style-name="Subtitle">
      <style:paragraph-properties fo:text-align="justify" fo:text-indent="-1.499cm" style:line-height-at-least="0cm" fo:margin-left="1.499cm"/>
    </style:style>
    <style:style style:name="T258_1" style:family="text">
      <style:text-properties fo:font-size="12pt" style:font-name-asian="標楷體" style:font-size-asian="12pt" style:text-underline-style="none"/>
    </style:style>
    <style:style style:name="P259" style:family="paragraph" style:parent-style-name="Subtitle">
      <style:paragraph-properties fo:text-align="justify" fo:text-indent="1.499cm" style:line-height-at-least="0cm"/>
    </style:style>
    <style:style style:name="T259_1" style:family="text">
      <style:text-properties style:font-name="標楷體" fo:font-size="12pt" style:font-name-asian="標楷體" style:font-size-asian="12pt" style:text-underline-style="none"/>
    </style:style>
    <style:style style:name="T259_2" style:family="text">
      <style:text-properties fo:color="#000000" style:font-name="標楷體" fo:font-size="12pt" style:font-name-asian="標楷體" style:font-size-asian="12pt" style:text-underline-style="none"/>
    </style:style>
    <style:style style:name="P260" style:family="paragraph" style:parent-style-name="Subtitle">
      <style:paragraph-properties fo:text-align="justify" fo:text-indent="1.499cm" style:line-height-at-least="0cm"/>
    </style:style>
    <style:style style:name="T260_1" style:family="text">
      <style:text-properties fo:color="#000000" style:font-name="標楷體" fo:font-size="12pt" style:font-name-asian="標楷體" style:font-size-asian="12pt" style:text-underline-style="none"/>
    </style:style>
    <style:style style:name="P261" style:family="paragraph" style:parent-style-name="Subtitle">
      <style:paragraph-properties fo:text-align="justify" fo:text-indent="1.499cm" style:line-height-at-least="0cm"/>
    </style:style>
    <style:style style:name="T261_1" style:family="text">
      <style:text-properties fo:color="#000000" style:font-name="標楷體" fo:font-size="12pt" style:font-name-asian="標楷體" style:font-size-asian="12pt" style:text-underline-style="none"/>
    </style:style>
    <style:style style:name="T261_2" style:family="text">
      <style:text-properties fo:color="#000000" style:font-name="標楷體" fo:font-size="12pt" style:font-name-asian="標楷體" style:font-size-asian="12pt" style:text-underline-style="none"/>
    </style:style>
    <style:style style:name="T261_3" style:family="text">
      <style:text-properties style:font-name="標楷體" fo:font-size="12pt" style:font-name-asian="標楷體" style:font-size-asian="12pt" style:text-underline-style="none"/>
    </style:style>
    <style:style style:name="P262" style:family="paragraph" style:parent-style-name="Normal">
      <style:paragraph-properties fo:text-indent="1.499cm"/>
    </style:style>
    <style:style style:name="P263" style:family="paragraph" style:parent-style-name="Normal"/>
  </office:automatic-styles>
  <office:body>
    <office:text>
      <text:p text:style-name="P1"><draw:frame svg:x="11.307cm" svg:y="-0.755cm" svg:width="7.384cm" svg:height="0.054cm" draw:style-name="FR1" text:anchor-type="char" draw:z-index="0"><draw:text-box fo:min-height="5.432cm"><text:p text:style-name="P2"><text:span text:style-name="T2_1">附表四之一</text:span></text:p></draw:text-box></draw:frame><text:span text:style-name="T2_2">英文不動產權利登記證明編撰格式說明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項次</text:span></text:p>
          </table:table-cell>
          <table:table-cell table:style-name="Cell2">
            <text:p text:style-name="P4"><text:span text:style-name="T4_1">標題/欄位名稱</text:span></text:p>
          </table:table-cell>
          <table:table-cell table:style-name="Cell3">
            <text:p text:style-name="P5"><text:span text:style-name="T5_1">編撰說明</text:span></text:p>
          </table:table-cell>
          <table:table-cell table:style-name="Cell4">
            <text:p text:style-name="P6"><text:span text:style-name="T6_1">字型樣式</text:span></text:p>
          </table:table-cell>
          <table:table-cell table:style-name="Cell5">
            <text:p text:style-name="P7"><text:span text:style-name="T7_1">字型大小</text:span></text:p>
          </table:table-cell>
          <table:table-cell table:style-name="Cell6">
            <text:p text:style-name="P8"><text:span text:style-name="T8_1">位置</text:span></text:p>
          </table:table-cell>
        </table:table-row>
        <table:table-row table:style-name="Row2">
          <table:table-cell table:style-name="Cell7">
            <text:p text:style-name="P9"><text:span text:style-name="T9_1"><text:s/>1</text:span></text:p>
          </table:table-cell>
          <table:table-cell table:style-name="Cell8">
            <text:p text:style-name="P10"><text:span text:style-name="T10_1">Real<text:s/>Estate<text:s/>Registration<text:s/>Certificate</text:span></text:p>
          </table:table-cell>
          <table:table-cell table:style-name="Cell9">
            <text:p text:style-name="P11"><text:span text:style-name="T11_1">不動產登記證明標題</text:span></text:p>
          </table:table-cell>
          <table:table-cell table:style-name="Cell10">
            <text:p text:style-name="P12"><text:span text:style-name="T12_1">粗體</text:span></text:p>
          </table:table-cell>
          <table:table-cell table:style-name="Cell11">
            <text:p text:style-name="P13"><text:span text:style-name="T13_1">16</text:span></text:p>
          </table:table-cell>
          <table:table-cell table:style-name="Cell12">
            <text:p text:style-name="P14"><text:span text:style-name="T14_1">置中</text:span></text:p>
          </table:table-cell>
        </table:table-row>
        <table:table-row table:style-name="Row3">
          <table:table-cell table:style-name="Cell13">
            <text:p text:style-name="P15"><text:span text:style-name="T15_1"><text:s/>2</text:span></text:p>
          </table:table-cell>
          <table:table-cell table:style-name="Cell14">
            <text:p text:style-name="P16"><text:span text:style-name="T16_1">Owner</text:span></text:p>
          </table:table-cell>
          <table:table-cell table:style-name="Cell15">
            <text:p text:style-name="P17"><text:span text:style-name="T17_1">所有權人標題</text:span></text:p>
          </table:table-cell>
          <table:table-cell table:style-name="Cell16">
            <text:p text:style-name="P18"><text:span text:style-name="T18_1">標準</text:span></text:p>
          </table:table-cell>
          <table:table-cell table:style-name="Cell17">
            <text:p text:style-name="P19"><text:span text:style-name="T19_1">14</text:span></text:p>
          </table:table-cell>
          <table:table-cell table:style-name="Cell18">
            <text:p text:style-name="P20"><text:span text:style-name="T20_1">置中</text:span></text:p>
          </table:table-cell>
        </table:table-row>
        <table:table-row table:style-name="Row4">
          <table:table-cell table:style-name="Cell19">
            <text:p text:style-name="P21"><text:span text:style-name="T21_1"><text:s text:c="2"/>2.1</text:span></text:p>
          </table:table-cell>
          <table:table-cell table:style-name="Cell20">
            <text:p text:style-name="P22"><text:span text:style-name="T22_1">Name<text:s/>in<text:s/>Chinese</text:span></text:p>
          </table:table-cell>
          <table:table-cell table:style-name="Cell21">
            <text:p text:style-name="P23"><text:span text:style-name="T23_1">以地籍資料庫登記之所有權人</text:span><text:span text:style-name="T23_2">（含信託財產之委託人）</text:span><text:span text:style-name="T23_3">中文姓名為準</text:span></text:p>
          </table:table-cell>
          <table:table-cell table:style-name="Cell22">
            <text:p text:style-name="P24"><text:span text:style-name="T24_1">標準</text:span></text:p>
          </table:table-cell>
          <table:table-cell table:style-name="Cell23">
            <text:p text:style-name="P25"><text:span text:style-name="T25_1">12</text:span></text:p>
          </table:table-cell>
          <table:table-cell table:style-name="Cell24">
            <text:p text:style-name="P26"><text:span text:style-name="T26_1">靠左(左邊縮排</text:span><text:span text:style-name="T26_2">1c</text:span><text:span text:style-name="T26_3">m)</text:span></text:p>
          </table:table-cell>
        </table:table-row>
        <table:table-row table:style-name="Row5">
          <table:table-cell table:style-name="Cell25">
            <text:p text:style-name="P27"><text:span text:style-name="T27_1"><text:s text:c="2"/>2.2</text:span></text:p>
          </table:table-cell>
          <table:table-cell table:style-name="Cell26">
            <text:p text:style-name="P28"><text:span text:style-name="T28_1">Name<text:s/>in<text:s/>English</text:span></text:p>
          </table:table-cell>
          <table:table-cell table:style-name="Cell27">
            <text:p text:style-name="P29"><text:span text:style-name="T29_1">以護照登錄之英文姓名為主；倘無檢附護照，則中文姓名以漢語拼音方式處理。</text:span></text:p>
          </table:table-cell>
          <table:table-cell table:style-name="Cell28">
            <text:p text:style-name="P30"><text:span text:style-name="T30_1">標準</text:span></text:p>
          </table:table-cell>
          <table:table-cell table:style-name="Cell29">
            <text:p text:style-name="P31"><text:span text:style-name="T31_1">12</text:span></text:p>
          </table:table-cell>
          <table:table-cell table:style-name="Cell30">
            <text:p text:style-name="P32"><text:span text:style-name="T32_1">靠左(左邊縮排</text:span><text:span text:style-name="T32_2">1c</text:span><text:span text:style-name="T32_3">m)</text:span></text:p>
          </table:table-cell>
        </table:table-row>
        <table:table-row table:style-name="Row6">
          <table:table-cell table:style-name="Cell31">
            <text:p text:style-name="P33"><text:span text:style-name="T33_1"><text:s text:c="2"/></text:span><text:span text:style-name="T33_2">2</text:span><text:span text:style-name="T33_3">.</text:span><text:span text:style-name="T33_4">3</text:span></text:p>
          </table:table-cell>
          <table:table-cell table:style-name="Cell32">
            <text:p text:style-name="P34"><text:span text:style-name="T34_1">Also<text:s/>known<text:s/>as<text:s/></text:span></text:p>
          </table:table-cell>
          <table:table-cell table:style-name="Cell33">
            <text:p text:style-name="P35"><text:span text:style-name="T35_1">以護照登錄之外文</text:span><text:span text:style-name="T35_2">爺</text:span><text:span text:style-name="T35_3">別名為準；</text:span><text:span text:style-name="T35_4">申請人（所有權人）無護照者，本欄省略。</text:span></text:p>
          </table:table-cell>
          <table:table-cell table:style-name="Cell34">
            <text:p text:style-name="P36"><text:span text:style-name="T36_1">標準</text:span></text:p>
          </table:table-cell>
          <table:table-cell table:style-name="Cell35">
            <text:p text:style-name="P37"><text:span text:style-name="T37_1">12</text:span></text:p>
          </table:table-cell>
          <table:table-cell table:style-name="Cell36">
            <text:p text:style-name="P38"><text:span text:style-name="T38_1">靠左(左邊縮排</text:span><text:span text:style-name="T38_2">1c</text:span><text:span text:style-name="T38_3">m)</text:span></text:p>
          </table:table-cell>
        </table:table-row>
        <table:table-row table:style-name="Row7">
          <table:table-cell table:style-name="Cell37">
            <text:p text:style-name="P39"><text:span text:style-name="T39_1"><text:s text:c="2"/>2</text:span><text:span text:style-name="T39_2">.</text:span><text:span text:style-name="T39_3">4</text:span></text:p>
          </table:table-cell>
          <table:table-cell table:style-name="Cell38">
            <text:p text:style-name="P40"><text:span text:style-name="T40_1">Date<text:s/>of<text:s/>birth</text:span></text:p>
          </table:table-cell>
          <table:table-cell table:style-name="Cell39">
            <text:p text:style-name="P41"><text:span text:style-name="T41_1">出生日期格式為：</text:span></text:p>
            <text:p text:style-name="P42"><text:span text:style-name="T42_1">(YYYY/MM/DD)</text:span></text:p>
          </table:table-cell>
          <table:table-cell table:style-name="Cell40">
            <text:p text:style-name="P43"><text:span text:style-name="T43_1">標準</text:span></text:p>
          </table:table-cell>
          <table:table-cell table:style-name="Cell41">
            <text:p text:style-name="P44"><text:span text:style-name="T44_1">12</text:span></text:p>
          </table:table-cell>
          <table:table-cell table:style-name="Cell42">
            <text:p text:style-name="P45"><text:span text:style-name="T45_1">靠左(左邊縮排</text:span><text:span text:style-name="T45_2">1c</text:span><text:span text:style-name="T45_3">m)</text:span></text:p>
          </table:table-cell>
        </table:table-row>
        <table:table-row table:style-name="Row8">
          <table:table-cell table:style-name="Cell43">
            <text:p text:style-name="P46"><text:span text:style-name="T46_1"><text:s text:c="2"/></text:span><text:span text:style-name="T46_2">2</text:span><text:span text:style-name="T46_3">.</text:span><text:span text:style-name="T46_4">5</text:span></text:p>
          </table:table-cell>
          <table:table-cell table:style-name="Cell44">
            <text:p text:style-name="P47"><text:span text:style-name="T47_1">I.D<text:s/>no.</text:span></text:p>
          </table:table-cell>
          <table:table-cell table:style-name="Cell45">
            <text:p text:style-name="P48"><text:span text:style-name="T48_1">以國民身分證統一編號為準</text:span></text:p>
          </table:table-cell>
          <table:table-cell table:style-name="Cell46">
            <text:p text:style-name="P49"><text:span text:style-name="T49_1">標準</text:span></text:p>
          </table:table-cell>
          <table:table-cell table:style-name="Cell47">
            <text:p text:style-name="P50"><text:span text:style-name="T50_1">12</text:span></text:p>
          </table:table-cell>
          <table:table-cell table:style-name="Cell48">
            <text:p text:style-name="P51"><text:span text:style-name="T51_1">靠左(左邊縮排</text:span><text:span text:style-name="T51_2">1c</text:span><text:span text:style-name="T51_3">m)</text:span></text:p>
          </table:table-cell>
        </table:table-row>
        <table:table-row table:style-name="Row9">
          <table:table-cell table:style-name="Cell49">
            <text:p text:style-name="P52"><text:span text:style-name="T52_1"><text:s text:c="2"/>2.6</text:span></text:p>
          </table:table-cell>
          <table:table-cell table:style-name="Cell50">
            <text:p text:style-name="P53"><text:span text:style-name="T53_1">Passport<text:s/>No.</text:span></text:p>
          </table:table-cell>
          <table:table-cell table:style-name="Cell51">
            <text:p text:style-name="P54"><text:span text:style-name="T54_1">以護照號碼為準</text:span></text:p>
            <text:p text:style-name="P55"><text:span text:style-name="T55_1">申請人(所有權人)未檢附護照者，本欄省略。</text:span></text:p>
          </table:table-cell>
          <table:table-cell table:style-name="Cell52">
            <text:p text:style-name="P56"><text:span text:style-name="T56_1">標準</text:span></text:p>
          </table:table-cell>
          <table:table-cell table:style-name="Cell53">
            <text:p text:style-name="P57"><text:span text:style-name="T57_1">12</text:span></text:p>
          </table:table-cell>
          <table:table-cell table:style-name="Cell54">
            <text:p text:style-name="P58"><text:span text:style-name="T58_1">靠左(左邊縮排</text:span><text:span text:style-name="T58_2">1c</text:span><text:span text:style-name="T58_3">m)</text:span></text:p>
          </table:table-cell>
        </table:table-row>
        <table:table-row table:style-name="Row10">
          <table:table-cell table:style-name="Cell55">
            <text:p text:style-name="P59"><text:span text:style-name="T59_1"><text:s text:c="2"/></text:span><text:span text:style-name="T59_2">2</text:span><text:span text:style-name="T59_3">.</text:span><text:span text:style-name="T59_4">7</text:span></text:p>
          </table:table-cell>
          <table:table-cell table:style-name="Cell56">
            <text:p text:style-name="P60"><text:span text:style-name="T60_1">Trustee</text:span></text:p>
          </table:table-cell>
          <table:table-cell table:style-name="Cell57">
            <text:p text:style-name="P61"><text:span text:style-name="T61_1">受託人。</text:span></text:p>
            <text:p text:style-name="P62"><text:span text:style-name="T62_1">不動產為信託財產時，於受託人(即登記名義人)姓名上方加註。</text:span></text:p>
          </table:table-cell>
          <table:table-cell table:style-name="Cell58">
            <text:p text:style-name="P63"><text:span text:style-name="T63_1">標準</text:span></text:p>
          </table:table-cell>
          <table:table-cell table:style-name="Cell59">
            <text:p text:style-name="P64"><text:span text:style-name="T64_1">12</text:span></text:p>
          </table:table-cell>
          <table:table-cell table:style-name="Cell60">
            <text:p text:style-name="P65"><text:span text:style-name="T65_1">靠左(左邊縮排1cm)</text:span></text:p>
          </table:table-cell>
        </table:table-row>
        <table:table-row table:style-name="Row11">
          <table:table-cell table:style-name="Cell61">
            <text:p text:style-name="P66"><text:span text:style-name="T66_1"><text:s text:c="2"/>2.8</text:span></text:p>
          </table:table-cell>
          <table:table-cell table:style-name="Cell62">
            <text:p text:style-name="P67"><text:span text:style-name="T67_1">Settlor</text:span></text:p>
          </table:table-cell>
          <table:table-cell table:style-name="Cell63">
            <text:p text:style-name="P68"><text:span text:style-name="T68_1">委託人。</text:span></text:p>
            <text:p text:style-name="P69"><text:span text:style-name="T69_1">不動產為信託財產時，於委託人姓名上方加註。</text:span></text:p>
          </table:table-cell>
          <table:table-cell table:style-name="Cell64">
            <text:p text:style-name="P70"><text:span text:style-name="T70_1">標準</text:span></text:p>
          </table:table-cell>
          <table:table-cell table:style-name="Cell65">
            <text:p text:style-name="P71"><text:span text:style-name="T71_1">12</text:span></text:p>
          </table:table-cell>
          <table:table-cell table:style-name="Cell66">
            <text:p text:style-name="P72"><text:span text:style-name="T72_1">靠左(左邊縮排1cm)</text:span></text:p>
          </table:table-cell>
        </table:table-row>
        <table:table-row table:style-name="Row12">
          <table:table-cell table:style-name="Cell67">
            <text:p text:style-name="P73"><text:span text:style-name="T73_1"><text:s text:c="2"/>2.9<text:s/></text:span></text:p>
          </table:table-cell>
          <table:table-cell table:style-name="Cell68">
            <text:p text:style-name="P74"><text:span text:style-name="T74_1">The<text:s/>following<text:s/>real<text:s/>estate<text:s/>is<text:s/>the<text:s/>trust<text:s/>property.<text:s/>Please<text:s/>refer<text:s/>to<text:s/>the<text:s/>special<text:s/>trust<text:s/>roll<text:s/>for<text:s/>the<text:s/>deta</text:span><text:span text:style-name="T74_2">iled<text:s/>contents<text:s/>of<text:s/>the<text:s/>trust<text:s/>property.</text:span></text:p>
          </table:table-cell>
          <table:table-cell table:style-name="Cell69">
            <text:p text:style-name="P75"><text:span text:style-name="T75_1">信託財產詳如信託專簿。</text:span></text:p>
            <text:p text:style-name="P76"><text:span text:style-name="T76_1">不動產為信託財產時，於標的不動產上方加註。</text:span></text:p>
          </table:table-cell>
          <table:table-cell table:style-name="Cell70">
            <text:p text:style-name="P77"><text:span text:style-name="T77_1">標準</text:span></text:p>
          </table:table-cell>
          <table:table-cell table:style-name="Cell71">
            <text:p text:style-name="P78"><text:span text:style-name="T78_1">12</text:span></text:p>
          </table:table-cell>
          <table:table-cell table:style-name="Cell72">
            <text:p text:style-name="P79"><text:span text:style-name="T79_1">左右對齊</text:span></text:p>
          </table:table-cell>
        </table:table-row>
        <table:table-row table:style-name="Row13">
          <table:table-cell table:style-name="Cell73">
            <text:p text:style-name="P80"><text:span text:style-name="T80_1"><text:s/>3</text:span></text:p>
          </table:table-cell>
          <table:table-cell table:style-name="Cell74">
            <text:p text:style-name="P81"><text:span text:style-name="T81_1">Land</text:span></text:p>
          </table:table-cell>
          <table:table-cell table:style-name="Cell75">
            <text:p text:style-name="P82"><text:span text:style-name="T82_1">土地標題</text:span></text:p>
          </table:table-cell>
          <table:table-cell table:style-name="Cell76">
            <text:p text:style-name="P83"><text:span text:style-name="T83_1">標準</text:span></text:p>
          </table:table-cell>
          <table:table-cell table:style-name="Cell77">
            <text:p text:style-name="P84"><text:span text:style-name="T84_1">14</text:span></text:p>
          </table:table-cell>
          <table:table-cell table:style-name="Cell78">
            <text:p text:style-name="P85"><text:span text:style-name="T85_1">置中</text:span></text:p>
          </table:table-cell>
        </table:table-row>
        <table:table-row table:style-name="Row14">
          <table:table-cell table:style-name="Cell79">
            <text:p text:style-name="P86"><text:span text:style-name="T86_1"><text:s/>3.1</text:span></text:p>
          </table:table-cell>
          <table:table-cell table:style-name="Cell80">
            <text:p text:style-name="P87"><text:span text:style-name="T87_1">Record<text:s/>X</text:span></text:p>
          </table:table-cell>
          <table:table-cell table:style-name="Cell81">
            <text:p text:style-name="P88"><text:span text:style-name="T88_1">第X筆資料；如所有權人僅有一筆土地資料時，本項省略。</text:span></text:p>
          </table:table-cell>
          <table:table-cell table:style-name="Cell82">
            <text:p text:style-name="P89"><text:span text:style-name="T89_1">標準</text:span></text:p>
          </table:table-cell>
          <table:table-cell table:style-name="Cell83">
            <text:p text:style-name="P90"><text:span text:style-name="T90_1">14</text:span></text:p>
          </table:table-cell>
          <table:table-cell table:style-name="Cell84">
            <text:p text:style-name="P91"><text:span text:style-name="T91_1">置中</text:span></text:p>
          </table:table-cell>
        </table:table-row>
        <table:table-row table:style-name="Row15">
          <table:table-cell table:style-name="Cell85">
            <text:p text:style-name="P92"><text:span text:style-name="T92_1"><text:s/>3.2</text:span></text:p>
          </table:table-cell>
          <table:table-cell table:style-name="Cell86">
            <text:p text:style-name="P93"><text:span text:style-name="T93_1">Description</text:span></text:p>
          </table:table-cell>
          <table:table-cell table:style-name="Cell87">
            <text:p text:style-name="P94"><text:span text:style-name="T94_1">標示標題</text:span></text:p>
          </table:table-cell>
          <table:table-cell table:style-name="Cell88">
            <text:p text:style-name="P95"><text:span text:style-name="T95_1">標準</text:span></text:p>
          </table:table-cell>
          <table:table-cell table:style-name="Cell89">
            <text:p text:style-name="P96"><text:span text:style-name="T96_1">14</text:span></text:p>
          </table:table-cell>
          <table:table-cell table:style-name="Cell90">
            <text:p text:style-name="P97"><text:span text:style-name="T97_1">靠左</text:span></text:p>
          </table:table-cell>
        </table:table-row>
        <table:table-row table:style-name="Row16">
          <table:table-cell table:style-name="Cell91">
            <text:p text:style-name="P98"><text:span text:style-name="T98_1"><text:s/></text:span><text:span text:style-name="T98_2">3.2.1</text:span></text:p>
          </table:table-cell>
          <table:table-cell table:style-name="Cell92">
            <text:p text:style-name="P99"><text:span text:style-name="T99_1">Land<text:s/>lot</text:span></text:p>
          </table:table-cell>
          <table:table-cell table:style-name="Cell93">
            <text:p text:style-name="P100"><text:span text:style-name="T100_1">行政區及</text:span><text:span text:style-name="T100_2">地段小段名稱；英譯名稱詳「行政區及地段名稱英文譯名對照表」</text:span></text:p>
          </table:table-cell>
          <table:table-cell table:style-name="Cell94">
            <text:p text:style-name="P101"><text:span text:style-name="T101_1">標準</text:span></text:p>
          </table:table-cell>
          <table:table-cell table:style-name="Cell95">
            <text:p text:style-name="P102"><text:span text:style-name="T102_1">12</text:span></text:p>
          </table:table-cell>
          <table:table-cell table:style-name="Cell96">
            <text:p text:style-name="P103"><text:span text:style-name="T103_1">靠左(左邊縮排</text:span><text:span text:style-name="T103_2">1c</text:span><text:span text:style-name="T103_3">m)</text:span></text:p>
          </table:table-cell>
        </table:table-row>
        <table:table-row table:style-name="Row17">
          <table:table-cell table:style-name="Cell97">
            <text:p text:style-name="P104"><text:span text:style-name="T104_1"><text:s/></text:span><text:span text:style-name="T104_2">3.2.2</text:span></text:p>
          </table:table-cell>
          <table:table-cell table:style-name="Cell98">
            <text:p text:style-name="P105"><text:span text:style-name="T105_1">Land<text:s/>serial<text:s/></text:span><text:span text:style-name="T105_2">no</text:span><text:span text:style-name="T105_3">.</text:span></text:p>
          </table:table-cell>
          <table:table-cell table:style-name="Cell99">
            <text:p text:style-name="P106"><text:span text:style-name="T106_1">地號；</text:span></text:p>
            <text:p text:style-name="P107"><text:span text:style-name="T107_1">格式為XXXX-XXXX</text:span></text:p>
          </table:table-cell>
          <table:table-cell table:style-name="Cell100">
            <text:p text:style-name="P108"><text:span text:style-name="T108_1">標準</text:span></text:p>
          </table:table-cell>
          <table:table-cell table:style-name="Cell101">
            <text:p text:style-name="P109"><text:span text:style-name="T109_1">12</text:span></text:p>
          </table:table-cell>
          <table:table-cell table:style-name="Cell102">
            <text:p text:style-name="P110"><text:span text:style-name="T110_1">靠左(左邊縮排</text:span><text:span text:style-name="T110_2">1c</text:span><text:span text:style-name="T110_3">m)</text:span></text:p>
          </table:table-cell>
        </table:table-row>
        <table:table-row table:style-name="Row18">
          <table:table-cell table:style-name="Cell103">
            <text:p text:style-name="P111"><text:span text:style-name="T111_1"><text:s/></text:span><text:span text:style-name="T111_2">3.2.3</text:span></text:p>
          </table:table-cell>
          <table:table-cell table:style-name="Cell104">
            <text:p text:style-name="P112"><text:span text:style-name="T112_1">Land<text:s/>area</text:span></text:p>
          </table:table-cell>
          <table:table-cell table:style-name="Cell105">
            <text:p text:style-name="P113"><text:span text:style-name="T113_1">土地面積</text:span></text:p>
            <text:p text:style-name="P114"><text:span text:style-name="T114_1">格式為XXXX.XX</text:span><text:span text:style-name="T114_2">㎡</text:span></text:p>
          </table:table-cell>
          <table:table-cell table:style-name="Cell106">
            <text:p text:style-name="P115"><text:span text:style-name="T115_1">標準</text:span></text:p>
          </table:table-cell>
          <table:table-cell table:style-name="Cell107">
            <text:p text:style-name="P116"><text:span text:style-name="T116_1">12</text:span></text:p>
          </table:table-cell>
          <table:table-cell table:style-name="Cell108">
            <text:p text:style-name="P117"><text:span text:style-name="T117_1">靠左(左邊縮排</text:span><text:span text:style-name="T117_2">1c</text:span><text:span text:style-name="T117_3">m)</text:span></text:p>
          </table:table-cell>
        </table:table-row>
        <table:table-row table:style-name="Row19">
          <table:table-cell table:style-name="Cell109">
            <text:p text:style-name="P118"><text:span text:style-name="T118_1">3.2.4</text:span></text:p>
          </table:table-cell>
          <table:table-cell table:style-name="Cell110">
            <text:p text:style-name="P119"><text:span text:style-name="T119_1">Announced<text:s/>Current<text:s/>Land<text:s/>Value</text:span></text:p>
          </table:table-cell>
          <table:table-cell table:style-name="Cell111">
            <text:p text:style-name="P120"><text:span text:style-name="T120_1">當期公告土地現值</text:span></text:p>
            <text:p text:style-name="P121"><text:span text:style-name="T121_1">格式為：X,XXX　NTD/m</text:span><text:span text:style-name="T121_2">2</text:span></text:p>
          </table:table-cell>
          <table:table-cell table:style-name="Cell112">
            <text:p text:style-name="P122"><text:span text:style-name="T122_1">標準</text:span></text:p>
          </table:table-cell>
          <table:table-cell table:style-name="Cell113">
            <text:p text:style-name="P123"><text:span text:style-name="T123_1">12</text:span></text:p>
          </table:table-cell>
          <table:table-cell table:style-name="Cell114">
            <text:p text:style-name="P124"><text:span text:style-name="T124_1">靠左</text:span></text:p>
          </table:table-cell>
        </table:table-row>
        <table:table-row table:style-name="Row20">
          <table:table-cell table:style-name="Cell115">
            <text:p text:style-name="P125"><text:span text:style-name="T125_1"><text:s/>3.3</text:span></text:p>
          </table:table-cell>
          <table:table-cell table:style-name="Cell116">
            <text:p text:style-name="P126"><text:span text:style-name="T126_1">Ownership</text:span></text:p>
          </table:table-cell>
          <table:table-cell table:style-name="Cell117">
            <text:p text:style-name="P127"><text:span text:style-name="T127_1">所有權標題</text:span></text:p>
          </table:table-cell>
          <table:table-cell table:style-name="Cell118">
            <text:p text:style-name="P128"><text:span text:style-name="T128_1">標準</text:span></text:p>
          </table:table-cell>
          <table:table-cell table:style-name="Cell119">
            <text:p text:style-name="P129"><text:span text:style-name="T129_1">14</text:span></text:p>
          </table:table-cell>
          <table:table-cell table:style-name="Cell120">
            <text:p text:style-name="P130"><text:span text:style-name="T130_1">靠左</text:span></text:p>
          </table:table-cell>
        </table:table-row>
        <table:table-row table:style-name="Row21">
          <table:table-cell table:style-name="Cell121">
            <text:p text:style-name="P131"><text:span text:style-name="T131_1"><text:s/></text:span><text:span text:style-name="T131_2">3.3.1</text:span></text:p>
          </table:table-cell>
          <table:table-cell table:style-name="Cell122">
            <text:p text:style-name="P132"><text:span text:style-name="T132_1">Date<text:s/>of<text:s/>registration</text:span></text:p>
          </table:table-cell>
          <table:table-cell table:style-name="Cell123">
            <text:p text:style-name="P133"><text:span text:style-name="T133_1">登記日期；格式為</text:span></text:p>
            <text:p text:style-name="P134"><text:span text:style-name="T134_1">(YY</text:span><text:span text:style-name="T134_2">YY/MM/DD)</text:span></text:p>
          </table:table-cell>
          <table:table-cell table:style-name="Cell124">
            <text:p text:style-name="P135"><text:span text:style-name="T135_1">標準</text:span></text:p>
          </table:table-cell>
          <table:table-cell table:style-name="Cell125">
            <text:p text:style-name="P136"><text:span text:style-name="T136_1">12</text:span></text:p>
          </table:table-cell>
          <table:table-cell table:style-name="Cell126">
            <text:p text:style-name="P137"><text:span text:style-name="T137_1">靠左(左邊縮排</text:span><text:span text:style-name="T137_2">1c</text:span><text:span text:style-name="T137_3">m)</text:span></text:p>
          </table:table-cell>
        </table:table-row>
        <table:table-row table:style-name="Row22">
          <table:table-cell table:style-name="Cell127">
            <text:p text:style-name="P138"><text:span text:style-name="T138_1"><text:s/></text:span><text:span text:style-name="T138_2">3.3.2</text:span></text:p>
          </table:table-cell>
          <table:table-cell table:style-name="Cell128">
            <text:p text:style-name="P139"><text:span text:style-name="T139_1">Scope<text:s/>of<text:s/>ownership</text:span></text:p>
          </table:table-cell>
          <table:table-cell table:style-name="Cell129">
            <text:p text:style-name="P140"><text:span text:style-name="T140_1">權利範圍；格式為</text:span></text:p>
            <text:p text:style-name="P141"><text:span text:style-name="T141_1">XXXX<text:s/>/<text:s/>XXXX</text:span></text:p>
          </table:table-cell>
          <table:table-cell table:style-name="Cell130">
            <text:p text:style-name="P142"><text:span text:style-name="T142_1">標準</text:span></text:p>
          </table:table-cell>
          <table:table-cell table:style-name="Cell131">
            <text:p text:style-name="P143"><text:span text:style-name="T143_1">12</text:span></text:p>
          </table:table-cell>
          <table:table-cell table:style-name="Cell132">
            <text:p text:style-name="P144"><text:span text:style-name="T144_1">靠左(左邊縮排</text:span><text:span text:style-name="T144_2">1c</text:span><text:span text:style-name="T144_3">m)</text:span></text:p>
          </table:table-cell>
        </table:table-row>
        <table:table-row table:style-name="Row23">
          <table:table-cell table:style-name="Cell133">
            <text:p text:style-name="P145"><text:span text:style-name="T145_1"><text:s/></text:span><text:span text:style-name="T145_2">3.3.3</text:span></text:p>
          </table:table-cell>
          <table:table-cell table:style-name="Cell134">
            <text:p text:style-name="P146"><text:span text:style-name="T146_1">Ownership<text:s/>certificate<text:s/></text:span><text:span text:style-name="T146_2">no</text:span><text:span text:style-name="T146_3">.</text:span></text:p>
          </table:table-cell>
          <table:table-cell table:style-name="Cell135">
            <text:p text:style-name="P147"><text:span text:style-name="T147_1">權狀字號；格式為</text:span></text:p>
            <text:p text:style-name="P148"><text:span text:style-name="T148_1">YYY-</text:span><text:span text:style-name="T148_2">be</text:span><text:span text:style-name="T148_3">i</text:span><text:span text:style-name="T148_4">-XXX-XXXXXX</text:span></text:p>
            <text:p text:style-name="P149"><text:span text:style-name="T149_1"><text:s/>年-北<text:s/></text:span><text:span text:style-name="T149_2">–</text:span><text:span text:style-name="T149_3">字<text:s/></text:span><text:span text:style-name="T149_4">–</text:span><text:span text:style-name="T149_5">號</text:span></text:p>
          </table:table-cell>
          <table:table-cell table:style-name="Cell136">
            <text:p text:style-name="P150"><text:span text:style-name="T150_1">標準</text:span></text:p>
          </table:table-cell>
          <table:table-cell table:style-name="Cell137">
            <text:p text:style-name="P151"><text:span text:style-name="T151_1">12</text:span></text:p>
          </table:table-cell>
          <table:table-cell table:style-name="Cell138">
            <text:p text:style-name="P152"><text:span text:style-name="T152_1">靠左(左邊縮排</text:span><text:span text:style-name="T152_2">1c</text:span><text:span text:style-name="T152_3">m)</text:span></text:p>
          </table:table-cell>
        </table:table-row>
        <table:table-row table:style-name="Row24">
          <table:table-cell table:style-name="Cell139">
            <text:p text:style-name="P153"><text:span text:style-name="T153_1"><text:s/>4</text:span></text:p>
          </table:table-cell>
          <table:table-cell table:style-name="Cell140">
            <text:p text:style-name="P154"><text:span text:style-name="T154_1">Building</text:span></text:p>
          </table:table-cell>
          <table:table-cell table:style-name="Cell141">
            <text:p text:style-name="P155"><text:span text:style-name="T155_1">建物標題</text:span></text:p>
          </table:table-cell>
          <table:table-cell table:style-name="Cell142">
            <text:p text:style-name="P156"><text:span text:style-name="T156_1">標準</text:span></text:p>
          </table:table-cell>
          <table:table-cell table:style-name="Cell143">
            <text:p text:style-name="P157"><text:span text:style-name="T157_1">14</text:span></text:p>
          </table:table-cell>
          <table:table-cell table:style-name="Cell144">
            <text:p text:style-name="P158"><text:span text:style-name="T158_1">置中</text:span></text:p>
          </table:table-cell>
        </table:table-row>
        <table:table-row table:style-name="Row25">
          <table:table-cell table:style-name="Cell145">
            <text:p text:style-name="P159"><text:span text:style-name="T159_1"><text:s/>4.1</text:span></text:p>
          </table:table-cell>
          <table:table-cell table:style-name="Cell146">
            <text:p text:style-name="P160"><text:span text:style-name="T160_1">Record<text:s/>X</text:span></text:p>
            <text:p text:style-name="P161"><text:span text:style-name="T161_1">(第一筆資料)</text:span></text:p>
          </table:table-cell>
          <table:table-cell table:style-name="Cell147">
            <text:p text:style-name="P162"><text:span text:style-name="T162_1">第X筆資料；如所有權人僅有一筆土地資料時，本項省略。</text:span></text:p>
          </table:table-cell>
          <table:table-cell table:style-name="Cell148">
            <text:p text:style-name="P163"><text:span text:style-name="T163_1">標準</text:span></text:p>
          </table:table-cell>
          <table:table-cell table:style-name="Cell149">
            <text:p text:style-name="P164"><text:span text:style-name="T164_1">14</text:span></text:p>
          </table:table-cell>
          <table:table-cell table:style-name="Cell150">
            <text:p text:style-name="P165"><text:span text:style-name="T165_1">置中</text:span></text:p>
          </table:table-cell>
        </table:table-row>
        <table:table-row table:style-name="Row26">
          <table:table-cell table:style-name="Cell151">
            <text:p text:style-name="P166"><text:span text:style-name="T166_1"><text:s/>4.2</text:span></text:p>
          </table:table-cell>
          <table:table-cell table:style-name="Cell152">
            <text:p text:style-name="P167"><text:span text:style-name="T167_1">Description</text:span></text:p>
          </table:table-cell>
          <table:table-cell table:style-name="Cell153">
            <text:p text:style-name="P168"><text:span text:style-name="T168_1">標示標題</text:span></text:p>
          </table:table-cell>
          <table:table-cell table:style-name="Cell154">
            <text:p text:style-name="P169"><text:span text:style-name="T169_1">標準</text:span></text:p>
          </table:table-cell>
          <table:table-cell table:style-name="Cell155">
            <text:p text:style-name="P170"><text:span text:style-name="T170_1">14</text:span></text:p>
          </table:table-cell>
          <table:table-cell table:style-name="Cell156">
            <text:p text:style-name="P171"><text:span text:style-name="T171_1">靠左</text:span></text:p>
          </table:table-cell>
        </table:table-row>
        <table:table-row table:style-name="Row27">
          <table:table-cell table:style-name="Cell157">
            <text:p text:style-name="P172"><text:span text:style-name="T172_1"><text:s/></text:span><text:span text:style-name="T172_2">4.2.1</text:span></text:p>
          </table:table-cell>
          <table:table-cell table:style-name="Cell158">
            <text:p text:style-name="P173"><text:span text:style-name="T173_1">Building<text:s/>site</text:span></text:p>
          </table:table-cell>
          <table:table-cell table:style-name="Cell159">
            <text:p text:style-name="P174"><text:span text:style-name="T174_1">行政區及</text:span><text:span text:style-name="T174_2">地段小段名稱；英譯名稱詳「行政區及地段名稱英文譯名對照表」</text:span></text:p>
          </table:table-cell>
          <table:table-cell table:style-name="Cell160">
            <text:p text:style-name="P175"><text:span text:style-name="T175_1">標準</text:span></text:p>
          </table:table-cell>
          <table:table-cell table:style-name="Cell161">
            <text:p text:style-name="P176"><text:span text:style-name="T176_1">12</text:span></text:p>
          </table:table-cell>
          <table:table-cell table:style-name="Cell162">
            <text:p text:style-name="P177"><text:span text:style-name="T177_1">靠左(左邊縮排</text:span><text:span text:style-name="T177_2">1c</text:span><text:span text:style-name="T177_3">m)</text:span></text:p>
          </table:table-cell>
        </table:table-row>
        <table:table-row table:style-name="Row28">
          <table:table-cell table:style-name="Cell163">
            <text:p text:style-name="P178"><text:span text:style-name="T178_1">4.2.2</text:span></text:p>
          </table:table-cell>
          <table:table-cell table:style-name="Cell164">
            <text:p text:style-name="P179"><text:span text:style-name="T179_1">Building<text:s/>serial<text:s/>no.</text:span></text:p>
          </table:table-cell>
          <table:table-cell table:style-name="Cell165">
            <text:p text:style-name="P180"><text:span text:style-name="T180_1">建號；</text:span></text:p>
            <text:p text:style-name="P181"><text:span text:style-name="T181_1">格式為XXXX-XXXX</text:span></text:p>
          </table:table-cell>
          <table:table-cell table:style-name="Cell166">
            <text:p text:style-name="P182"><text:span text:style-name="T182_1">標準</text:span></text:p>
          </table:table-cell>
          <table:table-cell table:style-name="Cell167">
            <text:p text:style-name="P183"><text:span text:style-name="T183_1">12</text:span></text:p>
          </table:table-cell>
          <table:table-cell table:style-name="Cell168">
            <text:p text:style-name="P184"><text:span text:style-name="T184_1">靠左(左邊縮排</text:span><text:span text:style-name="T184_2">1c</text:span><text:span text:style-name="T184_3">m)</text:span></text:p>
          </table:table-cell>
        </table:table-row>
        <table:table-row table:style-name="Row29">
          <table:table-cell table:style-name="Cell169">
            <text:p text:style-name="P185"><text:span text:style-name="T185_1"><text:s/></text:span><text:span text:style-name="T185_2">4.2.3</text:span></text:p>
          </table:table-cell>
          <table:table-cell table:style-name="Cell170">
            <text:p text:style-name="P186"><text:span text:style-name="T186_1">Address</text:span></text:p>
          </table:table-cell>
          <table:table-cell table:style-name="Cell171">
            <text:p text:style-name="P187"><text:span text:style-name="T187_1">建物門牌；臺北市街路地名譯名資料，請上民政局網站查詢。</text:span></text:p>
          </table:table-cell>
          <table:table-cell table:style-name="Cell172">
            <text:p text:style-name="P188"><text:span text:style-name="T188_1">標準</text:span></text:p>
          </table:table-cell>
          <table:table-cell table:style-name="Cell173">
            <text:p text:style-name="P189"><text:span text:style-name="T189_1">12</text:span></text:p>
          </table:table-cell>
          <table:table-cell table:style-name="Cell174">
            <text:p text:style-name="P190"><text:span text:style-name="T190_1">靠左(左邊縮排</text:span><text:span text:style-name="T190_2">1c</text:span><text:span text:style-name="T190_3">m)</text:span></text:p>
          </table:table-cell>
        </table:table-row>
        <table:table-row table:style-name="Row30">
          <table:table-cell table:style-name="Cell175">
            <text:p text:style-name="P191"><text:span text:style-name="T191_1"><text:s/>4.3</text:span></text:p>
          </table:table-cell>
          <table:table-cell table:style-name="Cell176">
            <text:p text:style-name="P192"><text:span text:style-name="T192_1">Ownership</text:span></text:p>
          </table:table-cell>
          <table:table-cell table:style-name="Cell177">
            <text:p text:style-name="P193"><text:span text:style-name="T193_1">所有權標題</text:span></text:p>
          </table:table-cell>
          <table:table-cell table:style-name="Cell178">
            <text:p text:style-name="P194"><text:span text:style-name="T194_1">標準</text:span></text:p>
          </table:table-cell>
          <table:table-cell table:style-name="Cell179">
            <text:p text:style-name="P195"><text:span text:style-name="T195_1">14</text:span></text:p>
          </table:table-cell>
          <table:table-cell table:style-name="Cell180">
            <text:p text:style-name="P196"><text:span text:style-name="T196_1">靠左</text:span></text:p>
          </table:table-cell>
        </table:table-row>
        <table:table-row table:style-name="Row31">
          <table:table-cell table:style-name="Cell181">
            <text:p text:style-name="P197"><text:span text:style-name="T197_1"><text:s/></text:span><text:span text:style-name="T197_2">4.3.1</text:span></text:p>
          </table:table-cell>
          <table:table-cell table:style-name="Cell182">
            <text:p text:style-name="P198"><text:span text:style-name="T198_1">Date<text:s/>of<text:s/>registration</text:span></text:p>
          </table:table-cell>
          <table:table-cell table:style-name="Cell183">
            <text:p text:style-name="P199"><text:span text:style-name="T199_1">登記日期；格式為</text:span></text:p>
            <text:p text:style-name="P200"><text:span text:style-name="T200_1">(YYYY/MM/DD)</text:span></text:p>
          </table:table-cell>
          <table:table-cell table:style-name="Cell184">
            <text:p text:style-name="P201"><text:span text:style-name="T201_1">標準</text:span></text:p>
          </table:table-cell>
          <table:table-cell table:style-name="Cell185">
            <text:p text:style-name="P202"><text:span text:style-name="T202_1">12</text:span></text:p>
          </table:table-cell>
          <table:table-cell table:style-name="Cell186">
            <text:p text:style-name="P203"><text:span text:style-name="T203_1">靠左(左邊縮排</text:span><text:span text:style-name="T203_2">1c</text:span><text:span text:style-name="T203_3">m)</text:span></text:p>
          </table:table-cell>
        </table:table-row>
        <table:table-row table:style-name="Row32">
          <table:table-cell table:style-name="Cell187">
            <text:p text:style-name="P204"><text:span text:style-name="T204_1"><text:s/></text:span><text:span text:style-name="T204_2">4.3.2</text:span></text:p>
          </table:table-cell>
          <table:table-cell table:style-name="Cell188">
            <text:p text:style-name="P205"><text:span text:style-name="T205_1">Scope<text:s/>of<text:s/>ownership</text:span></text:p>
          </table:table-cell>
          <table:table-cell table:style-name="Cell189">
            <text:p text:style-name="P206"><text:span text:style-name="T206_1">權利範圍；格式為</text:span></text:p>
            <text:p text:style-name="P207"><text:span text:style-name="T207_1">XXXX<text:s/>/<text:s/>XXXX</text:span></text:p>
          </table:table-cell>
          <table:table-cell table:style-name="Cell190">
            <text:p text:style-name="P208"><text:span text:style-name="T208_1">標準</text:span></text:p>
          </table:table-cell>
          <table:table-cell table:style-name="Cell191">
            <text:p text:style-name="P209"><text:span text:style-name="T209_1">12</text:span></text:p>
          </table:table-cell>
          <table:table-cell table:style-name="Cell192">
            <text:p text:style-name="P210"><text:span text:style-name="T210_1">靠左(左邊縮排</text:span><text:span text:style-name="T210_2">1c</text:span><text:span text:style-name="T210_3">m)</text:span></text:p>
          </table:table-cell>
        </table:table-row>
        <table:table-row table:style-name="Row33">
          <table:table-cell table:style-name="Cell193">
            <text:p text:style-name="P211"><text:span text:style-name="T211_1"><text:s/></text:span><text:span text:style-name="T211_2">4.3.3</text:span></text:p>
          </table:table-cell>
          <table:table-cell table:style-name="Cell194">
            <text:p text:style-name="P212"><text:span text:style-name="T212_1">Ownership<text:s/>certificate<text:s/>no.</text:span></text:p>
          </table:table-cell>
          <table:table-cell table:style-name="Cell195">
            <text:p text:style-name="P213"><text:span text:style-name="T213_1">權狀字號；格式為</text:span></text:p>
            <text:p text:style-name="P214"><text:span text:style-name="T214_1">YYY-</text:span><text:span text:style-name="T214_2">b</text:span><text:span text:style-name="T214_3">ei-XXX-XXXXXX</text:span></text:p>
            <text:p text:style-name="P215"><text:span text:style-name="T215_1"><text:s/>年-北<text:s/></text:span><text:span text:style-name="T215_2">–</text:span><text:span text:style-name="T215_3">字<text:s/></text:span><text:span text:style-name="T215_4">–</text:span><text:span text:style-name="T215_5">號</text:span></text:p>
          </table:table-cell>
          <table:table-cell table:style-name="Cell196">
            <text:p text:style-name="P216"><text:span text:style-name="T216_1">標準</text:span></text:p>
          </table:table-cell>
          <table:table-cell table:style-name="Cell197">
            <text:p text:style-name="P217"><text:span text:style-name="T217_1">12</text:span></text:p>
          </table:table-cell>
          <table:table-cell table:style-name="Cell198">
            <text:p text:style-name="P218"><text:span text:style-name="T218_1">靠左(左邊縮排</text:span><text:span text:style-name="T218_2">1c</text:span><text:span text:style-name="T218_3">m)</text:span></text:p>
          </table:table-cell>
        </table:table-row>
        <table:table-row table:style-name="Row34">
          <table:table-cell table:style-name="Cell199">
            <text:p text:style-name="P219"><text:span text:style-name="T219_1"><text:s/>5</text:span></text:p>
          </table:table-cell>
          <table:table-cell table:style-name="Cell200">
            <text:p text:style-name="P220"><text:span text:style-name="T220_1">This<text:s/>certificate<text:s/>is<text:s/>a<text:s/>true<text:s/>and<text:s/>correct<text:s/>copy<text:s/>of<text:s/>the<text:s/>entries<text:s/>in<text:s/>the<text:s/>Land<text:s/>/<text:s/></text:span></text:p>
            <text:p text:style-name="P221"><text:span text:style-name="T221_1">Building<text:s/>Register.</text:span></text:p>
          </table:table-cell>
          <table:table-cell table:style-name="Cell201">
            <text:p text:style-name="P222"><text:span text:style-name="T222_1">(以上資料與土地/建物登記資料相符)</text:span></text:p>
          </table:table-cell>
          <table:table-cell table:style-name="Cell202">
            <text:p text:style-name="P223"><text:span text:style-name="T223_1">標準</text:span></text:p>
          </table:table-cell>
          <table:table-cell table:style-name="Cell203">
            <text:p text:style-name="P224"><text:span text:style-name="T224_1">14</text:span></text:p>
          </table:table-cell>
          <table:table-cell table:style-name="Cell204">
            <text:p text:style-name="P225"><text:span text:style-name="T225_1">置中</text:span></text:p>
          </table:table-cell>
        </table:table-row>
        <table:table-row table:style-name="Row35">
          <table:table-cell table:style-name="Cell205">
            <text:p text:style-name="P226"><text:span text:style-name="T226_1"><text:s/>6</text:span></text:p>
          </table:table-cell>
          <table:table-cell table:style-name="Cell206">
            <text:p text:style-name="P227"><text:span text:style-name="T227_1">This<text:s/>certificate<text:s/>is<text:s/>issued<text:s/>by</text:span></text:p>
            <text:p text:style-name="P228"><text:span text:style-name="T228_1"><text:s text:c="3"/></text:span><text:span text:style-name="T228_2"><text:s text:c="24"/></text:span></text:p>
            <text:p text:style-name="P229"><text:span text:style-name="T229_1">(</text:span><text:span text:style-name="T229_2">地政事務所主任簽名章)</text:span></text:p>
            <text:p text:style-name="P230"><text:span text:style-name="T230_1">Director<text:s/></text:span></text:p>
            <text:p text:style-name="P231"><text:span text:style-name="T231_1">Taipei<text:s/>City</text:span><text:span text:style-name="T231_2">○○</text:span><text:span text:style-name="T231_3"><text:s/></text:span><text:span text:style-name="T231_4">Land<text:s/>Office,Taiwan</text:span></text:p>
            <text:p text:style-name="P232"><text:span text:style-name="T232_1">R.O.C.</text:span></text:p>
          </table:table-cell>
          <table:table-cell table:style-name="Cell207">
            <text:p text:style-name="P233"><text:span text:style-name="T233_1">(本證明由台北市</text:span><text:span text:style-name="T233_2">○○</text:span><text:span text:style-name="T233_3">地政事務所主任<text:s/></text:span><text:span text:style-name="T233_4">○○○</text:span><text:span text:style-name="T233_5"><text:s/>簽發)</text:span></text:p>
          </table:table-cell>
          <table:table-cell table:style-name="Cell208">
            <text:p text:style-name="P234"><text:span text:style-name="T234_1">標準</text:span></text:p>
          </table:table-cell>
          <table:table-cell table:style-name="Cell209">
            <text:p text:style-name="P235"><text:span text:style-name="T235_1">14</text:span></text:p>
          </table:table-cell>
          <table:table-cell table:style-name="Cell210">
            <text:p text:style-name="P236"><text:span text:style-name="T236_1">置中</text:span></text:p>
          </table:table-cell>
        </table:table-row>
        <table:table-row table:style-name="Row36">
          <table:table-cell table:style-name="Cell211">
            <text:p text:style-name="P237"><text:span text:style-name="T237_1"><text:s/>7</text:span></text:p>
          </table:table-cell>
          <table:table-cell table:style-name="Cell212">
            <text:p text:style-name="P238"><text:span text:style-name="T238_1">Date</text:span></text:p>
          </table:table-cell>
          <table:table-cell table:style-name="Cell213">
            <text:p text:style-name="P239"><text:span text:style-name="T239_1">簽發之日期；格式為(YYYY/MM/DD)</text:span></text:p>
          </table:table-cell>
          <table:table-cell table:style-name="Cell214">
            <text:p text:style-name="P240"><text:span text:style-name="T240_1">標準</text:span></text:p>
          </table:table-cell>
          <table:table-cell table:style-name="Cell215">
            <text:p text:style-name="P241"><text:span text:style-name="T241_1">12</text:span></text:p>
          </table:table-cell>
          <table:table-cell table:style-name="Cell216">
            <text:p text:style-name="P242"><text:span text:style-name="T242_1">置中</text:span></text:p>
          </table:table-cell>
        </table:table-row>
        <table:table-row table:style-name="Row37">
          <table:table-cell table:style-name="Cell217">
            <text:p text:style-name="P243"><text:span text:style-name="T243_1"><text:s/>8</text:span></text:p>
          </table:table-cell>
          <table:table-cell table:style-name="Cell218">
            <text:p text:style-name="P244"><text:span text:style-name="T244_1">File<text:s/>No.</text:span></text:p>
          </table:table-cell>
          <table:table-cell table:style-name="Cell219">
            <text:p text:style-name="P245"><text:span text:style-name="T245_1">核發字號；格式為</text:span></text:p>
            <text:p text:style-name="P246"><text:span text:style-name="T246_1">B</text:span><text:span text:style-name="T246_2">ei-Shi-XXX-Di-XXX-Zi-Di-XXXXXX</text:span><text:span text:style-name="T246_3">XXX</text:span></text:p>
            <text:p text:style-name="P247"><text:span text:style-name="T247_1">(北-市-０-地-０-字-第XXXXXXXXX號)</text:span></text:p>
          </table:table-cell>
          <table:table-cell table:style-name="Cell220">
            <text:p text:style-name="P248"><text:span text:style-name="T248_1">標準</text:span></text:p>
          </table:table-cell>
          <table:table-cell table:style-name="Cell221">
            <text:p text:style-name="P249"><text:span text:style-name="T249_1">12</text:span></text:p>
          </table:table-cell>
          <table:table-cell table:style-name="Cell222">
            <text:p text:style-name="P250"><text:span text:style-name="T250_1">置中</text:span></text:p>
          </table:table-cell>
        </table:table-row>
      </table:table>
      <text:p text:style-name="P251"/>
      <text:p text:style-name="P252"><text:span text:style-name="T252_1">備註：</text:span></text:p>
      <text:p text:style-name="P253"><text:span text:style-name="T253_1">一、紙張採用地政事務所登記謄本用紙，以直式橫書方式編撰。</text:span></text:p>
      <text:p text:style-name="P254"><text:span text:style-name="T254_1">二、邊界設定：上下為</text:span><text:span text:style-name="T254_2">2.5cm</text:span><text:span text:style-name="T254_3">，左右為</text:span><text:span text:style-name="T254_4">3.17cm</text:span><text:span text:style-name="T254_5">。</text:span></text:p>
      <text:p text:style-name="P255"><text:span text:style-name="T255_1">三、資料欄項名稱及內容，設定之字型為Times<text:s/>New<text:s/>Roman（大小12），另「</text:span><text:span text:style-name="T255_2">Name<text:s/>in<text:s/>Chinese</text:span><text:span text:style-name="T255_3">」</text:span><text:span text:style-name="T255_4">欄之中文姓名採新細明體（大小12）。</text:span></text:p>
      <text:p text:style-name="P256"><text:span text:style-name="T256_1">四、空白行：設定為字型Times<text:s/>New<text:s/>Roman<text:s/>大小12。</text:span></text:p>
      <text:p text:style-name="P257"><text:span text:style-name="T257_1">五、核發字號之編號原則為年度（</text:span><text:span text:style-name="T257_2">3碼</text:span><text:span text:style-name="T257_3">）＋流水編號（</text:span><text:span text:style-name="T257_4">6碼</text:span><text:span text:style-name="T257_5">；前</text:span><text:span text:style-name="T257_6">4碼</text:span><text:span text:style-name="T257_7">為主號，自0001開始編號，後</text:span><text:span text:style-name="T257_8">2碼</text:span><text:span text:style-name="T257_9">為支號，自00開始編號）。</text:span></text:p>
      <text:p text:style-name="P258"><text:span text:style-name="T258_1"><text:s text:c="4"/>例：民眾申請英文不動產權利登記證明時，同一所有權人之標的資料申請3份時，其收件編號為1件，核發字號編號方式如下：</text:span></text:p>
      <text:p text:style-name="P259"><text:span text:style-name="T259_1">1.<text:s/></text:span><text:span text:style-name="T259_2">Bei-Shi-Song-Di-San-Zi-Di-094000100（北市松地三字第094000100號）</text:span></text:p>
      <text:p text:style-name="P260"><text:span text:style-name="T260_1">2.<text:s/>Bei-Shi-Song-Di-San-Zi-Di-094000101（北市松地三字第094000101號）</text:span></text:p>
      <text:p text:style-name="P261"><text:span text:style-name="T261_1">3.<text:s/>B</text:span><text:bookmark-start text:name="_GoBack"/><text:bookmark-end text:name="_GoBack"/><text:span text:style-name="T261_2">ei</text:span><text:span text:style-name="T261_3">-Shi-Song-Di-San-Zi-Di-094000102（北市松地三字第094000102號）</text:span></text:p>
      <text:p text:style-name="P262"/>
      <text:p text:style-name="P2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style:font-name-asian="新細明體" style:font-name-complex="Times New Roman" style:letter-kerning="true"/>
    </style:style>
    <style:style style:name="Title" style:family="paragraph" style:parent-style-name="Normal">
      <style:paragraph-properties fo:text-align="center"/>
      <style:text-properties style:font-name="Times New Roman" fo:font-size="16pt" style:font-size-asian="16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size="16pt" style:font-size-asian="16pt" style:letter-kerning="true"/>
    </style:style>
    <style:style style:name="Subtitle" style:family="paragraph" style:parent-style-name="Normal">
      <style:paragraph-properties fo:text-align="center"/>
      <style:text-properties style:font-name="Times New Roman" fo:font-size="8pt" style:font-size-asian="8pt" style:font-size-complex="10pt" fo:font-weight="bold" style:font-weight-asian="bold" style:text-underline-style="solid" style:text-underline-color="font-color"/>
    </style:style>
    <style:style style:name="副標題_20_字元" style:display-name="副標題 字元" style:family="text" style:parent-style-name="Default_20_Paragraph_20_Font">
      <style:text-properties style:font-name="Times New Roman" fo:font-size="8pt" style:font-size-asian="8pt" fo:font-weight="bold" style:font-weight-asian="bold" style:text-underline-style="solid" style:text-underline-color="font-color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5-16T03:06:00</meta:creation-date>
    <dc:creator>betty</dc:creator>
    <dc:date>2014-05-16T03:06:00</dc:date>
    <meta:editing-cycles>2</meta:editing-cycles>
    <meta:document-statistic meta:page-count="3" meta:paragraph-count="5" meta:row-count="20" meta:word-count="436" meta:character-count="2920" meta:non-whitespace-character-count="2489"/>
  </office:meta>
</office:document-meta>
</file>