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style:font-face style:name="Calibri" svg:font-family="Calibri" style:font-pitch="variable" style:font-family-generic="swiss"/>
  </office:font-face-decls>
  <office:automatic-styles>
    <style:style style:name="P1" style:family="paragraph" style:parent-style-name="Normal" style:master-page-name="Standard"/>
    <style:style style:name="T1_1" style:family="text">
      <style:text-properties fo:color="#000000" style:font-name="標楷體" style:font-name-asian="標楷體" style:font-name-complex="細明體"/>
    </style:style>
    <style:style style:name="P2" style:family="paragraph" style:parent-style-name="Normal">
      <style:paragraph-properties fo:text-align="center"/>
    </style:style>
    <style:style style:name="T2_1" style:family="text">
      <style:text-properties fo:color="#000000" style:font-name="標楷體" style:font-name-asian="標楷體" style:font-name-complex="細明體"/>
    </style:style>
    <style:style style:name="T2_2" style:family="text">
      <style:text-properties fo:color="#000000" style:font-name="標楷體" style:font-name-asian="標楷體" style:font-name-complex="細明體"/>
    </style:style>
    <style:style style:name="T2_3" style:family="text">
      <style:text-properties fo:color="#000000" style:font-name="標楷體" style:font-name-asian="標楷體" style:font-name-complex="細明體"/>
    </style:style>
    <style:style style:name="T2_4" style:family="text">
      <style:text-properties fo:color="#000000" style:font-name="標楷體" style:font-name-asian="標楷體" style:font-name-complex="細明體"/>
    </style:style>
    <style:style style:name="T2_5" style:family="text">
      <style:text-properties fo:color="#000000" style:font-name="標楷體" style:font-name-asian="標楷體" style:font-name-complex="細明體"/>
    </style:style>
    <style:style style:name="P3" style:family="paragraph" style:parent-style-name="Normal">
      <style:paragraph-properties fo:text-align="center"/>
      <style:text-properties fo:color="#000000" style:font-name="標楷體" style:font-name-asian="標楷體" style:font-name-complex="細明體"/>
    </style:style>
    <style:style style:name="Table1" style:family="table">
      <style:table-properties table:align="left" style:width="17.194cm" fo:margin-left="0cm"/>
    </style:style>
    <style:style style:name="Column1" style:family="table-column">
      <style:table-column-properties style:column-width="0.952cm" style:use-optimal-column-width="false"/>
    </style:style>
    <style:style style:name="Column2" style:family="table-column">
      <style:table-column-properties style:column-width="1.002cm" style:use-optimal-column-width="false"/>
    </style:style>
    <style:style style:name="Column3" style:family="table-column">
      <style:table-column-properties style:column-width="0.952cm" style:use-optimal-column-width="false"/>
    </style:style>
    <style:style style:name="Column4" style:family="table-column">
      <style:table-column-properties style:column-width="1.905cm" style:use-optimal-column-width="false"/>
    </style:style>
    <style:style style:name="Column5" style:family="table-column">
      <style:table-column-properties style:column-width="2.54cm" style:use-optimal-column-width="false"/>
    </style:style>
    <style:style style:name="Column6" style:family="table-column">
      <style:table-column-properties style:column-width="2.54cm" style:use-optimal-column-width="false"/>
    </style:style>
    <style:style style:name="Column7" style:family="table-column">
      <style:table-column-properties style:column-width="0.635cm" style:use-optimal-column-width="false"/>
    </style:style>
    <style:style style:name="Column8" style:family="table-column">
      <style:table-column-properties style:column-width="1.905cm" style:use-optimal-column-width="false"/>
    </style:style>
    <style:style style:name="Column9" style:family="table-column">
      <style:table-column-properties style:column-width="0.635cm" style:use-optimal-column-width="false"/>
    </style:style>
    <style:style style:name="Column10" style:family="table-column">
      <style:table-column-properties style:column-width="0.635cm" style:use-optimal-column-width="false"/>
    </style:style>
    <style:style style:name="Column11" style:family="table-column">
      <style:table-column-properties style:column-width="1.905cm" style:use-optimal-column-width="false"/>
    </style:style>
    <style:style style:name="Column12" style:family="table-column">
      <style:table-column-properties style:column-width="1.588cm" style:use-optimal-column-width="false"/>
    </style:style>
    <style:style style:name="Row1" style:family="table-row">
      <style:table-row-properties style:min-row-height="0.601cm"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style:line-height-at-least="0cm"/>
    </style:style>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style style:name="T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justify"/>
    </style:style>
    <style:style style:name="T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style:style>
    <style:style style:name="T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style:style>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justify"/>
    </style:style>
    <style:style style:name="T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 style:family="paragraph" style:parent-style-name="Normal">
      <style:paragraph-properties fo:text-align="justify"/>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 style:family="paragraph" style:parent-style-name="Normal">
      <style:paragraph-properties fo:text-align="justify"/>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635cm" style:use-optimal-row-height="false"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text-properties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style:row-height="1cm" style:use-optimal-row-height="false" fo:keep-together="always"/>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2" style:family="paragraph" style:parent-style-name="Normal">
      <style:paragraph-properties fo:text-align="center"/>
    </style:style>
    <style:style style:name="T32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P33" style:family="paragraph" style:parent-style-name="Normal"/>
    <style:style style:name="T33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line-height="0.423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style:style>
    <style:style style:name="T40_1" style:family="text">
      <style:text-properties fo:letter-spacing="-0.011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40_2" style:family="text">
      <style:text-properties fo:letter-spacing="-0.011cm" style:font-name="標楷體" fo:font-size="12pt" style:font-name-asian="標楷體" style:font-size-asian="12pt" style:font-name-complex="細明體" style:font-size-complex="12pt" fo:language="en" fo:language-asian="zh" fo:language-complex="ar" fo:country="US" fo:country-asian="TW" fo:country-complex="SA"/>
    </style:style>
    <style:style style:name="T40_3" style:family="text">
      <style:text-properties fo:letter-spacing="-0.011cm"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row-height="1cm" style:use-optimal-row-height="false" fo:keep-together="always"/>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423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row-height="1cm" style:use-optimal-row-height="false" fo:keep-together="always"/>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423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row-height="1cm" style:use-optimal-row-height="false" fo:keep-together="always"/>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423cm"/>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row-height="1cm" style:use-optimal-row-height="false" fo:keep-together="always"/>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423cm"/>
    </style:style>
    <style:style style:name="T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423cm"/>
    </style:style>
    <style:style style:name="T8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row-height="1cm" style:use-optimal-row-height="false" fo:keep-together="always"/>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0.423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423cm"/>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row-height="1cm" style:use-optimal-row-height="false" fo:keep-together="always"/>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center" fo:line-height="0.423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423cm"/>
    </style:style>
    <style:style style:name="T1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row-height="1cm" style:use-optimal-row-height="false" fo:keep-together="always"/>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423cm"/>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center" fo:line-height="0.423cm"/>
    </style:style>
    <style:style style:name="T1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row-height="1cm" style:use-optimal-row-height="false" fo:keep-together="always"/>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Normal">
      <style:paragraph-properties fo:text-align="center" fo:line-height="0.423cm"/>
    </style:style>
    <style:style style:name="T1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423cm"/>
    </style:style>
    <style:style style:name="T1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row-height="1cm" style:use-optimal-row-height="false" fo:keep-together="always"/>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center" fo:line-height="0.423cm"/>
    </style:style>
    <style:style style:name="T1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Normal">
      <style:paragraph-properties fo:text-align="center" fo:line-height="0.423cm"/>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row-height="1cm" style:use-optimal-row-height="false" fo:keep-together="always"/>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fo:line-height="0.423cm"/>
    </style:style>
    <style:style style:name="T1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fo:line-height="0.423cm"/>
    </style:style>
    <style:style style:name="T1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row-height="1cm" style:use-optimal-row-height="false" fo:keep-together="always"/>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fo:line-height="0.423cm"/>
    </style:style>
    <style:style style:name="T1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fo:line-height="0.423cm"/>
    </style:style>
    <style:style style:name="T1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row-height="1cm" style:use-optimal-row-height="false" fo:keep-together="always"/>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fo:line-height="0.423cm"/>
    </style:style>
    <style:style style:name="T1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0pt" style:font-name-asian="新細明體" style:font-size-asian="10pt" style:font-size-complex="10pt" fo:language="en" fo:language-asian="zh" fo:language-complex="ar" fo:country="US" fo:country-asian="TW" fo:country-complex="SA" style:letter-kerning="true"/>
    </style:style>
    <style:style style:name="Cell1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fo:line-height="0.423cm"/>
    </style:style>
    <style:style style:name="T1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row-height="1cm" style:use-optimal-row-height="false" fo:keep-together="always"/>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fo:text-align="center" fo:line-height="0.423cm"/>
    </style:style>
    <style:style style:name="T1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fo:text-align="center" fo:line-height="0.423cm"/>
    </style:style>
    <style:style style:name="T1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row-height="1cm" style:use-optimal-row-height="false" fo:keep-together="always"/>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line-height="0.423cm"/>
    </style:style>
    <style:style style:name="T20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0.423cm"/>
    </style:style>
    <style:style style:name="T2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row-height="1cm" style:use-optimal-row-height="false" fo:keep-together="always"/>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fo:line-height="0.423cm"/>
    </style:style>
    <style:style style:name="T2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fo:line-height="0.423cm"/>
    </style:style>
    <style:style style:name="T2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row-height="1cm" style:use-optimal-row-height="false" fo:keep-together="always"/>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423cm"/>
    </style:style>
    <style:style style:name="T2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fo:line-height="0.423cm"/>
    </style:style>
    <style:style style:name="T2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row-height="1cm" style:use-optimal-row-height="false" fo:keep-together="always"/>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fo:line-height="0.423cm"/>
    </style:style>
    <style:style style:name="T2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fo:line-height="0.423cm"/>
    </style:style>
    <style:style style:name="T2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row-height="1cm" style:use-optimal-row-height="false" fo:keep-together="always"/>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fo:text-align="center" fo:line-height="0.423cm"/>
    </style:style>
    <style:style style:name="T2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3"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5" style:family="paragraph" style:parent-style-name="Normal">
      <style:paragraph-properties fo:text-align="center" fo:line-height="0.423cm"/>
    </style:style>
    <style:style style:name="T2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row-height="1cm" style:use-optimal-row-height="false" fo:keep-together="always"/>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line-height="0.423cm"/>
    </style:style>
    <style:style style:name="T2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4"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6"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423cm"/>
    </style:style>
    <style:style style:name="T2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9"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row-height="1cm" style:use-optimal-row-height="false" fo:keep-together="always"/>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fo:line-height="0.423cm"/>
    </style:style>
    <style:style style:name="T2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7"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8"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fo:line-height="0.423cm"/>
    </style:style>
    <style:style style:name="T2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row-height="1cm" style:use-optimal-row-height="false" fo:keep-together="always"/>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7" style:family="paragraph" style:parent-style-name="Normal">
      <style:paragraph-properties fo:text-align="center" fo:line-height="0.423cm"/>
    </style:style>
    <style:style style:name="T28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2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2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fo:line-height="0.423cm"/>
    </style:style>
    <style:style style:name="T2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97" style:family="paragraph" style:parent-style-name="Normal"/>
    <style:style style:name="P298" style:family="paragraph" style:parent-style-name="Normal"/>
    <style:style style:name="Table2" style:family="table">
      <style:table-properties table:align="left" style:width="17.279cm" fo:margin-left="0.049cm"/>
    </style:style>
    <style:style style:name="Column13" style:family="table-column">
      <style:table-column-properties style:column-width="0.952cm" style:use-optimal-column-width="false"/>
    </style:style>
    <style:style style:name="Column14" style:family="table-column">
      <style:table-column-properties style:column-width="0.952cm" style:use-optimal-column-width="false"/>
    </style:style>
    <style:style style:name="Column15" style:family="table-column">
      <style:table-column-properties style:column-width="0.635cm" style:use-optimal-column-width="false"/>
    </style:style>
    <style:style style:name="Column16" style:family="table-column">
      <style:table-column-properties style:column-width="0.318cm" style:use-optimal-column-width="false"/>
    </style:style>
    <style:style style:name="Column17" style:family="table-column">
      <style:table-column-properties style:column-width="1.905cm" style:use-optimal-column-width="false"/>
    </style:style>
    <style:style style:name="Column18" style:family="table-column">
      <style:table-column-properties style:column-width="2.54cm" style:use-optimal-column-width="false"/>
    </style:style>
    <style:style style:name="Column19" style:family="table-column">
      <style:table-column-properties style:column-width="0.952cm" style:use-optimal-column-width="false"/>
    </style:style>
    <style:style style:name="Column20" style:family="table-column">
      <style:table-column-properties style:column-width="0.952cm" style:use-optimal-column-width="false"/>
    </style:style>
    <style:style style:name="Column21" style:family="table-column">
      <style:table-column-properties style:column-width="0.635cm" style:use-optimal-column-width="false"/>
    </style:style>
    <style:style style:name="Column22" style:family="table-column">
      <style:table-column-properties style:column-width="0.635cm" style:use-optimal-column-width="false"/>
    </style:style>
    <style:style style:name="Column23" style:family="table-column">
      <style:table-column-properties style:column-width="2.021cm" style:use-optimal-column-width="false"/>
    </style:style>
    <style:style style:name="Column24" style:family="table-column">
      <style:table-column-properties style:column-width="0.018cm" style:use-optimal-column-width="false"/>
    </style:style>
    <style:style style:name="Column25" style:family="table-column">
      <style:table-column-properties style:column-width="0.617cm" style:use-optimal-column-width="false"/>
    </style:style>
    <style:style style:name="Column26" style:family="table-column">
      <style:table-column-properties style:column-width="0.018cm" style:use-optimal-column-width="false"/>
    </style:style>
    <style:style style:name="Column27" style:family="table-column">
      <style:table-column-properties style:column-width="0.318cm" style:use-optimal-column-width="false"/>
    </style:style>
    <style:style style:name="Column28" style:family="table-column">
      <style:table-column-properties style:column-width="0.3cm" style:use-optimal-column-width="false"/>
    </style:style>
    <style:style style:name="Column29" style:family="table-column">
      <style:table-column-properties style:column-width="0.018cm" style:use-optimal-column-width="false"/>
    </style:style>
    <style:style style:name="Column30" style:family="table-column">
      <style:table-column-properties style:column-width="0.635cm" style:use-optimal-column-width="false"/>
    </style:style>
    <style:style style:name="Column31" style:family="table-column">
      <style:table-column-properties style:column-width="1.252cm" style:use-optimal-column-width="false"/>
    </style:style>
    <style:style style:name="Column32" style:family="table-column">
      <style:table-column-properties style:column-width="0.018cm" style:use-optimal-column-width="false"/>
    </style:style>
    <style:style style:name="Column33" style:family="table-column">
      <style:table-column-properties style:column-width="1.588cm" style:use-optimal-column-width="false"/>
    </style:style>
    <style:style style:name="Row25" style:family="table-row">
      <style:table-row-properties style:min-row-height="0.476cm" style:use-optimal-row-height="false" fo:keep-together="always"/>
    </style:style>
    <style:style style:name="Cell2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style style:name="T2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style style:name="T3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justify"/>
    </style:style>
    <style:style style:name="T3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justify"/>
    </style:style>
    <style:style style:name="T3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justify"/>
    </style:style>
    <style:style style:name="T3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justify"/>
    </style:style>
    <style:style style:name="T3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justify"/>
    </style:style>
    <style:style style:name="T3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6" style:family="paragraph" style:parent-style-name="Normal">
      <style:paragraph-properties fo:text-align="justify"/>
    </style:style>
    <style:style style:name="T3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justify"/>
    </style:style>
    <style:style style:name="T3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justify"/>
    </style:style>
    <style:style style:name="T3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justify"/>
    </style:style>
    <style:style style:name="T3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76cm" style:use-optimal-row-height="false" fo:keep-together="always"/>
    </style:style>
    <style:style style:name="Cell2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style>
    <style:style style:name="T3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style>
    <style:style style:name="T3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3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1.071cm" style:use-optimal-row-height="false" fo:keep-together="always"/>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style style:name="T3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text-align="center" fo:line-height="0.423cm"/>
    </style:style>
    <style:style style:name="T3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fo:line-height="0.423cm"/>
    </style:style>
    <style:style style:name="T3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style style:name="T3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1.021cm" style:use-optimal-row-height="false" fo:keep-together="always"/>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fo:line-height="0.423cm"/>
    </style:style>
    <style:style style:name="T3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fo:line-height="0.423cm"/>
    </style:style>
    <style:style style:name="T3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min-row-height="1.046cm" style:use-optimal-row-height="false" fo:keep-together="always"/>
    </style:style>
    <style:style style:name="Cell3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line-height="0.423cm"/>
    </style:style>
    <style:style style:name="T3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line-height="0.423cm"/>
    </style:style>
    <style:style style:name="T3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min-row-height="0.997cm" style:use-optimal-row-height="false" fo:keep-together="always"/>
    </style:style>
    <style:style style:name="Cell3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fo:line-height="0.423cm"/>
    </style:style>
    <style:style style:name="T3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fo:line-height="0.423cm"/>
    </style:style>
    <style:style style:name="T3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min-row-height="1.071cm" style:use-optimal-row-height="false" fo:keep-together="always"/>
    </style:style>
    <style:style style:name="Cell3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423cm"/>
    </style:style>
    <style:style style:name="T37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3"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line-height="0.423cm"/>
    </style:style>
    <style:style style:name="T3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min-row-height="1.021cm" style:use-optimal-row-height="false" fo:keep-together="always"/>
    </style:style>
    <style:style style:name="Cell3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fo:line-height="0.423cm"/>
    </style:style>
    <style:style style:name="T3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fo:line-height="0.423cm"/>
    </style:style>
    <style:style style:name="T38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min-row-height="0.997cm" style:use-optimal-row-height="false" fo:keep-together="always"/>
    </style:style>
    <style:style style:name="Cell3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fo:line-height="0.423cm"/>
    </style:style>
    <style:style style:name="T3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3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0" style:family="paragraph" style:parent-style-name="Normal">
      <style:paragraph-properties fo:text-align="center" fo:line-height="0.423cm"/>
    </style:style>
    <style:style style:name="T4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3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min-row-height="1.021cm" style:use-optimal-row-height="false" fo:keep-together="always"/>
    </style:style>
    <style:style style:name="Cell3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line-height="0.423cm"/>
    </style:style>
    <style:style style:name="T4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1"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line-height="0.423cm"/>
    </style:style>
    <style:style style:name="T4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min-row-height="0.972cm" style:use-optimal-row-height="false" fo:keep-together="always"/>
    </style:style>
    <style:style style:name="Cell4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0" style:family="paragraph" style:parent-style-name="Normal">
      <style:paragraph-properties fo:text-align="center" fo:line-height="0.423cm"/>
    </style:style>
    <style:style style:name="T4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fo:line-height="0.423cm"/>
    </style:style>
    <style:style style:name="T4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min-row-height="0.997cm" style:use-optimal-row-height="false" fo:keep-together="always"/>
    </style:style>
    <style:style style:name="Cell4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fo:line-height="0.423cm"/>
    </style:style>
    <style:style style:name="T4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fo:line-height="0.423cm"/>
    </style:style>
    <style:style style:name="T4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8"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min-row-height="1.046cm" style:use-optimal-row-height="false" fo:keep-together="always"/>
    </style:style>
    <style:style style:name="Cell4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fo:line-height="0.423cm"/>
    </style:style>
    <style:style style:name="T4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8" style:family="paragraph" style:parent-style-name="Normal">
      <style:paragraph-properties fo:text-align="center" fo:line-height="0.423cm"/>
    </style:style>
    <style:style style:name="T4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row-height="1.15cm" style:use-optimal-row-height="false" fo:keep-together="always"/>
    </style:style>
    <style:style style:name="Cell4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fo:line-height="0.423cm"/>
    </style:style>
    <style:style style:name="T4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fo:line-height="0.423cm"/>
    </style:style>
    <style:style style:name="T4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min-row-height="1.048cm" style:use-optimal-row-height="false" fo:keep-together="always"/>
    </style:style>
    <style:style style:name="Cell4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8" style:family="paragraph" style:parent-style-name="Normal">
      <style:paragraph-properties fo:text-align="center" fo:line-height="0.423cm"/>
    </style:style>
    <style:style style:name="T4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fo:line-height="0.423cm"/>
    </style:style>
    <style:style style:name="T47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row-height="1.15cm" style:use-optimal-row-height="false" fo:keep-together="always"/>
    </style:style>
    <style:style style:name="Cell4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fo:line-height="0.423cm"/>
    </style:style>
    <style:style style:name="T4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line-height="0.423cm"/>
    </style:style>
    <style:style style:name="T4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min-row-height="1.147cm" style:use-optimal-row-height="false" fo:keep-together="always"/>
    </style:style>
    <style:style style:name="Cell4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fo:line-height="0.423cm"/>
    </style:style>
    <style:style style:name="T49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6" style:family="paragraph" style:parent-style-name="Normal">
      <style:paragraph-properties fo:text-align="center" fo:line-height="0.423cm"/>
    </style:style>
    <style:style style:name="T4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4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row-height="1.15cm" style:use-optimal-row-height="false" fo:keep-together="always"/>
    </style:style>
    <style:style style:name="Cell4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fo:line-height="0.423cm"/>
    </style:style>
    <style:style style:name="T5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4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4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fo:line-height="0.423cm"/>
    </style:style>
    <style:style style:name="T5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4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min-row-height="1.12cm" style:use-optimal-row-height="false" fo:keep-together="always"/>
    </style:style>
    <style:style style:name="Cell5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line-height="0.423cm"/>
    </style:style>
    <style:style style:name="T5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0" style:family="paragraph" style:parent-style-name="Normal">
      <style:paragraph-properties fo:text-align="center" fo:line-height="0.423cm"/>
    </style:style>
    <style:style style:name="T5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min-row-height="1.046cm" style:use-optimal-row-height="false" fo:keep-together="always"/>
    </style:style>
    <style:style style:name="Cell5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8" style:family="paragraph" style:parent-style-name="Normal">
      <style:paragraph-properties fo:text-align="center" fo:line-height="0.423cm"/>
    </style:style>
    <style:style style:name="T5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0"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2" style:family="paragraph" style:parent-style-name="Normal">
      <style:paragraph-properties fo:text-align="center" fo:line-height="0.423cm"/>
    </style:style>
    <style:style style:name="T5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4"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row-height="1.15cm" style:use-optimal-row-height="false" fo:keep-together="always"/>
    </style:style>
    <style:style style:name="Cell5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fo:line-height="0.423cm"/>
    </style:style>
    <style:style style:name="T5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1"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3"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line-height="0.423cm"/>
    </style:style>
    <style:style style:name="T5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min-row-height="1.171cm" style:use-optimal-row-height="false" fo:keep-together="always"/>
    </style:style>
    <style:style style:name="Cell5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fo:line-height="0.423cm"/>
    </style:style>
    <style:style style:name="T5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4"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fo:line-height="0.423cm"/>
    </style:style>
    <style:style style:name="T55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min-row-height="1.097cm" style:use-optimal-row-height="false" fo:keep-together="always"/>
    </style:style>
    <style:style style:name="Cell5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fo:line-height="0.423cm"/>
    </style:style>
    <style:style style:name="T5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fo:line-height="0.423cm"/>
    </style:style>
    <style:style style:name="T5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0"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min-row-height="1.147cm" style:use-optimal-row-height="false" fo:keep-together="always"/>
    </style:style>
    <style:style style:name="Cell5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6" style:family="paragraph" style:parent-style-name="Normal">
      <style:paragraph-properties fo:text-align="center" fo:line-height="0.423cm"/>
    </style:style>
    <style:style style:name="T5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7" style:family="paragraph" style:parent-style-name="Normal">
      <style:paragraph-properties fo:text-align="justify" fo:text-align-last="justify"/>
      <style:text-properties fo:font-size="10pt" style:font-name-asian="新細明體" style:font-size-asian="10pt" style:font-size-complex="10pt" fo:language="en" fo:language-asian="zh" fo:language-complex="ar" fo:country="US" fo:country-asian="TW" fo:country-complex="SA" style:letter-kerning="true"/>
    </style:style>
    <style:style style:name="Cell5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8" style:family="paragraph" style:parent-style-name="Normal">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5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0" style:family="paragraph" style:parent-style-name="Normal">
      <style:paragraph-properties fo:text-align="center" fo:line-height="0.423cm"/>
    </style:style>
    <style:style style:name="T5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1" style:family="paragraph" style:parent-style-name="Normal">
      <style:paragraph-properties fo:line-height="0.423cm"/>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5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line-height="0.423cm"/>
      <style:text-properties fo:font-size="12pt" style:font-name-asian="標楷體" style:font-size-asian="12pt" style:font-size-complex="12pt" fo:language="en" fo:language-asian="zh" fo:language-complex="ar" fo:country="US" fo:country-asian="TW" fo:country-complex="SA" style:letter-kerning="true"/>
    </style:style>
    <style:style style:name="Cell5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min-row-height="1.27cm" style:use-optimal-row-height="false" fo:keep-together="always"/>
    </style:style>
    <style:style style:name="Cell5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7" style:family="paragraph" style:parent-style-name="Normal">
      <style:paragraph-properties fo:text-align="justify"/>
    </style:style>
    <style:style style:name="T58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8" style:family="paragraph" style:parent-style-name="Normal">
      <style:paragraph-properties fo:text-align="center"/>
    </style:style>
    <style:style style:name="T5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9" style:family="paragraph" style:parent-style-name="Normal"/>
    <style:style style:name="T58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0" style:family="paragraph" style:parent-style-name="Normal"/>
    <style:style style:name="T5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1" style:family="paragraph" style:parent-style-name="Normal">
      <style:paragraph-properties fo:text-align="center"/>
    </style:style>
    <style:style style:name="T59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2" style:family="paragraph" style:parent-style-name="Normal">
      <style:paragraph-properties fo:text-align="center"/>
    </style:style>
    <style:style style:name="T5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3" style:family="paragraph" style:parent-style-name="Normal">
      <style:paragraph-properties fo:text-align="center"/>
    </style:style>
    <style:style style:name="T5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4" style:family="paragraph" style:parent-style-name="Normal">
      <style:paragraph-properties fo:text-align="center"/>
    </style:style>
    <style:style style:name="T5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5" style:family="paragraph" style:parent-style-name="Normal">
      <style:paragraph-properties fo:text-align="center"/>
    </style:style>
    <style:style style:name="T5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6" style:family="paragraph" style:parent-style-name="Normal">
      <style:paragraph-properties fo:text-align="center"/>
    </style:style>
    <style:style style:name="T5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7" style:family="paragraph" style:parent-style-name="Normal">
      <style:paragraph-properties fo:text-align="center"/>
    </style:style>
    <style:style style:name="T59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0" style:family="table-row">
      <style:table-row-properties style:min-row-height="1.565cm" style:use-optimal-row-height="false" fo:keep-together="always"/>
    </style:style>
    <style:style style:name="Cell5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0" style:family="paragraph" style:parent-style-name="Normal">
      <style:paragraph-properties fo:text-align="center"/>
    </style:style>
    <style:style style:name="T60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style>
    <style:style style:name="T6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4" style:family="table-cell">
      <style:table-cell-properties style:vertical-align="top" fo:padding-left="0.049cm" fo:border-left="#000000 0.018cm solid" fo:padding-right="0.049cm" fo:border-right="#000000 0.018cm solid" fo:wrap-option="wrap"/>
    </style:style>
    <style:style style:name="P605" style:family="paragraph" style:parent-style-name="Normal">
      <style:paragraph-properties fo:text-align="justify"/>
    </style:style>
    <style:style style:name="T6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5_2"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5_4"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5_6"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05_8"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60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5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1" style:family="table-row">
      <style:table-row-properties style:min-row-height="1.524cm" style:use-optimal-row-height="false" fo:keep-together="always"/>
    </style:style>
    <style:style style:name="Cell5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1"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style>
    <style:style style:name="T6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style>
    <style:style style:name="T6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6" style:family="table-cell">
      <style:table-cell-properties style:vertical-align="middle" fo:padding-left="0.049cm" fo:border-left="#000000 0.018cm solid" fo:padding-right="0.049cm" fo:border-right="#000000 0.018cm solid" fo:wrap-option="wrap"/>
    </style:style>
    <style:style style:name="P617"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Row52" style:family="table-row">
      <style:table-row-properties style:min-row-height="1.51cm" style:use-optimal-row-height="false" fo:keep-together="always"/>
    </style:style>
    <style:style style:name="Cell6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3"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style>
    <style:style style:name="T6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style>
    <style:style style:name="T6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8" style:family="table-cell">
      <style:table-cell-properties style:vertical-align="middle" fo:padding-left="0.049cm" fo:border-left="#000000 0.018cm solid" fo:padding-right="0.049cm" fo:border-right="#000000 0.018cm solid" fo:wrap-option="wrap"/>
    </style:style>
    <style:style style:name="P629"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Row53" style:family="table-row">
      <style:table-row-properties style:min-row-height="1.27cm" style:use-optimal-row-height="false" fo:keep-together="always"/>
    </style:style>
    <style:style style:name="Cell6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5"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style>
    <style:style style:name="T6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style>
    <style:style style:name="T6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0" style:family="table-cell">
      <style:table-cell-properties style:vertical-align="middle" fo:border-bottom="#000000 0.018cm solid" fo:padding-left="0.049cm" fo:border-left="#000000 0.018cm solid" fo:padding-right="0.049cm" fo:border-right="#000000 0.018cm solid" fo:wrap-option="wrap"/>
    </style:style>
    <style:style style:name="P641"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Cell6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text-properties fo:color="#ff0000" fo:font-size="12pt" style:font-name-asian="標楷體" style:font-size-asian="12pt" style:font-size-complex="12pt" fo:language="en" fo:language-asian="zh" fo:language-complex="ar" fo:country="US" fo:country-asian="TW" fo:country-complex="SA" style:letter-kerning="true"/>
    </style:style>
    <style:style style:name="Row54" style:family="table-row">
      <style:table-row-properties style:use-optimal-row-height="false" fo:keep-together="always"/>
    </style:style>
    <style:style style:name="Cell6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style style:name="T6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style>
    <style:style style:name="T6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style>
    <style:style style:name="T6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49" style:family="paragraph" style:parent-style-name="Normal">
      <style:paragraph-properties fo:text-align="center"/>
    </style:style>
    <style:style style:name="T6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indent="0.423cm"/>
    </style:style>
    <style:style style:name="T6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style>
    <style:style style:name="T6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2" style:family="paragraph" style:parent-style-name="Normal">
      <style:paragraph-properties fo:text-align="center"/>
    </style:style>
    <style:style style:name="T6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style>
    <style:style style:name="T6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54" style:family="paragraph" style:parent-style-name="Normal">
      <style:paragraph-properties fo:text-align="center"/>
    </style:style>
    <style:style style:name="T6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style style:name="T6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5" style:family="table-row">
      <style:table-row-properties style:use-optimal-row-height="false" fo:keep-together="always"/>
    </style:style>
    <style:style style:name="Cell6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style>
    <style:style style:name="T6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7" style:family="paragraph" style:parent-style-name="Normal">
      <style:paragraph-properties fo:text-align="center"/>
    </style:style>
    <style:style style:name="T6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56" style:family="table-row">
      <style:table-row-properties style:min-row-height="2.058cm" style:use-optimal-row-height="false" fo:keep-together="always"/>
    </style:style>
    <style:style style:name="Cell6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5" style:family="paragraph" style:parent-style-name="Normal">
      <style:paragraph-properties fo:text-align="justify"/>
    </style:style>
    <style:style style:name="T6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6" style:family="paragraph" style:parent-style-name="Normal">
      <style:paragraph-properties fo:text-align="justify" fo:text-indent="-0.423cm" fo:margin-left="0.423cm" style:punctuation-wrap="simple"/>
    </style:style>
    <style:style style:name="T6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6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6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7" style:family="paragraph" style:parent-style-name="Normal">
      <style:paragraph-properties fo:text-align="center"/>
    </style:style>
    <style:style style:name="T66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9"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7" style:family="table-row">
      <style:table-row-properties style:min-row-height="2.108cm" style:use-optimal-row-height="false" fo:keep-together="always"/>
    </style:style>
    <style:style style:name="Cell6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4" style:family="paragraph" style:parent-style-name="Normal">
      <style:paragraph-properties fo:text-align="justify" fo:text-indent="-0.423cm" fo:margin-left="0.423cm" style:punctuation-wrap="simple"/>
    </style:style>
    <style:style style:name="T6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7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5" style:family="paragraph" style:parent-style-name="Normal">
      <style:paragraph-properties fo:text-align="center"/>
    </style:style>
    <style:style style:name="T6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7"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8"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8" style:family="table-row">
      <style:table-row-properties style:min-row-height="2.674cm" style:use-optimal-row-height="false" fo:keep-together="always"/>
    </style:style>
    <style:style style:name="Cell6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1"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2" style:family="paragraph" style:parent-style-name="Normal">
      <style:paragraph-properties fo:text-align="justify" fo:text-indent="-0.423cm" fo:margin-left="0.423cm" style:punctuation-wrap="simple"/>
    </style:style>
    <style:style style:name="T6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8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3" style:family="paragraph" style:parent-style-name="Normal">
      <style:paragraph-properties fo:text-align="center"/>
    </style:style>
    <style:style style:name="T68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5"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6"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59" style:family="table-row">
      <style:table-row-properties style:min-row-height="1.984cm" style:use-optimal-row-height="false" fo:keep-together="always"/>
    </style:style>
    <style:style style:name="Cell6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9"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0" style:family="paragraph" style:parent-style-name="Normal">
      <style:paragraph-properties fo:text-align="justify" fo:text-indent="-0.423cm" fo:margin-left="0.423cm" style:punctuation-wrap="simple"/>
    </style:style>
    <style:style style:name="T69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9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90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1" style:family="paragraph" style:parent-style-name="Normal">
      <style:paragraph-properties fo:text-align="center"/>
    </style:style>
    <style:style style:name="T6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3"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5"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0" style:family="table-row">
      <style:table-row-properties style:min-row-height="2.034cm" style:use-optimal-row-height="false" fo:keep-together="always"/>
    </style:style>
    <style:style style:name="Cell6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7"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8" style:family="paragraph" style:parent-style-name="Normal">
      <style:paragraph-properties fo:text-align="justify" fo:text-indent="-0.423cm" fo:margin-left="0.423cm" style:punctuation-wrap="simple"/>
    </style:style>
    <style:style style:name="T6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9" style:family="paragraph" style:parent-style-name="Normal">
      <style:paragraph-properties fo:text-align="center"/>
    </style:style>
    <style:style style:name="T6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0"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1" style:family="paragraph" style:parent-style-name="Normal">
      <style:paragraph-properties fo:text-align="center"/>
      <style:text-properties fo:font-size="12pt" style:font-name-asian="標楷體" style:font-size-asian="12pt" style:font-size-complex="12pt" fo:language="en" fo:language-asian="zh" fo:language-complex="ar" fo:country="US" fo:country-asian="TW" fo:country-complex="SA" style:letter-kerning="true"/>
    </style:style>
    <style:style style:name="Cell6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2"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6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3"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Row61" style:family="table-row">
      <style:table-row-properties style:min-row-height="1.072cm" style:use-optimal-row-height="false" fo:keep-together="always"/>
    </style:style>
    <style:style style:name="Cell6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5" style:family="paragraph" style:parent-style-name="Normal">
      <style:paragraph-properties fo:text-align="justify"/>
    </style:style>
    <style:style style:name="T7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6" style:family="paragraph" style:parent-style-name="Normal">
      <style:paragraph-properties fo:text-indent="0.847cm"/>
    </style:style>
    <style:style style:name="T7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7" style:family="paragraph" style:parent-style-name="Normal">
      <style:paragraph-properties fo:text-indent="0.423cm"/>
    </style:style>
    <style:style style:name="T70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8" style:family="paragraph" style:parent-style-name="Normal"/>
    <style:style style:name="T7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9" style:family="paragraph" style:parent-style-name="Normal"/>
    <style:style style:name="T7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0" style:family="paragraph" style:parent-style-name="Normal"/>
    <style:style style:name="T7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2" style:family="table-row">
      <style:table-row-properties style:min-row-height="5.158cm" style:use-optimal-row-height="false" fo:keep-together="always"/>
    </style:style>
    <style:style style:name="Cell6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4" style:family="paragraph" style:parent-style-name="Normal">
      <style:paragraph-properties fo:text-align="justify"/>
    </style:style>
    <style:style style:name="T7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4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3" style:family="table-row">
      <style:table-row-properties style:min-row-height="1.236cm" style:use-optimal-row-height="false"/>
    </style:style>
    <style:style style:name="Cell7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9" style:family="paragraph" style:parent-style-name="Normal">
      <style:paragraph-properties fo:text-align="justify"/>
    </style:style>
    <style:style style:name="T7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1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0" style:family="paragraph" style:parent-style-name="Normal">
      <style:paragraph-properties fo:text-indent="0.847cm"/>
    </style:style>
    <style:style style:name="T7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1" style:family="paragraph" style:parent-style-name="Normal">
      <style:paragraph-properties fo:text-indent="0.423cm"/>
    </style:style>
    <style:style style:name="T7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2" style:family="paragraph" style:parent-style-name="Normal"/>
    <style:style style:name="T7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3" style:family="paragraph" style:parent-style-name="Normal"/>
    <style:style style:name="T7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4" style:family="paragraph" style:parent-style-name="Normal"/>
    <style:style style:name="T7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4" style:family="table-row">
      <style:table-row-properties style:min-row-height="3.482cm" style:use-optimal-row-height="false"/>
    </style:style>
    <style:style style:name="Cell7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8" style:family="paragraph" style:parent-style-name="Normal">
      <style:paragraph-properties fo:text-align="justify"/>
    </style:style>
    <style:style style:name="T7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5" style:family="table-row">
      <style:table-row-properties style:min-row-height="0.947cm" style:use-optimal-row-height="false" fo:keep-together="always"/>
    </style:style>
    <style:style style:name="Cell7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3" style:family="paragraph" style:parent-style-name="Normal">
      <style:paragraph-properties fo:text-align="justify"/>
    </style:style>
    <style:style style:name="T7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4" style:family="paragraph" style:parent-style-name="Normal">
      <style:paragraph-properties fo:text-indent="0.847cm"/>
    </style:style>
    <style:style style:name="T7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5" style:family="paragraph" style:parent-style-name="Normal">
      <style:paragraph-properties fo:text-indent="0.423cm"/>
    </style:style>
    <style:style style:name="T7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6" style:family="paragraph" style:parent-style-name="Normal"/>
    <style:style style:name="T7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7" style:family="paragraph" style:parent-style-name="Normal"/>
    <style:style style:name="T7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8" style:family="paragraph" style:parent-style-name="Normal"/>
    <style:style style:name="T7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6" style:family="table-row">
      <style:table-row-properties style:min-row-height="8.837cm" style:use-optimal-row-height="false" fo:keep-together="always"/>
    </style:style>
    <style:style style:name="Cell7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1" style:family="paragraph" style:parent-style-name="Normal">
      <style:paragraph-properties fo:text-indent="-0.66cm" fo:margin-left="0.66cm"/>
      <style:text-properties fo:font-size="12pt" style:font-name-asian="標楷體" style:font-size-asian="12pt" style:font-size-complex="12pt" fo:language="en" fo:language-asian="zh" fo:language-complex="ar" fo:country="US" fo:country-asian="TW" fo:country-complex="SA" style:letter-kerning="true"/>
    </style:style>
    <style:style style:name="Cell7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2" style:family="paragraph" style:parent-style-name="Normal">
      <style:paragraph-properties fo:text-align="justify"/>
    </style:style>
    <style:style style:name="T7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7" style:family="table-row">
      <style:table-row-properties style:min-row-height="0.884cm" style:use-optimal-row-height="false" fo:keep-together="always"/>
    </style:style>
    <style:style style:name="Cell7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33" style:family="table-cell">
      <style:table-cell-properties style:vertical-align="top" fo:border-bottom="#000000 0.018cm solid" fo:padding-left="0.049cm" fo:border-left="#000000 0.018cm solid" fo:padding-right="0.049cm" fo:border-right="#000000 0.018cm solid" fo:wrap-option="wrap"/>
    </style:style>
    <style:style style:name="P747" style:family="paragraph" style:parent-style-name="Normal">
      <style:paragraph-properties fo:text-align="justify"/>
    </style:style>
    <style:style style:name="T7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47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7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8" style:family="paragraph" style:parent-style-name="Normal">
      <style:paragraph-properties fo:text-indent="0.847cm"/>
    </style:style>
    <style:style style:name="T7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9" style:family="paragraph" style:parent-style-name="Normal">
      <style:paragraph-properties fo:text-indent="0.423cm"/>
    </style:style>
    <style:style style:name="T7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0" style:family="paragraph" style:parent-style-name="Normal"/>
    <style:style style:name="T7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1" style:family="paragraph" style:parent-style-name="Normal"/>
    <style:style style:name="T7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2" style:family="paragraph" style:parent-style-name="Normal"/>
    <style:style style:name="T7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8" style:family="table-row">
      <style:table-row-properties style:min-row-height="4.036cm" style:use-optimal-row-height="false" fo:keep-together="always"/>
    </style:style>
    <style:style style:name="Cell7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0" style:family="table-cell">
      <style:table-cell-properties style:vertical-align="top" fo:border-bottom="#000000 0.018cm solid" fo:padding-left="0.049cm" fo:border-left="#000000 0.018cm solid" fo:padding-right="0.049cm" fo:border-right="#000000 0.018cm solid" fo:wrap-option="wrap"/>
    </style:style>
    <style:style style:name="P754" style:family="paragraph" style:parent-style-name="Normal">
      <style:paragraph-properties fo:text-align="justify"/>
      <style:text-properties fo:font-size="12pt" style:font-name-asian="標楷體" style:font-size-asian="12pt" style:font-size-complex="12pt" fo:language="en" fo:language-asian="zh" fo:language-complex="ar" fo:country="US" fo:country-asian="TW" fo:country-complex="SA" style:letter-kerning="true"/>
    </style:style>
    <style:style style:name="Cell7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6" style:family="paragraph" style:parent-style-name="Normal"/>
    <style:style style:name="T75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5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6_3" style:family="text">
      <style:text-properties fo:color="#ff0000"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75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69" style:family="table-row">
      <style:table-row-properties style:use-optimal-row-height="false"/>
    </style:style>
    <style:style style:name="Cell7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0" style:family="paragraph" style:parent-style-name="Normal"/>
    <style:style style:name="T7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1" style:family="paragraph" style:parent-style-name="Normal"/>
    <style:style style:name="T7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2" style:family="paragraph" style:parent-style-name="Normal"/>
    <style:style style:name="T7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3" style:family="paragraph" style:parent-style-name="Normal">
      <style:paragraph-properties fo:text-align="center"/>
    </style:style>
    <style:style style:name="T7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70" style:family="table-row">
      <style:table-row-properties style:use-optimal-row-height="false"/>
    </style:style>
    <style:style style:name="Cell7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5" style:family="paragraph" style:parent-style-name="Normal"/>
    <style:style style:name="T7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70" style:family="paragraph" style:parent-style-name="Normal"/>
    <style:style style:name="T7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772" style:family="paragraph" style:parent-style-name="Normal"/>
  </office:automatic-styles>
  <office:body>
    <office:text>
      <text:p text:style-name="P1"><text:span text:style-name="T1_1">附表二</text:span></text:p>
      <text:p text:style-name="P2"><text:span text:style-name="T2_1">臺北市<text:s text:c="4"/>地政事務所測量業務考核評分紀錄表</text:span><text:span text:style-name="T2_2"><text:s text:c="8"/></text:span><text:span text:style-name="T2_3"><text:s text:c="5"/></text:span><text:span text:style-name="T2_4"><text:s text:c="3"/></text:span><text:span text:style-name="T2_5"><text:s text:c="2"/>年<text:s text:c="3"/>月</text:span></text:p>
      <text:p text:style-name="P3"/>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row table:style-name="Row1">
          <table:table-cell table:style-name="Cell1" table:number-columns-spanned="2">
            <text:p text:style-name="P4"><text:span text:style-name="T4_1">考核項目<text:s text:c="6"/></text:span></text:p>
          </table:table-cell>
          <table:covered-table-cell/>
          <table:table-cell table:style-name="Cell2" table:number-rows-spanned="2">
            <text:p text:style-name="P5"><text:span text:style-name="T5_1">抽查</text:span></text:p>
            <text:p text:style-name="P6"><text:span text:style-name="T6_1">件次</text:span></text:p>
          </table:table-cell>
          <table:table-cell table:style-name="Cell3" table:number-rows-spanned="2">
            <text:p text:style-name="P7"><text:span text:style-name="T7_1">案件類別</text:span></text:p>
          </table:table-cell>
          <table:table-cell table:style-name="Cell4" table:number-rows-spanned="2">
            <text:p text:style-name="P8"><text:span text:style-name="T8_1">收件字號</text:span></text:p>
          </table:table-cell>
          <table:table-cell table:style-name="Cell5" table:number-rows-spanned="2">
            <text:p text:style-name="P9"><text:span text:style-name="T9_1">查核結果</text:span></text:p>
          </table:table-cell>
          <table:table-cell table:style-name="Cell6" table:number-rows-spanned="2">
            <text:p text:style-name="P10"><text:span text:style-name="T10_1">配</text:span></text:p>
            <text:p text:style-name="P11"><text:span text:style-name="T11_1">分</text:span></text:p>
          </table:table-cell>
          <table:table-cell table:style-name="Cell7" table:number-rows-spanned="2">
            <text:p text:style-name="P12"><text:span text:style-name="T12_1">評分標準</text:span></text:p>
          </table:table-cell>
          <table:table-cell table:style-name="Cell8" table:number-rows-spanned="2">
            <text:p text:style-name="P13"><text:span text:style-name="T13_1">得</text:span></text:p>
            <text:p text:style-name="P14"><text:span text:style-name="T14_1">分</text:span></text:p>
          </table:table-cell>
          <table:table-cell table:style-name="Cell9" table:number-rows-spanned="2">
            <text:p text:style-name="P15"><text:span text:style-name="T15_1">小</text:span></text:p>
            <text:p text:style-name="P16"><text:span text:style-name="T16_1">計</text:span></text:p>
          </table:table-cell>
          <table:table-cell table:style-name="Cell10" table:number-rows-spanned="2">
            <text:p text:style-name="P17"><text:span text:style-name="T17_1">評分意見</text:span></text:p>
          </table:table-cell>
          <table:table-cell table:style-name="Cell11" table:number-rows-spanned="2">
            <text:p text:style-name="P18"><text:span text:style-name="T18_1">備<text:s text:c="2"/>註</text:span></text:p>
          </table:table-cell>
        </table:table-row>
        <table:table-row table:style-name="Row2">
          <table:table-cell table:style-name="Cell12">
            <text:p text:style-name="P19"><text:span text:style-name="T19_1"><text:s/>項</text:span></text:p>
          </table:table-cell>
          <table:table-cell table:style-name="Cell13">
            <text:p text:style-name="P20"><text:span text:style-name="T20_1">目</text:span></text:p>
          </table:table-cell>
          <table:covered-table-cell table:style-name="Cell14">
            <text:p text:style-name="P21"/>
          </table:covered-table-cell>
          <table:covered-table-cell table:style-name="Cell15">
            <text:p text:style-name="P22"/>
          </table:covered-table-cell>
          <table:covered-table-cell table:style-name="Cell16">
            <text:p text:style-name="P23"/>
          </table:covered-table-cell>
          <table:covered-table-cell table:style-name="Cell17">
            <text:p text:style-name="P24"/>
          </table:covered-table-cell>
          <table:covered-table-cell table:style-name="Cell18">
            <text:p text:style-name="P25"/>
          </table:covered-table-cell>
          <table:covered-table-cell table:style-name="Cell19">
            <text:p text:style-name="P26"/>
          </table:covered-table-cell>
          <table:covered-table-cell table:style-name="Cell20">
            <text:p text:style-name="P27"/>
          </table:covered-table-cell>
          <table:covered-table-cell table:style-name="Cell21">
            <text:p text:style-name="P28"/>
          </table:covered-table-cell>
          <table:covered-table-cell table:style-name="Cell22">
            <text:p text:style-name="P29"/>
          </table:covered-table-cell>
          <table:covered-table-cell table:style-name="Cell23">
            <text:p text:style-name="P30"/>
          </table:covered-table-cell>
        </table:table-row>
        <table:table-row table:style-name="Row3">
          <table:table-cell table:style-name="Cell24" table:number-rows-spanned="22">
            <text:p text:style-name="P31"><text:span text:style-name="T31_1">二、</text:span></text:p>
            <text:p text:style-name="P32"><text:span text:style-name="T32_1">土地</text:span></text:p>
            <text:p text:style-name="P33"><text:span text:style-name="T33_1">測量</text:span></text:p>
          </table:table-cell>
          <table:table-cell table:style-name="Cell25" table:number-rows-spanned="22">
            <text:p text:style-name="P34"><text:span text:style-name="T34_1">(一)</text:span><text:span text:style-name="T34_2">土地複丈及建物測量案件是否均依規定程序及期限辦理完畢、成果整理是否合於規定</text:span></text:p>
          </table:table-cell>
          <table:table-cell table:style-name="Cell26">
            <text:p text:style-name="P35"><text:span text:style-name="T35_1">1</text:span></text:p>
          </table:table-cell>
          <table:table-cell table:style-name="Cell27">
            <text:p text:style-name="P36"/>
          </table:table-cell>
          <table:table-cell table:style-name="Cell28">
            <text:p text:style-name="P37"/>
          </table:table-cell>
          <table:table-cell table:style-name="Cell29">
            <text:p text:style-name="P38"/>
          </table:table-cell>
          <table:table-cell table:style-name="Cell30">
            <text:p text:style-name="P39"><text:span text:style-name="T39_1">2</text:span></text:p>
          </table:table-cell>
          <table:table-cell table:style-name="Cell31" table:number-rows-spanned="22">
            <text:p text:style-name="P40"><text:span text:style-name="T40_1">業務查核小組不定期抽查之土地複丈及建物測量案件，併同計入年終成績，計抽查測量案件</text:span><text:span text:style-name="T40_2">44</text:span><text:span text:style-name="T40_3">件，發現處理程序不合規定、逾期或發現成果不符地籍測量實施規則等相關規定者，每件扣1-2分。</text:span></text:p>
          </table:table-cell>
          <table:table-cell table:style-name="Cell32">
            <text:p text:style-name="P41"/>
          </table:table-cell>
          <table:table-cell table:style-name="Cell33" table:number-rows-spanned="22">
            <text:p text:style-name="P42"/>
          </table:table-cell>
          <table:table-cell table:style-name="Cell34" table:number-rows-spanned="22">
            <text:p text:style-name="P43"/>
          </table:table-cell>
          <table:table-cell table:style-name="Cell35" table:number-rows-spanned="22">
            <text:p text:style-name="P44"/>
          </table:table-cell>
        </table:table-row>
        <table:table-row table:style-name="Row4">
          <table:covered-table-cell table:style-name="Cell36">
            <text:p text:style-name="P45"/>
          </table:covered-table-cell>
          <table:covered-table-cell table:style-name="Cell37">
            <text:p text:style-name="P46"/>
          </table:covered-table-cell>
          <table:table-cell table:style-name="Cell38">
            <text:p text:style-name="P47"><text:span text:style-name="T47_1">2</text:span></text:p>
          </table:table-cell>
          <table:table-cell table:style-name="Cell39">
            <text:p text:style-name="P48"/>
          </table:table-cell>
          <table:table-cell table:style-name="Cell40">
            <text:p text:style-name="P49"/>
          </table:table-cell>
          <table:table-cell table:style-name="Cell41">
            <text:p text:style-name="P50"/>
          </table:table-cell>
          <table:table-cell table:style-name="Cell42">
            <text:p text:style-name="P51"><text:span text:style-name="T51_1">2</text:span></text:p>
          </table:table-cell>
          <table:covered-table-cell table:style-name="Cell43">
            <text:p text:style-name="P52"/>
          </table:covered-table-cell>
          <table:table-cell table:style-name="Cell44">
            <text:p text:style-name="P53"/>
          </table:table-cell>
          <table:covered-table-cell table:style-name="Cell45">
            <text:p text:style-name="P54"/>
          </table:covered-table-cell>
          <table:covered-table-cell table:style-name="Cell46">
            <text:p text:style-name="P55"/>
          </table:covered-table-cell>
          <table:covered-table-cell table:style-name="Cell47">
            <text:p text:style-name="P56"/>
          </table:covered-table-cell>
        </table:table-row>
        <table:table-row table:style-name="Row5">
          <table:covered-table-cell table:style-name="Cell48">
            <text:p text:style-name="P57"/>
          </table:covered-table-cell>
          <table:covered-table-cell table:style-name="Cell49">
            <text:p text:style-name="P58"/>
          </table:covered-table-cell>
          <table:table-cell table:style-name="Cell50">
            <text:p text:style-name="P59"><text:span text:style-name="T59_1">3</text:span></text:p>
          </table:table-cell>
          <table:table-cell table:style-name="Cell51">
            <text:p text:style-name="P60"/>
          </table:table-cell>
          <table:table-cell table:style-name="Cell52">
            <text:p text:style-name="P61"/>
          </table:table-cell>
          <table:table-cell table:style-name="Cell53">
            <text:p text:style-name="P62"/>
          </table:table-cell>
          <table:table-cell table:style-name="Cell54">
            <text:p text:style-name="P63"><text:span text:style-name="T63_1">2</text:span></text:p>
          </table:table-cell>
          <table:covered-table-cell table:style-name="Cell55">
            <text:p text:style-name="P64"/>
          </table:covered-table-cell>
          <table:table-cell table:style-name="Cell56">
            <text:p text:style-name="P65"/>
          </table:table-cell>
          <table:covered-table-cell table:style-name="Cell57">
            <text:p text:style-name="P66"/>
          </table:covered-table-cell>
          <table:covered-table-cell table:style-name="Cell58">
            <text:p text:style-name="P67"/>
          </table:covered-table-cell>
          <table:covered-table-cell table:style-name="Cell59">
            <text:p text:style-name="P68"/>
          </table:covered-table-cell>
        </table:table-row>
        <table:table-row table:style-name="Row6">
          <table:covered-table-cell table:style-name="Cell60">
            <text:p text:style-name="P69"/>
          </table:covered-table-cell>
          <table:covered-table-cell table:style-name="Cell61">
            <text:p text:style-name="P70"/>
          </table:covered-table-cell>
          <table:table-cell table:style-name="Cell62">
            <text:p text:style-name="P71"><text:span text:style-name="T71_1">4</text:span></text:p>
          </table:table-cell>
          <table:table-cell table:style-name="Cell63">
            <text:p text:style-name="P72"/>
          </table:table-cell>
          <table:table-cell table:style-name="Cell64">
            <text:p text:style-name="P73"/>
          </table:table-cell>
          <table:table-cell table:style-name="Cell65">
            <text:p text:style-name="P74"/>
          </table:table-cell>
          <table:table-cell table:style-name="Cell66">
            <text:p text:style-name="P75"><text:span text:style-name="T75_1">2</text:span></text:p>
          </table:table-cell>
          <table:covered-table-cell table:style-name="Cell67">
            <text:p text:style-name="P76"/>
          </table:covered-table-cell>
          <table:table-cell table:style-name="Cell68">
            <text:p text:style-name="P77"/>
          </table:table-cell>
          <table:covered-table-cell table:style-name="Cell69">
            <text:p text:style-name="P78"/>
          </table:covered-table-cell>
          <table:covered-table-cell table:style-name="Cell70">
            <text:p text:style-name="P79"/>
          </table:covered-table-cell>
          <table:covered-table-cell table:style-name="Cell71">
            <text:p text:style-name="P80"/>
          </table:covered-table-cell>
        </table:table-row>
        <table:table-row table:style-name="Row7">
          <table:covered-table-cell table:style-name="Cell72">
            <text:p text:style-name="P81"/>
          </table:covered-table-cell>
          <table:covered-table-cell table:style-name="Cell73">
            <text:p text:style-name="P82"/>
          </table:covered-table-cell>
          <table:table-cell table:style-name="Cell74">
            <text:p text:style-name="P83"><text:span text:style-name="T83_1">5</text:span></text:p>
          </table:table-cell>
          <table:table-cell table:style-name="Cell75">
            <text:p text:style-name="P84"/>
          </table:table-cell>
          <table:table-cell table:style-name="Cell76">
            <text:p text:style-name="P85"/>
          </table:table-cell>
          <table:table-cell table:style-name="Cell77">
            <text:p text:style-name="P86"/>
          </table:table-cell>
          <table:table-cell table:style-name="Cell78">
            <text:p text:style-name="P87"><text:span text:style-name="T87_1">2</text:span></text:p>
          </table:table-cell>
          <table:covered-table-cell table:style-name="Cell79">
            <text:p text:style-name="P88"/>
          </table:covered-table-cell>
          <table:table-cell table:style-name="Cell80">
            <text:p text:style-name="P89"/>
          </table:table-cell>
          <table:covered-table-cell table:style-name="Cell81">
            <text:p text:style-name="P90"/>
          </table:covered-table-cell>
          <table:covered-table-cell table:style-name="Cell82">
            <text:p text:style-name="P91"/>
          </table:covered-table-cell>
          <table:covered-table-cell table:style-name="Cell83">
            <text:p text:style-name="P92"/>
          </table:covered-table-cell>
        </table:table-row>
        <table:table-row table:style-name="Row8">
          <table:covered-table-cell table:style-name="Cell84">
            <text:p text:style-name="P93"/>
          </table:covered-table-cell>
          <table:covered-table-cell table:style-name="Cell85">
            <text:p text:style-name="P94"/>
          </table:covered-table-cell>
          <table:table-cell table:style-name="Cell86">
            <text:p text:style-name="P95"><text:span text:style-name="T95_1">6</text:span></text:p>
          </table:table-cell>
          <table:table-cell table:style-name="Cell87">
            <text:p text:style-name="P96"/>
          </table:table-cell>
          <table:table-cell table:style-name="Cell88">
            <text:p text:style-name="P97"/>
          </table:table-cell>
          <table:table-cell table:style-name="Cell89">
            <text:p text:style-name="P98"/>
          </table:table-cell>
          <table:table-cell table:style-name="Cell90">
            <text:p text:style-name="P99"><text:span text:style-name="T99_1">2</text:span></text:p>
          </table:table-cell>
          <table:covered-table-cell table:style-name="Cell91">
            <text:p text:style-name="P100"/>
          </table:covered-table-cell>
          <table:table-cell table:style-name="Cell92">
            <text:p text:style-name="P101"/>
          </table:table-cell>
          <table:covered-table-cell table:style-name="Cell93">
            <text:p text:style-name="P102"/>
          </table:covered-table-cell>
          <table:covered-table-cell table:style-name="Cell94">
            <text:p text:style-name="P103"/>
          </table:covered-table-cell>
          <table:covered-table-cell table:style-name="Cell95">
            <text:p text:style-name="P104"/>
          </table:covered-table-cell>
        </table:table-row>
        <table:table-row table:style-name="Row9">
          <table:covered-table-cell table:style-name="Cell96">
            <text:p text:style-name="P105"/>
          </table:covered-table-cell>
          <table:covered-table-cell table:style-name="Cell97">
            <text:p text:style-name="P106"/>
          </table:covered-table-cell>
          <table:table-cell table:style-name="Cell98">
            <text:p text:style-name="P107"><text:span text:style-name="T107_1">7</text:span></text:p>
          </table:table-cell>
          <table:table-cell table:style-name="Cell99">
            <text:p text:style-name="P108"/>
          </table:table-cell>
          <table:table-cell table:style-name="Cell100">
            <text:p text:style-name="P109"/>
          </table:table-cell>
          <table:table-cell table:style-name="Cell101">
            <text:p text:style-name="P110"/>
          </table:table-cell>
          <table:table-cell table:style-name="Cell102">
            <text:p text:style-name="P111"><text:span text:style-name="T111_1">2</text:span></text:p>
          </table:table-cell>
          <table:covered-table-cell table:style-name="Cell103">
            <text:p text:style-name="P112"/>
          </table:covered-table-cell>
          <table:table-cell table:style-name="Cell104">
            <text:p text:style-name="P113"/>
          </table:table-cell>
          <table:covered-table-cell table:style-name="Cell105">
            <text:p text:style-name="P114"/>
          </table:covered-table-cell>
          <table:covered-table-cell table:style-name="Cell106">
            <text:p text:style-name="P115"/>
          </table:covered-table-cell>
          <table:covered-table-cell table:style-name="Cell107">
            <text:p text:style-name="P116"/>
          </table:covered-table-cell>
        </table:table-row>
        <table:table-row table:style-name="Row10">
          <table:covered-table-cell table:style-name="Cell108">
            <text:p text:style-name="P117"/>
          </table:covered-table-cell>
          <table:covered-table-cell table:style-name="Cell109">
            <text:p text:style-name="P118"/>
          </table:covered-table-cell>
          <table:table-cell table:style-name="Cell110">
            <text:p text:style-name="P119"><text:span text:style-name="T119_1">8</text:span></text:p>
          </table:table-cell>
          <table:table-cell table:style-name="Cell111">
            <text:p text:style-name="P120"/>
          </table:table-cell>
          <table:table-cell table:style-name="Cell112">
            <text:p text:style-name="P121"/>
          </table:table-cell>
          <table:table-cell table:style-name="Cell113">
            <text:p text:style-name="P122"/>
          </table:table-cell>
          <table:table-cell table:style-name="Cell114">
            <text:p text:style-name="P123"><text:span text:style-name="T123_1">2</text:span></text:p>
          </table:table-cell>
          <table:covered-table-cell table:style-name="Cell115">
            <text:p text:style-name="P124"/>
          </table:covered-table-cell>
          <table:table-cell table:style-name="Cell116">
            <text:p text:style-name="P125"/>
          </table:table-cell>
          <table:covered-table-cell table:style-name="Cell117">
            <text:p text:style-name="P126"/>
          </table:covered-table-cell>
          <table:covered-table-cell table:style-name="Cell118">
            <text:p text:style-name="P127"/>
          </table:covered-table-cell>
          <table:covered-table-cell table:style-name="Cell119">
            <text:p text:style-name="P128"/>
          </table:covered-table-cell>
        </table:table-row>
        <table:table-row table:style-name="Row11">
          <table:covered-table-cell table:style-name="Cell120">
            <text:p text:style-name="P129"/>
          </table:covered-table-cell>
          <table:covered-table-cell table:style-name="Cell121">
            <text:p text:style-name="P130"/>
          </table:covered-table-cell>
          <table:table-cell table:style-name="Cell122">
            <text:p text:style-name="P131"><text:span text:style-name="T131_1">9</text:span></text:p>
          </table:table-cell>
          <table:table-cell table:style-name="Cell123">
            <text:p text:style-name="P132"/>
          </table:table-cell>
          <table:table-cell table:style-name="Cell124">
            <text:p text:style-name="P133"/>
          </table:table-cell>
          <table:table-cell table:style-name="Cell125">
            <text:p text:style-name="P134"/>
          </table:table-cell>
          <table:table-cell table:style-name="Cell126">
            <text:p text:style-name="P135"><text:span text:style-name="T135_1">2</text:span></text:p>
          </table:table-cell>
          <table:covered-table-cell table:style-name="Cell127">
            <text:p text:style-name="P136"/>
          </table:covered-table-cell>
          <table:table-cell table:style-name="Cell128">
            <text:p text:style-name="P137"/>
          </table:table-cell>
          <table:covered-table-cell table:style-name="Cell129">
            <text:p text:style-name="P138"/>
          </table:covered-table-cell>
          <table:covered-table-cell table:style-name="Cell130">
            <text:p text:style-name="P139"/>
          </table:covered-table-cell>
          <table:covered-table-cell table:style-name="Cell131">
            <text:p text:style-name="P140"/>
          </table:covered-table-cell>
        </table:table-row>
        <table:table-row table:style-name="Row12">
          <table:covered-table-cell table:style-name="Cell132">
            <text:p text:style-name="P141"/>
          </table:covered-table-cell>
          <table:covered-table-cell table:style-name="Cell133">
            <text:p text:style-name="P142"/>
          </table:covered-table-cell>
          <table:table-cell table:style-name="Cell134">
            <text:p text:style-name="P143"><text:span text:style-name="T143_1">10</text:span></text:p>
          </table:table-cell>
          <table:table-cell table:style-name="Cell135">
            <text:p text:style-name="P144"/>
          </table:table-cell>
          <table:table-cell table:style-name="Cell136">
            <text:p text:style-name="P145"/>
          </table:table-cell>
          <table:table-cell table:style-name="Cell137">
            <text:p text:style-name="P146"/>
          </table:table-cell>
          <table:table-cell table:style-name="Cell138">
            <text:p text:style-name="P147"><text:span text:style-name="T147_1">2</text:span></text:p>
          </table:table-cell>
          <table:covered-table-cell table:style-name="Cell139">
            <text:p text:style-name="P148"/>
          </table:covered-table-cell>
          <table:table-cell table:style-name="Cell140">
            <text:p text:style-name="P149"/>
          </table:table-cell>
          <table:covered-table-cell table:style-name="Cell141">
            <text:p text:style-name="P150"/>
          </table:covered-table-cell>
          <table:covered-table-cell table:style-name="Cell142">
            <text:p text:style-name="P151"/>
          </table:covered-table-cell>
          <table:covered-table-cell table:style-name="Cell143">
            <text:p text:style-name="P152"/>
          </table:covered-table-cell>
        </table:table-row>
        <table:table-row table:style-name="Row13">
          <table:covered-table-cell table:style-name="Cell144">
            <text:p text:style-name="P153"/>
          </table:covered-table-cell>
          <table:covered-table-cell table:style-name="Cell145">
            <text:p text:style-name="P154"/>
          </table:covered-table-cell>
          <table:table-cell table:style-name="Cell146">
            <text:p text:style-name="P155"><text:span text:style-name="T155_1">11</text:span></text:p>
          </table:table-cell>
          <table:table-cell table:style-name="Cell147">
            <text:p text:style-name="P156"/>
          </table:table-cell>
          <table:table-cell table:style-name="Cell148">
            <text:p text:style-name="P157"/>
          </table:table-cell>
          <table:table-cell table:style-name="Cell149">
            <text:p text:style-name="P158"/>
          </table:table-cell>
          <table:table-cell table:style-name="Cell150">
            <text:p text:style-name="P159"><text:span text:style-name="T159_1">2</text:span></text:p>
          </table:table-cell>
          <table:covered-table-cell table:style-name="Cell151">
            <text:p text:style-name="P160"/>
          </table:covered-table-cell>
          <table:table-cell table:style-name="Cell152">
            <text:p text:style-name="P161"/>
          </table:table-cell>
          <table:covered-table-cell table:style-name="Cell153">
            <text:p text:style-name="P162"/>
          </table:covered-table-cell>
          <table:covered-table-cell table:style-name="Cell154">
            <text:p text:style-name="P163"/>
          </table:covered-table-cell>
          <table:covered-table-cell table:style-name="Cell155">
            <text:p text:style-name="P164"/>
          </table:covered-table-cell>
        </table:table-row>
        <table:table-row table:style-name="Row14">
          <table:covered-table-cell table:style-name="Cell156">
            <text:p text:style-name="P165"/>
          </table:covered-table-cell>
          <table:covered-table-cell table:style-name="Cell157">
            <text:p text:style-name="P166"/>
          </table:covered-table-cell>
          <table:table-cell table:style-name="Cell158">
            <text:p text:style-name="P167"><text:span text:style-name="T167_1">12</text:span></text:p>
          </table:table-cell>
          <table:table-cell table:style-name="Cell159">
            <text:p text:style-name="P168"/>
          </table:table-cell>
          <table:table-cell table:style-name="Cell160">
            <text:p text:style-name="P169"/>
          </table:table-cell>
          <table:table-cell table:style-name="Cell161">
            <text:p text:style-name="P170"/>
          </table:table-cell>
          <table:table-cell table:style-name="Cell162">
            <text:p text:style-name="P171"><text:span text:style-name="T171_1">2</text:span></text:p>
          </table:table-cell>
          <table:covered-table-cell table:style-name="Cell163">
            <text:p text:style-name="P172"/>
          </table:covered-table-cell>
          <table:table-cell table:style-name="Cell164">
            <text:p text:style-name="P173"/>
          </table:table-cell>
          <table:covered-table-cell table:style-name="Cell165">
            <text:p text:style-name="P174"/>
          </table:covered-table-cell>
          <table:covered-table-cell table:style-name="Cell166">
            <text:p text:style-name="P175"/>
          </table:covered-table-cell>
          <table:covered-table-cell table:style-name="Cell167">
            <text:p text:style-name="P176"/>
          </table:covered-table-cell>
        </table:table-row>
        <table:table-row table:style-name="Row15">
          <table:covered-table-cell table:style-name="Cell168">
            <text:p text:style-name="P177"/>
          </table:covered-table-cell>
          <table:covered-table-cell table:style-name="Cell169">
            <text:p text:style-name="P178"/>
          </table:covered-table-cell>
          <table:table-cell table:style-name="Cell170">
            <text:p text:style-name="P179"><text:span text:style-name="T179_1">13</text:span></text:p>
          </table:table-cell>
          <table:table-cell table:style-name="Cell171">
            <text:p text:style-name="P180"/>
          </table:table-cell>
          <table:table-cell table:style-name="Cell172">
            <text:p text:style-name="P181"/>
          </table:table-cell>
          <table:table-cell table:style-name="Cell173">
            <text:p text:style-name="P182"/>
          </table:table-cell>
          <table:table-cell table:style-name="Cell174">
            <text:p text:style-name="P183"><text:span text:style-name="T183_1">2</text:span></text:p>
          </table:table-cell>
          <table:covered-table-cell table:style-name="Cell175">
            <text:p text:style-name="P184"/>
          </table:covered-table-cell>
          <table:table-cell table:style-name="Cell176">
            <text:p text:style-name="P185"/>
          </table:table-cell>
          <table:covered-table-cell table:style-name="Cell177">
            <text:p text:style-name="P186"/>
          </table:covered-table-cell>
          <table:covered-table-cell table:style-name="Cell178">
            <text:p text:style-name="P187"/>
          </table:covered-table-cell>
          <table:covered-table-cell table:style-name="Cell179">
            <text:p text:style-name="P188"/>
          </table:covered-table-cell>
        </table:table-row>
        <table:table-row table:style-name="Row16">
          <table:covered-table-cell table:style-name="Cell180">
            <text:p text:style-name="P189"/>
          </table:covered-table-cell>
          <table:covered-table-cell table:style-name="Cell181">
            <text:p text:style-name="P190"/>
          </table:covered-table-cell>
          <table:table-cell table:style-name="Cell182">
            <text:p text:style-name="P191"><text:span text:style-name="T191_1">14</text:span></text:p>
          </table:table-cell>
          <table:table-cell table:style-name="Cell183">
            <text:p text:style-name="P192"/>
          </table:table-cell>
          <table:table-cell table:style-name="Cell184">
            <text:p text:style-name="P193"/>
          </table:table-cell>
          <table:table-cell table:style-name="Cell185">
            <text:p text:style-name="P194"/>
          </table:table-cell>
          <table:table-cell table:style-name="Cell186">
            <text:p text:style-name="P195"><text:span text:style-name="T195_1">2</text:span></text:p>
          </table:table-cell>
          <table:covered-table-cell table:style-name="Cell187">
            <text:p text:style-name="P196"/>
          </table:covered-table-cell>
          <table:table-cell table:style-name="Cell188">
            <text:p text:style-name="P197"/>
          </table:table-cell>
          <table:covered-table-cell table:style-name="Cell189">
            <text:p text:style-name="P198"/>
          </table:covered-table-cell>
          <table:covered-table-cell table:style-name="Cell190">
            <text:p text:style-name="P199"/>
          </table:covered-table-cell>
          <table:covered-table-cell table:style-name="Cell191">
            <text:p text:style-name="P200"/>
          </table:covered-table-cell>
        </table:table-row>
        <table:table-row table:style-name="Row17">
          <table:covered-table-cell table:style-name="Cell192">
            <text:p text:style-name="P201"/>
          </table:covered-table-cell>
          <table:covered-table-cell table:style-name="Cell193">
            <text:p text:style-name="P202"/>
          </table:covered-table-cell>
          <table:table-cell table:style-name="Cell194">
            <text:p text:style-name="P203"><text:span text:style-name="T203_1">15</text:span></text:p>
          </table:table-cell>
          <table:table-cell table:style-name="Cell195">
            <text:p text:style-name="P204"/>
          </table:table-cell>
          <table:table-cell table:style-name="Cell196">
            <text:p text:style-name="P205"/>
          </table:table-cell>
          <table:table-cell table:style-name="Cell197">
            <text:p text:style-name="P206"/>
          </table:table-cell>
          <table:table-cell table:style-name="Cell198">
            <text:p text:style-name="P207"><text:span text:style-name="T207_1">2</text:span></text:p>
          </table:table-cell>
          <table:covered-table-cell table:style-name="Cell199">
            <text:p text:style-name="P208"/>
          </table:covered-table-cell>
          <table:table-cell table:style-name="Cell200">
            <text:p text:style-name="P209"/>
          </table:table-cell>
          <table:covered-table-cell table:style-name="Cell201">
            <text:p text:style-name="P210"/>
          </table:covered-table-cell>
          <table:covered-table-cell table:style-name="Cell202">
            <text:p text:style-name="P211"/>
          </table:covered-table-cell>
          <table:covered-table-cell table:style-name="Cell203">
            <text:p text:style-name="P212"/>
          </table:covered-table-cell>
        </table:table-row>
        <table:table-row table:style-name="Row18">
          <table:covered-table-cell table:style-name="Cell204">
            <text:p text:style-name="P213"/>
          </table:covered-table-cell>
          <table:covered-table-cell table:style-name="Cell205">
            <text:p text:style-name="P214"/>
          </table:covered-table-cell>
          <table:table-cell table:style-name="Cell206">
            <text:p text:style-name="P215"><text:span text:style-name="T215_1">16</text:span></text:p>
          </table:table-cell>
          <table:table-cell table:style-name="Cell207">
            <text:p text:style-name="P216"/>
          </table:table-cell>
          <table:table-cell table:style-name="Cell208">
            <text:p text:style-name="P217"/>
          </table:table-cell>
          <table:table-cell table:style-name="Cell209">
            <text:p text:style-name="P218"/>
          </table:table-cell>
          <table:table-cell table:style-name="Cell210">
            <text:p text:style-name="P219"><text:span text:style-name="T219_1">2</text:span></text:p>
          </table:table-cell>
          <table:covered-table-cell table:style-name="Cell211">
            <text:p text:style-name="P220"/>
          </table:covered-table-cell>
          <table:table-cell table:style-name="Cell212">
            <text:p text:style-name="P221"/>
          </table:table-cell>
          <table:covered-table-cell table:style-name="Cell213">
            <text:p text:style-name="P222"/>
          </table:covered-table-cell>
          <table:covered-table-cell table:style-name="Cell214">
            <text:p text:style-name="P223"/>
          </table:covered-table-cell>
          <table:covered-table-cell table:style-name="Cell215">
            <text:p text:style-name="P224"/>
          </table:covered-table-cell>
        </table:table-row>
        <table:table-row table:style-name="Row19">
          <table:covered-table-cell table:style-name="Cell216">
            <text:p text:style-name="P225"/>
          </table:covered-table-cell>
          <table:covered-table-cell table:style-name="Cell217">
            <text:p text:style-name="P226"/>
          </table:covered-table-cell>
          <table:table-cell table:style-name="Cell218">
            <text:p text:style-name="P227"><text:span text:style-name="T227_1">17</text:span></text:p>
          </table:table-cell>
          <table:table-cell table:style-name="Cell219">
            <text:p text:style-name="P228"/>
          </table:table-cell>
          <table:table-cell table:style-name="Cell220">
            <text:p text:style-name="P229"/>
          </table:table-cell>
          <table:table-cell table:style-name="Cell221">
            <text:p text:style-name="P230"/>
          </table:table-cell>
          <table:table-cell table:style-name="Cell222">
            <text:p text:style-name="P231"><text:span text:style-name="T231_1">2</text:span></text:p>
          </table:table-cell>
          <table:covered-table-cell table:style-name="Cell223">
            <text:p text:style-name="P232"/>
          </table:covered-table-cell>
          <table:table-cell table:style-name="Cell224">
            <text:p text:style-name="P233"/>
          </table:table-cell>
          <table:covered-table-cell table:style-name="Cell225">
            <text:p text:style-name="P234"/>
          </table:covered-table-cell>
          <table:covered-table-cell table:style-name="Cell226">
            <text:p text:style-name="P235"/>
          </table:covered-table-cell>
          <table:covered-table-cell table:style-name="Cell227">
            <text:p text:style-name="P236"/>
          </table:covered-table-cell>
        </table:table-row>
        <table:table-row table:style-name="Row20">
          <table:covered-table-cell table:style-name="Cell228">
            <text:p text:style-name="P237"/>
          </table:covered-table-cell>
          <table:covered-table-cell table:style-name="Cell229">
            <text:p text:style-name="P238"/>
          </table:covered-table-cell>
          <table:table-cell table:style-name="Cell230">
            <text:p text:style-name="P239"><text:span text:style-name="T239_1">18</text:span></text:p>
          </table:table-cell>
          <table:table-cell table:style-name="Cell231">
            <text:p text:style-name="P240"/>
          </table:table-cell>
          <table:table-cell table:style-name="Cell232">
            <text:p text:style-name="P241"/>
          </table:table-cell>
          <table:table-cell table:style-name="Cell233">
            <text:p text:style-name="P242"/>
          </table:table-cell>
          <table:table-cell table:style-name="Cell234">
            <text:p text:style-name="P243"><text:span text:style-name="T243_1">2</text:span></text:p>
          </table:table-cell>
          <table:covered-table-cell table:style-name="Cell235">
            <text:p text:style-name="P244"/>
          </table:covered-table-cell>
          <table:table-cell table:style-name="Cell236">
            <text:p text:style-name="P245"/>
          </table:table-cell>
          <table:covered-table-cell table:style-name="Cell237">
            <text:p text:style-name="P246"/>
          </table:covered-table-cell>
          <table:covered-table-cell table:style-name="Cell238">
            <text:p text:style-name="P247"/>
          </table:covered-table-cell>
          <table:covered-table-cell table:style-name="Cell239">
            <text:p text:style-name="P248"/>
          </table:covered-table-cell>
        </table:table-row>
        <table:table-row table:style-name="Row21">
          <table:covered-table-cell table:style-name="Cell240">
            <text:p text:style-name="P249"/>
          </table:covered-table-cell>
          <table:covered-table-cell table:style-name="Cell241">
            <text:p text:style-name="P250"/>
          </table:covered-table-cell>
          <table:table-cell table:style-name="Cell242">
            <text:p text:style-name="P251"><text:span text:style-name="T251_1">19</text:span></text:p>
          </table:table-cell>
          <table:table-cell table:style-name="Cell243">
            <text:p text:style-name="P252"/>
          </table:table-cell>
          <table:table-cell table:style-name="Cell244">
            <text:p text:style-name="P253"/>
          </table:table-cell>
          <table:table-cell table:style-name="Cell245">
            <text:p text:style-name="P254"/>
          </table:table-cell>
          <table:table-cell table:style-name="Cell246">
            <text:p text:style-name="P255"><text:span text:style-name="T255_1">2</text:span></text:p>
          </table:table-cell>
          <table:covered-table-cell table:style-name="Cell247">
            <text:p text:style-name="P256"/>
          </table:covered-table-cell>
          <table:table-cell table:style-name="Cell248">
            <text:p text:style-name="P257"/>
          </table:table-cell>
          <table:covered-table-cell table:style-name="Cell249">
            <text:p text:style-name="P258"/>
          </table:covered-table-cell>
          <table:covered-table-cell table:style-name="Cell250">
            <text:p text:style-name="P259"/>
          </table:covered-table-cell>
          <table:covered-table-cell table:style-name="Cell251">
            <text:p text:style-name="P260"/>
          </table:covered-table-cell>
        </table:table-row>
        <table:table-row table:style-name="Row22">
          <table:covered-table-cell table:style-name="Cell252">
            <text:p text:style-name="P261"/>
          </table:covered-table-cell>
          <table:covered-table-cell table:style-name="Cell253">
            <text:p text:style-name="P262"/>
          </table:covered-table-cell>
          <table:table-cell table:style-name="Cell254">
            <text:p text:style-name="P263"><text:span text:style-name="T263_1">20</text:span></text:p>
          </table:table-cell>
          <table:table-cell table:style-name="Cell255">
            <text:p text:style-name="P264"/>
          </table:table-cell>
          <table:table-cell table:style-name="Cell256">
            <text:p text:style-name="P265"/>
          </table:table-cell>
          <table:table-cell table:style-name="Cell257">
            <text:p text:style-name="P266"/>
          </table:table-cell>
          <table:table-cell table:style-name="Cell258">
            <text:p text:style-name="P267"><text:span text:style-name="T267_1">2</text:span></text:p>
          </table:table-cell>
          <table:covered-table-cell table:style-name="Cell259">
            <text:p text:style-name="P268"/>
          </table:covered-table-cell>
          <table:table-cell table:style-name="Cell260">
            <text:p text:style-name="P269"/>
          </table:table-cell>
          <table:covered-table-cell table:style-name="Cell261">
            <text:p text:style-name="P270"/>
          </table:covered-table-cell>
          <table:covered-table-cell table:style-name="Cell262">
            <text:p text:style-name="P271"/>
          </table:covered-table-cell>
          <table:covered-table-cell table:style-name="Cell263">
            <text:p text:style-name="P272"/>
          </table:covered-table-cell>
        </table:table-row>
        <table:table-row table:style-name="Row23">
          <table:covered-table-cell table:style-name="Cell264">
            <text:p text:style-name="P273"/>
          </table:covered-table-cell>
          <table:covered-table-cell table:style-name="Cell265">
            <text:p text:style-name="P274"/>
          </table:covered-table-cell>
          <table:table-cell table:style-name="Cell266">
            <text:p text:style-name="P275"><text:span text:style-name="T275_1">21</text:span></text:p>
          </table:table-cell>
          <table:table-cell table:style-name="Cell267">
            <text:p text:style-name="P276"/>
          </table:table-cell>
          <table:table-cell table:style-name="Cell268">
            <text:p text:style-name="P277"/>
          </table:table-cell>
          <table:table-cell table:style-name="Cell269">
            <text:p text:style-name="P278"/>
          </table:table-cell>
          <table:table-cell table:style-name="Cell270">
            <text:p text:style-name="P279"><text:span text:style-name="T279_1">2</text:span></text:p>
          </table:table-cell>
          <table:covered-table-cell table:style-name="Cell271">
            <text:p text:style-name="P280"/>
          </table:covered-table-cell>
          <table:table-cell table:style-name="Cell272">
            <text:p text:style-name="P281"/>
          </table:table-cell>
          <table:covered-table-cell table:style-name="Cell273">
            <text:p text:style-name="P282"/>
          </table:covered-table-cell>
          <table:covered-table-cell table:style-name="Cell274">
            <text:p text:style-name="P283"/>
          </table:covered-table-cell>
          <table:covered-table-cell table:style-name="Cell275">
            <text:p text:style-name="P284"/>
          </table:covered-table-cell>
        </table:table-row>
        <table:table-row table:style-name="Row24">
          <table:covered-table-cell table:style-name="Cell276">
            <text:p text:style-name="P285"/>
          </table:covered-table-cell>
          <table:covered-table-cell table:style-name="Cell277">
            <text:p text:style-name="P286"/>
          </table:covered-table-cell>
          <table:table-cell table:style-name="Cell278">
            <text:p text:style-name="P287"><text:span text:style-name="T287_1">22</text:span></text:p>
          </table:table-cell>
          <table:table-cell table:style-name="Cell279">
            <text:p text:style-name="P288"/>
          </table:table-cell>
          <table:table-cell table:style-name="Cell280">
            <text:p text:style-name="P289"/>
          </table:table-cell>
          <table:table-cell table:style-name="Cell281">
            <text:p text:style-name="P290"/>
          </table:table-cell>
          <table:table-cell table:style-name="Cell282">
            <text:p text:style-name="P291"><text:span text:style-name="T291_1">2</text:span></text:p>
          </table:table-cell>
          <table:covered-table-cell table:style-name="Cell283">
            <text:p text:style-name="P292"/>
          </table:covered-table-cell>
          <table:table-cell table:style-name="Cell284">
            <text:p text:style-name="P293"/>
          </table:table-cell>
          <table:covered-table-cell table:style-name="Cell285">
            <text:p text:style-name="P294"/>
          </table:covered-table-cell>
          <table:covered-table-cell table:style-name="Cell286">
            <text:p text:style-name="P295"/>
          </table:covered-table-cell>
          <table:covered-table-cell table:style-name="Cell287">
            <text:p text:style-name="P296"/>
          </table:covered-table-cell>
        </table:table-row>
      </table:table>
      <text:p text:style-name="P297"/>
      <text:p text:style-name="P298"/>
      <table:table table:style-name="Table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column table:style-name="Column33"/>
        <table:table-row table:style-name="Row25">
          <table:table-cell table:style-name="Cell288" table:number-columns-spanned="2">
            <text:p text:style-name="P299"><text:span text:style-name="T299_1">考核項目</text:span></text:p>
          </table:table-cell>
          <table:covered-table-cell/>
          <table:table-cell table:style-name="Cell289" table:number-columns-spanned="2" table:number-rows-spanned="2">
            <text:p text:style-name="P300"><text:span text:style-name="T300_1">抽查件次</text:span></text:p>
          </table:table-cell>
          <table:covered-table-cell/>
          <table:table-cell table:style-name="Cell290" table:number-rows-spanned="2">
            <text:p text:style-name="P301"><text:span text:style-name="T301_1">案件類別</text:span></text:p>
          </table:table-cell>
          <table:table-cell table:style-name="Cell291" table:number-rows-spanned="2">
            <text:p text:style-name="P302"><text:span text:style-name="T302_1">收件字號</text:span></text:p>
          </table:table-cell>
          <table:table-cell table:style-name="Cell292" table:number-columns-spanned="3" table:number-rows-spanned="2">
            <text:p text:style-name="P303"><text:span text:style-name="T303_1">查核結果</text:span></text:p>
          </table:table-cell>
          <table:covered-table-cell/>
          <table:covered-table-cell/>
          <table:table-cell table:style-name="Cell293" table:number-rows-spanned="2">
            <text:p text:style-name="P304"><text:span text:style-name="T304_1">配分</text:span></text:p>
          </table:table-cell>
          <table:table-cell table:style-name="Cell294" table:number-columns-spanned="2" table:number-rows-spanned="2">
            <text:p text:style-name="P305"><text:span text:style-name="T305_1">評分標準</text:span></text:p>
          </table:table-cell>
          <table:covered-table-cell/>
          <table:table-cell table:style-name="Cell295" table:number-columns-spanned="2" table:number-rows-spanned="2">
            <text:p text:style-name="P306"><text:span text:style-name="T306_1">得分</text:span></text:p>
          </table:table-cell>
          <table:covered-table-cell/>
          <table:table-cell table:style-name="Cell296" table:number-columns-spanned="3" table:number-rows-spanned="2">
            <text:p text:style-name="P307"><text:span text:style-name="T307_1">小計</text:span></text:p>
          </table:table-cell>
          <table:covered-table-cell/>
          <table:covered-table-cell/>
          <table:table-cell table:style-name="Cell297" table:number-columns-spanned="3" table:number-rows-spanned="2">
            <text:p text:style-name="P308"><text:span text:style-name="T308_1">評分意見</text:span></text:p>
          </table:table-cell>
          <table:covered-table-cell/>
          <table:covered-table-cell/>
          <table:table-cell table:style-name="Cell298" table:number-rows-spanned="2">
            <text:p text:style-name="P309"><text:span text:style-name="T309_1">備　註</text:span></text:p>
          </table:table-cell>
        </table:table-row>
        <table:table-row table:style-name="Row26">
          <table:table-cell table:style-name="Cell299">
            <text:p text:style-name="P310"><text:span text:style-name="T310_1">項</text:span></text:p>
          </table:table-cell>
          <table:table-cell table:style-name="Cell300">
            <text:p text:style-name="P311"><text:span text:style-name="T311_1">目</text:span></text:p>
          </table:table-cell>
          <table:covered-table-cell table:style-name="Cell301">
            <text:p text:style-name="P312"/>
          </table:covered-table-cell>
          <table:covered-table-cell/>
          <table:covered-table-cell table:style-name="Cell302">
            <text:p text:style-name="P313"/>
          </table:covered-table-cell>
          <table:covered-table-cell table:style-name="Cell303">
            <text:p text:style-name="P314"/>
          </table:covered-table-cell>
          <table:covered-table-cell table:style-name="Cell304">
            <text:p text:style-name="P315"/>
          </table:covered-table-cell>
          <table:covered-table-cell/>
          <table:covered-table-cell/>
          <table:covered-table-cell table:style-name="Cell305">
            <text:p text:style-name="P316"/>
          </table:covered-table-cell>
          <table:covered-table-cell table:style-name="Cell306">
            <text:p text:style-name="P317"/>
          </table:covered-table-cell>
          <table:covered-table-cell/>
          <table:covered-table-cell table:style-name="Cell307">
            <text:p text:style-name="P318"/>
          </table:covered-table-cell>
          <table:covered-table-cell/>
          <table:covered-table-cell table:style-name="Cell308">
            <text:p text:style-name="P319"/>
          </table:covered-table-cell>
          <table:covered-table-cell/>
          <table:covered-table-cell/>
          <table:covered-table-cell table:style-name="Cell309">
            <text:p text:style-name="P320"/>
          </table:covered-table-cell>
          <table:covered-table-cell/>
          <table:covered-table-cell/>
          <table:covered-table-cell table:style-name="Cell310">
            <text:p text:style-name="P321"/>
          </table:covered-table-cell>
        </table:table-row>
        <table:table-row table:style-name="Row27">
          <table:table-cell table:style-name="Cell311" table:number-rows-spanned="22">
            <text:p text:style-name="P322"/>
          </table:table-cell>
          <table:table-cell table:style-name="Cell312" table:number-rows-spanned="22">
            <text:p text:style-name="P323"><text:span text:style-name="T323_1">同前頁</text:span></text:p>
          </table:table-cell>
          <table:table-cell table:style-name="Cell313" table:number-columns-spanned="2">
            <text:p text:style-name="P324"><text:span text:style-name="T324_1">23</text:span></text:p>
          </table:table-cell>
          <table:covered-table-cell/>
          <table:table-cell table:style-name="Cell314">
            <text:p text:style-name="P325"/>
          </table:table-cell>
          <table:table-cell table:style-name="Cell315">
            <text:p text:style-name="P326"/>
          </table:table-cell>
          <table:table-cell table:style-name="Cell316" table:number-columns-spanned="3">
            <text:p text:style-name="P327"/>
          </table:table-cell>
          <table:covered-table-cell/>
          <table:covered-table-cell/>
          <table:table-cell table:style-name="Cell317">
            <text:p text:style-name="P328"><text:span text:style-name="T328_1">2</text:span></text:p>
          </table:table-cell>
          <table:table-cell table:style-name="Cell318" table:number-columns-spanned="2" table:number-rows-spanned="22">
            <text:p text:style-name="P329"><text:span text:style-name="T329_1">同前頁</text:span></text:p>
          </table:table-cell>
          <table:covered-table-cell/>
          <table:table-cell table:style-name="Cell319" table:number-columns-spanned="2">
            <text:p text:style-name="P330"/>
          </table:table-cell>
          <table:covered-table-cell/>
          <table:table-cell table:style-name="Cell320" table:number-columns-spanned="3" table:number-rows-spanned="22">
            <text:p text:style-name="P331"/>
          </table:table-cell>
          <table:covered-table-cell/>
          <table:covered-table-cell/>
          <table:table-cell table:style-name="Cell321" table:number-columns-spanned="3" table:number-rows-spanned="22">
            <text:p text:style-name="P332"/>
          </table:table-cell>
          <table:covered-table-cell/>
          <table:covered-table-cell/>
          <table:table-cell table:style-name="Cell322" table:number-rows-spanned="22">
            <text:p text:style-name="P333"/>
          </table:table-cell>
        </table:table-row>
        <table:table-row table:style-name="Row28">
          <table:covered-table-cell table:style-name="Cell323">
            <text:p text:style-name="P334"/>
          </table:covered-table-cell>
          <table:covered-table-cell table:style-name="Cell324">
            <text:p text:style-name="P335"/>
          </table:covered-table-cell>
          <table:table-cell table:style-name="Cell325" table:number-columns-spanned="2">
            <text:p text:style-name="P336"><text:span text:style-name="T336_1">24</text:span></text:p>
          </table:table-cell>
          <table:covered-table-cell/>
          <table:table-cell table:style-name="Cell326">
            <text:p text:style-name="P337"/>
          </table:table-cell>
          <table:table-cell table:style-name="Cell327">
            <text:p text:style-name="P338"/>
          </table:table-cell>
          <table:table-cell table:style-name="Cell328" table:number-columns-spanned="3">
            <text:p text:style-name="P339"/>
          </table:table-cell>
          <table:covered-table-cell/>
          <table:covered-table-cell/>
          <table:table-cell table:style-name="Cell329">
            <text:p text:style-name="P340"><text:span text:style-name="T340_1">2</text:span></text:p>
          </table:table-cell>
          <table:covered-table-cell table:style-name="Cell330">
            <text:p text:style-name="P341"/>
          </table:covered-table-cell>
          <table:covered-table-cell/>
          <table:table-cell table:style-name="Cell331" table:number-columns-spanned="2">
            <text:p text:style-name="P342"/>
          </table:table-cell>
          <table:covered-table-cell/>
          <table:covered-table-cell table:style-name="Cell332">
            <text:p text:style-name="P343"/>
          </table:covered-table-cell>
          <table:covered-table-cell/>
          <table:covered-table-cell/>
          <table:covered-table-cell table:style-name="Cell333">
            <text:p text:style-name="P344"/>
          </table:covered-table-cell>
          <table:covered-table-cell/>
          <table:covered-table-cell/>
          <table:covered-table-cell table:style-name="Cell334">
            <text:p text:style-name="P345"/>
          </table:covered-table-cell>
        </table:table-row>
        <table:table-row table:style-name="Row29">
          <table:covered-table-cell table:style-name="Cell335">
            <text:p text:style-name="P346"/>
          </table:covered-table-cell>
          <table:covered-table-cell table:style-name="Cell336">
            <text:p text:style-name="P347"/>
          </table:covered-table-cell>
          <table:table-cell table:style-name="Cell337" table:number-columns-spanned="2">
            <text:p text:style-name="P348"><text:span text:style-name="T348_1">25</text:span></text:p>
          </table:table-cell>
          <table:covered-table-cell/>
          <table:table-cell table:style-name="Cell338">
            <text:p text:style-name="P349"/>
          </table:table-cell>
          <table:table-cell table:style-name="Cell339">
            <text:p text:style-name="P350"/>
          </table:table-cell>
          <table:table-cell table:style-name="Cell340" table:number-columns-spanned="3">
            <text:p text:style-name="P351"/>
          </table:table-cell>
          <table:covered-table-cell/>
          <table:covered-table-cell/>
          <table:table-cell table:style-name="Cell341">
            <text:p text:style-name="P352"><text:span text:style-name="T352_1">2</text:span></text:p>
          </table:table-cell>
          <table:covered-table-cell table:style-name="Cell342">
            <text:p text:style-name="P353"/>
          </table:covered-table-cell>
          <table:covered-table-cell/>
          <table:table-cell table:style-name="Cell343" table:number-columns-spanned="2">
            <text:p text:style-name="P354"/>
          </table:table-cell>
          <table:covered-table-cell/>
          <table:covered-table-cell table:style-name="Cell344">
            <text:p text:style-name="P355"/>
          </table:covered-table-cell>
          <table:covered-table-cell/>
          <table:covered-table-cell/>
          <table:covered-table-cell table:style-name="Cell345">
            <text:p text:style-name="P356"/>
          </table:covered-table-cell>
          <table:covered-table-cell/>
          <table:covered-table-cell/>
          <table:covered-table-cell table:style-name="Cell346">
            <text:p text:style-name="P357"/>
          </table:covered-table-cell>
        </table:table-row>
        <table:table-row table:style-name="Row30">
          <table:covered-table-cell table:style-name="Cell347">
            <text:p text:style-name="P358"/>
          </table:covered-table-cell>
          <table:covered-table-cell table:style-name="Cell348">
            <text:p text:style-name="P359"/>
          </table:covered-table-cell>
          <table:table-cell table:style-name="Cell349" table:number-columns-spanned="2">
            <text:p text:style-name="P360"><text:span text:style-name="T360_1">26</text:span></text:p>
          </table:table-cell>
          <table:covered-table-cell/>
          <table:table-cell table:style-name="Cell350">
            <text:p text:style-name="P361"/>
          </table:table-cell>
          <table:table-cell table:style-name="Cell351">
            <text:p text:style-name="P362"/>
          </table:table-cell>
          <table:table-cell table:style-name="Cell352" table:number-columns-spanned="3">
            <text:p text:style-name="P363"/>
          </table:table-cell>
          <table:covered-table-cell/>
          <table:covered-table-cell/>
          <table:table-cell table:style-name="Cell353">
            <text:p text:style-name="P364"><text:span text:style-name="T364_1">2</text:span></text:p>
          </table:table-cell>
          <table:covered-table-cell table:style-name="Cell354">
            <text:p text:style-name="P365"/>
          </table:covered-table-cell>
          <table:covered-table-cell/>
          <table:table-cell table:style-name="Cell355" table:number-columns-spanned="2">
            <text:p text:style-name="P366"/>
          </table:table-cell>
          <table:covered-table-cell/>
          <table:covered-table-cell table:style-name="Cell356">
            <text:p text:style-name="P367"/>
          </table:covered-table-cell>
          <table:covered-table-cell/>
          <table:covered-table-cell/>
          <table:covered-table-cell table:style-name="Cell357">
            <text:p text:style-name="P368"/>
          </table:covered-table-cell>
          <table:covered-table-cell/>
          <table:covered-table-cell/>
          <table:covered-table-cell table:style-name="Cell358">
            <text:p text:style-name="P369"/>
          </table:covered-table-cell>
        </table:table-row>
        <table:table-row table:style-name="Row31">
          <table:covered-table-cell table:style-name="Cell359">
            <text:p text:style-name="P370"/>
          </table:covered-table-cell>
          <table:covered-table-cell table:style-name="Cell360">
            <text:p text:style-name="P371"/>
          </table:covered-table-cell>
          <table:table-cell table:style-name="Cell361" table:number-columns-spanned="2">
            <text:p text:style-name="P372"><text:span text:style-name="T372_1">27</text:span></text:p>
          </table:table-cell>
          <table:covered-table-cell/>
          <table:table-cell table:style-name="Cell362">
            <text:p text:style-name="P373"/>
          </table:table-cell>
          <table:table-cell table:style-name="Cell363">
            <text:p text:style-name="P374"/>
          </table:table-cell>
          <table:table-cell table:style-name="Cell364" table:number-columns-spanned="3">
            <text:p text:style-name="P375"/>
          </table:table-cell>
          <table:covered-table-cell/>
          <table:covered-table-cell/>
          <table:table-cell table:style-name="Cell365">
            <text:p text:style-name="P376"><text:span text:style-name="T376_1">2</text:span></text:p>
          </table:table-cell>
          <table:covered-table-cell table:style-name="Cell366">
            <text:p text:style-name="P377"/>
          </table:covered-table-cell>
          <table:covered-table-cell/>
          <table:table-cell table:style-name="Cell367" table:number-columns-spanned="2">
            <text:p text:style-name="P378"/>
          </table:table-cell>
          <table:covered-table-cell/>
          <table:covered-table-cell table:style-name="Cell368">
            <text:p text:style-name="P379"/>
          </table:covered-table-cell>
          <table:covered-table-cell/>
          <table:covered-table-cell/>
          <table:covered-table-cell table:style-name="Cell369">
            <text:p text:style-name="P380"/>
          </table:covered-table-cell>
          <table:covered-table-cell/>
          <table:covered-table-cell/>
          <table:covered-table-cell table:style-name="Cell370">
            <text:p text:style-name="P381"/>
          </table:covered-table-cell>
        </table:table-row>
        <table:table-row table:style-name="Row32">
          <table:covered-table-cell table:style-name="Cell371">
            <text:p text:style-name="P382"/>
          </table:covered-table-cell>
          <table:covered-table-cell table:style-name="Cell372">
            <text:p text:style-name="P383"/>
          </table:covered-table-cell>
          <table:table-cell table:style-name="Cell373" table:number-columns-spanned="2">
            <text:p text:style-name="P384"><text:span text:style-name="T384_1">28</text:span></text:p>
          </table:table-cell>
          <table:covered-table-cell/>
          <table:table-cell table:style-name="Cell374">
            <text:p text:style-name="P385"/>
          </table:table-cell>
          <table:table-cell table:style-name="Cell375">
            <text:p text:style-name="P386"/>
          </table:table-cell>
          <table:table-cell table:style-name="Cell376" table:number-columns-spanned="3">
            <text:p text:style-name="P387"/>
          </table:table-cell>
          <table:covered-table-cell/>
          <table:covered-table-cell/>
          <table:table-cell table:style-name="Cell377">
            <text:p text:style-name="P388"><text:span text:style-name="T388_1">2</text:span></text:p>
          </table:table-cell>
          <table:covered-table-cell table:style-name="Cell378">
            <text:p text:style-name="P389"/>
          </table:covered-table-cell>
          <table:covered-table-cell/>
          <table:table-cell table:style-name="Cell379" table:number-columns-spanned="2">
            <text:p text:style-name="P390"/>
          </table:table-cell>
          <table:covered-table-cell/>
          <table:covered-table-cell table:style-name="Cell380">
            <text:p text:style-name="P391"/>
          </table:covered-table-cell>
          <table:covered-table-cell/>
          <table:covered-table-cell/>
          <table:covered-table-cell table:style-name="Cell381">
            <text:p text:style-name="P392"/>
          </table:covered-table-cell>
          <table:covered-table-cell/>
          <table:covered-table-cell/>
          <table:covered-table-cell table:style-name="Cell382">
            <text:p text:style-name="P393"/>
          </table:covered-table-cell>
        </table:table-row>
        <table:table-row table:style-name="Row33">
          <table:covered-table-cell table:style-name="Cell383">
            <text:p text:style-name="P394"/>
          </table:covered-table-cell>
          <table:covered-table-cell table:style-name="Cell384">
            <text:p text:style-name="P395"/>
          </table:covered-table-cell>
          <table:table-cell table:style-name="Cell385" table:number-columns-spanned="2">
            <text:p text:style-name="P396"><text:span text:style-name="T396_1">29</text:span></text:p>
          </table:table-cell>
          <table:covered-table-cell/>
          <table:table-cell table:style-name="Cell386">
            <text:p text:style-name="P397"/>
          </table:table-cell>
          <table:table-cell table:style-name="Cell387">
            <text:p text:style-name="P398"/>
          </table:table-cell>
          <table:table-cell table:style-name="Cell388" table:number-columns-spanned="3">
            <text:p text:style-name="P399"/>
          </table:table-cell>
          <table:covered-table-cell/>
          <table:covered-table-cell/>
          <table:table-cell table:style-name="Cell389">
            <text:p text:style-name="P400"><text:span text:style-name="T400_1">2</text:span></text:p>
          </table:table-cell>
          <table:covered-table-cell table:style-name="Cell390">
            <text:p text:style-name="P401"/>
          </table:covered-table-cell>
          <table:covered-table-cell/>
          <table:table-cell table:style-name="Cell391" table:number-columns-spanned="2">
            <text:p text:style-name="P402"/>
          </table:table-cell>
          <table:covered-table-cell/>
          <table:covered-table-cell table:style-name="Cell392">
            <text:p text:style-name="P403"/>
          </table:covered-table-cell>
          <table:covered-table-cell/>
          <table:covered-table-cell/>
          <table:covered-table-cell table:style-name="Cell393">
            <text:p text:style-name="P404"/>
          </table:covered-table-cell>
          <table:covered-table-cell/>
          <table:covered-table-cell/>
          <table:covered-table-cell table:style-name="Cell394">
            <text:p text:style-name="P405"/>
          </table:covered-table-cell>
        </table:table-row>
        <table:table-row table:style-name="Row34">
          <table:covered-table-cell table:style-name="Cell395">
            <text:p text:style-name="P406"/>
          </table:covered-table-cell>
          <table:covered-table-cell table:style-name="Cell396">
            <text:p text:style-name="P407"/>
          </table:covered-table-cell>
          <table:table-cell table:style-name="Cell397" table:number-columns-spanned="2">
            <text:p text:style-name="P408"><text:span text:style-name="T408_1">30</text:span></text:p>
          </table:table-cell>
          <table:covered-table-cell/>
          <table:table-cell table:style-name="Cell398">
            <text:p text:style-name="P409"/>
          </table:table-cell>
          <table:table-cell table:style-name="Cell399">
            <text:p text:style-name="P410"/>
          </table:table-cell>
          <table:table-cell table:style-name="Cell400" table:number-columns-spanned="3">
            <text:p text:style-name="P411"/>
          </table:table-cell>
          <table:covered-table-cell/>
          <table:covered-table-cell/>
          <table:table-cell table:style-name="Cell401">
            <text:p text:style-name="P412"><text:span text:style-name="T412_1">2</text:span></text:p>
          </table:table-cell>
          <table:covered-table-cell table:style-name="Cell402">
            <text:p text:style-name="P413"/>
          </table:covered-table-cell>
          <table:covered-table-cell/>
          <table:table-cell table:style-name="Cell403" table:number-columns-spanned="2">
            <text:p text:style-name="P414"/>
          </table:table-cell>
          <table:covered-table-cell/>
          <table:covered-table-cell table:style-name="Cell404">
            <text:p text:style-name="P415"/>
          </table:covered-table-cell>
          <table:covered-table-cell/>
          <table:covered-table-cell/>
          <table:covered-table-cell table:style-name="Cell405">
            <text:p text:style-name="P416"/>
          </table:covered-table-cell>
          <table:covered-table-cell/>
          <table:covered-table-cell/>
          <table:covered-table-cell table:style-name="Cell406">
            <text:p text:style-name="P417"/>
          </table:covered-table-cell>
        </table:table-row>
        <table:table-row table:style-name="Row35">
          <table:covered-table-cell table:style-name="Cell407">
            <text:p text:style-name="P418"/>
          </table:covered-table-cell>
          <table:covered-table-cell table:style-name="Cell408">
            <text:p text:style-name="P419"/>
          </table:covered-table-cell>
          <table:table-cell table:style-name="Cell409" table:number-columns-spanned="2">
            <text:p text:style-name="P420"><text:span text:style-name="T420_1">31</text:span></text:p>
          </table:table-cell>
          <table:covered-table-cell/>
          <table:table-cell table:style-name="Cell410">
            <text:p text:style-name="P421"/>
          </table:table-cell>
          <table:table-cell table:style-name="Cell411">
            <text:p text:style-name="P422"/>
          </table:table-cell>
          <table:table-cell table:style-name="Cell412" table:number-columns-spanned="3">
            <text:p text:style-name="P423"/>
          </table:table-cell>
          <table:covered-table-cell/>
          <table:covered-table-cell/>
          <table:table-cell table:style-name="Cell413">
            <text:p text:style-name="P424"><text:span text:style-name="T424_1">2</text:span></text:p>
          </table:table-cell>
          <table:covered-table-cell table:style-name="Cell414">
            <text:p text:style-name="P425"/>
          </table:covered-table-cell>
          <table:covered-table-cell/>
          <table:table-cell table:style-name="Cell415" table:number-columns-spanned="2">
            <text:p text:style-name="P426"/>
          </table:table-cell>
          <table:covered-table-cell/>
          <table:covered-table-cell table:style-name="Cell416">
            <text:p text:style-name="P427"/>
          </table:covered-table-cell>
          <table:covered-table-cell/>
          <table:covered-table-cell/>
          <table:covered-table-cell table:style-name="Cell417">
            <text:p text:style-name="P428"/>
          </table:covered-table-cell>
          <table:covered-table-cell/>
          <table:covered-table-cell/>
          <table:covered-table-cell table:style-name="Cell418">
            <text:p text:style-name="P429"/>
          </table:covered-table-cell>
        </table:table-row>
        <table:table-row table:style-name="Row36">
          <table:covered-table-cell table:style-name="Cell419">
            <text:p text:style-name="P430"/>
          </table:covered-table-cell>
          <table:covered-table-cell table:style-name="Cell420">
            <text:p text:style-name="P431"/>
          </table:covered-table-cell>
          <table:table-cell table:style-name="Cell421" table:number-columns-spanned="2">
            <text:p text:style-name="P432"><text:span text:style-name="T432_1">32</text:span></text:p>
          </table:table-cell>
          <table:covered-table-cell/>
          <table:table-cell table:style-name="Cell422">
            <text:p text:style-name="P433"/>
          </table:table-cell>
          <table:table-cell table:style-name="Cell423">
            <text:p text:style-name="P434"/>
          </table:table-cell>
          <table:table-cell table:style-name="Cell424" table:number-columns-spanned="3">
            <text:p text:style-name="P435"/>
          </table:table-cell>
          <table:covered-table-cell/>
          <table:covered-table-cell/>
          <table:table-cell table:style-name="Cell425">
            <text:p text:style-name="P436"><text:span text:style-name="T436_1">2</text:span></text:p>
          </table:table-cell>
          <table:covered-table-cell table:style-name="Cell426">
            <text:p text:style-name="P437"/>
          </table:covered-table-cell>
          <table:covered-table-cell/>
          <table:table-cell table:style-name="Cell427" table:number-columns-spanned="2">
            <text:p text:style-name="P438"/>
          </table:table-cell>
          <table:covered-table-cell/>
          <table:covered-table-cell table:style-name="Cell428">
            <text:p text:style-name="P439"/>
          </table:covered-table-cell>
          <table:covered-table-cell/>
          <table:covered-table-cell/>
          <table:covered-table-cell table:style-name="Cell429">
            <text:p text:style-name="P440"/>
          </table:covered-table-cell>
          <table:covered-table-cell/>
          <table:covered-table-cell/>
          <table:covered-table-cell table:style-name="Cell430">
            <text:p text:style-name="P441"/>
          </table:covered-table-cell>
        </table:table-row>
        <table:table-row table:style-name="Row37">
          <table:covered-table-cell table:style-name="Cell431">
            <text:p text:style-name="P442"/>
          </table:covered-table-cell>
          <table:covered-table-cell table:style-name="Cell432">
            <text:p text:style-name="P443"/>
          </table:covered-table-cell>
          <table:table-cell table:style-name="Cell433" table:number-columns-spanned="2">
            <text:p text:style-name="P444"><text:span text:style-name="T444_1">33</text:span></text:p>
          </table:table-cell>
          <table:covered-table-cell/>
          <table:table-cell table:style-name="Cell434">
            <text:p text:style-name="P445"/>
          </table:table-cell>
          <table:table-cell table:style-name="Cell435">
            <text:p text:style-name="P446"/>
          </table:table-cell>
          <table:table-cell table:style-name="Cell436" table:number-columns-spanned="3">
            <text:p text:style-name="P447"/>
          </table:table-cell>
          <table:covered-table-cell/>
          <table:covered-table-cell/>
          <table:table-cell table:style-name="Cell437">
            <text:p text:style-name="P448"><text:span text:style-name="T448_1">2</text:span></text:p>
          </table:table-cell>
          <table:covered-table-cell table:style-name="Cell438">
            <text:p text:style-name="P449"/>
          </table:covered-table-cell>
          <table:covered-table-cell/>
          <table:table-cell table:style-name="Cell439" table:number-columns-spanned="2">
            <text:p text:style-name="P450"/>
          </table:table-cell>
          <table:covered-table-cell/>
          <table:covered-table-cell table:style-name="Cell440">
            <text:p text:style-name="P451"/>
          </table:covered-table-cell>
          <table:covered-table-cell/>
          <table:covered-table-cell/>
          <table:covered-table-cell table:style-name="Cell441">
            <text:p text:style-name="P452"/>
          </table:covered-table-cell>
          <table:covered-table-cell/>
          <table:covered-table-cell/>
          <table:covered-table-cell table:style-name="Cell442">
            <text:p text:style-name="P453"/>
          </table:covered-table-cell>
        </table:table-row>
        <table:table-row table:style-name="Row38">
          <table:covered-table-cell table:style-name="Cell443">
            <text:p text:style-name="P454"/>
          </table:covered-table-cell>
          <table:covered-table-cell table:style-name="Cell444">
            <text:p text:style-name="P455"/>
          </table:covered-table-cell>
          <table:table-cell table:style-name="Cell445" table:number-columns-spanned="2">
            <text:p text:style-name="P456"><text:span text:style-name="T456_1">34</text:span></text:p>
          </table:table-cell>
          <table:covered-table-cell/>
          <table:table-cell table:style-name="Cell446">
            <text:p text:style-name="P457"/>
          </table:table-cell>
          <table:table-cell table:style-name="Cell447">
            <text:p text:style-name="P458"/>
          </table:table-cell>
          <table:table-cell table:style-name="Cell448" table:number-columns-spanned="3">
            <text:p text:style-name="P459"/>
          </table:table-cell>
          <table:covered-table-cell/>
          <table:covered-table-cell/>
          <table:table-cell table:style-name="Cell449">
            <text:p text:style-name="P460"><text:span text:style-name="T460_1">2</text:span></text:p>
          </table:table-cell>
          <table:covered-table-cell table:style-name="Cell450">
            <text:p text:style-name="P461"/>
          </table:covered-table-cell>
          <table:covered-table-cell/>
          <table:table-cell table:style-name="Cell451" table:number-columns-spanned="2">
            <text:p text:style-name="P462"/>
          </table:table-cell>
          <table:covered-table-cell/>
          <table:covered-table-cell table:style-name="Cell452">
            <text:p text:style-name="P463"/>
          </table:covered-table-cell>
          <table:covered-table-cell/>
          <table:covered-table-cell/>
          <table:covered-table-cell table:style-name="Cell453">
            <text:p text:style-name="P464"/>
          </table:covered-table-cell>
          <table:covered-table-cell/>
          <table:covered-table-cell/>
          <table:covered-table-cell table:style-name="Cell454">
            <text:p text:style-name="P465"/>
          </table:covered-table-cell>
        </table:table-row>
        <table:table-row table:style-name="Row39">
          <table:covered-table-cell table:style-name="Cell455">
            <text:p text:style-name="P466"/>
          </table:covered-table-cell>
          <table:covered-table-cell table:style-name="Cell456">
            <text:p text:style-name="P467"/>
          </table:covered-table-cell>
          <table:table-cell table:style-name="Cell457" table:number-columns-spanned="2">
            <text:p text:style-name="P468"><text:span text:style-name="T468_1">35</text:span></text:p>
          </table:table-cell>
          <table:covered-table-cell/>
          <table:table-cell table:style-name="Cell458">
            <text:p text:style-name="P469"/>
          </table:table-cell>
          <table:table-cell table:style-name="Cell459">
            <text:p text:style-name="P470"/>
          </table:table-cell>
          <table:table-cell table:style-name="Cell460" table:number-columns-spanned="3">
            <text:p text:style-name="P471"/>
          </table:table-cell>
          <table:covered-table-cell/>
          <table:covered-table-cell/>
          <table:table-cell table:style-name="Cell461">
            <text:p text:style-name="P472"><text:span text:style-name="T472_1">2</text:span></text:p>
          </table:table-cell>
          <table:covered-table-cell table:style-name="Cell462">
            <text:p text:style-name="P473"/>
          </table:covered-table-cell>
          <table:covered-table-cell/>
          <table:table-cell table:style-name="Cell463" table:number-columns-spanned="2">
            <text:p text:style-name="P474"/>
          </table:table-cell>
          <table:covered-table-cell/>
          <table:covered-table-cell table:style-name="Cell464">
            <text:p text:style-name="P475"/>
          </table:covered-table-cell>
          <table:covered-table-cell/>
          <table:covered-table-cell/>
          <table:covered-table-cell table:style-name="Cell465">
            <text:p text:style-name="P476"/>
          </table:covered-table-cell>
          <table:covered-table-cell/>
          <table:covered-table-cell/>
          <table:covered-table-cell table:style-name="Cell466">
            <text:p text:style-name="P477"/>
          </table:covered-table-cell>
        </table:table-row>
        <table:table-row table:style-name="Row40">
          <table:covered-table-cell table:style-name="Cell467">
            <text:p text:style-name="P478"/>
          </table:covered-table-cell>
          <table:covered-table-cell table:style-name="Cell468">
            <text:p text:style-name="P479"/>
          </table:covered-table-cell>
          <table:table-cell table:style-name="Cell469" table:number-columns-spanned="2">
            <text:p text:style-name="P480"><text:span text:style-name="T480_1">36</text:span></text:p>
          </table:table-cell>
          <table:covered-table-cell/>
          <table:table-cell table:style-name="Cell470">
            <text:p text:style-name="P481"/>
          </table:table-cell>
          <table:table-cell table:style-name="Cell471">
            <text:p text:style-name="P482"/>
          </table:table-cell>
          <table:table-cell table:style-name="Cell472" table:number-columns-spanned="3">
            <text:p text:style-name="P483"/>
          </table:table-cell>
          <table:covered-table-cell/>
          <table:covered-table-cell/>
          <table:table-cell table:style-name="Cell473">
            <text:p text:style-name="P484"><text:span text:style-name="T484_1">2</text:span></text:p>
          </table:table-cell>
          <table:covered-table-cell table:style-name="Cell474">
            <text:p text:style-name="P485"/>
          </table:covered-table-cell>
          <table:covered-table-cell/>
          <table:table-cell table:style-name="Cell475" table:number-columns-spanned="2">
            <text:p text:style-name="P486"/>
          </table:table-cell>
          <table:covered-table-cell/>
          <table:covered-table-cell table:style-name="Cell476">
            <text:p text:style-name="P487"/>
          </table:covered-table-cell>
          <table:covered-table-cell/>
          <table:covered-table-cell/>
          <table:covered-table-cell table:style-name="Cell477">
            <text:p text:style-name="P488"/>
          </table:covered-table-cell>
          <table:covered-table-cell/>
          <table:covered-table-cell/>
          <table:covered-table-cell table:style-name="Cell478">
            <text:p text:style-name="P489"/>
          </table:covered-table-cell>
        </table:table-row>
        <table:table-row table:style-name="Row41">
          <table:covered-table-cell table:style-name="Cell479">
            <text:p text:style-name="P490"/>
          </table:covered-table-cell>
          <table:covered-table-cell table:style-name="Cell480">
            <text:p text:style-name="P491"/>
          </table:covered-table-cell>
          <table:table-cell table:style-name="Cell481" table:number-columns-spanned="2">
            <text:p text:style-name="P492"><text:span text:style-name="T492_1">37</text:span></text:p>
          </table:table-cell>
          <table:covered-table-cell/>
          <table:table-cell table:style-name="Cell482">
            <text:p text:style-name="P493"/>
          </table:table-cell>
          <table:table-cell table:style-name="Cell483">
            <text:p text:style-name="P494"/>
          </table:table-cell>
          <table:table-cell table:style-name="Cell484" table:number-columns-spanned="3">
            <text:p text:style-name="P495"/>
          </table:table-cell>
          <table:covered-table-cell/>
          <table:covered-table-cell/>
          <table:table-cell table:style-name="Cell485">
            <text:p text:style-name="P496"><text:span text:style-name="T496_1">2</text:span></text:p>
          </table:table-cell>
          <table:covered-table-cell table:style-name="Cell486">
            <text:p text:style-name="P497"/>
          </table:covered-table-cell>
          <table:covered-table-cell/>
          <table:table-cell table:style-name="Cell487" table:number-columns-spanned="2">
            <text:p text:style-name="P498"/>
          </table:table-cell>
          <table:covered-table-cell/>
          <table:covered-table-cell table:style-name="Cell488">
            <text:p text:style-name="P499"/>
          </table:covered-table-cell>
          <table:covered-table-cell/>
          <table:covered-table-cell/>
          <table:covered-table-cell table:style-name="Cell489">
            <text:p text:style-name="P500"/>
          </table:covered-table-cell>
          <table:covered-table-cell/>
          <table:covered-table-cell/>
          <table:covered-table-cell table:style-name="Cell490">
            <text:p text:style-name="P501"/>
          </table:covered-table-cell>
        </table:table-row>
        <table:table-row table:style-name="Row42">
          <table:covered-table-cell table:style-name="Cell491">
            <text:p text:style-name="P502"/>
          </table:covered-table-cell>
          <table:covered-table-cell table:style-name="Cell492">
            <text:p text:style-name="P503"/>
          </table:covered-table-cell>
          <table:table-cell table:style-name="Cell493" table:number-columns-spanned="2">
            <text:p text:style-name="P504"><text:span text:style-name="T504_1">38</text:span></text:p>
          </table:table-cell>
          <table:covered-table-cell/>
          <table:table-cell table:style-name="Cell494">
            <text:p text:style-name="P505"/>
          </table:table-cell>
          <table:table-cell table:style-name="Cell495">
            <text:p text:style-name="P506"/>
          </table:table-cell>
          <table:table-cell table:style-name="Cell496" table:number-columns-spanned="3">
            <text:p text:style-name="P507"/>
          </table:table-cell>
          <table:covered-table-cell/>
          <table:covered-table-cell/>
          <table:table-cell table:style-name="Cell497">
            <text:p text:style-name="P508"><text:span text:style-name="T508_1">2</text:span></text:p>
          </table:table-cell>
          <table:covered-table-cell table:style-name="Cell498">
            <text:p text:style-name="P509"/>
          </table:covered-table-cell>
          <table:covered-table-cell/>
          <table:table-cell table:style-name="Cell499" table:number-columns-spanned="2">
            <text:p text:style-name="P510"/>
          </table:table-cell>
          <table:covered-table-cell/>
          <table:covered-table-cell table:style-name="Cell500">
            <text:p text:style-name="P511"/>
          </table:covered-table-cell>
          <table:covered-table-cell/>
          <table:covered-table-cell/>
          <table:covered-table-cell table:style-name="Cell501">
            <text:p text:style-name="P512"/>
          </table:covered-table-cell>
          <table:covered-table-cell/>
          <table:covered-table-cell/>
          <table:covered-table-cell table:style-name="Cell502">
            <text:p text:style-name="P513"/>
          </table:covered-table-cell>
        </table:table-row>
        <table:table-row table:style-name="Row43">
          <table:covered-table-cell table:style-name="Cell503">
            <text:p text:style-name="P514"/>
          </table:covered-table-cell>
          <table:covered-table-cell table:style-name="Cell504">
            <text:p text:style-name="P515"/>
          </table:covered-table-cell>
          <table:table-cell table:style-name="Cell505" table:number-columns-spanned="2">
            <text:p text:style-name="P516"><text:span text:style-name="T516_1">39</text:span></text:p>
          </table:table-cell>
          <table:covered-table-cell/>
          <table:table-cell table:style-name="Cell506">
            <text:p text:style-name="P517"/>
          </table:table-cell>
          <table:table-cell table:style-name="Cell507">
            <text:p text:style-name="P518"/>
          </table:table-cell>
          <table:table-cell table:style-name="Cell508" table:number-columns-spanned="3">
            <text:p text:style-name="P519"/>
          </table:table-cell>
          <table:covered-table-cell/>
          <table:covered-table-cell/>
          <table:table-cell table:style-name="Cell509">
            <text:p text:style-name="P520"><text:span text:style-name="T520_1">2</text:span></text:p>
          </table:table-cell>
          <table:covered-table-cell table:style-name="Cell510">
            <text:p text:style-name="P521"/>
          </table:covered-table-cell>
          <table:covered-table-cell/>
          <table:table-cell table:style-name="Cell511" table:number-columns-spanned="2">
            <text:p text:style-name="P522"/>
          </table:table-cell>
          <table:covered-table-cell/>
          <table:covered-table-cell table:style-name="Cell512">
            <text:p text:style-name="P523"/>
          </table:covered-table-cell>
          <table:covered-table-cell/>
          <table:covered-table-cell/>
          <table:covered-table-cell table:style-name="Cell513">
            <text:p text:style-name="P524"/>
          </table:covered-table-cell>
          <table:covered-table-cell/>
          <table:covered-table-cell/>
          <table:covered-table-cell table:style-name="Cell514">
            <text:p text:style-name="P525"/>
          </table:covered-table-cell>
        </table:table-row>
        <table:table-row table:style-name="Row44">
          <table:covered-table-cell table:style-name="Cell515">
            <text:p text:style-name="P526"/>
          </table:covered-table-cell>
          <table:covered-table-cell table:style-name="Cell516">
            <text:p text:style-name="P527"/>
          </table:covered-table-cell>
          <table:table-cell table:style-name="Cell517" table:number-columns-spanned="2">
            <text:p text:style-name="P528"><text:span text:style-name="T528_1">40</text:span></text:p>
          </table:table-cell>
          <table:covered-table-cell/>
          <table:table-cell table:style-name="Cell518">
            <text:p text:style-name="P529"/>
          </table:table-cell>
          <table:table-cell table:style-name="Cell519">
            <text:p text:style-name="P530"/>
          </table:table-cell>
          <table:table-cell table:style-name="Cell520" table:number-columns-spanned="3">
            <text:p text:style-name="P531"/>
          </table:table-cell>
          <table:covered-table-cell/>
          <table:covered-table-cell/>
          <table:table-cell table:style-name="Cell521">
            <text:p text:style-name="P532"><text:span text:style-name="T532_1">2</text:span></text:p>
          </table:table-cell>
          <table:covered-table-cell table:style-name="Cell522">
            <text:p text:style-name="P533"/>
          </table:covered-table-cell>
          <table:covered-table-cell/>
          <table:table-cell table:style-name="Cell523" table:number-columns-spanned="2">
            <text:p text:style-name="P534"/>
          </table:table-cell>
          <table:covered-table-cell/>
          <table:covered-table-cell table:style-name="Cell524">
            <text:p text:style-name="P535"/>
          </table:covered-table-cell>
          <table:covered-table-cell/>
          <table:covered-table-cell/>
          <table:covered-table-cell table:style-name="Cell525">
            <text:p text:style-name="P536"/>
          </table:covered-table-cell>
          <table:covered-table-cell/>
          <table:covered-table-cell/>
          <table:covered-table-cell table:style-name="Cell526">
            <text:p text:style-name="P537"/>
          </table:covered-table-cell>
        </table:table-row>
        <table:table-row table:style-name="Row45">
          <table:covered-table-cell table:style-name="Cell527">
            <text:p text:style-name="P538"/>
          </table:covered-table-cell>
          <table:covered-table-cell table:style-name="Cell528">
            <text:p text:style-name="P539"/>
          </table:covered-table-cell>
          <table:table-cell table:style-name="Cell529" table:number-columns-spanned="2">
            <text:p text:style-name="P540"><text:span text:style-name="T540_1">41</text:span></text:p>
          </table:table-cell>
          <table:covered-table-cell/>
          <table:table-cell table:style-name="Cell530">
            <text:p text:style-name="P541"/>
          </table:table-cell>
          <table:table-cell table:style-name="Cell531">
            <text:p text:style-name="P542"/>
          </table:table-cell>
          <table:table-cell table:style-name="Cell532" table:number-columns-spanned="3">
            <text:p text:style-name="P543"/>
          </table:table-cell>
          <table:covered-table-cell/>
          <table:covered-table-cell/>
          <table:table-cell table:style-name="Cell533">
            <text:p text:style-name="P544"><text:span text:style-name="T544_1">2</text:span></text:p>
          </table:table-cell>
          <table:covered-table-cell table:style-name="Cell534">
            <text:p text:style-name="P545"/>
          </table:covered-table-cell>
          <table:covered-table-cell/>
          <table:table-cell table:style-name="Cell535" table:number-columns-spanned="2">
            <text:p text:style-name="P546"/>
          </table:table-cell>
          <table:covered-table-cell/>
          <table:covered-table-cell table:style-name="Cell536">
            <text:p text:style-name="P547"/>
          </table:covered-table-cell>
          <table:covered-table-cell/>
          <table:covered-table-cell/>
          <table:covered-table-cell table:style-name="Cell537">
            <text:p text:style-name="P548"/>
          </table:covered-table-cell>
          <table:covered-table-cell/>
          <table:covered-table-cell/>
          <table:covered-table-cell table:style-name="Cell538">
            <text:p text:style-name="P549"/>
          </table:covered-table-cell>
        </table:table-row>
        <table:table-row table:style-name="Row46">
          <table:covered-table-cell table:style-name="Cell539">
            <text:p text:style-name="P550"/>
          </table:covered-table-cell>
          <table:covered-table-cell table:style-name="Cell540">
            <text:p text:style-name="P551"/>
          </table:covered-table-cell>
          <table:table-cell table:style-name="Cell541" table:number-columns-spanned="2">
            <text:p text:style-name="P552"><text:span text:style-name="T552_1">42</text:span></text:p>
          </table:table-cell>
          <table:covered-table-cell/>
          <table:table-cell table:style-name="Cell542">
            <text:p text:style-name="P553"/>
          </table:table-cell>
          <table:table-cell table:style-name="Cell543">
            <text:p text:style-name="P554"/>
          </table:table-cell>
          <table:table-cell table:style-name="Cell544" table:number-columns-spanned="3">
            <text:p text:style-name="P555"/>
          </table:table-cell>
          <table:covered-table-cell/>
          <table:covered-table-cell/>
          <table:table-cell table:style-name="Cell545">
            <text:p text:style-name="P556"><text:span text:style-name="T556_1">2</text:span></text:p>
          </table:table-cell>
          <table:covered-table-cell table:style-name="Cell546">
            <text:p text:style-name="P557"/>
          </table:covered-table-cell>
          <table:covered-table-cell/>
          <table:table-cell table:style-name="Cell547" table:number-columns-spanned="2">
            <text:p text:style-name="P558"/>
          </table:table-cell>
          <table:covered-table-cell/>
          <table:covered-table-cell table:style-name="Cell548">
            <text:p text:style-name="P559"/>
          </table:covered-table-cell>
          <table:covered-table-cell/>
          <table:covered-table-cell/>
          <table:covered-table-cell table:style-name="Cell549">
            <text:p text:style-name="P560"/>
          </table:covered-table-cell>
          <table:covered-table-cell/>
          <table:covered-table-cell/>
          <table:covered-table-cell table:style-name="Cell550">
            <text:p text:style-name="P561"/>
          </table:covered-table-cell>
        </table:table-row>
        <table:table-row table:style-name="Row47">
          <table:covered-table-cell table:style-name="Cell551">
            <text:p text:style-name="P562"/>
          </table:covered-table-cell>
          <table:covered-table-cell table:style-name="Cell552">
            <text:p text:style-name="P563"/>
          </table:covered-table-cell>
          <table:table-cell table:style-name="Cell553" table:number-columns-spanned="2">
            <text:p text:style-name="P564"><text:span text:style-name="T564_1">43</text:span></text:p>
          </table:table-cell>
          <table:covered-table-cell/>
          <table:table-cell table:style-name="Cell554">
            <text:p text:style-name="P565"/>
          </table:table-cell>
          <table:table-cell table:style-name="Cell555">
            <text:p text:style-name="P566"/>
          </table:table-cell>
          <table:table-cell table:style-name="Cell556" table:number-columns-spanned="3">
            <text:p text:style-name="P567"/>
          </table:table-cell>
          <table:covered-table-cell/>
          <table:covered-table-cell/>
          <table:table-cell table:style-name="Cell557">
            <text:p text:style-name="P568"><text:span text:style-name="T568_1">2</text:span></text:p>
          </table:table-cell>
          <table:covered-table-cell table:style-name="Cell558">
            <text:p text:style-name="P569"/>
          </table:covered-table-cell>
          <table:covered-table-cell/>
          <table:table-cell table:style-name="Cell559" table:number-columns-spanned="2">
            <text:p text:style-name="P570"/>
          </table:table-cell>
          <table:covered-table-cell/>
          <table:covered-table-cell table:style-name="Cell560">
            <text:p text:style-name="P571"/>
          </table:covered-table-cell>
          <table:covered-table-cell/>
          <table:covered-table-cell/>
          <table:covered-table-cell table:style-name="Cell561">
            <text:p text:style-name="P572"/>
          </table:covered-table-cell>
          <table:covered-table-cell/>
          <table:covered-table-cell/>
          <table:covered-table-cell table:style-name="Cell562">
            <text:p text:style-name="P573"/>
          </table:covered-table-cell>
        </table:table-row>
        <table:table-row table:style-name="Row48">
          <table:covered-table-cell table:style-name="Cell563">
            <text:p text:style-name="P574"/>
          </table:covered-table-cell>
          <table:covered-table-cell table:style-name="Cell564">
            <text:p text:style-name="P575"/>
          </table:covered-table-cell>
          <table:table-cell table:style-name="Cell565" table:number-columns-spanned="2">
            <text:p text:style-name="P576"><text:span text:style-name="T576_1">44</text:span></text:p>
          </table:table-cell>
          <table:covered-table-cell/>
          <table:table-cell table:style-name="Cell566">
            <text:p text:style-name="P577"/>
          </table:table-cell>
          <table:table-cell table:style-name="Cell567">
            <text:p text:style-name="P578"/>
          </table:table-cell>
          <table:table-cell table:style-name="Cell568" table:number-columns-spanned="3">
            <text:p text:style-name="P579"/>
          </table:table-cell>
          <table:covered-table-cell/>
          <table:covered-table-cell/>
          <table:table-cell table:style-name="Cell569">
            <text:p text:style-name="P580"><text:span text:style-name="T580_1">2</text:span></text:p>
          </table:table-cell>
          <table:covered-table-cell table:style-name="Cell570">
            <text:p text:style-name="P581"/>
          </table:covered-table-cell>
          <table:covered-table-cell/>
          <table:table-cell table:style-name="Cell571" table:number-columns-spanned="2">
            <text:p text:style-name="P582"/>
          </table:table-cell>
          <table:covered-table-cell/>
          <table:covered-table-cell table:style-name="Cell572">
            <text:p text:style-name="P583"/>
          </table:covered-table-cell>
          <table:covered-table-cell/>
          <table:covered-table-cell/>
          <table:covered-table-cell table:style-name="Cell573">
            <text:p text:style-name="P584"/>
          </table:covered-table-cell>
          <table:covered-table-cell/>
          <table:covered-table-cell/>
          <table:covered-table-cell table:style-name="Cell574">
            <text:p text:style-name="P585"/>
          </table:covered-table-cell>
        </table:table-row>
        <table:table-row table:style-name="Row49">
          <table:table-cell table:style-name="Cell575" table:number-rows-spanned="5">
            <text:p text:style-name="P586"/>
          </table:table-cell>
          <table:table-cell table:style-name="Cell576" table:number-rows-spanned="5">
            <text:p text:style-name="P587"><text:span text:style-name="T587_1">(二)土地界標埋設績效</text:span></text:p>
          </table:table-cell>
          <table:table-cell table:style-name="Cell577" table:number-columns-spanned="2">
            <text:p text:style-name="P588"><text:span text:style-name="T588_1">季別</text:span></text:p>
          </table:table-cell>
          <table:covered-table-cell/>
          <table:table-cell table:style-name="Cell578">
            <text:p text:style-name="P589"><text:span text:style-name="T589_1">界標出售數量</text:span></text:p>
          </table:table-cell>
          <table:table-cell table:style-name="Cell579">
            <text:p text:style-name="P590"><text:span text:style-name="T590_1">鑑界、分割後筆數</text:span></text:p>
          </table:table-cell>
          <table:table-cell table:style-name="Cell580" table:number-columns-spanned="3">
            <text:p text:style-name="P591"><text:span text:style-name="T591_1">支數/筆數</text:span></text:p>
          </table:table-cell>
          <table:covered-table-cell/>
          <table:covered-table-cell/>
          <table:table-cell table:style-name="Cell581">
            <text:p text:style-name="P592"><text:span text:style-name="T592_1">配分</text:span></text:p>
          </table:table-cell>
          <table:table-cell table:style-name="Cell582">
            <text:p text:style-name="P593"><text:span text:style-name="T593_1">評分標準</text:span></text:p>
          </table:table-cell>
          <table:table-cell table:style-name="Cell583" table:number-columns-spanned="2">
            <text:p text:style-name="P594"><text:span text:style-name="T594_1">得分</text:span></text:p>
          </table:table-cell>
          <table:covered-table-cell/>
          <table:table-cell table:style-name="Cell584" table:number-columns-spanned="3">
            <text:p text:style-name="P595"><text:span text:style-name="T595_1">小計</text:span></text:p>
          </table:table-cell>
          <table:covered-table-cell/>
          <table:covered-table-cell/>
          <table:table-cell table:style-name="Cell585" table:number-columns-spanned="3">
            <text:p text:style-name="P596"><text:span text:style-name="T596_1">評分意見</text:span></text:p>
          </table:table-cell>
          <table:covered-table-cell/>
          <table:covered-table-cell/>
          <table:table-cell table:style-name="Cell586" table:number-columns-spanned="2">
            <text:p text:style-name="P597"><text:span text:style-name="T597_1">備　註</text:span></text:p>
          </table:table-cell>
          <table:covered-table-cell/>
        </table:table-row>
        <table:table-row table:style-name="Row50">
          <table:covered-table-cell table:style-name="Cell587">
            <text:p text:style-name="P598"/>
          </table:covered-table-cell>
          <table:covered-table-cell table:style-name="Cell588">
            <text:p text:style-name="P599"/>
          </table:covered-table-cell>
          <table:table-cell table:style-name="Cell589" table:number-columns-spanned="2">
            <text:p text:style-name="P600"><text:span text:style-name="T600_1">1</text:span></text:p>
          </table:table-cell>
          <table:covered-table-cell/>
          <table:table-cell table:style-name="Cell590">
            <text:p text:style-name="P601"/>
          </table:table-cell>
          <table:table-cell table:style-name="Cell591">
            <text:p text:style-name="P602"/>
          </table:table-cell>
          <table:table-cell table:style-name="Cell592" table:number-columns-spanned="3">
            <text:p text:style-name="P603"/>
          </table:table-cell>
          <table:covered-table-cell/>
          <table:covered-table-cell/>
          <table:table-cell table:style-name="Cell593">
            <text:p text:style-name="P604"><text:span text:style-name="T604_1">2</text:span></text:p>
          </table:table-cell>
          <table:table-cell table:style-name="Cell594" table:number-rows-spanned="4">
            <text:p text:style-name="P605"><text:span text:style-name="T605_1">各所每季支數/筆數大於</text:span><text:span text:style-name="T605_2">2</text:span><text:span text:style-name="T605_3">得2分；小於</text:span><text:span text:style-name="T605_4">2</text:span><text:span text:style-name="T605_5">大於</text:span><text:span text:style-name="T605_6">1</text:span><text:span text:style-name="T605_7">得1分；小於</text:span><text:span text:style-name="T605_8">1</text:span><text:span text:style-name="T605_9">則得0分。</text:span></text:p>
          </table:table-cell>
          <table:table-cell table:style-name="Cell595" table:number-columns-spanned="2">
            <text:p text:style-name="P606"/>
          </table:table-cell>
          <table:covered-table-cell/>
          <table:table-cell table:style-name="Cell596" table:number-columns-spanned="3" table:number-rows-spanned="4">
            <text:p text:style-name="P607"/>
          </table:table-cell>
          <table:covered-table-cell/>
          <table:covered-table-cell/>
          <table:table-cell table:style-name="Cell597" table:number-columns-spanned="3" table:number-rows-spanned="4">
            <text:p text:style-name="P608"/>
          </table:table-cell>
          <table:covered-table-cell/>
          <table:covered-table-cell/>
          <table:table-cell table:style-name="Cell598" table:number-columns-spanned="2" table:number-rows-spanned="4">
            <text:p text:style-name="P609"/>
          </table:table-cell>
          <table:covered-table-cell/>
        </table:table-row>
        <table:table-row table:style-name="Row51">
          <table:covered-table-cell table:style-name="Cell599">
            <text:p text:style-name="P610"/>
          </table:covered-table-cell>
          <table:covered-table-cell table:style-name="Cell600">
            <text:p text:style-name="P611"/>
          </table:covered-table-cell>
          <table:table-cell table:style-name="Cell601" table:number-columns-spanned="2">
            <text:p text:style-name="P612"><text:span text:style-name="T612_1">2</text:span></text:p>
          </table:table-cell>
          <table:covered-table-cell/>
          <table:table-cell table:style-name="Cell602">
            <text:p text:style-name="P613"/>
          </table:table-cell>
          <table:table-cell table:style-name="Cell603">
            <text:p text:style-name="P614"/>
          </table:table-cell>
          <table:table-cell table:style-name="Cell604" table:number-columns-spanned="3">
            <text:p text:style-name="P615"/>
          </table:table-cell>
          <table:covered-table-cell/>
          <table:covered-table-cell/>
          <table:table-cell table:style-name="Cell605">
            <text:p text:style-name="P616"><text:span text:style-name="T616_1">2</text:span></text:p>
          </table:table-cell>
          <table:covered-table-cell table:style-name="Cell606">
            <text:p text:style-name="P617"/>
          </table:covered-table-cell>
          <table:table-cell table:style-name="Cell607" table:number-columns-spanned="2">
            <text:p text:style-name="P618"/>
          </table:table-cell>
          <table:covered-table-cell/>
          <table:covered-table-cell table:style-name="Cell608">
            <text:p text:style-name="P619"/>
          </table:covered-table-cell>
          <table:covered-table-cell/>
          <table:covered-table-cell/>
          <table:covered-table-cell table:style-name="Cell609">
            <text:p text:style-name="P620"/>
          </table:covered-table-cell>
          <table:covered-table-cell/>
          <table:covered-table-cell/>
          <table:covered-table-cell table:style-name="Cell610">
            <text:p text:style-name="P621"/>
          </table:covered-table-cell>
          <table:covered-table-cell/>
        </table:table-row>
        <table:table-row table:style-name="Row52">
          <table:covered-table-cell table:style-name="Cell611">
            <text:p text:style-name="P622"/>
          </table:covered-table-cell>
          <table:covered-table-cell table:style-name="Cell612">
            <text:p text:style-name="P623"/>
          </table:covered-table-cell>
          <table:table-cell table:style-name="Cell613" table:number-columns-spanned="2">
            <text:p text:style-name="P624"><text:span text:style-name="T624_1">3</text:span></text:p>
          </table:table-cell>
          <table:covered-table-cell/>
          <table:table-cell table:style-name="Cell614">
            <text:p text:style-name="P625"/>
          </table:table-cell>
          <table:table-cell table:style-name="Cell615">
            <text:p text:style-name="P626"/>
          </table:table-cell>
          <table:table-cell table:style-name="Cell616" table:number-columns-spanned="3">
            <text:p text:style-name="P627"/>
          </table:table-cell>
          <table:covered-table-cell/>
          <table:covered-table-cell/>
          <table:table-cell table:style-name="Cell617">
            <text:p text:style-name="P628"><text:span text:style-name="T628_1">2</text:span></text:p>
          </table:table-cell>
          <table:covered-table-cell table:style-name="Cell618">
            <text:p text:style-name="P629"/>
          </table:covered-table-cell>
          <table:table-cell table:style-name="Cell619" table:number-columns-spanned="2">
            <text:p text:style-name="P630"/>
          </table:table-cell>
          <table:covered-table-cell/>
          <table:covered-table-cell table:style-name="Cell620">
            <text:p text:style-name="P631"/>
          </table:covered-table-cell>
          <table:covered-table-cell/>
          <table:covered-table-cell/>
          <table:covered-table-cell table:style-name="Cell621">
            <text:p text:style-name="P632"/>
          </table:covered-table-cell>
          <table:covered-table-cell/>
          <table:covered-table-cell/>
          <table:covered-table-cell table:style-name="Cell622">
            <text:p text:style-name="P633"/>
          </table:covered-table-cell>
          <table:covered-table-cell/>
        </table:table-row>
        <table:table-row table:style-name="Row53">
          <table:covered-table-cell table:style-name="Cell623">
            <text:p text:style-name="P634"/>
          </table:covered-table-cell>
          <table:covered-table-cell table:style-name="Cell624">
            <text:p text:style-name="P635"/>
          </table:covered-table-cell>
          <table:table-cell table:style-name="Cell625" table:number-columns-spanned="2">
            <text:p text:style-name="P636"><text:span text:style-name="T636_1">4</text:span></text:p>
          </table:table-cell>
          <table:covered-table-cell/>
          <table:table-cell table:style-name="Cell626">
            <text:p text:style-name="P637"/>
          </table:table-cell>
          <table:table-cell table:style-name="Cell627">
            <text:p text:style-name="P638"/>
          </table:table-cell>
          <table:table-cell table:style-name="Cell628" table:number-columns-spanned="3">
            <text:p text:style-name="P639"/>
          </table:table-cell>
          <table:covered-table-cell/>
          <table:covered-table-cell/>
          <table:table-cell table:style-name="Cell629">
            <text:p text:style-name="P640"><text:span text:style-name="T640_1">2</text:span></text:p>
          </table:table-cell>
          <table:covered-table-cell table:style-name="Cell630">
            <text:p text:style-name="P641"/>
          </table:covered-table-cell>
          <table:table-cell table:style-name="Cell631" table:number-columns-spanned="2">
            <text:p text:style-name="P642"/>
          </table:table-cell>
          <table:covered-table-cell/>
          <table:covered-table-cell table:style-name="Cell632">
            <text:p text:style-name="P643"/>
          </table:covered-table-cell>
          <table:covered-table-cell/>
          <table:covered-table-cell/>
          <table:covered-table-cell table:style-name="Cell633">
            <text:p text:style-name="P644"/>
          </table:covered-table-cell>
          <table:covered-table-cell/>
          <table:covered-table-cell/>
          <table:covered-table-cell table:style-name="Cell634">
            <text:p text:style-name="P645"/>
          </table:covered-table-cell>
          <table:covered-table-cell/>
        </table:table-row>
        <table:table-row table:style-name="Row54">
          <table:table-cell table:style-name="Cell635" table:number-columns-spanned="3">
            <text:p text:style-name="P646"><text:span text:style-name="T646_1">考<text:s/>核<text:s/>項<text:s/>目</text:span></text:p>
          </table:table-cell>
          <table:covered-table-cell/>
          <table:covered-table-cell/>
          <table:table-cell table:style-name="Cell636" table:number-columns-spanned="4" table:number-rows-spanned="2">
            <text:p text:style-name="P647"><text:span text:style-name="T647_1">考<text:s text:c="3"/>核<text:s text:c="4"/>重<text:s text:c="4"/>點</text:span></text:p>
          </table:table-cell>
          <table:covered-table-cell/>
          <table:covered-table-cell/>
          <table:covered-table-cell/>
          <table:table-cell table:style-name="Cell637" table:number-rows-spanned="2">
            <text:p text:style-name="P648"><text:span text:style-name="T648_1">配</text:span></text:p>
            <text:p text:style-name="P649"><text:span text:style-name="T649_1">分</text:span></text:p>
          </table:table-cell>
          <table:table-cell table:style-name="Cell638" table:number-columns-spanned="7" table:number-rows-spanned="2">
            <text:p text:style-name="P650"><text:span text:style-name="T650_1">評<text:s text:c="2"/>分<text:s text:c="2"/>意<text:s text:c="2"/>見</text:span></text:p>
          </table:table-cell>
          <table:covered-table-cell/>
          <table:covered-table-cell/>
          <table:covered-table-cell/>
          <table:covered-table-cell/>
          <table:covered-table-cell/>
          <table:covered-table-cell/>
          <table:table-cell table:style-name="Cell639" table:number-columns-spanned="3" table:number-rows-spanned="2">
            <text:p text:style-name="P651"><text:span text:style-name="T651_1">得</text:span></text:p>
            <text:p text:style-name="P652"><text:span text:style-name="T652_1">分</text:span></text:p>
          </table:table-cell>
          <table:covered-table-cell/>
          <table:covered-table-cell/>
          <table:table-cell table:style-name="Cell640" table:number-columns-spanned="2" table:number-rows-spanned="2">
            <text:p text:style-name="P653"><text:span text:style-name="T653_1">小</text:span></text:p>
            <text:p text:style-name="P654"><text:span text:style-name="T654_1">計</text:span></text:p>
          </table:table-cell>
          <table:covered-table-cell/>
          <table:table-cell table:style-name="Cell641" table:number-rows-spanned="2">
            <text:p text:style-name="P655"><text:span text:style-name="T655_1">備<text:s/>註</text:span></text:p>
          </table:table-cell>
        </table:table-row>
        <table:table-row table:style-name="Row55">
          <table:table-cell table:style-name="Cell642">
            <text:p text:style-name="P656"><text:span text:style-name="T656_1">項</text:span></text:p>
          </table:table-cell>
          <table:table-cell table:style-name="Cell643" table:number-columns-spanned="2">
            <text:p text:style-name="P657"><text:span text:style-name="T657_1">目</text:span></text:p>
          </table:table-cell>
          <table:covered-table-cell/>
          <table:covered-table-cell table:style-name="Cell644">
            <text:p text:style-name="P658"/>
          </table:covered-table-cell>
          <table:covered-table-cell/>
          <table:covered-table-cell/>
          <table:covered-table-cell/>
          <table:covered-table-cell table:style-name="Cell645">
            <text:p text:style-name="P659"/>
          </table:covered-table-cell>
          <table:covered-table-cell table:style-name="Cell646">
            <text:p text:style-name="P660"/>
          </table:covered-table-cell>
          <table:covered-table-cell/>
          <table:covered-table-cell/>
          <table:covered-table-cell/>
          <table:covered-table-cell/>
          <table:covered-table-cell/>
          <table:covered-table-cell/>
          <table:covered-table-cell table:style-name="Cell647">
            <text:p text:style-name="P661"/>
          </table:covered-table-cell>
          <table:covered-table-cell/>
          <table:covered-table-cell/>
          <table:covered-table-cell table:style-name="Cell648">
            <text:p text:style-name="P662"/>
          </table:covered-table-cell>
          <table:covered-table-cell/>
          <table:covered-table-cell table:style-name="Cell649">
            <text:p text:style-name="P663"/>
          </table:covered-table-cell>
        </table:table-row>
        <table:table-row table:style-name="Row56">
          <table:table-cell table:style-name="Cell650" table:number-rows-spanned="13">
            <text:p text:style-name="P664"/>
          </table:table-cell>
          <table:table-cell table:style-name="Cell651" table:number-columns-spanned="2" table:number-rows-spanned="5">
            <text:p text:style-name="P665"><text:span text:style-name="T665_1">(三)地籍圖庫管理</text:span></text:p>
          </table:table-cell>
          <table:covered-table-cell/>
          <table:table-cell table:style-name="Cell652" table:number-columns-spanned="4">
            <text:p text:style-name="P666"><text:span text:style-name="T666_1">1</text:span><text:span text:style-name="T666_2">.各類地籍圖是否分別按區段、</text:span><text:span text:style-name="T666_3">小段保管</text:span><text:span text:style-name="T666_4">於金屬圖櫃內，並設置保管清冊？</text:span></text:p>
          </table:table-cell>
          <table:covered-table-cell/>
          <table:covered-table-cell/>
          <table:covered-table-cell/>
          <table:table-cell table:style-name="Cell653">
            <text:p text:style-name="P667"><text:span text:style-name="T667_1">1</text:span></text:p>
          </table:table-cell>
          <table:table-cell table:style-name="Cell654" table:number-columns-spanned="7">
            <text:p text:style-name="P668"/>
          </table:table-cell>
          <table:covered-table-cell/>
          <table:covered-table-cell/>
          <table:covered-table-cell/>
          <table:covered-table-cell/>
          <table:covered-table-cell/>
          <table:covered-table-cell/>
          <table:table-cell table:style-name="Cell655" table:number-columns-spanned="3">
            <text:p text:style-name="P669"/>
          </table:table-cell>
          <table:covered-table-cell/>
          <table:covered-table-cell/>
          <table:table-cell table:style-name="Cell656" table:number-columns-spanned="2" table:number-rows-spanned="4">
            <text:p text:style-name="P670"/>
          </table:table-cell>
          <table:covered-table-cell/>
          <table:table-cell table:style-name="Cell657">
            <text:p text:style-name="P671"/>
          </table:table-cell>
        </table:table-row>
        <table:table-row table:style-name="Row57">
          <table:covered-table-cell table:style-name="Cell658">
            <text:p text:style-name="P672"/>
          </table:covered-table-cell>
          <table:covered-table-cell table:style-name="Cell659">
            <text:p text:style-name="P673"/>
          </table:covered-table-cell>
          <table:covered-table-cell/>
          <table:table-cell table:style-name="Cell660" table:number-columns-spanned="4">
            <text:p text:style-name="P674"><text:span text:style-name="T674_1">2</text:span><text:span text:style-name="T674_2">.圖庫管理人員是否依規定核對持派遣單進入資料庫之人員身分及登記？</text:span></text:p>
          </table:table-cell>
          <table:covered-table-cell/>
          <table:covered-table-cell/>
          <table:covered-table-cell/>
          <table:table-cell table:style-name="Cell661">
            <text:p text:style-name="P675"><text:span text:style-name="T675_1">1</text:span></text:p>
          </table:table-cell>
          <table:table-cell table:style-name="Cell662" table:number-columns-spanned="7">
            <text:p text:style-name="P676"/>
          </table:table-cell>
          <table:covered-table-cell/>
          <table:covered-table-cell/>
          <table:covered-table-cell/>
          <table:covered-table-cell/>
          <table:covered-table-cell/>
          <table:covered-table-cell/>
          <table:table-cell table:style-name="Cell663" table:number-columns-spanned="3">
            <text:p text:style-name="P677"/>
          </table:table-cell>
          <table:covered-table-cell/>
          <table:covered-table-cell/>
          <table:covered-table-cell table:style-name="Cell664">
            <text:p text:style-name="P678"/>
          </table:covered-table-cell>
          <table:covered-table-cell/>
          <table:table-cell table:style-name="Cell665">
            <text:p text:style-name="P679"/>
          </table:table-cell>
        </table:table-row>
        <table:table-row table:style-name="Row58">
          <table:covered-table-cell table:style-name="Cell666">
            <text:p text:style-name="P680"/>
          </table:covered-table-cell>
          <table:covered-table-cell table:style-name="Cell667">
            <text:p text:style-name="P681"/>
          </table:covered-table-cell>
          <table:covered-table-cell/>
          <table:table-cell table:style-name="Cell668" table:number-columns-spanned="4">
            <text:p text:style-name="P682"><text:span text:style-name="T682_1">3</text:span><text:span text:style-name="T682_2">.</text:span><text:span text:style-name="T682_3">圖庫管理人員</text:span><text:span text:style-name="T682_4">是否於每月十五日前清點地籍圖、冊，並填寫地籍檔案、圖冊清點清冊？</text:span></text:p>
          </table:table-cell>
          <table:covered-table-cell/>
          <table:covered-table-cell/>
          <table:covered-table-cell/>
          <table:table-cell table:style-name="Cell669">
            <text:p text:style-name="P683"><text:span text:style-name="T683_1">1</text:span></text:p>
          </table:table-cell>
          <table:table-cell table:style-name="Cell670" table:number-columns-spanned="7">
            <text:p text:style-name="P684"/>
          </table:table-cell>
          <table:covered-table-cell/>
          <table:covered-table-cell/>
          <table:covered-table-cell/>
          <table:covered-table-cell/>
          <table:covered-table-cell/>
          <table:covered-table-cell/>
          <table:table-cell table:style-name="Cell671" table:number-columns-spanned="3">
            <text:p text:style-name="P685"/>
          </table:table-cell>
          <table:covered-table-cell/>
          <table:covered-table-cell/>
          <table:covered-table-cell table:style-name="Cell672">
            <text:p text:style-name="P686"/>
          </table:covered-table-cell>
          <table:covered-table-cell/>
          <table:table-cell table:style-name="Cell673">
            <text:p text:style-name="P687"/>
          </table:table-cell>
        </table:table-row>
        <table:table-row table:style-name="Row59">
          <table:covered-table-cell table:style-name="Cell674">
            <text:p text:style-name="P688"/>
          </table:covered-table-cell>
          <table:covered-table-cell table:style-name="Cell675">
            <text:p text:style-name="P689"/>
          </table:covered-table-cell>
          <table:covered-table-cell/>
          <table:table-cell table:style-name="Cell676" table:number-columns-spanned="4">
            <text:p text:style-name="P690"><text:span text:style-name="T690_1">4</text:span><text:span text:style-name="T690_2">.業務</text:span><text:span text:style-name="T690_3">承辦</text:span><text:span text:style-name="T690_4">人需閱覽或借調地籍圖、冊是否填具閱覽登記簿或借調單？</text:span></text:p>
          </table:table-cell>
          <table:covered-table-cell/>
          <table:covered-table-cell/>
          <table:covered-table-cell/>
          <table:table-cell table:style-name="Cell677">
            <text:p text:style-name="P691"><text:span text:style-name="T691_1">0.5</text:span></text:p>
          </table:table-cell>
          <table:table-cell table:style-name="Cell678" table:number-columns-spanned="7">
            <text:p text:style-name="P692"/>
          </table:table-cell>
          <table:covered-table-cell/>
          <table:covered-table-cell/>
          <table:covered-table-cell/>
          <table:covered-table-cell/>
          <table:covered-table-cell/>
          <table:covered-table-cell/>
          <table:table-cell table:style-name="Cell679" table:number-columns-spanned="3">
            <text:p text:style-name="P693"/>
          </table:table-cell>
          <table:covered-table-cell/>
          <table:covered-table-cell/>
          <table:covered-table-cell table:style-name="Cell680">
            <text:p text:style-name="P694"/>
          </table:covered-table-cell>
          <table:covered-table-cell/>
          <table:table-cell table:style-name="Cell681">
            <text:p text:style-name="P695"/>
          </table:table-cell>
        </table:table-row>
        <table:table-row table:style-name="Row60">
          <table:covered-table-cell table:style-name="Cell682">
            <text:p text:style-name="P696"/>
          </table:covered-table-cell>
          <table:covered-table-cell table:style-name="Cell683">
            <text:p text:style-name="P697"/>
          </table:covered-table-cell>
          <table:covered-table-cell/>
          <table:table-cell table:style-name="Cell684" table:number-columns-spanned="4">
            <text:p text:style-name="P698"><text:span text:style-name="T698_1">5.繪製完成之建物測量成果圖資料是否建置於地政整合系統資料庫中。</text:span></text:p>
          </table:table-cell>
          <table:covered-table-cell/>
          <table:covered-table-cell/>
          <table:covered-table-cell/>
          <table:table-cell table:style-name="Cell685">
            <text:p text:style-name="P699"><text:span text:style-name="T699_1">0.5</text:span></text:p>
          </table:table-cell>
          <table:table-cell table:style-name="Cell686" table:number-columns-spanned="7">
            <text:p text:style-name="P700"/>
          </table:table-cell>
          <table:covered-table-cell/>
          <table:covered-table-cell/>
          <table:covered-table-cell/>
          <table:covered-table-cell/>
          <table:covered-table-cell/>
          <table:covered-table-cell/>
          <table:table-cell table:style-name="Cell687" table:number-columns-spanned="3">
            <text:p text:style-name="P701"/>
          </table:table-cell>
          <table:covered-table-cell/>
          <table:covered-table-cell/>
          <table:table-cell table:style-name="Cell688" table:number-columns-spanned="2">
            <text:p text:style-name="P702"/>
          </table:table-cell>
          <table:covered-table-cell/>
          <table:table-cell table:style-name="Cell689">
            <text:p text:style-name="P703"/>
          </table:table-cell>
        </table:table-row>
        <table:table-row table:style-name="Row61">
          <table:covered-table-cell table:style-name="Cell690">
            <text:p text:style-name="P704"/>
          </table:covered-table-cell>
          <table:table-cell table:style-name="Cell691" table:number-columns-spanned="2" table:number-rows-spanned="2">
            <text:p text:style-name="P705"><text:span text:style-name="T705_1">(四)地政事務所各級主管督導考核是否確實</text:span></text:p>
          </table:table-cell>
          <table:covered-table-cell/>
          <table:table-cell table:style-name="Cell692" table:number-columns-spanned="5">
            <text:p text:style-name="P706"><text:span text:style-name="T706_1">查　<text:s text:c="2"/>核<text:s/>　<text:s/>結<text:s/>　<text:s/>果</text:span></text:p>
          </table:table-cell>
          <table:covered-table-cell/>
          <table:covered-table-cell/>
          <table:covered-table-cell/>
          <table:covered-table-cell/>
          <table:table-cell table:style-name="Cell693" table:number-columns-spanned="7">
            <text:p text:style-name="P707"><text:span text:style-name="T707_1">評<text:s text:c="2"/>分<text:s text:c="2"/>標<text:s text:c="2"/>準</text:span></text:p>
          </table:table-cell>
          <table:covered-table-cell/>
          <table:covered-table-cell/>
          <table:covered-table-cell/>
          <table:covered-table-cell/>
          <table:covered-table-cell/>
          <table:covered-table-cell/>
          <table:table-cell table:style-name="Cell694" table:number-columns-spanned="3">
            <text:p text:style-name="P708"><text:span text:style-name="T708_1">扣分</text:span></text:p>
          </table:table-cell>
          <table:covered-table-cell/>
          <table:covered-table-cell/>
          <table:table-cell table:style-name="Cell695" table:number-columns-spanned="2">
            <text:p text:style-name="P709"><text:span text:style-name="T709_1">小計</text:span></text:p>
          </table:table-cell>
          <table:covered-table-cell/>
          <table:table-cell table:style-name="Cell696">
            <text:p text:style-name="P710"><text:span text:style-name="T710_1">備<text:s text:c="2"/>註</text:span></text:p>
          </table:table-cell>
        </table:table-row>
        <table:table-row table:style-name="Row62">
          <table:covered-table-cell table:style-name="Cell697">
            <text:p text:style-name="P711"/>
          </table:covered-table-cell>
          <table:covered-table-cell table:style-name="Cell698">
            <text:p text:style-name="P712"/>
          </table:covered-table-cell>
          <table:covered-table-cell/>
          <table:table-cell table:style-name="Cell699" table:number-columns-spanned="5">
            <text:p text:style-name="P713"/>
          </table:table-cell>
          <table:covered-table-cell/>
          <table:covered-table-cell/>
          <table:covered-table-cell/>
          <table:covered-table-cell/>
          <table:table-cell table:style-name="Cell700" table:number-columns-spanned="7">
            <text:p text:style-name="P714"><text:span text:style-name="T714_1">本目不配分，如發現地政事務所各級主管未按時督導或督導有不實之情事者，依情節輕重扣本項總分1</text:span><text:span text:style-name="T714_2">-</text:span><text:span text:style-name="T714_3">5分</text:span><text:span text:style-name="T714_4">。</text:span></text:p>
          </table:table-cell>
          <table:covered-table-cell/>
          <table:covered-table-cell/>
          <table:covered-table-cell/>
          <table:covered-table-cell/>
          <table:covered-table-cell/>
          <table:covered-table-cell/>
          <table:table-cell table:style-name="Cell701" table:number-columns-spanned="3">
            <text:p text:style-name="P715"/>
          </table:table-cell>
          <table:covered-table-cell/>
          <table:covered-table-cell/>
          <table:table-cell table:style-name="Cell702" table:number-columns-spanned="2">
            <text:p text:style-name="P716"/>
          </table:table-cell>
          <table:covered-table-cell/>
          <table:table-cell table:style-name="Cell703">
            <text:p text:style-name="P717"/>
          </table:table-cell>
        </table:table-row>
        <table:table-row table:style-name="Row63">
          <table:covered-table-cell table:style-name="Cell704">
            <text:p text:style-name="P718"/>
          </table:covered-table-cell>
          <table:table-cell table:style-name="Cell705" table:number-columns-spanned="2" table:number-rows-spanned="2">
            <text:p text:style-name="P719"><text:span text:style-name="T719_1">(五)</text:span><text:span text:style-name="T719_2">上級交辦事項</text:span></text:p>
          </table:table-cell>
          <table:covered-table-cell/>
          <table:table-cell table:style-name="Cell706" table:number-columns-spanned="5">
            <text:p text:style-name="P720"><text:span text:style-name="T720_1">查　<text:s text:c="2"/>核<text:s/>　<text:s/>結<text:s/>　<text:s/>果</text:span></text:p>
          </table:table-cell>
          <table:covered-table-cell/>
          <table:covered-table-cell/>
          <table:covered-table-cell/>
          <table:covered-table-cell/>
          <table:table-cell table:style-name="Cell707" table:number-columns-spanned="7">
            <text:p text:style-name="P721"><text:span text:style-name="T721_1">評<text:s text:c="2"/>分<text:s text:c="2"/>標<text:s text:c="2"/>準</text:span></text:p>
          </table:table-cell>
          <table:covered-table-cell/>
          <table:covered-table-cell/>
          <table:covered-table-cell/>
          <table:covered-table-cell/>
          <table:covered-table-cell/>
          <table:covered-table-cell/>
          <table:table-cell table:style-name="Cell708" table:number-columns-spanned="3">
            <text:p text:style-name="P722"><text:span text:style-name="T722_1">扣分</text:span></text:p>
          </table:table-cell>
          <table:covered-table-cell/>
          <table:covered-table-cell/>
          <table:table-cell table:style-name="Cell709" table:number-columns-spanned="2">
            <text:p text:style-name="P723"><text:span text:style-name="T723_1">小計</text:span></text:p>
          </table:table-cell>
          <table:covered-table-cell/>
          <table:table-cell table:style-name="Cell710">
            <text:p text:style-name="P724"><text:span text:style-name="T724_1">備<text:s text:c="2"/>註</text:span></text:p>
          </table:table-cell>
        </table:table-row>
        <table:table-row table:style-name="Row64">
          <table:covered-table-cell table:style-name="Cell711">
            <text:p text:style-name="P725"/>
          </table:covered-table-cell>
          <table:covered-table-cell table:style-name="Cell712">
            <text:p text:style-name="P726"/>
          </table:covered-table-cell>
          <table:covered-table-cell/>
          <table:table-cell table:style-name="Cell713" table:number-columns-spanned="5">
            <text:p text:style-name="P727"/>
          </table:table-cell>
          <table:covered-table-cell/>
          <table:covered-table-cell/>
          <table:covered-table-cell/>
          <table:covered-table-cell/>
          <table:table-cell table:style-name="Cell714" table:number-columns-spanned="7">
            <text:p text:style-name="P728"><text:span text:style-name="T728_1">本目不配分，如發現地政事務所未按交辦事項辦理或進度嚴重落後者，依情節輕重扣本項總分1</text:span><text:span text:style-name="T728_2">-</text:span><text:span text:style-name="T728_3">5分。</text:span></text:p>
          </table:table-cell>
          <table:covered-table-cell/>
          <table:covered-table-cell/>
          <table:covered-table-cell/>
          <table:covered-table-cell/>
          <table:covered-table-cell/>
          <table:covered-table-cell/>
          <table:table-cell table:style-name="Cell715" table:number-columns-spanned="3">
            <text:p text:style-name="P729"/>
          </table:table-cell>
          <table:covered-table-cell/>
          <table:covered-table-cell/>
          <table:table-cell table:style-name="Cell716" table:number-columns-spanned="2">
            <text:p text:style-name="P730"/>
          </table:table-cell>
          <table:covered-table-cell/>
          <table:table-cell table:style-name="Cell717">
            <text:p text:style-name="P731"/>
          </table:table-cell>
        </table:table-row>
        <table:table-row table:style-name="Row65">
          <table:covered-table-cell table:style-name="Cell718">
            <text:p text:style-name="P732"/>
          </table:covered-table-cell>
          <table:table-cell table:style-name="Cell719" table:number-columns-spanned="2" table:number-rows-spanned="2">
            <text:p text:style-name="P733"><text:span text:style-name="T733_1">(六)各項業務有無依相關規定辦理</text:span></text:p>
          </table:table-cell>
          <table:covered-table-cell/>
          <table:table-cell table:style-name="Cell720" table:number-columns-spanned="5">
            <text:p text:style-name="P734"><text:span text:style-name="T734_1">查　<text:s text:c="2"/>核<text:s/>　<text:s/>結<text:s/>　<text:s/>果</text:span></text:p>
          </table:table-cell>
          <table:covered-table-cell/>
          <table:covered-table-cell/>
          <table:covered-table-cell/>
          <table:covered-table-cell/>
          <table:table-cell table:style-name="Cell721" table:number-columns-spanned="7">
            <text:p text:style-name="P735"><text:span text:style-name="T735_1">評<text:s text:c="2"/>分<text:s text:c="2"/>標<text:s text:c="2"/>準</text:span></text:p>
          </table:table-cell>
          <table:covered-table-cell/>
          <table:covered-table-cell/>
          <table:covered-table-cell/>
          <table:covered-table-cell/>
          <table:covered-table-cell/>
          <table:covered-table-cell/>
          <table:table-cell table:style-name="Cell722" table:number-columns-spanned="3">
            <text:p text:style-name="P736"><text:span text:style-name="T736_1">扣分</text:span></text:p>
          </table:table-cell>
          <table:covered-table-cell/>
          <table:covered-table-cell/>
          <table:table-cell table:style-name="Cell723" table:number-columns-spanned="2">
            <text:p text:style-name="P737"><text:span text:style-name="T737_1">小計</text:span></text:p>
          </table:table-cell>
          <table:covered-table-cell/>
          <table:table-cell table:style-name="Cell724">
            <text:p text:style-name="P738"><text:span text:style-name="T738_1">備<text:s text:c="2"/>註</text:span></text:p>
          </table:table-cell>
        </table:table-row>
        <table:table-row table:style-name="Row66">
          <table:covered-table-cell table:style-name="Cell725">
            <text:p text:style-name="P739"/>
          </table:covered-table-cell>
          <table:covered-table-cell table:style-name="Cell726">
            <text:p text:style-name="P740"/>
          </table:covered-table-cell>
          <table:covered-table-cell/>
          <table:table-cell table:style-name="Cell727" table:number-columns-spanned="5">
            <text:p text:style-name="P741"/>
          </table:table-cell>
          <table:covered-table-cell/>
          <table:covered-table-cell/>
          <table:covered-table-cell/>
          <table:covered-table-cell/>
          <table:table-cell table:style-name="Cell728" table:number-columns-spanned="7">
            <text:p text:style-name="P742"><text:span text:style-name="T742_1">本目不配分，如發現1請示案件未擬具具體處理意見；2未依規定期限將研討案送本</text:span><text:span text:style-name="T742_2">局</text:span><text:span text:style-name="T742_3">或其所附附件未符規定；3各類統計資料、報表未於規定時間內陳報；4其他業務未依規定辦理之情形，每件扣本項總分1</text:span><text:span text:style-name="T742_4">-</text:span><text:span text:style-name="T742_5">2分，重覆出現同一疏失者，並得加倍扣分，但本目得扣減之分數以25分為限。</text:span></text:p>
          </table:table-cell>
          <table:covered-table-cell/>
          <table:covered-table-cell/>
          <table:covered-table-cell/>
          <table:covered-table-cell/>
          <table:covered-table-cell/>
          <table:covered-table-cell/>
          <table:table-cell table:style-name="Cell729" table:number-columns-spanned="3">
            <text:p text:style-name="P743"/>
          </table:table-cell>
          <table:covered-table-cell/>
          <table:covered-table-cell/>
          <table:table-cell table:style-name="Cell730" table:number-columns-spanned="2">
            <text:p text:style-name="P744"/>
          </table:table-cell>
          <table:covered-table-cell/>
          <table:table-cell table:style-name="Cell731">
            <text:p text:style-name="P745"/>
          </table:table-cell>
        </table:table-row>
        <table:table-row table:style-name="Row67">
          <table:covered-table-cell table:style-name="Cell732">
            <text:p text:style-name="P746"/>
          </table:covered-table-cell>
          <table:table-cell table:style-name="Cell733" table:number-columns-spanned="2" table:number-rows-spanned="2">
            <text:p text:style-name="P747"><text:span text:style-name="T747_1">(七)</text:span><text:span text:style-name="T747_2">創新及交辦事項執行情形</text:span></text:p>
          </table:table-cell>
          <table:covered-table-cell/>
          <table:table-cell table:style-name="Cell734" table:number-columns-spanned="5">
            <text:p text:style-name="P748"><text:span text:style-name="T748_1">查　<text:s text:c="2"/>核<text:s/>　<text:s/>結<text:s/>　<text:s/>果</text:span></text:p>
          </table:table-cell>
          <table:covered-table-cell/>
          <table:covered-table-cell/>
          <table:covered-table-cell/>
          <table:covered-table-cell/>
          <table:table-cell table:style-name="Cell735" table:number-columns-spanned="7">
            <text:p text:style-name="P749"><text:span text:style-name="T749_1">評<text:s text:c="2"/>分<text:s text:c="2"/>標<text:s text:c="2"/>準</text:span></text:p>
          </table:table-cell>
          <table:covered-table-cell/>
          <table:covered-table-cell/>
          <table:covered-table-cell/>
          <table:covered-table-cell/>
          <table:covered-table-cell/>
          <table:covered-table-cell/>
          <table:table-cell table:style-name="Cell736" table:number-columns-spanned="3">
            <text:p text:style-name="P750"><text:span text:style-name="T750_1">得分</text:span></text:p>
          </table:table-cell>
          <table:covered-table-cell/>
          <table:covered-table-cell/>
          <table:table-cell table:style-name="Cell737" table:number-columns-spanned="2">
            <text:p text:style-name="P751"><text:span text:style-name="T751_1">小計</text:span></text:p>
          </table:table-cell>
          <table:covered-table-cell/>
          <table:table-cell table:style-name="Cell738">
            <text:p text:style-name="P752"><text:span text:style-name="T752_1">備<text:s text:c="2"/>註</text:span></text:p>
          </table:table-cell>
        </table:table-row>
        <table:table-row table:style-name="Row68">
          <table:covered-table-cell table:style-name="Cell739">
            <text:p text:style-name="P753"/>
          </table:covered-table-cell>
          <table:covered-table-cell table:style-name="Cell740">
            <text:p text:style-name="P754"/>
          </table:covered-table-cell>
          <table:covered-table-cell/>
          <table:table-cell table:style-name="Cell741" table:number-columns-spanned="5">
            <text:p text:style-name="P755"/>
          </table:table-cell>
          <table:covered-table-cell/>
          <table:covered-table-cell/>
          <table:covered-table-cell/>
          <table:covered-table-cell/>
          <table:table-cell table:style-name="Cell742" table:number-columns-spanned="7">
            <text:p text:style-name="P756"><text:span text:style-name="T756_1">本目不配分，研提創新措施或流程改善，經報本局核准，並推廣各所採用，或交辦事項積極</text:span><text:span text:style-name="T756_2">執行者，每件加本項總分1-</text:span><text:span text:style-name="T756_3">3</text:span><text:span text:style-name="T756_4">分。</text:span></text:p>
          </table:table-cell>
          <table:covered-table-cell/>
          <table:covered-table-cell/>
          <table:covered-table-cell/>
          <table:covered-table-cell/>
          <table:covered-table-cell/>
          <table:covered-table-cell/>
          <table:table-cell table:style-name="Cell743" table:number-columns-spanned="3">
            <text:p text:style-name="P757"/>
          </table:table-cell>
          <table:covered-table-cell/>
          <table:covered-table-cell/>
          <table:table-cell table:style-name="Cell744" table:number-columns-spanned="2">
            <text:p text:style-name="P758"/>
          </table:table-cell>
          <table:covered-table-cell/>
          <table:table-cell table:style-name="Cell745">
            <text:p text:style-name="P759"/>
          </table:table-cell>
        </table:table-row>
        <table:table-row table:style-name="Row69">
          <table:table-cell table:style-name="Cell746" table:number-columns-spanned="3">
            <text:p text:style-name="P760"><text:span text:style-name="T760_1">本項得分合計</text:span></text:p>
          </table:table-cell>
          <table:covered-table-cell/>
          <table:covered-table-cell/>
          <table:table-cell table:style-name="Cell747" table:number-columns-spanned="5">
            <text:p text:style-name="P761"><text:span text:style-name="T761_1">第(一)、(二)、(三)、(七)目得分合計：</text:span></text:p>
          </table:table-cell>
          <table:covered-table-cell/>
          <table:covered-table-cell/>
          <table:covered-table-cell/>
          <table:covered-table-cell/>
          <table:table-cell table:style-name="Cell748" table:number-columns-spanned="7">
            <text:p text:style-name="P762"><text:span text:style-name="T762_1">第(四)、(五)、(六)目扣分合計：</text:span></text:p>
          </table:table-cell>
          <table:covered-table-cell/>
          <table:covered-table-cell/>
          <table:covered-table-cell/>
          <table:covered-table-cell/>
          <table:covered-table-cell/>
          <table:covered-table-cell/>
          <table:table-cell table:style-name="Cell749" table:number-columns-spanned="5">
            <text:p text:style-name="P763"><text:span text:style-name="T763_1">總分</text:span></text:p>
          </table:table-cell>
          <table:covered-table-cell/>
          <table:covered-table-cell/>
          <table:covered-table-cell/>
          <table:covered-table-cell/>
          <table:table-cell table:style-name="Cell750">
            <text:p text:style-name="P764"/>
          </table:table-cell>
        </table:table-row>
        <table:table-row table:style-name="Row70">
          <table:table-cell table:style-name="Cell751" table:number-columns-spanned="21">
            <text:p text:style-name="P765"><text:span text:style-name="T765_1">建議事項：</text:span></text:p>
            <text:p text:style-name="P766"/>
            <text:p text:style-name="P767"/>
            <text:p text:style-name="P768"/>
            <text:p text:style-name="P769"/>
            <text:p text:style-name="P770"><text:span text:style-name="T770_1">考核人員：</text:span></text:p>
            <text:p text:style-name="P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7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文鼎中明" svg:font-family="文鼎中明" style:font-pitch="fixed" style:font-family-generic="modern"/>
    <style:font-face style:name="Calibri" svg:font-family="Calibri"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附件條文" style:family="paragraph">
      <style:paragraph-properties fo:text-align="justify" fo:line-height="0.6cm"/>
      <style:text-properties style:font-name="標楷體" fo:font-size="12pt" style:font-name-asian="文鼎中明" style:font-size-asian="12pt" style:font-size-complex="12pt" fo:language="en" fo:language-asian="zh" fo:language-complex="ar" fo:country="US" fo:country-asian="TW" fo:country-complex="SA" style:font-weight-complex="bold"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Note_20_Heading" style:display-name="Note Heading" style:family="paragraph" style:parent-style-name="Normal">
      <style:paragraph-properties fo:text-align="center"/>
      <style:text-properties fo:color="#000000" style:font-name="標楷體" style:font-name-asian="標楷體" style:font-name-complex="細明體"/>
    </style:style>
    <style:style style:name="Closing" style:family="paragraph" style:parent-style-name="Normal">
      <style:paragraph-properties fo:margin-left="0.176cm"/>
      <style:text-properties fo:color="#000000" style:font-name="標楷體" style:font-name-asian="標楷體" style:font-name-complex="細明體"/>
    </style:style>
    <style:style style:name="頁尾_20_字元" style:display-name="頁尾 字元" style:family="text" style:parent-style-name="Default_20_Paragraph_20_Font">
      <style:text-properties style:letter-kerning="true"/>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401cm" fo:padding-bottom="0cm" fo:margin-bottom="1.75cm" fo:padding-left="0cm" fo:margin-left="2cm" fo:padding-right="0cm" fo:margin-right="2cm"/>
      <style:footer-style>
        <style:header-footer-properties fo:min-height="-0.45cm" style:dynamic-spacing="true"/>
      </style:footer-style>
    </style:page-layout>
    <style:style style:name="P1" style:family="paragraph" style:parent-style-name="Footer" style:master-page-name="Standard">
      <style:paragraph-properties fo:text-align="center"/>
    </style:style>
    <style:style style:name="T1_1" style:family="text"/>
  </office:automatic-styles>
  <office:master-styles>
    <style:master-page style:name="Standard" style:page-layout-name="pm1">
      <style:footer>
        <text:p text:style-name="P1"><text:span text:style-name="T1_1"><text:page-number text:select-page="current"/></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  臺北市    地政事務所登記業務考核評分紀錄表  年  月</dc:title>
    <meta:initial-creator>boss</meta:initial-creator>
    <meta:creation-date>2014-05-14T06:32:00</meta:creation-date>
    <dc:creator>betty</dc:creator>
    <dc:date>2014-05-14T06:32:00</dc:date>
    <meta:print-date>2009-03-09T01:08:00</meta:print-date>
    <meta:editing-cycles>2</meta:editing-cycles>
    <meta:editing-duration>PT1M</meta:editing-duration>
    <meta:document-statistic meta:page-count="4" meta:paragraph-count="4" meta:row-count="14" meta:word-count="310" meta:character-count="2079" meta:non-whitespace-character-count="1773"/>
  </office:meta>
</office:document-meta>
</file>