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New Gulim" svg:font-family="New Gulim" style:font-pitch="variable" style:font-family-generic="roman"/>
    <style:font-face style:name="Calibri" svg:font-family="Calibri" style:font-pitch="variable" style:font-family-generic="swiss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line-height="0.811cm"/>
    </style:style>
    <style:style style:name="T1_1" style:family="text">
      <style:text-properties style:font-name="標楷體" fo:font-size="20pt" style:font-name-asian="標楷體" style:font-size-asian="20pt" style:font-size-complex="20pt"/>
    </style:style>
    <style:style style:name="T1_2" style:family="text">
      <style:text-properties style:font-name="標楷體" fo:font-size="20pt" style:font-name-asian="標楷體" style:font-size-asian="20pt" style:font-size-complex="20pt"/>
    </style:style>
    <style:style style:name="T1_3" style:family="text">
      <style:text-properties style:font-name="標楷體" fo:font-size="20pt" style:font-name-asian="標楷體" style:font-size-asian="20pt" style:font-size-complex="20pt"/>
    </style:style>
    <style:style style:name="T1_4" style:family="text">
      <style:text-properties style:font-name="標楷體" fo:font-size="20pt" style:font-name-asian="標楷體" style:font-size-asian="20pt" style:font-size-complex="20pt"/>
    </style:style>
    <style:style style:name="T1_5" style:family="text">
      <style:text-properties style:font-name="標楷體" fo:font-size="20pt" style:font-name-asian="標楷體" style:font-size-asian="20pt" style:font-size-complex="20pt"/>
    </style:style>
    <style:style style:name="P2" style:family="paragraph" style:parent-style-name="Normal">
      <style:paragraph-properties fo:line-height="0.811cm" fo:margin-right="0.706cm"/>
    </style:style>
    <style:style style:name="T2_1" style:family="text">
      <style:text-properties style:font-name="標楷體" fo:font-size="10pt" style:font-name-asian="標楷體" style:font-size-asian="10pt" style:font-size-complex="10pt"/>
    </style:style>
    <style:style style:name="T2_2" style:family="text">
      <style:text-properties style:font-name="標楷體" fo:font-size="10pt" style:font-name-asian="標楷體" style:font-size-asian="10pt" style:font-size-complex="10pt"/>
    </style:style>
    <style:style style:name="Table1" style:family="table">
      <style:table-properties table:align="left" style:width="14.75cm" fo:margin-left="0.644cm"/>
    </style:style>
    <style:style style:name="Column1" style:family="table-column">
      <style:table-column-properties style:column-width="4.916cm"/>
    </style:style>
    <style:style style:name="Column2" style:family="table-column">
      <style:table-column-properties style:column-width="4.916cm"/>
    </style:style>
    <style:style style:name="Column3" style:family="table-column">
      <style:table-column-properties style:column-width="4.918cm"/>
    </style:style>
    <style:style style:name="Row1" style:family="table-row">
      <style:table-row-properties style:min-row-height="1.085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.986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HTML_20_Preformatted">
      <style:paragraph-properties fo:text-align="justify" fo:text-indent="-0.423cm" fo:margin-left="0.423cm" fo:orphans="2" fo:widows="2">
        <style:tab-stops>
          <style:tab-stop style:type="left" style:leader-style="none" style:position="1.192cm"/>
          <style:tab-stop style:type="left" style:leader-style="none" style:position="2.808cm"/>
          <style:tab-stop style:type="left" style:leader-style="none" style:position="4.424cm"/>
          <style:tab-stop style:type="left" style:leader-style="none" style:position="6.04cm"/>
          <style:tab-stop style:type="left" style:leader-style="none" style:position="7.655cm"/>
          <style:tab-stop style:type="left" style:leader-style="none" style:position="9.271cm"/>
          <style:tab-stop style:type="left" style:leader-style="none" style:position="10.887cm"/>
          <style:tab-stop style:type="left" style:leader-style="none" style:position="12.502cm"/>
          <style:tab-stop style:type="left" style:leader-style="none" style:position="14.118cm"/>
          <style:tab-stop style:type="left" style:leader-style="none" style:position="15.734cm"/>
          <style:tab-stop style:type="left" style:leader-style="none" style:position="17.35cm"/>
          <style:tab-stop style:type="left" style:leader-style="none" style:position="18.965cm"/>
          <style:tab-stop style:type="left" style:leader-style="none" style:position="20.581cm"/>
          <style:tab-stop style:type="left" style:leader-style="none" style:position="22.197cm"/>
          <style:tab-stop style:type="left" style:leader-style="none" style:position="23.812cm"/>
          <style:tab-stop style:type="left" style:leader-style="none" style:position="25.428cm"/>
        </style:tab-stops>
      </style:paragraph-properties>
    </style:style>
    <style:style style:name="T6_1" style:family="text">
      <style:text-properties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2" style:family="text">
      <style:text-properties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" style:family="paragraph" style:parent-style-name="HTML_20_Preformatted">
      <style:paragraph-properties fo:text-align="justify" fo:text-indent="1.058cm" fo:margin-left="0.318cm" fo:orphans="2" fo:widows="2">
        <style:tab-stops>
          <style:tab-stop style:type="left" style:leader-style="none" style:position="1.298cm"/>
          <style:tab-stop style:type="left" style:leader-style="none" style:position="2.914cm"/>
          <style:tab-stop style:type="left" style:leader-style="none" style:position="4.53cm"/>
          <style:tab-stop style:type="left" style:leader-style="none" style:position="6.145cm"/>
          <style:tab-stop style:type="left" style:leader-style="none" style:position="7.761cm"/>
          <style:tab-stop style:type="left" style:leader-style="none" style:position="9.377cm"/>
          <style:tab-stop style:type="left" style:leader-style="none" style:position="10.993cm"/>
          <style:tab-stop style:type="left" style:leader-style="none" style:position="12.608cm"/>
          <style:tab-stop style:type="left" style:leader-style="none" style:position="14.224cm"/>
          <style:tab-stop style:type="left" style:leader-style="none" style:position="15.84cm"/>
          <style:tab-stop style:type="left" style:leader-style="none" style:position="17.455cm"/>
          <style:tab-stop style:type="left" style:leader-style="none" style:position="19.071cm"/>
          <style:tab-stop style:type="left" style:leader-style="none" style:position="20.687cm"/>
          <style:tab-stop style:type="left" style:leader-style="none" style:position="22.303cm"/>
          <style:tab-stop style:type="left" style:leader-style="none" style:position="23.918cm"/>
          <style:tab-stop style:type="left" style:leader-style="none" style:position="25.534cm"/>
        </style:tab-stops>
      </style:paragraph-properties>
    </style:style>
    <style:style style:name="T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HTML_20_Preformatted">
      <style:paragraph-properties fo:text-align="justify" fo:text-indent="-0.423cm" fo:margin-left="0.423cm" fo:orphans="2" fo:widows="2">
        <style:tab-stops>
          <style:tab-stop style:type="left" style:leader-style="none" style:position="1.192cm"/>
          <style:tab-stop style:type="left" style:leader-style="none" style:position="2.808cm"/>
          <style:tab-stop style:type="left" style:leader-style="none" style:position="4.424cm"/>
          <style:tab-stop style:type="left" style:leader-style="none" style:position="6.04cm"/>
          <style:tab-stop style:type="left" style:leader-style="none" style:position="7.655cm"/>
          <style:tab-stop style:type="left" style:leader-style="none" style:position="9.271cm"/>
          <style:tab-stop style:type="left" style:leader-style="none" style:position="10.887cm"/>
          <style:tab-stop style:type="left" style:leader-style="none" style:position="12.502cm"/>
          <style:tab-stop style:type="left" style:leader-style="none" style:position="14.118cm"/>
          <style:tab-stop style:type="left" style:leader-style="none" style:position="15.734cm"/>
          <style:tab-stop style:type="left" style:leader-style="none" style:position="17.35cm"/>
          <style:tab-stop style:type="left" style:leader-style="none" style:position="18.965cm"/>
          <style:tab-stop style:type="left" style:leader-style="none" style:position="20.581cm"/>
          <style:tab-stop style:type="left" style:leader-style="none" style:position="22.197cm"/>
          <style:tab-stop style:type="left" style:leader-style="none" style:position="23.812cm"/>
          <style:tab-stop style:type="left" style:leader-style="none" style:position="25.428cm"/>
        </style:tab-stops>
      </style:paragraph-properties>
    </style:style>
    <style:style style:name="T8_1" style:family="text">
      <style:text-properties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2" style:family="text">
      <style:text-properties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indent="-0.847cm" fo:margin-left="0.847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text-indent="-0.847cm" fo:margin-left="0.847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New Gulim" fo:font-size="12pt" style:font-name-asian="新細明體" style:font-size-asian="12pt" style:font-name-complex="New Gulim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986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HTML_20_Preformatted">
      <style:paragraph-properties fo:text-align="justify" fo:text-indent="-0.423cm" fo:margin-left="0.423cm" fo:orphans="2" fo:widows="2">
        <style:tab-stops>
          <style:tab-stop style:type="left" style:leader-style="none" style:position="1.192cm"/>
          <style:tab-stop style:type="left" style:leader-style="none" style:position="2.808cm"/>
          <style:tab-stop style:type="left" style:leader-style="none" style:position="4.424cm"/>
          <style:tab-stop style:type="left" style:leader-style="none" style:position="6.04cm"/>
          <style:tab-stop style:type="left" style:leader-style="none" style:position="7.655cm"/>
          <style:tab-stop style:type="left" style:leader-style="none" style:position="9.271cm"/>
          <style:tab-stop style:type="left" style:leader-style="none" style:position="10.887cm"/>
          <style:tab-stop style:type="left" style:leader-style="none" style:position="12.502cm"/>
          <style:tab-stop style:type="left" style:leader-style="none" style:position="14.118cm"/>
          <style:tab-stop style:type="left" style:leader-style="none" style:position="15.734cm"/>
          <style:tab-stop style:type="left" style:leader-style="none" style:position="17.35cm"/>
          <style:tab-stop style:type="left" style:leader-style="none" style:position="18.965cm"/>
          <style:tab-stop style:type="left" style:leader-style="none" style:position="20.581cm"/>
          <style:tab-stop style:type="left" style:leader-style="none" style:position="22.197cm"/>
          <style:tab-stop style:type="left" style:leader-style="none" style:position="23.812cm"/>
          <style:tab-stop style:type="left" style:leader-style="none" style:position="25.428cm"/>
        </style:tab-stops>
      </style:paragraph-properties>
    </style:style>
    <style:style style:name="T11_1" style:family="text">
      <style:text-properties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2" style:family="text">
      <style:text-properties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3" style:family="text">
      <style:text-properties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4" style:family="text">
      <style:text-properties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5" style:family="text">
      <style:text-properties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1_6" style:family="text">
      <style:text-properties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2" style:family="paragraph" style:parent-style-name="HTML_20_Preformatted">
      <style:paragraph-properties fo:text-align="justify" fo:text-indent="-0.847cm" fo:margin-left="1.27cm" fo:orphans="2" fo:widows="2">
        <style:tab-stops>
          <style:tab-stop style:type="left" style:leader-style="none" style:position="0.346cm"/>
          <style:tab-stop style:type="left" style:leader-style="none" style:position="1.961cm"/>
          <style:tab-stop style:type="left" style:leader-style="none" style:position="3.577cm"/>
          <style:tab-stop style:type="left" style:leader-style="none" style:position="5.193cm"/>
          <style:tab-stop style:type="left" style:leader-style="none" style:position="6.809cm"/>
          <style:tab-stop style:type="left" style:leader-style="none" style:position="8.424cm"/>
          <style:tab-stop style:type="left" style:leader-style="none" style:position="10.04cm"/>
          <style:tab-stop style:type="left" style:leader-style="none" style:position="11.656cm"/>
          <style:tab-stop style:type="left" style:leader-style="none" style:position="13.272cm"/>
          <style:tab-stop style:type="left" style:leader-style="none" style:position="14.887cm"/>
          <style:tab-stop style:type="left" style:leader-style="none" style:position="16.503cm"/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</style:style>
    <style:style style:name="T12_1" style:family="text">
      <style:text-properties style:font-name="新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3" style:family="paragraph" style:parent-style-name="HTML_20_Preformatted">
      <style:paragraph-properties fo:text-align="justify" fo:text-indent="-0.847cm" fo:margin-left="1.27cm" fo:orphans="2" fo:widows="2">
        <style:tab-stops>
          <style:tab-stop style:type="left" style:leader-style="none" style:position="0.346cm"/>
          <style:tab-stop style:type="left" style:leader-style="none" style:position="1.961cm"/>
          <style:tab-stop style:type="left" style:leader-style="none" style:position="3.577cm"/>
          <style:tab-stop style:type="left" style:leader-style="none" style:position="5.193cm"/>
          <style:tab-stop style:type="left" style:leader-style="none" style:position="6.809cm"/>
          <style:tab-stop style:type="left" style:leader-style="none" style:position="8.424cm"/>
          <style:tab-stop style:type="left" style:leader-style="none" style:position="10.04cm"/>
          <style:tab-stop style:type="left" style:leader-style="none" style:position="11.656cm"/>
          <style:tab-stop style:type="left" style:leader-style="none" style:position="13.272cm"/>
          <style:tab-stop style:type="left" style:leader-style="none" style:position="14.887cm"/>
          <style:tab-stop style:type="left" style:leader-style="none" style:position="16.503cm"/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</style:style>
    <style:style style:name="T13_1" style:family="text">
      <style:text-properties style:font-name="新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_2" style:family="text">
      <style:text-properties style:font-name="新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3_3" style:family="text">
      <style:text-properties style:font-name="新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_4" style:family="text">
      <style:text-properties style:font-name="新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_5" style:family="text">
      <style:text-properties style:font-name="新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_6" style:family="text">
      <style:text-properties style:font-name="新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_7" style:family="text">
      <style:text-properties style:font-name="新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_8" style:family="text">
      <style:text-properties style:font-name="新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_9" style:family="text">
      <style:text-properties style:font-name="新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_10" style:family="text">
      <style:text-properties style:font-name="新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_11" style:family="text">
      <style:text-properties style:font-name="新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4" style:family="paragraph" style:parent-style-name="HTML_20_Preformatted">
      <style:paragraph-properties fo:text-align="justify" fo:margin-left="0.423cm" fo:orphans="2" fo:widows="2">
        <style:tab-stops>
          <style:tab-stop style:type="left" style:leader-style="none" style:position="1.192cm"/>
          <style:tab-stop style:type="left" style:leader-style="none" style:position="2.808cm"/>
          <style:tab-stop style:type="left" style:leader-style="none" style:position="4.424cm"/>
          <style:tab-stop style:type="left" style:leader-style="none" style:position="6.04cm"/>
          <style:tab-stop style:type="left" style:leader-style="none" style:position="7.655cm"/>
          <style:tab-stop style:type="left" style:leader-style="none" style:position="9.271cm"/>
          <style:tab-stop style:type="left" style:leader-style="none" style:position="10.887cm"/>
          <style:tab-stop style:type="left" style:leader-style="none" style:position="12.502cm"/>
          <style:tab-stop style:type="left" style:leader-style="none" style:position="14.118cm"/>
          <style:tab-stop style:type="left" style:leader-style="none" style:position="15.734cm"/>
          <style:tab-stop style:type="left" style:leader-style="none" style:position="17.35cm"/>
          <style:tab-stop style:type="left" style:leader-style="none" style:position="18.965cm"/>
          <style:tab-stop style:type="left" style:leader-style="none" style:position="20.581cm"/>
          <style:tab-stop style:type="left" style:leader-style="none" style:position="22.197cm"/>
          <style:tab-stop style:type="left" style:leader-style="none" style:position="23.812cm"/>
          <style:tab-stop style:type="left" style:leader-style="none" style:position="25.428cm"/>
        </style:tab-stops>
      </style:paragraph-properties>
    </style:style>
    <style:style style:name="T14_1" style:family="text">
      <style:text-properties style:font-name="新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5" style:family="paragraph" style:parent-style-name="HTML_20_Preformatted">
      <style:paragraph-properties fo:text-align="justify" fo:text-indent="-0.847cm" fo:margin-left="1.27cm" fo:orphans="2" fo:widows="2">
        <style:tab-stops>
          <style:tab-stop style:type="left" style:leader-style="none" style:position="0.346cm"/>
          <style:tab-stop style:type="left" style:leader-style="none" style:position="1.961cm"/>
          <style:tab-stop style:type="left" style:leader-style="none" style:position="3.577cm"/>
          <style:tab-stop style:type="left" style:leader-style="none" style:position="5.193cm"/>
          <style:tab-stop style:type="left" style:leader-style="none" style:position="6.809cm"/>
          <style:tab-stop style:type="left" style:leader-style="none" style:position="8.424cm"/>
          <style:tab-stop style:type="left" style:leader-style="none" style:position="10.04cm"/>
          <style:tab-stop style:type="left" style:leader-style="none" style:position="11.656cm"/>
          <style:tab-stop style:type="left" style:leader-style="none" style:position="13.272cm"/>
          <style:tab-stop style:type="left" style:leader-style="none" style:position="14.887cm"/>
          <style:tab-stop style:type="left" style:leader-style="none" style:position="16.503cm"/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</style:style>
    <style:style style:name="T15_1" style:family="text">
      <style:text-properties style:font-name="新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6" style:family="paragraph" style:parent-style-name="HTML_20_Preformatted">
      <style:paragraph-properties fo:text-align="justify" fo:text-indent="-0.847cm" fo:margin-left="1.27cm" fo:orphans="2" fo:widows="2">
        <style:tab-stops>
          <style:tab-stop style:type="left" style:leader-style="none" style:position="0.346cm"/>
          <style:tab-stop style:type="left" style:leader-style="none" style:position="1.961cm"/>
          <style:tab-stop style:type="left" style:leader-style="none" style:position="3.577cm"/>
          <style:tab-stop style:type="left" style:leader-style="none" style:position="5.193cm"/>
          <style:tab-stop style:type="left" style:leader-style="none" style:position="6.809cm"/>
          <style:tab-stop style:type="left" style:leader-style="none" style:position="8.424cm"/>
          <style:tab-stop style:type="left" style:leader-style="none" style:position="10.04cm"/>
          <style:tab-stop style:type="left" style:leader-style="none" style:position="11.656cm"/>
          <style:tab-stop style:type="left" style:leader-style="none" style:position="13.272cm"/>
          <style:tab-stop style:type="left" style:leader-style="none" style:position="14.887cm"/>
          <style:tab-stop style:type="left" style:leader-style="none" style:position="16.503cm"/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</style:style>
    <style:style style:name="T16_1" style:family="text">
      <style:text-properties style:font-name="新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7" style:family="paragraph" style:parent-style-name="HTML_20_Preformatted">
      <style:paragraph-properties fo:text-align="justify" fo:text-indent="0.847cm" fo:margin-left="0.423cm" fo:orphans="2" fo:widows="2">
        <style:tab-stops>
          <style:tab-stop style:type="left" style:leader-style="none" style:position="1.192cm"/>
          <style:tab-stop style:type="left" style:leader-style="none" style:position="2.808cm"/>
          <style:tab-stop style:type="left" style:leader-style="none" style:position="4.424cm"/>
          <style:tab-stop style:type="left" style:leader-style="none" style:position="6.04cm"/>
          <style:tab-stop style:type="left" style:leader-style="none" style:position="7.655cm"/>
          <style:tab-stop style:type="left" style:leader-style="none" style:position="9.271cm"/>
          <style:tab-stop style:type="left" style:leader-style="none" style:position="10.887cm"/>
          <style:tab-stop style:type="left" style:leader-style="none" style:position="12.502cm"/>
          <style:tab-stop style:type="left" style:leader-style="none" style:position="14.118cm"/>
          <style:tab-stop style:type="left" style:leader-style="none" style:position="15.734cm"/>
          <style:tab-stop style:type="left" style:leader-style="none" style:position="17.35cm"/>
          <style:tab-stop style:type="left" style:leader-style="none" style:position="18.965cm"/>
          <style:tab-stop style:type="left" style:leader-style="none" style:position="20.581cm"/>
          <style:tab-stop style:type="left" style:leader-style="none" style:position="22.197cm"/>
          <style:tab-stop style:type="left" style:leader-style="none" style:position="23.812cm"/>
          <style:tab-stop style:type="left" style:leader-style="none" style:position="25.428cm"/>
        </style:tab-stops>
      </style:paragraph-properties>
    </style:style>
    <style:style style:name="T17_1" style:family="text">
      <style:text-properties style:font-name="新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_2" style:family="text">
      <style:text-properties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HTML_20_Preformatted">
      <style:paragraph-properties fo:text-align="justify" fo:text-indent="-0.423cm" fo:margin-left="0.423cm" fo:orphans="2" fo:widows="2">
        <style:tab-stops>
          <style:tab-stop style:type="left" style:leader-style="none" style:position="1.192cm"/>
          <style:tab-stop style:type="left" style:leader-style="none" style:position="2.808cm"/>
          <style:tab-stop style:type="left" style:leader-style="none" style:position="4.424cm"/>
          <style:tab-stop style:type="left" style:leader-style="none" style:position="6.04cm"/>
          <style:tab-stop style:type="left" style:leader-style="none" style:position="7.655cm"/>
          <style:tab-stop style:type="left" style:leader-style="none" style:position="9.271cm"/>
          <style:tab-stop style:type="left" style:leader-style="none" style:position="10.887cm"/>
          <style:tab-stop style:type="left" style:leader-style="none" style:position="12.502cm"/>
          <style:tab-stop style:type="left" style:leader-style="none" style:position="14.118cm"/>
          <style:tab-stop style:type="left" style:leader-style="none" style:position="15.734cm"/>
          <style:tab-stop style:type="left" style:leader-style="none" style:position="17.35cm"/>
          <style:tab-stop style:type="left" style:leader-style="none" style:position="18.965cm"/>
          <style:tab-stop style:type="left" style:leader-style="none" style:position="20.581cm"/>
          <style:tab-stop style:type="left" style:leader-style="none" style:position="22.197cm"/>
          <style:tab-stop style:type="left" style:leader-style="none" style:position="23.812cm"/>
          <style:tab-stop style:type="left" style:leader-style="none" style:position="25.428cm"/>
        </style:tab-stops>
      </style:paragraph-properties>
    </style:style>
    <style:style style:name="T18_1" style:family="text">
      <style:text-properties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8_3" style:family="text">
      <style:text-properties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8_4" style:family="text">
      <style:text-properties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9" style:family="paragraph" style:parent-style-name="HTML_20_Preformatted">
      <style:paragraph-properties fo:text-align="justify" fo:text-indent="-0.847cm" fo:margin-left="1.27cm" fo:orphans="2" fo:widows="2">
        <style:tab-stops>
          <style:tab-stop style:type="left" style:leader-style="none" style:position="0.346cm"/>
          <style:tab-stop style:type="left" style:leader-style="none" style:position="1.961cm"/>
          <style:tab-stop style:type="left" style:leader-style="none" style:position="3.577cm"/>
          <style:tab-stop style:type="left" style:leader-style="none" style:position="5.193cm"/>
          <style:tab-stop style:type="left" style:leader-style="none" style:position="6.809cm"/>
          <style:tab-stop style:type="left" style:leader-style="none" style:position="8.424cm"/>
          <style:tab-stop style:type="left" style:leader-style="none" style:position="10.04cm"/>
          <style:tab-stop style:type="left" style:leader-style="none" style:position="11.656cm"/>
          <style:tab-stop style:type="left" style:leader-style="none" style:position="13.272cm"/>
          <style:tab-stop style:type="left" style:leader-style="none" style:position="14.887cm"/>
          <style:tab-stop style:type="left" style:leader-style="none" style:position="16.503cm"/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</style:style>
    <style:style style:name="T19_1" style:family="text">
      <style:text-properties style:font-name="新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0" style:family="paragraph" style:parent-style-name="HTML_20_Preformatted">
      <style:paragraph-properties fo:text-align="justify" fo:text-indent="-0.847cm" fo:margin-left="1.27cm" fo:orphans="2" fo:widows="2">
        <style:tab-stops>
          <style:tab-stop style:type="left" style:leader-style="none" style:position="0.346cm"/>
          <style:tab-stop style:type="left" style:leader-style="none" style:position="1.961cm"/>
          <style:tab-stop style:type="left" style:leader-style="none" style:position="3.577cm"/>
          <style:tab-stop style:type="left" style:leader-style="none" style:position="5.193cm"/>
          <style:tab-stop style:type="left" style:leader-style="none" style:position="6.809cm"/>
          <style:tab-stop style:type="left" style:leader-style="none" style:position="8.424cm"/>
          <style:tab-stop style:type="left" style:leader-style="none" style:position="10.04cm"/>
          <style:tab-stop style:type="left" style:leader-style="none" style:position="11.656cm"/>
          <style:tab-stop style:type="left" style:leader-style="none" style:position="13.272cm"/>
          <style:tab-stop style:type="left" style:leader-style="none" style:position="14.887cm"/>
          <style:tab-stop style:type="left" style:leader-style="none" style:position="16.503cm"/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</style:style>
    <style:style style:name="T20_1" style:family="text">
      <style:text-properties style:font-name="新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新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0_3" style:family="text">
      <style:text-properties style:font-name="新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1" style:family="paragraph" style:parent-style-name="HTML_20_Preformatted">
      <style:paragraph-properties fo:text-align="justify" fo:margin-left="0.423cm" fo:orphans="2" fo:widows="2">
        <style:tab-stops>
          <style:tab-stop style:type="left" style:leader-style="none" style:position="1.192cm"/>
          <style:tab-stop style:type="left" style:leader-style="none" style:position="2.808cm"/>
          <style:tab-stop style:type="left" style:leader-style="none" style:position="4.424cm"/>
          <style:tab-stop style:type="left" style:leader-style="none" style:position="6.04cm"/>
          <style:tab-stop style:type="left" style:leader-style="none" style:position="7.655cm"/>
          <style:tab-stop style:type="left" style:leader-style="none" style:position="9.271cm"/>
          <style:tab-stop style:type="left" style:leader-style="none" style:position="10.887cm"/>
          <style:tab-stop style:type="left" style:leader-style="none" style:position="12.502cm"/>
          <style:tab-stop style:type="left" style:leader-style="none" style:position="14.118cm"/>
          <style:tab-stop style:type="left" style:leader-style="none" style:position="15.734cm"/>
          <style:tab-stop style:type="left" style:leader-style="none" style:position="17.35cm"/>
          <style:tab-stop style:type="left" style:leader-style="none" style:position="18.965cm"/>
          <style:tab-stop style:type="left" style:leader-style="none" style:position="20.581cm"/>
          <style:tab-stop style:type="left" style:leader-style="none" style:position="22.197cm"/>
          <style:tab-stop style:type="left" style:leader-style="none" style:position="23.812cm"/>
          <style:tab-stop style:type="left" style:leader-style="none" style:position="25.428cm"/>
        </style:tab-stops>
      </style:paragraph-properties>
    </style:style>
    <style:style style:name="T21_1" style:family="text">
      <style:text-properties style:font-name="新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2" style:family="paragraph" style:parent-style-name="HTML_20_Preformatted">
      <style:paragraph-properties fo:text-align="justify" fo:text-indent="-0.847cm" fo:margin-left="1.27cm" fo:orphans="2" fo:widows="2">
        <style:tab-stops>
          <style:tab-stop style:type="left" style:leader-style="none" style:position="0.346cm"/>
          <style:tab-stop style:type="left" style:leader-style="none" style:position="1.961cm"/>
          <style:tab-stop style:type="left" style:leader-style="none" style:position="3.577cm"/>
          <style:tab-stop style:type="left" style:leader-style="none" style:position="5.193cm"/>
          <style:tab-stop style:type="left" style:leader-style="none" style:position="6.809cm"/>
          <style:tab-stop style:type="left" style:leader-style="none" style:position="8.424cm"/>
          <style:tab-stop style:type="left" style:leader-style="none" style:position="10.04cm"/>
          <style:tab-stop style:type="left" style:leader-style="none" style:position="11.656cm"/>
          <style:tab-stop style:type="left" style:leader-style="none" style:position="13.272cm"/>
          <style:tab-stop style:type="left" style:leader-style="none" style:position="14.887cm"/>
          <style:tab-stop style:type="left" style:leader-style="none" style:position="16.503cm"/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</style:style>
    <style:style style:name="T22_1" style:family="text">
      <style:text-properties style:font-name="新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3" style:family="paragraph" style:parent-style-name="HTML_20_Preformatted">
      <style:paragraph-properties fo:text-align="justify" fo:text-indent="-0.847cm" fo:margin-left="1.27cm" fo:orphans="2" fo:widows="2">
        <style:tab-stops>
          <style:tab-stop style:type="left" style:leader-style="none" style:position="0.346cm"/>
          <style:tab-stop style:type="left" style:leader-style="none" style:position="1.961cm"/>
          <style:tab-stop style:type="left" style:leader-style="none" style:position="3.577cm"/>
          <style:tab-stop style:type="left" style:leader-style="none" style:position="5.193cm"/>
          <style:tab-stop style:type="left" style:leader-style="none" style:position="6.809cm"/>
          <style:tab-stop style:type="left" style:leader-style="none" style:position="8.424cm"/>
          <style:tab-stop style:type="left" style:leader-style="none" style:position="10.04cm"/>
          <style:tab-stop style:type="left" style:leader-style="none" style:position="11.656cm"/>
          <style:tab-stop style:type="left" style:leader-style="none" style:position="13.272cm"/>
          <style:tab-stop style:type="left" style:leader-style="none" style:position="14.887cm"/>
          <style:tab-stop style:type="left" style:leader-style="none" style:position="16.503cm"/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</style:style>
    <style:style style:name="T23_1" style:family="text">
      <style:text-properties style:font-name="新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4" style:family="paragraph" style:parent-style-name="HTML_20_Preformatted">
      <style:paragraph-properties fo:text-align="justify" fo:text-indent="0.847cm" fo:margin-left="0.423cm" fo:orphans="2" fo:widows="2">
        <style:tab-stops>
          <style:tab-stop style:type="left" style:leader-style="none" style:position="1.192cm"/>
          <style:tab-stop style:type="left" style:leader-style="none" style:position="2.808cm"/>
          <style:tab-stop style:type="left" style:leader-style="none" style:position="4.424cm"/>
          <style:tab-stop style:type="left" style:leader-style="none" style:position="6.04cm"/>
          <style:tab-stop style:type="left" style:leader-style="none" style:position="7.655cm"/>
          <style:tab-stop style:type="left" style:leader-style="none" style:position="9.271cm"/>
          <style:tab-stop style:type="left" style:leader-style="none" style:position="10.887cm"/>
          <style:tab-stop style:type="left" style:leader-style="none" style:position="12.502cm"/>
          <style:tab-stop style:type="left" style:leader-style="none" style:position="14.118cm"/>
          <style:tab-stop style:type="left" style:leader-style="none" style:position="15.734cm"/>
          <style:tab-stop style:type="left" style:leader-style="none" style:position="17.35cm"/>
          <style:tab-stop style:type="left" style:leader-style="none" style:position="18.965cm"/>
          <style:tab-stop style:type="left" style:leader-style="none" style:position="20.581cm"/>
          <style:tab-stop style:type="left" style:leader-style="none" style:position="22.197cm"/>
          <style:tab-stop style:type="left" style:leader-style="none" style:position="23.812cm"/>
          <style:tab-stop style:type="left" style:leader-style="none" style:position="25.428cm"/>
        </style:tab-stops>
      </style:paragraph-properties>
    </style:style>
    <style:style style:name="T24_1" style:family="text">
      <style:text-properties style:font-name="新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text-indent="-0.847cm" fo:margin-left="0.847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5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5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5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5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5_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5_9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5_10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5_1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5_1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5_1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text-indent="-0.847cm" fo:margin-left="0.847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986cm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HTML_20_Preformatted">
      <style:paragraph-properties fo:text-align="justify" fo:text-indent="-0.423cm" fo:margin-left="0.423cm" fo:orphans="2" fo:widows="2">
        <style:tab-stops>
          <style:tab-stop style:type="left" style:leader-style="none" style:position="1.192cm"/>
          <style:tab-stop style:type="left" style:leader-style="none" style:position="2.808cm"/>
          <style:tab-stop style:type="left" style:leader-style="none" style:position="4.424cm"/>
          <style:tab-stop style:type="left" style:leader-style="none" style:position="6.04cm"/>
          <style:tab-stop style:type="left" style:leader-style="none" style:position="7.655cm"/>
          <style:tab-stop style:type="left" style:leader-style="none" style:position="9.271cm"/>
          <style:tab-stop style:type="left" style:leader-style="none" style:position="10.887cm"/>
          <style:tab-stop style:type="left" style:leader-style="none" style:position="12.502cm"/>
          <style:tab-stop style:type="left" style:leader-style="none" style:position="14.118cm"/>
          <style:tab-stop style:type="left" style:leader-style="none" style:position="15.734cm"/>
          <style:tab-stop style:type="left" style:leader-style="none" style:position="17.35cm"/>
          <style:tab-stop style:type="left" style:leader-style="none" style:position="18.965cm"/>
          <style:tab-stop style:type="left" style:leader-style="none" style:position="20.581cm"/>
          <style:tab-stop style:type="left" style:leader-style="none" style:position="22.197cm"/>
          <style:tab-stop style:type="left" style:leader-style="none" style:position="23.812cm"/>
          <style:tab-stop style:type="left" style:leader-style="none" style:position="25.428cm"/>
        </style:tab-stops>
      </style:paragraph-properties>
    </style:style>
    <style:style style:name="T27_1" style:family="text">
      <style:text-properties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7_3" style:family="text">
      <style:text-properties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7_4" style:family="text">
      <style:text-properties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7_5" style:family="text">
      <style:text-properties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7_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27_7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T27_8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27_9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7_10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28" style:family="paragraph" style:parent-style-name="HTML_20_Preformatted">
      <style:paragraph-properties fo:text-align="justify" fo:text-indent="-0.635cm" fo:margin-left="1.058cm" fo:orphans="2" fo:widows="2">
        <style:tab-stops>
          <style:tab-stop style:type="left" style:leader-style="none" style:position="0.557cm"/>
          <style:tab-stop style:type="left" style:leader-style="none" style:position="2.173cm"/>
          <style:tab-stop style:type="left" style:leader-style="none" style:position="3.789cm"/>
          <style:tab-stop style:type="left" style:leader-style="none" style:position="5.405cm"/>
          <style:tab-stop style:type="left" style:leader-style="none" style:position="7.02cm"/>
          <style:tab-stop style:type="left" style:leader-style="none" style:position="8.636cm"/>
          <style:tab-stop style:type="left" style:leader-style="none" style:position="10.252cm"/>
          <style:tab-stop style:type="left" style:leader-style="none" style:position="11.867cm"/>
          <style:tab-stop style:type="left" style:leader-style="none" style:position="13.483cm"/>
          <style:tab-stop style:type="left" style:leader-style="none" style:position="15.099cm"/>
          <style:tab-stop style:type="left" style:leader-style="none" style:position="16.715cm"/>
          <style:tab-stop style:type="left" style:leader-style="none" style:position="18.33cm"/>
          <style:tab-stop style:type="left" style:leader-style="none" style:position="19.946cm"/>
          <style:tab-stop style:type="left" style:leader-style="none" style:position="21.562cm"/>
          <style:tab-stop style:type="left" style:leader-style="none" style:position="23.178cm"/>
          <style:tab-stop style:type="left" style:leader-style="none" style:position="24.793cm"/>
        </style:tab-stops>
      </style:paragraph-properties>
    </style:style>
    <style:style style:name="T2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9" style:family="paragraph" style:parent-style-name="HTML_20_Preformatted">
      <style:paragraph-properties fo:text-align="justify" fo:text-indent="-0.635cm" fo:margin-left="1.058cm" fo:orphans="2" fo:widows="2">
        <style:tab-stops>
          <style:tab-stop style:type="left" style:leader-style="none" style:position="0.557cm"/>
          <style:tab-stop style:type="left" style:leader-style="none" style:position="2.173cm"/>
          <style:tab-stop style:type="left" style:leader-style="none" style:position="3.789cm"/>
          <style:tab-stop style:type="left" style:leader-style="none" style:position="5.405cm"/>
          <style:tab-stop style:type="left" style:leader-style="none" style:position="7.02cm"/>
          <style:tab-stop style:type="left" style:leader-style="none" style:position="8.636cm"/>
          <style:tab-stop style:type="left" style:leader-style="none" style:position="10.252cm"/>
          <style:tab-stop style:type="left" style:leader-style="none" style:position="11.867cm"/>
          <style:tab-stop style:type="left" style:leader-style="none" style:position="13.483cm"/>
          <style:tab-stop style:type="left" style:leader-style="none" style:position="15.099cm"/>
          <style:tab-stop style:type="left" style:leader-style="none" style:position="16.715cm"/>
          <style:tab-stop style:type="left" style:leader-style="none" style:position="18.33cm"/>
          <style:tab-stop style:type="left" style:leader-style="none" style:position="19.946cm"/>
          <style:tab-stop style:type="left" style:leader-style="none" style:position="21.562cm"/>
          <style:tab-stop style:type="left" style:leader-style="none" style:position="23.178cm"/>
          <style:tab-stop style:type="left" style:leader-style="none" style:position="24.793cm"/>
        </style:tab-stops>
      </style:paragraph-properties>
    </style:style>
    <style:style style:name="T2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9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9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30" style:family="paragraph" style:parent-style-name="HTML_20_Preformatted">
      <style:paragraph-properties fo:text-align="justify" fo:text-indent="1.058cm" fo:margin-left="0.423cm" fo:orphans="2" fo:widows="2">
        <style:tab-stops>
          <style:tab-stop style:type="left" style:leader-style="none" style:position="1.192cm"/>
          <style:tab-stop style:type="left" style:leader-style="none" style:position="2.808cm"/>
          <style:tab-stop style:type="left" style:leader-style="none" style:position="4.424cm"/>
          <style:tab-stop style:type="left" style:leader-style="none" style:position="6.04cm"/>
          <style:tab-stop style:type="left" style:leader-style="none" style:position="7.655cm"/>
          <style:tab-stop style:type="left" style:leader-style="none" style:position="9.271cm"/>
          <style:tab-stop style:type="left" style:leader-style="none" style:position="10.887cm"/>
          <style:tab-stop style:type="left" style:leader-style="none" style:position="12.502cm"/>
          <style:tab-stop style:type="left" style:leader-style="none" style:position="14.118cm"/>
          <style:tab-stop style:type="left" style:leader-style="none" style:position="15.734cm"/>
          <style:tab-stop style:type="left" style:leader-style="none" style:position="17.35cm"/>
          <style:tab-stop style:type="left" style:leader-style="none" style:position="18.965cm"/>
          <style:tab-stop style:type="left" style:leader-style="none" style:position="20.581cm"/>
          <style:tab-stop style:type="left" style:leader-style="none" style:position="22.197cm"/>
          <style:tab-stop style:type="left" style:leader-style="none" style:position="23.812cm"/>
          <style:tab-stop style:type="left" style:leader-style="none" style:position="25.428cm"/>
        </style:tab-stops>
      </style:paragraph-properties>
    </style:style>
    <style:style style:name="T30_1" style:family="text">
      <style:text-properties style:font-name="新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1" style:family="paragraph" style:parent-style-name="HTML_20_Preformatted">
      <style:paragraph-properties fo:text-align="justify" fo:text-indent="0.847cm" fo:margin-left="0.423cm" fo:orphans="2" fo:widows="2">
        <style:tab-stops>
          <style:tab-stop style:type="left" style:leader-style="none" style:position="1.192cm"/>
          <style:tab-stop style:type="left" style:leader-style="none" style:position="2.808cm"/>
          <style:tab-stop style:type="left" style:leader-style="none" style:position="4.424cm"/>
          <style:tab-stop style:type="left" style:leader-style="none" style:position="6.04cm"/>
          <style:tab-stop style:type="left" style:leader-style="none" style:position="7.655cm"/>
          <style:tab-stop style:type="left" style:leader-style="none" style:position="9.271cm"/>
          <style:tab-stop style:type="left" style:leader-style="none" style:position="10.887cm"/>
          <style:tab-stop style:type="left" style:leader-style="none" style:position="12.502cm"/>
          <style:tab-stop style:type="left" style:leader-style="none" style:position="14.118cm"/>
          <style:tab-stop style:type="left" style:leader-style="none" style:position="15.734cm"/>
          <style:tab-stop style:type="left" style:leader-style="none" style:position="17.35cm"/>
          <style:tab-stop style:type="left" style:leader-style="none" style:position="18.965cm"/>
          <style:tab-stop style:type="left" style:leader-style="none" style:position="20.581cm"/>
          <style:tab-stop style:type="left" style:leader-style="none" style:position="22.197cm"/>
          <style:tab-stop style:type="left" style:leader-style="none" style:position="23.812cm"/>
          <style:tab-stop style:type="left" style:leader-style="none" style:position="25.428cm"/>
        </style:tab-stops>
      </style:paragraph-properties>
    </style:style>
    <style:style style:name="T31_1" style:family="text">
      <style:text-properties style:font-name="新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HTML_20_Preformatted">
      <style:paragraph-properties fo:text-align="justify" fo:text-indent="-0.423cm" fo:margin-left="0.423cm" fo:orphans="2" fo:widows="2">
        <style:tab-stops>
          <style:tab-stop style:type="left" style:leader-style="none" style:position="1.192cm"/>
          <style:tab-stop style:type="left" style:leader-style="none" style:position="2.808cm"/>
          <style:tab-stop style:type="left" style:leader-style="none" style:position="4.424cm"/>
          <style:tab-stop style:type="left" style:leader-style="none" style:position="6.04cm"/>
          <style:tab-stop style:type="left" style:leader-style="none" style:position="7.655cm"/>
          <style:tab-stop style:type="left" style:leader-style="none" style:position="9.271cm"/>
          <style:tab-stop style:type="left" style:leader-style="none" style:position="10.887cm"/>
          <style:tab-stop style:type="left" style:leader-style="none" style:position="12.502cm"/>
          <style:tab-stop style:type="left" style:leader-style="none" style:position="14.118cm"/>
          <style:tab-stop style:type="left" style:leader-style="none" style:position="15.734cm"/>
          <style:tab-stop style:type="left" style:leader-style="none" style:position="17.35cm"/>
          <style:tab-stop style:type="left" style:leader-style="none" style:position="18.965cm"/>
          <style:tab-stop style:type="left" style:leader-style="none" style:position="20.581cm"/>
          <style:tab-stop style:type="left" style:leader-style="none" style:position="22.197cm"/>
          <style:tab-stop style:type="left" style:leader-style="none" style:position="23.812cm"/>
          <style:tab-stop style:type="left" style:leader-style="none" style:position="25.428cm"/>
        </style:tab-stops>
      </style:paragraph-properties>
    </style:style>
    <style:style style:name="T32_1" style:family="text">
      <style:text-properties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2" style:family="text">
      <style:text-properties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3" style:family="text">
      <style:text-properties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4" style:family="text">
      <style:text-properties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5" style:family="text">
      <style:text-properties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6" style:family="text">
      <style:text-properties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7" style:family="text">
      <style:text-properties style:font-name="新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8" style:family="text">
      <style:text-properties style:font-name="新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9" style:family="text">
      <style:text-properties style:font-name="新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3" style:family="paragraph" style:parent-style-name="HTML_20_Preformatted">
      <style:paragraph-properties fo:text-align="justify" fo:text-indent="0.847cm" fo:margin-left="0.423cm" fo:orphans="2" fo:widows="2">
        <style:tab-stops>
          <style:tab-stop style:type="left" style:leader-style="none" style:position="1.192cm"/>
          <style:tab-stop style:type="left" style:leader-style="none" style:position="2.808cm"/>
          <style:tab-stop style:type="left" style:leader-style="none" style:position="4.424cm"/>
          <style:tab-stop style:type="left" style:leader-style="none" style:position="6.04cm"/>
          <style:tab-stop style:type="left" style:leader-style="none" style:position="7.655cm"/>
          <style:tab-stop style:type="left" style:leader-style="none" style:position="9.271cm"/>
          <style:tab-stop style:type="left" style:leader-style="none" style:position="10.887cm"/>
          <style:tab-stop style:type="left" style:leader-style="none" style:position="12.502cm"/>
          <style:tab-stop style:type="left" style:leader-style="none" style:position="14.118cm"/>
          <style:tab-stop style:type="left" style:leader-style="none" style:position="15.734cm"/>
          <style:tab-stop style:type="left" style:leader-style="none" style:position="17.35cm"/>
          <style:tab-stop style:type="left" style:leader-style="none" style:position="18.965cm"/>
          <style:tab-stop style:type="left" style:leader-style="none" style:position="20.581cm"/>
          <style:tab-stop style:type="left" style:leader-style="none" style:position="22.197cm"/>
          <style:tab-stop style:type="left" style:leader-style="none" style:position="23.812cm"/>
          <style:tab-stop style:type="left" style:leader-style="none" style:position="25.428cm"/>
        </style:tab-stops>
      </style:paragraph-properties>
    </style:style>
    <style:style style:name="T33_1" style:family="text">
      <style:text-properties style:font-name="新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4" style:family="paragraph" style:parent-style-name="HTML_20_Preformatted">
      <style:paragraph-properties fo:text-align="justify" fo:text-indent="-0.423cm" fo:margin-left="0.423cm" fo:orphans="2" fo:widows="2">
        <style:tab-stops>
          <style:tab-stop style:type="left" style:leader-style="none" style:position="1.192cm"/>
          <style:tab-stop style:type="left" style:leader-style="none" style:position="2.808cm"/>
          <style:tab-stop style:type="left" style:leader-style="none" style:position="4.424cm"/>
          <style:tab-stop style:type="left" style:leader-style="none" style:position="6.04cm"/>
          <style:tab-stop style:type="left" style:leader-style="none" style:position="7.655cm"/>
          <style:tab-stop style:type="left" style:leader-style="none" style:position="9.271cm"/>
          <style:tab-stop style:type="left" style:leader-style="none" style:position="10.887cm"/>
          <style:tab-stop style:type="left" style:leader-style="none" style:position="12.502cm"/>
          <style:tab-stop style:type="left" style:leader-style="none" style:position="14.118cm"/>
          <style:tab-stop style:type="left" style:leader-style="none" style:position="15.734cm"/>
          <style:tab-stop style:type="left" style:leader-style="none" style:position="17.35cm"/>
          <style:tab-stop style:type="left" style:leader-style="none" style:position="18.965cm"/>
          <style:tab-stop style:type="left" style:leader-style="none" style:position="20.581cm"/>
          <style:tab-stop style:type="left" style:leader-style="none" style:position="22.197cm"/>
          <style:tab-stop style:type="left" style:leader-style="none" style:position="23.812cm"/>
          <style:tab-stop style:type="left" style:leader-style="none" style:position="25.428cm"/>
        </style:tab-stops>
      </style:paragraph-properties>
    </style:style>
    <style:style style:name="T34_1" style:family="text">
      <style:text-properties style:font-name="新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4_2" style:family="text">
      <style:text-properties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text-indent="-0.847cm" fo:margin-left="0.847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5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5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5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5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5_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5_9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5_10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5_11" style:family="text">
      <style:text-properties style:font-name="New Gulim" fo:font-size="12pt" style:font-name-asian="新細明體" style:font-size-asian="12pt" style:font-name-complex="New Gulim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text-indent="-0.847cm" fo:margin-left="0.847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986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HTML_20_Preformatted">
      <style:paragraph-properties fo:text-align="justify" fo:text-indent="-0.423cm" fo:margin-left="0.423cm" fo:orphans="2" fo:widows="2">
        <style:tab-stops>
          <style:tab-stop style:type="left" style:leader-style="none" style:position="1.192cm"/>
          <style:tab-stop style:type="left" style:leader-style="none" style:position="2.808cm"/>
          <style:tab-stop style:type="left" style:leader-style="none" style:position="4.424cm"/>
          <style:tab-stop style:type="left" style:leader-style="none" style:position="6.04cm"/>
          <style:tab-stop style:type="left" style:leader-style="none" style:position="7.655cm"/>
          <style:tab-stop style:type="left" style:leader-style="none" style:position="9.271cm"/>
          <style:tab-stop style:type="left" style:leader-style="none" style:position="10.887cm"/>
          <style:tab-stop style:type="left" style:leader-style="none" style:position="12.502cm"/>
          <style:tab-stop style:type="left" style:leader-style="none" style:position="14.118cm"/>
          <style:tab-stop style:type="left" style:leader-style="none" style:position="15.734cm"/>
          <style:tab-stop style:type="left" style:leader-style="none" style:position="17.35cm"/>
          <style:tab-stop style:type="left" style:leader-style="none" style:position="18.965cm"/>
          <style:tab-stop style:type="left" style:leader-style="none" style:position="20.581cm"/>
          <style:tab-stop style:type="left" style:leader-style="none" style:position="22.197cm"/>
          <style:tab-stop style:type="left" style:leader-style="none" style:position="23.812cm"/>
          <style:tab-stop style:type="left" style:leader-style="none" style:position="25.428cm"/>
        </style:tab-stops>
      </style:paragraph-properties>
    </style:style>
    <style:style style:name="T37_1" style:family="text">
      <style:text-properties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7_2" style:family="text">
      <style:text-properties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7_3" style:family="text">
      <style:text-properties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7_4" style:family="text">
      <style:text-properties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8" style:family="paragraph" style:parent-style-name="HTML_20_Preformatted">
      <style:paragraph-properties fo:text-align="justify" fo:text-indent="0.847cm" fo:margin-left="0.423cm" fo:orphans="2" fo:widows="2">
        <style:tab-stops>
          <style:tab-stop style:type="left" style:leader-style="none" style:position="1.192cm"/>
          <style:tab-stop style:type="left" style:leader-style="none" style:position="2.808cm"/>
          <style:tab-stop style:type="left" style:leader-style="none" style:position="4.424cm"/>
          <style:tab-stop style:type="left" style:leader-style="none" style:position="6.04cm"/>
          <style:tab-stop style:type="left" style:leader-style="none" style:position="7.655cm"/>
          <style:tab-stop style:type="left" style:leader-style="none" style:position="9.271cm"/>
          <style:tab-stop style:type="left" style:leader-style="none" style:position="10.887cm"/>
          <style:tab-stop style:type="left" style:leader-style="none" style:position="12.502cm"/>
          <style:tab-stop style:type="left" style:leader-style="none" style:position="14.118cm"/>
          <style:tab-stop style:type="left" style:leader-style="none" style:position="15.734cm"/>
          <style:tab-stop style:type="left" style:leader-style="none" style:position="17.35cm"/>
          <style:tab-stop style:type="left" style:leader-style="none" style:position="18.965cm"/>
          <style:tab-stop style:type="left" style:leader-style="none" style:position="20.581cm"/>
          <style:tab-stop style:type="left" style:leader-style="none" style:position="22.197cm"/>
          <style:tab-stop style:type="left" style:leader-style="none" style:position="23.812cm"/>
          <style:tab-stop style:type="left" style:leader-style="none" style:position="25.428cm"/>
        </style:tab-stops>
      </style:paragraph-properties>
    </style:style>
    <style:style style:name="T38_1" style:family="text">
      <style:text-properties style:font-name="新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8_2" style:family="text">
      <style:text-properties style:font-name="新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8_3" style:family="text">
      <style:text-properties style:font-name="新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9" style:family="paragraph" style:parent-style-name="HTML_20_Preformatted">
      <style:paragraph-properties fo:text-align="justify" fo:text-indent="-0.847cm" fo:margin-left="1.27cm" fo:orphans="2" fo:widows="2">
        <style:tab-stops>
          <style:tab-stop style:type="left" style:leader-style="none" style:position="0.346cm"/>
          <style:tab-stop style:type="left" style:leader-style="none" style:position="1.961cm"/>
          <style:tab-stop style:type="left" style:leader-style="none" style:position="3.577cm"/>
          <style:tab-stop style:type="left" style:leader-style="none" style:position="5.193cm"/>
          <style:tab-stop style:type="left" style:leader-style="none" style:position="6.809cm"/>
          <style:tab-stop style:type="left" style:leader-style="none" style:position="8.424cm"/>
          <style:tab-stop style:type="left" style:leader-style="none" style:position="10.04cm"/>
          <style:tab-stop style:type="left" style:leader-style="none" style:position="11.656cm"/>
          <style:tab-stop style:type="left" style:leader-style="none" style:position="13.272cm"/>
          <style:tab-stop style:type="left" style:leader-style="none" style:position="14.887cm"/>
          <style:tab-stop style:type="left" style:leader-style="none" style:position="16.503cm"/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</style:style>
    <style:style style:name="T39_1" style:family="text">
      <style:text-properties style:font-name="新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9_2" style:family="text">
      <style:text-properties style:font-name="新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9_3" style:family="text">
      <style:text-properties style:font-name="新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9_4" style:family="text">
      <style:text-properties style:font-name="新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9_5" style:family="text">
      <style:text-properties style:font-name="新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9_6" style:family="text">
      <style:text-properties style:font-name="新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9_7" style:family="text">
      <style:text-properties style:font-name="新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9_8" style:family="text">
      <style:text-properties style:font-name="新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9_9" style:family="text">
      <style:text-properties style:font-name="新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9_10" style:family="text">
      <style:text-properties style:font-name="新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0" style:family="paragraph" style:parent-style-name="HTML_20_Preformatted">
      <style:paragraph-properties fo:text-align="justify" fo:text-indent="-0.847cm" fo:margin-left="1.27cm" fo:orphans="2" fo:widows="2">
        <style:tab-stops>
          <style:tab-stop style:type="left" style:leader-style="none" style:position="0.346cm"/>
          <style:tab-stop style:type="left" style:leader-style="none" style:position="1.961cm"/>
          <style:tab-stop style:type="left" style:leader-style="none" style:position="3.577cm"/>
          <style:tab-stop style:type="left" style:leader-style="none" style:position="5.193cm"/>
          <style:tab-stop style:type="left" style:leader-style="none" style:position="6.809cm"/>
          <style:tab-stop style:type="left" style:leader-style="none" style:position="8.424cm"/>
          <style:tab-stop style:type="left" style:leader-style="none" style:position="10.04cm"/>
          <style:tab-stop style:type="left" style:leader-style="none" style:position="11.656cm"/>
          <style:tab-stop style:type="left" style:leader-style="none" style:position="13.272cm"/>
          <style:tab-stop style:type="left" style:leader-style="none" style:position="14.887cm"/>
          <style:tab-stop style:type="left" style:leader-style="none" style:position="16.503cm"/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</style:style>
    <style:style style:name="T40_1" style:family="text">
      <style:text-properties style:font-name="新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1" style:family="paragraph" style:parent-style-name="HTML_20_Preformatted">
      <style:paragraph-properties fo:text-align="justify" fo:text-indent="-0.847cm" fo:margin-left="1.27cm" fo:orphans="2" fo:widows="2">
        <style:tab-stops>
          <style:tab-stop style:type="left" style:leader-style="none" style:position="0.346cm"/>
          <style:tab-stop style:type="left" style:leader-style="none" style:position="1.961cm"/>
          <style:tab-stop style:type="left" style:leader-style="none" style:position="3.577cm"/>
          <style:tab-stop style:type="left" style:leader-style="none" style:position="5.193cm"/>
          <style:tab-stop style:type="left" style:leader-style="none" style:position="6.809cm"/>
          <style:tab-stop style:type="left" style:leader-style="none" style:position="8.424cm"/>
          <style:tab-stop style:type="left" style:leader-style="none" style:position="10.04cm"/>
          <style:tab-stop style:type="left" style:leader-style="none" style:position="11.656cm"/>
          <style:tab-stop style:type="left" style:leader-style="none" style:position="13.272cm"/>
          <style:tab-stop style:type="left" style:leader-style="none" style:position="14.887cm"/>
          <style:tab-stop style:type="left" style:leader-style="none" style:position="16.503cm"/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</style:style>
    <style:style style:name="T41_1" style:family="text">
      <style:text-properties style:font-name="新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2" style:family="paragraph" style:parent-style-name="HTML_20_Preformatted">
      <style:paragraph-properties fo:text-align="justify" fo:text-indent="-0.847cm" fo:margin-left="1.27cm" fo:orphans="2" fo:widows="2">
        <style:tab-stops>
          <style:tab-stop style:type="left" style:leader-style="none" style:position="0.346cm"/>
          <style:tab-stop style:type="left" style:leader-style="none" style:position="1.961cm"/>
          <style:tab-stop style:type="left" style:leader-style="none" style:position="3.577cm"/>
          <style:tab-stop style:type="left" style:leader-style="none" style:position="5.193cm"/>
          <style:tab-stop style:type="left" style:leader-style="none" style:position="6.809cm"/>
          <style:tab-stop style:type="left" style:leader-style="none" style:position="8.424cm"/>
          <style:tab-stop style:type="left" style:leader-style="none" style:position="10.04cm"/>
          <style:tab-stop style:type="left" style:leader-style="none" style:position="11.656cm"/>
          <style:tab-stop style:type="left" style:leader-style="none" style:position="13.272cm"/>
          <style:tab-stop style:type="left" style:leader-style="none" style:position="14.887cm"/>
          <style:tab-stop style:type="left" style:leader-style="none" style:position="16.503cm"/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</style:style>
    <style:style style:name="T42_1" style:family="text">
      <style:text-properties style:font-name="新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3" style:family="paragraph" style:parent-style-name="HTML_20_Preformatted">
      <style:paragraph-properties fo:text-align="justify" fo:text-indent="-0.847cm" fo:margin-left="1.27cm" fo:orphans="2" fo:widows="2">
        <style:tab-stops>
          <style:tab-stop style:type="left" style:leader-style="none" style:position="0.346cm"/>
          <style:tab-stop style:type="left" style:leader-style="none" style:position="1.961cm"/>
          <style:tab-stop style:type="left" style:leader-style="none" style:position="3.577cm"/>
          <style:tab-stop style:type="left" style:leader-style="none" style:position="5.193cm"/>
          <style:tab-stop style:type="left" style:leader-style="none" style:position="6.809cm"/>
          <style:tab-stop style:type="left" style:leader-style="none" style:position="8.424cm"/>
          <style:tab-stop style:type="left" style:leader-style="none" style:position="10.04cm"/>
          <style:tab-stop style:type="left" style:leader-style="none" style:position="11.656cm"/>
          <style:tab-stop style:type="left" style:leader-style="none" style:position="13.272cm"/>
          <style:tab-stop style:type="left" style:leader-style="none" style:position="14.887cm"/>
          <style:tab-stop style:type="left" style:leader-style="none" style:position="16.503cm"/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</style:style>
    <style:style style:name="T43_1" style:family="text">
      <style:text-properties style:font-name="新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4" style:family="paragraph" style:parent-style-name="HTML_20_Preformatted">
      <style:paragraph-properties fo:text-align="justify" fo:text-indent="-0.847cm" fo:margin-left="1.27cm" fo:orphans="2" fo:widows="2">
        <style:tab-stops>
          <style:tab-stop style:type="left" style:leader-style="none" style:position="0.346cm"/>
          <style:tab-stop style:type="left" style:leader-style="none" style:position="1.961cm"/>
          <style:tab-stop style:type="left" style:leader-style="none" style:position="3.577cm"/>
          <style:tab-stop style:type="left" style:leader-style="none" style:position="5.193cm"/>
          <style:tab-stop style:type="left" style:leader-style="none" style:position="6.809cm"/>
          <style:tab-stop style:type="left" style:leader-style="none" style:position="8.424cm"/>
          <style:tab-stop style:type="left" style:leader-style="none" style:position="10.04cm"/>
          <style:tab-stop style:type="left" style:leader-style="none" style:position="11.656cm"/>
          <style:tab-stop style:type="left" style:leader-style="none" style:position="13.272cm"/>
          <style:tab-stop style:type="left" style:leader-style="none" style:position="14.887cm"/>
          <style:tab-stop style:type="left" style:leader-style="none" style:position="16.503cm"/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</style:style>
    <style:style style:name="T44_1" style:family="text">
      <style:text-properties style:font-name="新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5" style:family="paragraph" style:parent-style-name="HTML_20_Preformatted">
      <style:paragraph-properties fo:text-align="justify" fo:text-indent="-0.847cm" fo:margin-left="1.27cm" fo:orphans="2" fo:widows="2">
        <style:tab-stops>
          <style:tab-stop style:type="left" style:leader-style="none" style:position="0.346cm"/>
          <style:tab-stop style:type="left" style:leader-style="none" style:position="1.961cm"/>
          <style:tab-stop style:type="left" style:leader-style="none" style:position="3.577cm"/>
          <style:tab-stop style:type="left" style:leader-style="none" style:position="5.193cm"/>
          <style:tab-stop style:type="left" style:leader-style="none" style:position="6.809cm"/>
          <style:tab-stop style:type="left" style:leader-style="none" style:position="8.424cm"/>
          <style:tab-stop style:type="left" style:leader-style="none" style:position="10.04cm"/>
          <style:tab-stop style:type="left" style:leader-style="none" style:position="11.656cm"/>
          <style:tab-stop style:type="left" style:leader-style="none" style:position="13.272cm"/>
          <style:tab-stop style:type="left" style:leader-style="none" style:position="14.887cm"/>
          <style:tab-stop style:type="left" style:leader-style="none" style:position="16.503cm"/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</style:style>
    <style:style style:name="T45_1" style:family="text">
      <style:text-properties style:font-name="新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6" style:family="paragraph" style:parent-style-name="HTML_20_Preformatted">
      <style:paragraph-properties fo:text-align="justify" fo:text-indent="-0.635cm" fo:margin-left="1.058cm" fo:orphans="2" fo:widows="2">
        <style:tab-stops>
          <style:tab-stop style:type="left" style:leader-style="none" style:position="0.557cm"/>
          <style:tab-stop style:type="left" style:leader-style="none" style:position="2.173cm"/>
          <style:tab-stop style:type="left" style:leader-style="none" style:position="3.789cm"/>
          <style:tab-stop style:type="left" style:leader-style="none" style:position="5.405cm"/>
          <style:tab-stop style:type="left" style:leader-style="none" style:position="7.02cm"/>
          <style:tab-stop style:type="left" style:leader-style="none" style:position="8.636cm"/>
          <style:tab-stop style:type="left" style:leader-style="none" style:position="10.252cm"/>
          <style:tab-stop style:type="left" style:leader-style="none" style:position="11.867cm"/>
          <style:tab-stop style:type="left" style:leader-style="none" style:position="13.483cm"/>
          <style:tab-stop style:type="left" style:leader-style="none" style:position="15.099cm"/>
          <style:tab-stop style:type="left" style:leader-style="none" style:position="16.715cm"/>
          <style:tab-stop style:type="left" style:leader-style="none" style:position="18.33cm"/>
          <style:tab-stop style:type="left" style:leader-style="none" style:position="19.946cm"/>
          <style:tab-stop style:type="left" style:leader-style="none" style:position="21.562cm"/>
          <style:tab-stop style:type="left" style:leader-style="none" style:position="23.178cm"/>
          <style:tab-stop style:type="left" style:leader-style="none" style:position="24.793cm"/>
        </style:tab-stops>
      </style:paragraph-properties>
    </style:style>
    <style:style style:name="T46_1" style:family="text">
      <style:text-properties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6_2" style:family="text">
      <style:text-properties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HTML_20_Preformatted">
      <style:paragraph-properties fo:text-align="justify" fo:text-indent="-0.423cm" fo:margin-left="0.423cm" fo:orphans="2" fo:widows="2">
        <style:tab-stops>
          <style:tab-stop style:type="left" style:leader-style="none" style:position="1.192cm"/>
          <style:tab-stop style:type="left" style:leader-style="none" style:position="2.808cm"/>
          <style:tab-stop style:type="left" style:leader-style="none" style:position="4.424cm"/>
          <style:tab-stop style:type="left" style:leader-style="none" style:position="6.04cm"/>
          <style:tab-stop style:type="left" style:leader-style="none" style:position="7.655cm"/>
          <style:tab-stop style:type="left" style:leader-style="none" style:position="9.271cm"/>
          <style:tab-stop style:type="left" style:leader-style="none" style:position="10.887cm"/>
          <style:tab-stop style:type="left" style:leader-style="none" style:position="12.502cm"/>
          <style:tab-stop style:type="left" style:leader-style="none" style:position="14.118cm"/>
          <style:tab-stop style:type="left" style:leader-style="none" style:position="15.734cm"/>
          <style:tab-stop style:type="left" style:leader-style="none" style:position="17.35cm"/>
          <style:tab-stop style:type="left" style:leader-style="none" style:position="18.965cm"/>
          <style:tab-stop style:type="left" style:leader-style="none" style:position="20.581cm"/>
          <style:tab-stop style:type="left" style:leader-style="none" style:position="22.197cm"/>
          <style:tab-stop style:type="left" style:leader-style="none" style:position="23.812cm"/>
          <style:tab-stop style:type="left" style:leader-style="none" style:position="25.428cm"/>
        </style:tab-stops>
      </style:paragraph-properties>
    </style:style>
    <style:style style:name="T47_1" style:family="text">
      <style:text-properties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7_2" style:family="text">
      <style:text-properties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7_3" style:family="text">
      <style:text-properties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7_4" style:family="text">
      <style:text-properties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8" style:family="paragraph" style:parent-style-name="HTML_20_Preformatted">
      <style:paragraph-properties fo:text-align="justify" fo:text-indent="0.847cm" fo:margin-left="0.423cm" fo:orphans="2" fo:widows="2">
        <style:tab-stops>
          <style:tab-stop style:type="left" style:leader-style="none" style:position="1.192cm"/>
          <style:tab-stop style:type="left" style:leader-style="none" style:position="2.808cm"/>
          <style:tab-stop style:type="left" style:leader-style="none" style:position="4.424cm"/>
          <style:tab-stop style:type="left" style:leader-style="none" style:position="6.04cm"/>
          <style:tab-stop style:type="left" style:leader-style="none" style:position="7.655cm"/>
          <style:tab-stop style:type="left" style:leader-style="none" style:position="9.271cm"/>
          <style:tab-stop style:type="left" style:leader-style="none" style:position="10.887cm"/>
          <style:tab-stop style:type="left" style:leader-style="none" style:position="12.502cm"/>
          <style:tab-stop style:type="left" style:leader-style="none" style:position="14.118cm"/>
          <style:tab-stop style:type="left" style:leader-style="none" style:position="15.734cm"/>
          <style:tab-stop style:type="left" style:leader-style="none" style:position="17.35cm"/>
          <style:tab-stop style:type="left" style:leader-style="none" style:position="18.965cm"/>
          <style:tab-stop style:type="left" style:leader-style="none" style:position="20.581cm"/>
          <style:tab-stop style:type="left" style:leader-style="none" style:position="22.197cm"/>
          <style:tab-stop style:type="left" style:leader-style="none" style:position="23.812cm"/>
          <style:tab-stop style:type="left" style:leader-style="none" style:position="25.428cm"/>
        </style:tab-stops>
      </style:paragraph-properties>
    </style:style>
    <style:style style:name="T48_1" style:family="text">
      <style:text-properties style:font-name="新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9" style:family="paragraph" style:parent-style-name="HTML_20_Preformatted">
      <style:paragraph-properties fo:text-align="justify" fo:text-indent="-0.847cm" fo:margin-left="1.27cm" fo:orphans="2" fo:widows="2">
        <style:tab-stops>
          <style:tab-stop style:type="left" style:leader-style="none" style:position="0.346cm"/>
          <style:tab-stop style:type="left" style:leader-style="none" style:position="1.961cm"/>
          <style:tab-stop style:type="left" style:leader-style="none" style:position="3.577cm"/>
          <style:tab-stop style:type="left" style:leader-style="none" style:position="5.193cm"/>
          <style:tab-stop style:type="left" style:leader-style="none" style:position="6.809cm"/>
          <style:tab-stop style:type="left" style:leader-style="none" style:position="8.424cm"/>
          <style:tab-stop style:type="left" style:leader-style="none" style:position="10.04cm"/>
          <style:tab-stop style:type="left" style:leader-style="none" style:position="11.656cm"/>
          <style:tab-stop style:type="left" style:leader-style="none" style:position="13.272cm"/>
          <style:tab-stop style:type="left" style:leader-style="none" style:position="14.887cm"/>
          <style:tab-stop style:type="left" style:leader-style="none" style:position="16.503cm"/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</style:style>
    <style:style style:name="T49_1" style:family="text">
      <style:text-properties style:font-name="新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0" style:family="paragraph" style:parent-style-name="HTML_20_Preformatted">
      <style:paragraph-properties fo:text-align="justify" fo:text-indent="-0.847cm" fo:margin-left="1.27cm" fo:orphans="2" fo:widows="2">
        <style:tab-stops>
          <style:tab-stop style:type="left" style:leader-style="none" style:position="0.346cm"/>
          <style:tab-stop style:type="left" style:leader-style="none" style:position="1.961cm"/>
          <style:tab-stop style:type="left" style:leader-style="none" style:position="3.577cm"/>
          <style:tab-stop style:type="left" style:leader-style="none" style:position="5.193cm"/>
          <style:tab-stop style:type="left" style:leader-style="none" style:position="6.809cm"/>
          <style:tab-stop style:type="left" style:leader-style="none" style:position="8.424cm"/>
          <style:tab-stop style:type="left" style:leader-style="none" style:position="10.04cm"/>
          <style:tab-stop style:type="left" style:leader-style="none" style:position="11.656cm"/>
          <style:tab-stop style:type="left" style:leader-style="none" style:position="13.272cm"/>
          <style:tab-stop style:type="left" style:leader-style="none" style:position="14.887cm"/>
          <style:tab-stop style:type="left" style:leader-style="none" style:position="16.503cm"/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</style:style>
    <style:style style:name="T50_1" style:family="text">
      <style:text-properties style:font-name="新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1" style:family="paragraph" style:parent-style-name="HTML_20_Preformatted">
      <style:paragraph-properties fo:text-align="justify" fo:text-indent="-0.847cm" fo:margin-left="1.27cm" fo:orphans="2" fo:widows="2">
        <style:tab-stops>
          <style:tab-stop style:type="left" style:leader-style="none" style:position="0.346cm"/>
          <style:tab-stop style:type="left" style:leader-style="none" style:position="1.961cm"/>
          <style:tab-stop style:type="left" style:leader-style="none" style:position="3.577cm"/>
          <style:tab-stop style:type="left" style:leader-style="none" style:position="5.193cm"/>
          <style:tab-stop style:type="left" style:leader-style="none" style:position="6.809cm"/>
          <style:tab-stop style:type="left" style:leader-style="none" style:position="8.424cm"/>
          <style:tab-stop style:type="left" style:leader-style="none" style:position="10.04cm"/>
          <style:tab-stop style:type="left" style:leader-style="none" style:position="11.656cm"/>
          <style:tab-stop style:type="left" style:leader-style="none" style:position="13.272cm"/>
          <style:tab-stop style:type="left" style:leader-style="none" style:position="14.887cm"/>
          <style:tab-stop style:type="left" style:leader-style="none" style:position="16.503cm"/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</style:style>
    <style:style style:name="T51_1" style:family="text">
      <style:text-properties style:font-name="新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2" style:family="paragraph" style:parent-style-name="HTML_20_Preformatted">
      <style:paragraph-properties fo:text-align="justify" fo:text-indent="-0.847cm" fo:margin-left="1.27cm" fo:orphans="2" fo:widows="2">
        <style:tab-stops>
          <style:tab-stop style:type="left" style:leader-style="none" style:position="0.346cm"/>
          <style:tab-stop style:type="left" style:leader-style="none" style:position="1.961cm"/>
          <style:tab-stop style:type="left" style:leader-style="none" style:position="3.577cm"/>
          <style:tab-stop style:type="left" style:leader-style="none" style:position="5.193cm"/>
          <style:tab-stop style:type="left" style:leader-style="none" style:position="6.809cm"/>
          <style:tab-stop style:type="left" style:leader-style="none" style:position="8.424cm"/>
          <style:tab-stop style:type="left" style:leader-style="none" style:position="10.04cm"/>
          <style:tab-stop style:type="left" style:leader-style="none" style:position="11.656cm"/>
          <style:tab-stop style:type="left" style:leader-style="none" style:position="13.272cm"/>
          <style:tab-stop style:type="left" style:leader-style="none" style:position="14.887cm"/>
          <style:tab-stop style:type="left" style:leader-style="none" style:position="16.503cm"/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</style:style>
    <style:style style:name="T52_1" style:family="text">
      <style:text-properties style:font-name="新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3" style:family="paragraph" style:parent-style-name="HTML_20_Preformatted">
      <style:paragraph-properties fo:text-align="justify" fo:text-indent="-0.847cm" fo:margin-left="1.27cm" fo:orphans="2" fo:widows="2">
        <style:tab-stops>
          <style:tab-stop style:type="left" style:leader-style="none" style:position="0.346cm"/>
          <style:tab-stop style:type="left" style:leader-style="none" style:position="1.961cm"/>
          <style:tab-stop style:type="left" style:leader-style="none" style:position="3.577cm"/>
          <style:tab-stop style:type="left" style:leader-style="none" style:position="5.193cm"/>
          <style:tab-stop style:type="left" style:leader-style="none" style:position="6.809cm"/>
          <style:tab-stop style:type="left" style:leader-style="none" style:position="8.424cm"/>
          <style:tab-stop style:type="left" style:leader-style="none" style:position="10.04cm"/>
          <style:tab-stop style:type="left" style:leader-style="none" style:position="11.656cm"/>
          <style:tab-stop style:type="left" style:leader-style="none" style:position="13.272cm"/>
          <style:tab-stop style:type="left" style:leader-style="none" style:position="14.887cm"/>
          <style:tab-stop style:type="left" style:leader-style="none" style:position="16.503cm"/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</style:style>
    <style:style style:name="T53_1" style:family="text">
      <style:text-properties style:font-name="新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4" style:family="paragraph" style:parent-style-name="HTML_20_Preformatted">
      <style:paragraph-properties fo:text-align="justify" fo:text-indent="-0.847cm" fo:margin-left="1.27cm" fo:orphans="2" fo:widows="2">
        <style:tab-stops>
          <style:tab-stop style:type="left" style:leader-style="none" style:position="0.346cm"/>
          <style:tab-stop style:type="left" style:leader-style="none" style:position="1.961cm"/>
          <style:tab-stop style:type="left" style:leader-style="none" style:position="3.577cm"/>
          <style:tab-stop style:type="left" style:leader-style="none" style:position="5.193cm"/>
          <style:tab-stop style:type="left" style:leader-style="none" style:position="6.809cm"/>
          <style:tab-stop style:type="left" style:leader-style="none" style:position="8.424cm"/>
          <style:tab-stop style:type="left" style:leader-style="none" style:position="10.04cm"/>
          <style:tab-stop style:type="left" style:leader-style="none" style:position="11.656cm"/>
          <style:tab-stop style:type="left" style:leader-style="none" style:position="13.272cm"/>
          <style:tab-stop style:type="left" style:leader-style="none" style:position="14.887cm"/>
          <style:tab-stop style:type="left" style:leader-style="none" style:position="16.503cm"/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</style:style>
    <style:style style:name="T54_1" style:family="text">
      <style:text-properties style:font-name="新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5" style:family="paragraph" style:parent-style-name="HTML_20_Preformatted">
      <style:paragraph-properties fo:text-align="justify" fo:text-indent="-0.847cm" fo:margin-left="1.27cm" fo:orphans="2" fo:widows="2">
        <style:tab-stops>
          <style:tab-stop style:type="left" style:leader-style="none" style:position="0.346cm"/>
          <style:tab-stop style:type="left" style:leader-style="none" style:position="1.961cm"/>
          <style:tab-stop style:type="left" style:leader-style="none" style:position="3.577cm"/>
          <style:tab-stop style:type="left" style:leader-style="none" style:position="5.193cm"/>
          <style:tab-stop style:type="left" style:leader-style="none" style:position="6.809cm"/>
          <style:tab-stop style:type="left" style:leader-style="none" style:position="8.424cm"/>
          <style:tab-stop style:type="left" style:leader-style="none" style:position="10.04cm"/>
          <style:tab-stop style:type="left" style:leader-style="none" style:position="11.656cm"/>
          <style:tab-stop style:type="left" style:leader-style="none" style:position="13.272cm"/>
          <style:tab-stop style:type="left" style:leader-style="none" style:position="14.887cm"/>
          <style:tab-stop style:type="left" style:leader-style="none" style:position="16.503cm"/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</style:style>
    <style:style style:name="T55_1" style:family="text">
      <style:text-properties style:font-name="新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6" style:family="paragraph" style:parent-style-name="HTML_20_Preformatted">
      <style:paragraph-properties fo:text-align="justify" fo:text-indent="-0.847cm" fo:margin-left="1.27cm" fo:orphans="2" fo:widows="2">
        <style:tab-stops>
          <style:tab-stop style:type="left" style:leader-style="none" style:position="0.346cm"/>
          <style:tab-stop style:type="left" style:leader-style="none" style:position="1.961cm"/>
          <style:tab-stop style:type="left" style:leader-style="none" style:position="3.577cm"/>
          <style:tab-stop style:type="left" style:leader-style="none" style:position="5.193cm"/>
          <style:tab-stop style:type="left" style:leader-style="none" style:position="6.809cm"/>
          <style:tab-stop style:type="left" style:leader-style="none" style:position="8.424cm"/>
          <style:tab-stop style:type="left" style:leader-style="none" style:position="10.04cm"/>
          <style:tab-stop style:type="left" style:leader-style="none" style:position="11.656cm"/>
          <style:tab-stop style:type="left" style:leader-style="none" style:position="13.272cm"/>
          <style:tab-stop style:type="left" style:leader-style="none" style:position="14.887cm"/>
          <style:tab-stop style:type="left" style:leader-style="none" style:position="16.503cm"/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</style:style>
    <style:style style:name="T56_1" style:family="text">
      <style:text-properties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6_2" style:family="text">
      <style:text-properties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text-indent="-0.847cm" fo:margin-left="0.847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justify" fo:text-indent="-0.847cm" fo:margin-left="0.847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8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8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8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8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8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8_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8_9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8_10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8_1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8_1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8_1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/>
  </office:automatic-styles>
  <office:body>
    <office:text>
      <text:p text:style-name="P1"><text:span text:style-name="T1_1">強制執行法</text:span><text:span text:style-name="T1_2">部分</text:span><text:span text:style-name="T1_3">修正</text:span><text:span text:style-name="T1_4">條文</text:span><text:span text:style-name="T1_5">對照表</text:span></text:p>
      <text:p text:style-name="P2"><text:span text:style-name="T2_1"><text:s text:c="9"/></text:span><text:span text:style-name="T2_2"><text:s text:c="22"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"><text:span text:style-name="T3_1">修　正　條　文</text:span></text:p>
          </table:table-cell>
          <table:table-cell table:style-name="Cell2">
            <text:p text:style-name="P4"><text:span text:style-name="T4_1">現　行　條　文</text:span></text:p>
          </table:table-cell>
          <table:table-cell table:style-name="Cell3">
            <text:p text:style-name="P5"><text:span text:style-name="T5_1">說<text:s text:c="6"/>明</text:span></text:p>
          </table:table-cell>
        </table:table-row>
        <table:table-row table:style-name="Row2">
          <table:table-cell table:style-name="Cell4">
            <text:p text:style-name="P6"><text:span text:style-name="T6_1">第一條　</text:span><text:span text:style-name="T6_2">民事強制執行事務，於地方法院及其分院設民事執行處辦理之。</text:span></text:p>
            <text:p text:style-name="P7"><text:span text:style-name="T7_1">強制執行應依公平合理之原則，兼顧債權人</text:span><text:span text:style-name="T7_2">、</text:span><text:span text:style-name="T7_3">債務人</text:span><text:span text:style-name="T7_4">及其他利害關係人</text:span><text:span text:style-name="T7_5">權益，以適當之方法為之，不得逾達成執行目的之必要限度。</text:span></text:p>
          </table:table-cell>
          <table:table-cell table:style-name="Cell5">
            <text:p text:style-name="P8"><text:span text:style-name="T8_1">第一條　</text:span><text:span text:style-name="T8_2">民事強制執行事務，於地方法院及其分院設民事執行處辦理之。</text:span></text:p>
          </table:table-cell>
          <table:table-cell table:style-name="Cell6">
            <text:list text:style-name="LS1" xml:id="list0">
              <text:list-item>
                <text:p text:style-name="P9"><text:span text:style-name="T9_1">現行條文移列第一項。</text:span></text:p>
              </text:list-item>
              <text:list-item>
                <text:p text:style-name="P10"><text:span text:style-name="T10_1">強制執行程序攸關債權人、債務人及其他利害關係人之權益，故執行行為應公平合理兼顧渠等權益，以適當方法為之，不得逾必要限度，並符合比例</text:span><text:span text:style-name="T10_2">原則，爰增訂第二項。</text:span></text:p>
              </text:list-item>
            </text:list>
          </table:table-cell>
        </table:table-row>
        <table:table-row table:style-name="Row3">
          <table:table-cell table:style-name="Cell7">
            <text:p text:style-name="P11"><text:span text:style-name="T11_1">第</text:span><text:span text:style-name="T11_2">七十七</text:span><text:span text:style-name="T11_3">條　</text:span><text:span text:style-name="T11_4">查封時，書記官應作成查封筆錄，載明</text:span><text:span text:style-name="T11_5">下</text:span><text:span text:style-name="T11_6">列事項：</text:span></text:p>
            <text:p text:style-name="P12"><text:span text:style-name="T12_1">一、為查封原因之權利。</text:span></text:p>
            <text:p text:style-name="P13"><text:span text:style-name="T13_1">二、不動產之所在地、種類、實際狀況、使用情形</text:span><text:span text:style-name="T13_2">、</text:span><text:span text:style-name="T13_3">現場調查所得之</text:span><text:span text:style-name="T13_4">海砂屋、輻射屋、地震受創、</text:span><text:span text:style-name="T13_5">嚴重漏水、</text:span><text:span text:style-name="T13_6">火災受損、建物內有非自然死亡</text:span><text:span text:style-name="T13_7">或其他</text:span><text:span text:style-name="T13_8">足以影響交易</text:span><text:span text:style-name="T13_9">之</text:span><text:span text:style-name="T13_10">特殊情事</text:span><text:span text:style-name="T13_11">及其應記明之事項。</text:span></text:p>
            <text:p text:style-name="P14"><text:span text:style-name="T14_1">三、債權人及債務人。</text:span></text:p>
            <text:p text:style-name="P15"><text:span text:style-name="T15_1">四、查封方法及其實施之年、月、日、時。</text:span></text:p>
            <text:p text:style-name="P16"><text:span text:style-name="T16_1">五、查封之不動產有保管人者，其保管人。</text:span></text:p>
            <text:p text:style-name="P17"><text:span text:style-name="T17_1">查封人員及保管人應於前項筆錄簽名，如有依第四十八條第二項規定之人</text:span><text:span text:style-name="T17_2">員到場者，亦應簽名。</text:span></text:p>
          </table:table-cell>
          <table:table-cell table:style-name="Cell8">
            <text:p text:style-name="P18"><text:span text:style-name="T18_1">第</text:span><text:span text:style-name="T18_2">七十七</text:span><text:span text:style-name="T18_3">條　</text:span><text:span text:style-name="T18_4">查封時，書記官應作成查封筆錄，載明左列事項：</text:span></text:p>
            <text:p text:style-name="P19"><text:span text:style-name="T19_1">一、為查封原因之權利。</text:span></text:p>
            <text:p text:style-name="P20"><text:span text:style-name="T20_1">二、不動產之所在地、種類、實際狀況、使用情形及其</text:span><text:span text:style-name="T20_2">他</text:span><text:span text:style-name="T20_3">應記明之事項。</text:span></text:p>
            <text:p text:style-name="P21"><text:span text:style-name="T21_1">三、債權人及債務人。</text:span></text:p>
            <text:p text:style-name="P22"><text:span text:style-name="T22_1">四、查封方法及其實施之年、月、日、時。</text:span></text:p>
            <text:p text:style-name="P23"><text:span text:style-name="T23_1">五、查封之不動產有保管人者，其保管人。</text:span></text:p>
            <text:p text:style-name="P24"><text:span text:style-name="T24_1">查封人員及保管人應於前項筆錄簽名，如有依第四十八條第二項規定之人</text:span><text:span text:style-name="T24_2">員到場者，亦應簽名。</text:span></text:p>
          </table:table-cell>
          <table:table-cell table:style-name="Cell9">
            <text:list text:style-name="LS2" xml:id="list2">
              <text:list-item>
                <text:p text:style-name="P25"><text:span text:style-name="T25_1">為使拍賣之不動產相關資訊充分揭露，以保障應買人權益，執行人員於實施查封時，就海砂屋、輻射屋、地震受創</text:span><text:span text:style-name="T25_2">、嚴重漏水</text:span><text:span text:style-name="T25_3">、火災受損、建物內有非自然死亡</text:span><text:span text:style-name="T25_4">或其他</text:span><text:span text:style-name="T25_5">足以影響交易之特殊情事，應</text:span><text:span text:style-name="T25_6">現場</text:span><text:span text:style-name="T25_7">調查，並</text:span><text:span text:style-name="T25_8">將調查所得資料記載於</text:span><text:span text:style-name="T25_9">查封筆錄，俾利於拍賣公告</text:span><text:span text:style-name="T25_10">載明</text:span><text:span text:style-name="T25_11">，促使應買人注意，爰</text:span><text:span text:style-name="T25_12">修正第一項第二款；第一項序文並酌作文字修正，將左列修正為下列</text:span><text:span text:style-name="T25_13">。</text:span></text:p>
              </text:list-item>
              <text:list-item>
                <text:p text:style-name="P26"><text:span text:style-name="T26_1">現行條文第二項未修正。</text:span></text:p>
              </text:list-item>
            </text:list>
          </table:table-cell>
        </table:table-row>
        <table:table-row table:style-name="Row4">
          <table:table-cell table:style-name="Cell10">
            <text:p text:style-name="P27"><text:span text:style-name="T27_1">第</text:span><text:span text:style-name="T27_2">七十七</text:span><text:span text:style-name="T27_3">條</text:span><text:span text:style-name="T27_4">之一</text:span><text:span text:style-name="T27_5">　</text:span><text:span text:style-name="T27_6">執行法官或書記官，為調查</text:span><text:span text:style-name="T27_7">前條第一項第二款情事</text:span><text:span text:style-name="T27_8">或其他權利關係</text:span><text:span text:style-name="T27_9">，得</text:span><text:span text:style-name="T27_10">依下列方式行之：</text:span></text:p>
            <text:p text:style-name="P28"><text:span text:style-name="T28_1">一、</text:span><text:span text:style-name="T28_2">開啟門鎖進入不動產或訊問債務人或占有之第三人，並得命其提出有關文書。</text:span></text:p>
            <text:p text:style-name="P29"><text:span text:style-name="T29_1">二、</text:span><text:span text:style-name="T29_2">向警察及其他有關機關、團體</text:span><text:span text:style-name="T29_3">調查</text:span><text:span text:style-name="T29_4">，受調查者不得拒絕。</text:span></text:p>
            <text:p text:style-name="P30"><text:span text:style-name="T30_1">前項情形，債務人無正當理由拒絕陳述或提出文書，或為虛偽陳述或提出虛偽之文書者，執行法院得依債權人聲請或依職權管收債務人。但未經訊問債務人，並認非予管收，顯難查明不動產狀況者，不得為之。</text:span></text:p>
            <text:p text:style-name="P31"><text:span text:style-name="T31_1">第三人有前項情形或拒絕到場者，執行法院得以裁定處新臺幣一萬五千元</text:span><text:span text:style-name="T31_2">以下之罰鍰。</text:span></text:p>
          </table:table-cell>
          <table:table-cell table:style-name="Cell11">
            <text:p text:style-name="P32"><text:span text:style-name="T32_1">第</text:span><text:span text:style-name="T32_2">七十七</text:span><text:span text:style-name="T32_3">條</text:span><text:span text:style-name="T32_4">之一</text:span><text:span text:style-name="T32_5">　</text:span><text:span text:style-name="T32_6">執行法官或書記官，為調查不動產之實際狀況，占有使用情形或其他權利</text:span><text:span text:style-name="T32_7">關係，</text:span><text:span text:style-name="T32_8">得</text:span><text:span text:style-name="T32_9">開啟門鎖進入不動產或訊問債務人或占有之第三人，並得命其提出有關文書。</text:span></text:p>
            <text:p text:style-name="P33"><text:span text:style-name="T33_1">前項情形，債務人無正當理由拒絕陳述或提出文書，或為虛偽陳述或提出虛偽之文書者，執行法院得依債權人聲請或依職權管收債務人。但未經訊問債務人，並認非予管收，顯難查明不動產狀況者，不得為之。</text:span></text:p>
            <text:p text:style-name="P34"><text:span text:style-name="T34_1">第三人有前項情形或拒絕到場者，執行法院得以裁定處新臺幣一萬五千元</text:span><text:span text:style-name="T34_2">以下之罰鍰。</text:span></text:p>
          </table:table-cell>
          <table:table-cell table:style-name="Cell12">
            <text:list text:style-name="LS3" xml:id="list4">
              <text:list-item>
                <text:p text:style-name="P35"><text:span text:style-name="T35_1">為使拍賣之不動產相關資訊充分揭露，以保障應買人權益，</text:span><text:span text:style-name="T35_2">執行法官或書記官調查前條第一項第二款情事之不動產相關資訊，宜包括</text:span><text:span text:style-name="T35_3">足以影響交易之特殊情事</text:span><text:span text:style-name="T35_4">，例如</text:span><text:span text:style-name="T35_5">海砂屋、輻射屋、地震受創、嚴重漏水、火災受損、建物內有非自然死亡</text:span><text:span text:style-name="T35_6">等</text:span><text:span text:style-name="T35_7">，</text:span><text:span text:style-name="T35_8">以期周延，爰將現行條文第一項有關執行法官或書記官調查事項，修正後列為序文，並將調查方法移列為第一款。又為強化執行法院之調查權，明定得向</text:span><text:span text:style-name="T35_9">警察及其他有關機關、團體調查</text:span><text:span text:style-name="T35_10">，受調查者不得拒絕，爰增訂第二款</text:span><text:span text:style-name="T35_11">。</text:span></text:p>
              </text:list-item>
              <text:list-item>
                <text:p text:style-name="P36"><text:span text:style-name="T36_1">第二項、第三項未修正。</text:span></text:p>
              </text:list-item>
            </text:list>
          </table:table-cell>
        </table:table-row>
        <table:table-row table:style-name="Row5">
          <table:table-cell table:style-name="Cell13">
            <text:p text:style-name="P37"><text:span text:style-name="T37_1">第</text:span><text:span text:style-name="T37_2">八十一</text:span><text:span text:style-name="T37_3">條　</text:span><text:span text:style-name="T37_4">拍賣不動產，應由執行法院先期公告。</text:span></text:p>
            <text:p text:style-name="P38"><text:span text:style-name="T38_1">前項公告，應載明</text:span><text:span text:style-name="T38_2">下</text:span><text:span text:style-name="T38_3">列事項：</text:span></text:p>
            <text:p text:style-name="P39"><text:span text:style-name="T39_1">一、不動產之所在地、種類、實際狀況、占有使用情形</text:span><text:span text:style-name="T39_2">、調查所得之</text:span><text:span text:style-name="T39_3">海砂屋、輻射屋、地震受創、</text:span><text:span text:style-name="T39_4">嚴重漏水、</text:span><text:span text:style-name="T39_5">火災受損、建物內有非自然死亡</text:span><text:span text:style-name="T39_6">或其他</text:span><text:span text:style-name="T39_7">足以影響交易</text:span><text:span text:style-name="T39_8">之</text:span><text:span text:style-name="T39_9">特殊情事</text:span><text:span text:style-name="T39_10">及其應記明之事項。</text:span></text:p>
            <text:p text:style-name="P40"><text:span text:style-name="T40_1">二、拍賣之原因、日期及場所。如以投標方法拍賣者，其開標之日時及場所，定有保證金額者，其金額。</text:span></text:p>
            <text:p text:style-name="P41"><text:span text:style-name="T41_1">三、拍賣最低價額。</text:span></text:p>
            <text:p text:style-name="P42"><text:span text:style-name="T42_1">四、交付價金之期限。</text:span></text:p>
            <text:p text:style-name="P43"><text:span text:style-name="T43_1">五、閱覽查封筆錄之處所及日、時。</text:span></text:p>
            <text:p text:style-name="P44"><text:span text:style-name="T44_1">六、定有應買資格或條件者，其資格或條件。</text:span></text:p>
            <text:p text:style-name="P45"><text:span text:style-name="T45_1">七、拍賣後不點交者，其原因。</text:span></text:p>
            <text:p text:style-name="P46"><text:span text:style-name="T46_1">八、定有應買人察看拍賣物之日、時者，其日、時</text:span><text:span text:style-name="T46_2">。</text:span></text:p>
          </table:table-cell>
          <table:table-cell table:style-name="Cell14">
            <text:p text:style-name="P47"><text:span text:style-name="T47_1">第</text:span><text:span text:style-name="T47_2">八十一</text:span><text:span text:style-name="T47_3">條　</text:span><text:span text:style-name="T47_4">拍賣不動產，應由執行法院先期公告。</text:span></text:p>
            <text:p text:style-name="P48"><text:span text:style-name="T48_1">前項公告，應載明左列事項：</text:span></text:p>
            <text:p text:style-name="P49"><text:span text:style-name="T49_1">一、不動產之所在地、種類、實際狀況、占有使用情形及其應記明之事項。</text:span></text:p>
            <text:p text:style-name="P50"><text:span text:style-name="T50_1">二、拍賣之原因、日期及場所。如以投標方法拍賣者，其開標之日時及場所，定有保證金額者，其金額。</text:span></text:p>
            <text:p text:style-name="P51"><text:span text:style-name="T51_1">三、拍賣最低價額。</text:span></text:p>
            <text:p text:style-name="P52"><text:span text:style-name="T52_1">四、交付價金之期限。</text:span></text:p>
            <text:p text:style-name="P53"><text:span text:style-name="T53_1">五、閱覽查封筆錄之處所及日、時。</text:span></text:p>
            <text:p text:style-name="P54"><text:span text:style-name="T54_1">六、定有應買資格或條件者，其資格或條件。</text:span></text:p>
            <text:p text:style-name="P55"><text:span text:style-name="T55_1">七、拍賣後不點交者，其原因。</text:span></text:p>
            <text:p text:style-name="P56"><text:span text:style-name="T56_1">八、定有應買人察看拍賣物之日、時者，其日、時</text:span><text:span text:style-name="T56_2">。</text:span></text:p>
          </table:table-cell>
          <table:table-cell table:style-name="Cell15">
            <text:list text:style-name="LS4" xml:id="list6">
              <text:list-item>
                <text:p text:style-name="P57"><text:span text:style-name="T57_1">第一項未修正。</text:span></text:p>
              </text:list-item>
              <text:list-item>
                <text:p text:style-name="P58"><text:span text:style-name="T58_1">拍賣之不動產經</text:span><text:span text:style-name="T58_2">調查</text:span><text:span text:style-name="T58_3">有</text:span><text:span text:style-name="T58_4">強制執行法第七十七條、第七十七條之一</text:span><text:span text:style-name="T58_5">規定</text:span><text:span text:style-name="T58_6">之海砂屋、輻射屋、地震受創、嚴重漏水、火災受損、建物內有非自然死亡或其他足以影響交易之特殊情事</text:span><text:span text:style-name="T58_7">，</text:span><text:span text:style-name="T58_8">亦</text:span><text:span text:style-name="T58_9">應</text:span><text:span text:style-name="T58_10">載明</text:span><text:span text:style-name="T58_11">於拍賣公告，俾使應買人知悉，以利其決定是否應買或願出之價額，爰</text:span><text:span text:style-name="T58_12">修正第二項第一款；第二項序文並酌作文字修正，將左列修正為下列</text:span><text:span text:style-name="T58_13">。</text:span></text:p>
              </text:list-item>
            </text:list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New Gulim" svg:font-family="New Gulim" style:font-pitch="variable" style:font-family-generic="roman"/>
    <style:font-face style:name="Calibri" svg:font-family="Calibri" style:font-pitch="variable" style:font-family-generic="swiss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style:font-name-asian="細明體" style:font-name-complex="細明體" style:font-size-complex="12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name-complex="Times New Roman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75cm" fo:padding-left="0cm" fo:margin-left="2.501cm" fo:padding-right="0cm" fo:margin-right="2.501cm"/>
      <style:footer-style>
        <style:header-footer-properties fo:min-height="0.75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消費者債務清理條例部分條文修正草案</dc:title>
    <meta:initial-creator>user</meta:initial-creator>
    <meta:creation-date>2014-06-13T09:33:00</meta:creation-date>
    <dc:creator>張雅琪</dc:creator>
    <dc:date>2014-06-13T09:33:00</dc:date>
    <meta:print-date>2014-04-23T00:42:00</meta:print-date>
    <meta:editing-cycles>2</meta:editing-cycles>
    <meta:editing-duration>PT1M</meta:editing-duration>
    <meta:document-statistic meta:page-count="3" meta:paragraph-count="4" meta:row-count="15" meta:word-count="322" meta:character-count="2157" meta:non-whitespace-character-count="1839"/>
  </office:meta>
</office:document-meta>
</file>