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fo:font-weight="bold" style:font-weight-asian="bold"/>
    </style:style>
    <style:style style:name="T1_2" style:family="text">
      <style:text-properties style:font-name="標楷體" fo:font-size="20pt" style:font-name-asian="標楷體" style:font-size-asian="20pt" fo:font-weight="bold" style:font-weight-asian="bold"/>
    </style:style>
    <style:style style:name="T1_3" style:family="text">
      <style:text-properties style:font-name="標楷體" fo:font-size="20pt" style:font-name-asian="標楷體" style:font-size-asian="20pt" fo:font-weight="bold" style:font-weight-asian="bold"/>
    </style:style>
    <style:style style:name="T1_4" style:family="text">
      <style:text-properties style:font-name="標楷體" fo:font-size="20pt" style:font-name-asian="標楷體" style:font-size-asian="20pt" fo:font-weight="bold" style:font-weight-asian="bold"/>
    </style:style>
    <style:style style:name="T1_5" style:family="text">
      <style:text-properties style:font-name="標楷體" fo:font-size="20pt" style:font-name-asian="標楷體" style:font-size-asian="20pt" fo:font-weight="bold" style:font-weight-asian="bold"/>
    </style:style>
    <style:style style:name="T1_6" style:family="text">
      <style:text-properties style:font-name="標楷體" fo:font-size="20pt" style:font-name-asian="標楷體" style:font-size-asian="20pt" fo:font-weight="bold" style:font-weight-asian="bold"/>
    </style:style>
    <style:style style:name="T1_7" style:family="text">
      <style:text-properties style:font-name="標楷體" fo:font-size="20pt" style:font-name-asian="標楷體" style:font-size-asian="20pt" fo:font-weight="bold" style:font-weight-asian="bold"/>
    </style:style>
    <style:style style:name="T1_8" style:family="text">
      <style:text-properties style:font-name="標楷體" fo:font-size="20pt" style:font-name-asian="標楷體" style:font-size-asian="20pt" fo:font-weight="bold" style:font-weight-asian="bold"/>
    </style:style>
    <style:style style:name="Table1" style:family="table">
      <style:table-properties table:align="left" style:width="17.508cm" fo:margin-left="-0.127cm"/>
    </style:style>
    <style:style style:name="Column1" style:family="table-column">
      <style:table-column-properties style:column-width="6.096cm"/>
    </style:style>
    <style:style style:name="Column2" style:family="table-column">
      <style:table-column-properties style:column-width="6.286cm"/>
    </style:style>
    <style:style style:name="Column3" style:family="table-column">
      <style:table-column-properties style:column-width="5.12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fo:margin-right="-0.03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fo:margin-left="-0.19cm" fo:margin-right="-0.123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indent="-0.423cm" fo:margin-left="0.423cm" fo:margin-right="-0.03cm"/>
    </style:style>
    <style:style style:name="T5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5_6" style:family="text">
      <style:text-properties fo:color="#ff000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7" style:family="text">
      <style:text-properties fo:color="#ff000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8"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TML_20_Preformatted">
      <style:paragraph-properties fo:text-indent="-0.487cm" fo:margin-left="0.487cm" fo:orphans="2" fo:widows="2">
        <style:tab-stops>
          <style:tab-stop style:type="left" style:leader-style="none" style:position="1.129cm"/>
          <style:tab-stop style:type="left" style:leader-style="none" style:position="2.745cm"/>
          <style:tab-stop style:type="left" style:leader-style="none" style:position="4.36cm"/>
          <style:tab-stop style:type="left" style:leader-style="none" style:position="5.976cm"/>
          <style:tab-stop style:type="left" style:leader-style="none" style:position="7.592cm"/>
          <style:tab-stop style:type="left" style:leader-style="none" style:position="9.208cm"/>
          <style:tab-stop style:type="left" style:leader-style="none" style:position="10.823cm"/>
          <style:tab-stop style:type="left" style:leader-style="none" style:position="12.439cm"/>
          <style:tab-stop style:type="left" style:leader-style="none" style:position="14.055cm"/>
          <style:tab-stop style:type="left" style:leader-style="none" style:position="15.67cm"/>
          <style:tab-stop style:type="left" style:leader-style="none" style:position="17.286cm"/>
          <style:tab-stop style:type="left" style:leader-style="none" style:position="18.902cm"/>
          <style:tab-stop style:type="left" style:leader-style="none" style:position="20.518cm"/>
          <style:tab-stop style:type="left" style:leader-style="none" style:position="22.133cm"/>
          <style:tab-stop style:type="left" style:leader-style="none" style:position="23.749cm"/>
          <style:tab-stop style:type="left" style:leader-style="none" style:position="25.365cm"/>
        </style:tab-stops>
      </style:paragraph-properties>
    </style:style>
    <style:style style:name="T6_1" style:family="text">
      <style:text-properties style:font-name="新細明體" fo:font-size="12pt" style:font-name-asian="標楷體" style:font-size-asian="12pt" style:font-name-complex="細明體" style:font-size-complex="12pt" fo:language="en" fo:language-asian="zh" fo:language-complex="ar" fo:country="US" fo:country-asian="TW" fo:country-complex="SA"/>
    </style:style>
    <style:style style:name="T6_2" style:family="text">
      <style:text-properties style:font-name="新細明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3" style:family="text">
      <style:text-properties style:font-name="新細明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margin-left="-0.19cm" fo:margin-right="-0.123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7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0.423cm" fo:margin-lef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indent="-0.423cm" fo:margin-left="0.423cm" fo:margin-right="-0.03cm"/>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indent="-0.423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margin-left="-0.19cm" fo:margin-right="-0.1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423cm" fo:margin-left="0.423cm" fo:margin-right="-0.03cm"/>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7" style:family="text">
      <style:text-properties fo:color="#00008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8" style:family="text">
      <style:text-properties fo:color="#00008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margin-left="-0.19cm" fo:margin-right="-0.1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margin-right="-0.1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margin-right="-0.1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indent="-0.423cm" fo:margin-lef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0.423cm" fo:margin-left="0.423cm"/>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indent="-0.423cm" fo:margin-lef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indent="-0.423cm" fo:margin-left="0.423cm"/>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margin-left="-0.19cm" fo:margin-right="-0.1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0.423cm" fo:margin-left="0.423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423cm" fo:margin-left="0.423cm"/>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indent="-0.423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423cm" fo:margin-left="0.423cm"/>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margin-left="-0.19cm" fo:margin-right="-0.1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indent="-0.423cm" fo:margin-left="0.423cm"/>
    </style:style>
    <style:style style:name="T28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635cm" fo:margin-left="1.058cm"/>
    </style:style>
    <style:style style:name="T29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423cm"/>
    </style:style>
    <style:style style:name="T30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1.058cm"/>
    </style:style>
    <style:style style:name="T31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635cm" fo:margin-left="1.058cm"/>
    </style:style>
    <style:style style:name="T32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0.635cm" fo:margin-left="0.423cm"/>
    </style:style>
    <style:style style:name="T33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423cm" fo:margin-left="0.423cm"/>
    </style:style>
    <style:style style:name="T35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847cm" fo:margin-left="1.27cm"/>
    </style:style>
    <style:style style:name="T36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423cm"/>
    </style:style>
    <style:style style:name="T37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847cm" fo:margin-left="1.27cm"/>
    </style:style>
    <style:style style:name="T38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847cm" fo:margin-left="1.27cm"/>
    </style:style>
    <style:style style:name="T39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margin-left="0.423cm"/>
    </style:style>
    <style:style style:name="T40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margin-left="-0.19cm" fo:margin-right="-0.123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8"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423cm" fo:margin-left="0.423cm"/>
    </style:style>
    <style:style style:name="T43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423cm" fo:margin-left="0.423cm"/>
    </style:style>
    <style:style style:name="T44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margin-left="-0.19cm" fo:margin-right="-0.123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1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5_1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5_1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5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indent="-0.423cm" fo:margin-left="0.423cm"/>
    </style:style>
    <style:style style:name="T46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color="#ff0000" style:font-name="新細明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6_6" style:family="text">
      <style:text-properties fo:color="#000080"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7"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423cm" fo:margin-left="0.423cm"/>
    </style:style>
    <style:style style:name="T47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margin-left="-0.19cm" fo:margin-right="-0.123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4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8_9"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8_10"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8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423cm" fo:margin-lef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423cm" fo:margin-left="0.423cm"/>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423cm"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margin-left="-0.19cm" fo:margin-right="-0.1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條一">
      <style:paragraph-properties fo:text-indent="-0.381cm" fo:line-height="0.635cm" fo:margin-left="0.381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條一">
      <style:paragraph-properties fo:text-indent="-0.381cm" fo:line-height="0.635cm" fo:margin-left="0.381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條一">
      <style:paragraph-properties fo:text-indent="-1.228cm" fo:line-height="0.635cm" fo:margin-left="1.228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條一">
      <style:paragraph-properties fo:text-indent="-0.381cm" fo:line-height="0.635cm" fo:margin-left="0.381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條一">
      <style:paragraph-properties fo:text-indent="-1.228cm" fo:line-height="0.635cm" fo:margin-left="1.228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59" style:family="paragraph" style:parent-style-name="Normal">
      <style:paragraph-properties fo:text-indent="-0.423cm" fo:line-height="0.635cm"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條一">
      <style:paragraph-properties fo:text-indent="-0.381cm" fo:line-height="0.635cm" fo:margin-left="0.381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條一">
      <style:paragraph-properties fo:text-indent="-0.381cm" fo:line-height="0.635cm" fo:margin-left="0.381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條一">
      <style:paragraph-properties fo:text-indent="-1.228cm" fo:line-height="0.635cm" fo:margin-left="1.228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條一">
      <style:paragraph-properties fo:text-indent="-0.381cm" fo:line-height="0.635cm" fo:margin-left="0.381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條一">
      <style:paragraph-properties fo:text-indent="-1.228cm" fo:line-height="0.635cm" fo:margin-left="1.228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65" style:family="paragraph" style:parent-style-name="Normal">
      <style:paragraph-properties fo:text-indent="-0.381cm" fo:line-height="0.635cm" fo:margin-left="0.381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margin-left="-0.19cm" fo:margin-right="-0.1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條一">
      <style:paragraph-properties fo:text-indent="-0.381cm" fo:line-height="0.635cm" fo:margin-left="0.381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條一">
      <style:paragraph-properties fo:text-indent="-1.228cm" fo:line-height="0.635cm" fo:margin-left="1.228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1.27cm" fo:line-height="0.635cm" fo:margin-left="1.2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indent="-1.27cm" fo:line-height="0.635cm" fo:margin-lef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條一">
      <style:paragraph-properties fo:text-indent="-0.381cm" fo:line-height="0.635cm" fo:margin-left="0.381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條一">
      <style:paragraph-properties fo:text-indent="-1.228cm" fo:line-height="0.635cm" fo:margin-left="1.228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1.27cm" fo:line-height="0.635cm" fo:margin-left="1.27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423cm" fo:margin-left="0.423cm"/>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margin-left="-0.19cm" fo:margin-right="-0.1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423cm" fo:margin-lef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indent="-0.423cm" fo:margin-lef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indent="-1.08cm" fo:margin-left="1.08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indent="-1.693cm" fo:margin-left="1.08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423cm" fo:margin-lef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indent="-0.423cm" fo:margin-left="0.423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1.334cm" fo:margin-left="1.334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indent="-1.334cm" fo:margin-left="1.334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margin-left="-0.19cm" fo:margin-right="-0.1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423cm" fo:margin-lef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indent="0.847cm" fo:margin-left="0.423cm" fo:margin-right="-0.03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423cm" fo:margin-left="0.423cm"/>
    </style:style>
    <style:style style:name="T87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margin-left="-0.19cm" fo:margin-right="-0.1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style style:name="P91" style:family="paragraph" style:parent-style-name="Normal"/>
    <style:style style:name="P92" style:family="paragraph" style:parent-style-name="Normal"/>
    <style:style style:name="P93" style:family="paragraph" style:parent-style-name="Normal"/>
    <style:style style:name="P94" style:family="paragraph" style:parent-style-name="Normal"/>
    <style:style style:name="P95" style:family="paragraph" style:parent-style-name="Normal"/>
    <style:style style:name="P96" style:family="paragraph" style:parent-style-name="Normal"/>
  </office:automatic-styles>
  <office:body>
    <office:text>
      <text:p text:style-name="P1"><text:span text:style-name="T1_1">勞動</text:span><text:span text:style-name="T1_2">檢</text:span><text:span text:style-name="T1_3">查法</text:span><text:span text:style-name="T1_4">施行細則</text:span><text:span text:style-name="T1_5">部分條文</text:span><text:span text:style-name="T1_6">修正</text:span><text:span text:style-name="T1_7">條文</text:span><text:span text:style-name="T1_8">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二條<text:s/>本法所稱危險性機械或設備，指</text:span><text:span text:style-name="T5_2">職業</text:span><text:span text:style-name="T5_3">安全衛生法第</text:span><text:span text:style-name="T5_4">十六</text:span><text:span text:style-name="T5_5">條所定</text:span><text:span text:style-name="T5_6">之</text:span><text:span text:style-name="T5_7">具有</text:span><text:span text:style-name="T5_8">危險性之機械或設備。</text:span></text:p>
          </table:table-cell>
          <table:table-cell table:style-name="Cell5">
            <text:p text:style-name="P6"><text:span text:style-name="T6_1">第二條<text:s/>本法所稱危險性機械或設備，</text:span><text:span text:style-name="T6_2">係</text:span><text:span text:style-name="T6_3">指勞工安全衛生法第八條所定之危險性之機械或設備</text:span></text:p>
          </table:table-cell>
          <table:table-cell table:style-name="Cell6">
            <text:p text:style-name="P7"><text:span text:style-name="T7_1">配合</text:span><text:span text:style-name="T7_2">勞工</text:span><text:span text:style-name="T7_3">安</text:span><text:span text:style-name="T7_4">全衛生</text:span><text:span text:style-name="T7_5">法名稱</text:span><text:span text:style-name="T7_6">修正</text:span><text:span text:style-name="T7_7">及</text:span><text:span text:style-name="T7_8">第八</text:span><text:span text:style-name="T7_9">條</text:span><text:span text:style-name="T7_10">條</text:span><text:span text:style-name="T7_11">次變更，</text:span><text:span text:style-name="T7_12">修正</text:span><text:span text:style-name="T7_13">部分</text:span><text:span text:style-name="T7_14">文字。</text:span><text:span text:style-name="T7_15">另依</text:span><text:span text:style-name="T7_16">職安法酌修危險</text:span><text:span text:style-name="T7_17">性</text:span><text:span text:style-name="T7_18">機械或設備之用語。</text:span></text:p>
          </table:table-cell>
        </table:table-row>
        <table:table-row table:style-name="Row3">
          <table:table-cell table:style-name="Cell7">
            <text:p text:style-name="P8"><text:span text:style-name="T8_1">第三條<text:s/>本法第四條第四款所稱勞動法令，指勞工保險、勞工福利、就業服務及其他相關法令。</text:span></text:p>
            <text:p text:style-name="P9"/>
          </table:table-cell>
          <table:table-cell table:style-name="Cell8">
            <text:p text:style-name="P10"><text:span text:style-name="T10_1">第三條<text:s/>本法第四條第四款所稱勞動法令，</text:span><text:span text:style-name="T10_2">係</text:span><text:span text:style-name="T10_3">指勞工保險、勞工福利、就業服務及其他相關法令。</text:span></text:p>
            <text:p text:style-name="P11"/>
          </table:table-cell>
          <table:table-cell table:style-name="Cell9">
            <text:p text:style-name="P12"><text:span text:style-name="T12_1">「係指」</text:span><text:span text:style-name="T12_2">文字</text:span><text:span text:style-name="T12_3">修</text:span><text:span text:style-name="T12_4">正</text:span><text:span text:style-name="T12_5">為「指」。</text:span></text:p>
          </table:table-cell>
        </table:table-row>
        <table:table-row table:style-name="Row4">
          <table:table-cell table:style-name="Cell10">
            <text:p text:style-name="P13"><text:span text:style-name="T13_1">第</text:span><text:span text:style-name="T13_2">四</text:span><text:span text:style-name="T13_3">條<text:s text:c="2"/></text:span><text:span text:style-name="T13_4">本法第五條第一項所稱有關機關，指</text:span><text:span text:style-name="T13_5">經濟部加工出口區管理處</text:span><text:span text:style-name="T13_6">、</text:span><text:span text:style-name="T13_7">科技部</text:span><text:span text:style-name="T13_8">所屬</text:span><text:span text:style-name="T13_9">科學工業園區管理局及其他經中央主管機關授權辦理勞動檢查之機關。</text:span></text:p>
          </table:table-cell>
          <table:table-cell table:style-name="Cell11">
            <text:p text:style-name="P14"><text:span text:style-name="T14_1">第</text:span><text:span text:style-name="T14_2">四</text:span><text:span text:style-name="T14_3">條<text:s text:c="2"/></text:span><text:span text:style-name="T14_4">本法第五條第一項所稱有關機關，</text:span><text:span text:style-name="T14_5">係</text:span><text:span text:style-name="T14_6">指經濟部加工出口區管理處、行政院國家科學委員會科學工業園區管理局及其他經中央主管機關授權辦理勞動檢查之機關。</text:span></text:p>
          </table:table-cell>
          <table:table-cell table:style-name="Cell12">
            <text:p text:style-name="P15"><text:span text:style-name="T15_1">配合</text:span><text:span text:style-name="T15_2">行政院組織</text:span><text:span text:style-name="T15_3">改造</text:span><text:span text:style-name="T15_4">，</text:span><text:span text:style-name="T15_5">行政院國家科學委員會</text:span><text:span text:style-name="T15_6">已升格為科技部，爰作文字修正</text:span><text:span text:style-name="T15_7">。</text:span></text:p>
            <text:p text:style-name="P16"/>
            <text:p text:style-name="P17"/>
          </table:table-cell>
        </table:table-row>
        <table:table-row table:style-name="Row5">
          <table:table-cell table:style-name="Cell13">
            <text:p text:style-name="P18"><text:span text:style-name="T18_1">第六條<text:s/>本法第六條所稱職業災害嚴重率，指每百萬工時之失能傷害總損失日數；傷害頻率，係指每百萬工時之失能傷害次數。</text:span></text:p>
            <text:p text:style-name="P19"/>
          </table:table-cell>
          <table:table-cell table:style-name="Cell14">
            <text:p text:style-name="P20"><text:span text:style-name="T20_1">第六條<text:s/>本法第六條所稱職業災害嚴重率，</text:span><text:span text:style-name="T20_2">係</text:span><text:span text:style-name="T20_3">指每百萬工時之失能傷害總損失日數；傷害頻率，係指每百萬工時之失能傷害次數。</text:span></text:p>
            <text:p text:style-name="P21"/>
          </table:table-cell>
          <table:table-cell table:style-name="Cell15">
            <text:p text:style-name="P22"><text:span text:style-name="T22_1">「係指」文字</text:span><text:span text:style-name="T22_2">修正為「指」。</text:span></text:p>
          </table:table-cell>
        </table:table-row>
        <table:table-row table:style-name="Row6">
          <table:table-cell table:style-name="Cell16">
            <text:p text:style-name="P23"><text:span text:style-name="T23_1">第八條<text:s/>本法第九條所稱專業訓練，指新進人員之職前訓練、現職人員之在職訓練及進修。</text:span></text:p>
            <text:p text:style-name="P24"/>
          </table:table-cell>
          <table:table-cell table:style-name="Cell17">
            <text:p text:style-name="P25"><text:span text:style-name="T25_1">第八條<text:s/>本法第九條所稱專業訓練，</text:span><text:span text:style-name="T25_2">係</text:span><text:span text:style-name="T25_3">指新進人員之職前訓練、現職人員之在職訓練及進修。</text:span></text:p>
            <text:p text:style-name="P26"/>
          </table:table-cell>
          <table:table-cell table:style-name="Cell18">
            <text:p text:style-name="P27"><text:span text:style-name="T27_1">「係指」文字</text:span><text:span text:style-name="T27_2">修正為「指」。</text:span></text:p>
          </table:table-cell>
        </table:table-row>
        <table:table-row table:style-name="Row7">
          <table:table-cell table:style-name="Cell19">
            <text:p text:style-name="P28"><text:span text:style-name="T28_1">第十三條<text:s text:c="2"/>勞動檢查員依本法第十五條第一項第四款規定實施封存時，以有</text:span><text:span text:style-name="T28_2">下</text:span><text:span text:style-name="T28_3">列情事之一者為限：</text:span></text:p>
            <text:p text:style-name="P29"><text:span text:style-name="T29_1">一、有違反</text:span><text:span text:style-name="T29_2">職業安全衛生</text:span><text:span text:style-name="T29_3">法令所禁止使用者。</text:span></text:p>
            <text:p text:style-name="P30"><text:span text:style-name="T30_1">二、有違反勞動法令者。</text:span></text:p>
            <text:p text:style-name="P31"><text:span text:style-name="T31_1">三、有職業災害原因鑑定所必須者。</text:span></text:p>
            <text:p text:style-name="P32"><text:span text:style-name="T32_1">四、其他經勞動檢查機構核准者。</text:span></text:p>
            <text:p text:style-name="P33"><text:span text:style-name="T33_1">前項封存於其原因消滅或事業單位之申請，經勞動檢查機構許可者，得啟封之。</text:span></text:p>
            <text:p text:style-name="P34"/>
          </table:table-cell>
          <table:table-cell table:style-name="Cell20">
            <text:p text:style-name="P35"><text:span text:style-name="T35_1">第十三條<text:s text:c="2"/>勞動檢查員依本法第十五條第一項第四款規定實施封存時，以有左列情事之一者為限：</text:span></text:p>
            <text:p text:style-name="P36"><text:span text:style-name="T36_1">一、有違反勞工安全衛生法令所禁止使用者。</text:span></text:p>
            <text:p text:style-name="P37"><text:span text:style-name="T37_1">二、有違反勞動法令者。</text:span></text:p>
            <text:p text:style-name="P38"><text:span text:style-name="T38_1">三、有職業災害原因鑑定所必須者。</text:span></text:p>
            <text:p text:style-name="P39"><text:span text:style-name="T39_1">四、其他經勞動檢查機構核准者。</text:span></text:p>
            <text:p text:style-name="P40"><text:span text:style-name="T40_1">前項封存於其原因消滅或事業單位之申請，經勞動檢查機構許可者，得啟封之。</text:span></text:p>
            <text:p text:style-name="P41"/>
          </table:table-cell>
          <table:table-cell table:style-name="Cell21">
            <text:p text:style-name="P42"><text:span text:style-name="T42_1">配合職安法</text:span><text:span text:style-name="T42_2">施行</text:span><text:span text:style-name="T42_3">將「</text:span><text:span text:style-name="T42_4">勞工安全衛生</text:span><text:span text:style-name="T42_5">」</text:span><text:span text:style-name="T42_6">修正</text:span><text:span text:style-name="T42_7">為「</text:span><text:span text:style-name="T42_8">職業安全衛生</text:span><text:span text:style-name="T42_9">」</text:span><text:span text:style-name="T42_10">。</text:span></text:p>
          </table:table-cell>
        </table:table-row>
        <table:table-row table:style-name="Row8">
          <table:table-cell table:style-name="Cell22">
            <text:p text:style-name="P43"><text:span text:style-name="T43_1">第十七條<text:s text:c="2"/>本法第十七條所定得由代行檢查機構指派代行檢查員實施之</text:span><text:span text:style-name="T43_2">具有</text:span><text:span text:style-name="T43_3">危險性</text:span><text:span text:style-name="T43_4">之</text:span><text:span text:style-name="T43_5">機械或設備檢查，指定期檢查及其他經中央主管機關指定公告之檢查。</text:span></text:p>
          </table:table-cell>
          <table:table-cell table:style-name="Cell23">
            <text:p text:style-name="P44"><text:span text:style-name="T44_1">第十七條<text:s text:c="2"/>本法第十七條所定得由代行檢查機構指派代行檢查員實施之危險性機械或設備檢查，</text:span><text:span text:style-name="T44_2">係</text:span><text:span text:style-name="T44_3">指定期檢查及其他經中央主管機關指定公告之檢查。</text:span></text:p>
          </table:table-cell>
          <table:table-cell table:style-name="Cell24">
            <text:p text:style-name="P45"><text:span text:style-name="T45_1">配合職安法第十六條</text:span><text:span text:style-name="T45_2">用語</text:span><text:span text:style-name="T45_3">，</text:span><text:span text:style-name="T45_4">將「</text:span><text:span text:style-name="T45_5">危險性機械或設備</text:span><text:span text:style-name="T45_6">」</text:span><text:span text:style-name="T45_7">修正</text:span><text:span text:style-name="T45_8">為</text:span><text:span text:style-name="T45_9">「</text:span><text:span text:style-name="T45_10">具有</text:span><text:span text:style-name="T45_11">危險性</text:span><text:span text:style-name="T45_12">之</text:span><text:span text:style-name="T45_13">機械或設備</text:span><text:span text:style-name="T45_14">」。</text:span></text:p>
          </table:table-cell>
        </table:table-row>
        <table:table-row table:style-name="Row9">
          <table:table-cell table:style-name="Cell25">
            <text:p text:style-name="P46"><text:span text:style-name="T46_1">第十八條<text:s text:c="2"/>依本法第十七條受指定</text:span><text:span text:style-name="T46_2">之</text:span><text:span text:style-name="T46_3">代行檢查機構為行政機關或公營事業機構者，其代行檢查範圍以所屬事業所有之</text:span><text:span text:style-name="T46_4">具有</text:span><text:span text:style-name="T46_5">危險性</text:span><text:span text:style-name="T46_6">之</text:span><text:span text:style-name="T46_7">機械或設備為限。</text:span></text:p>
          </table:table-cell>
          <table:table-cell table:style-name="Cell26">
            <text:p text:style-name="P47"><text:span text:style-name="T47_1">第十八條<text:s text:c="2"/>依本法第十七條受指定為代行檢查機構為行政機關或公營事業機構者，其代行檢查範圍以所屬事業所有之危險性機械或設備為限。</text:span></text:p>
          </table:table-cell>
          <table:table-cell table:style-name="Cell27">
            <text:p text:style-name="P48"><text:span text:style-name="T48_1">配合職安法第十六條用語</text:span><text:span text:style-name="T48_2">，</text:span><text:span text:style-name="T48_3">將「</text:span><text:span text:style-name="T48_4">危險性機械或設備</text:span><text:span text:style-name="T48_5">」</text:span><text:span text:style-name="T48_6">修正為「</text:span><text:span text:style-name="T48_7">具有</text:span><text:span text:style-name="T48_8">危險性</text:span><text:span text:style-name="T48_9">之</text:span><text:span text:style-name="T48_10">機械或設備</text:span><text:span text:style-name="T48_11">」。</text:span></text:p>
          </table:table-cell>
        </table:table-row>
        <table:table-row table:style-name="Row10">
          <table:table-cell table:style-name="Cell28">
            <text:p text:style-name="P49"><text:span text:style-name="T49_1">第二十二條<text:s/>本法第二十五條第二項所稱檢查結果，指勞動檢查機構向事業單位所發立即改正或限期改善之檢查結果通知書。</text:span></text:p>
            <text:p text:style-name="P50"/>
          </table:table-cell>
          <table:table-cell table:style-name="Cell29">
            <text:p text:style-name="P51"><text:span text:style-name="T51_1">第二十二條<text:s/>本法第二十五條第二項所稱檢查結果，</text:span><text:span text:style-name="T51_2">係</text:span><text:span text:style-name="T51_3">指勞動檢查機構向事業單位所發立即改正或限期改善之檢查結果通知書。</text:span></text:p>
            <text:p text:style-name="P52"/>
          </table:table-cell>
          <table:table-cell table:style-name="Cell30">
            <text:p text:style-name="P53"><text:span text:style-name="T53_1">「係指」文字</text:span><text:span text:style-name="T53_2">修正為「指」。</text:span></text:p>
          </table:table-cell>
        </table:table-row>
        <table:table-row table:style-name="Row11">
          <table:table-cell table:style-name="Cell31">
            <text:p text:style-name="P54"><text:span text:style-name="T54_1">第二十七條之一<text:s text:c="2"/>本法第二十六條第一項第四款所稱高壓氣體類壓力容器，指供處理及儲存高壓氣體之盛裝容器。但左列各款設備或機器不包括之：</text:span></text:p>
            <text:p text:style-name="P55"><text:span text:style-name="T55_1"><text:s text:c="2"/>一、移動式製造設備。</text:span></text:p>
            <text:p text:style-name="P56"><text:span text:style-name="T56_1"><text:s text:c="2"/>二、非屬有毒性或可燃性高壓氣體之單座固定式製造設備。</text:span></text:p>
            <text:p text:style-name="P57"><text:span text:style-name="T57_1"><text:s text:c="2"/>三、減壓設備。</text:span></text:p>
            <text:p text:style-name="P58"><text:span text:style-name="T58_1"><text:s text:c="2"/>四、空調設備及以氟氯烷為冷媒之冷凍機器</text:span><text:span text:style-name="T58_2">。</text:span></text:p>
            <text:p text:style-name="P59"><text:span text:style-name="T59_1"><text:s text:c="6"/>本法第二十六條第一項第四款所稱蒸汽鍋爐，指以火焰、燃燒氣體或其他高溫氣體加熱於水或熱媒，使發生超過大氣壓之壓力蒸汽，供給他用之裝置與其附屬過熱器及節煤器。</text:span></text:p>
          </table:table-cell>
          <table:table-cell table:style-name="Cell32">
            <text:p text:style-name="P60"><text:span text:style-name="T60_1">第二十七條之一<text:s text:c="2"/>本法第二十六條第一項第四款所稱高壓氣體類壓力容器，</text:span><text:span text:style-name="T60_2">係</text:span><text:span text:style-name="T60_3">指供處理及儲存高壓氣體之盛裝容器。但左列各款設備或機器不包括之：</text:span></text:p>
            <text:p text:style-name="P61"><text:span text:style-name="T61_1"><text:s/></text:span><text:span text:style-name="T61_2"><text:s/>一、移動式製造設備。</text:span></text:p>
            <text:p text:style-name="P62"><text:span text:style-name="T62_1"><text:s text:c="2"/></text:span><text:span text:style-name="T62_2">二、非屬有毒性或可燃性高壓氣體之單座固定式製造設備。</text:span></text:p>
            <text:p text:style-name="P63"><text:span text:style-name="T63_1"><text:s text:c="2"/></text:span><text:span text:style-name="T63_2">三、減壓設備。</text:span></text:p>
            <text:p text:style-name="P64"><text:span text:style-name="T64_1"><text:s text:c="2"/></text:span><text:span text:style-name="T64_2">四、空調設備及以氟氯烷為冷媒之冷凍機器</text:span><text:span text:style-name="T64_3">。</text:span></text:p>
            <text:p text:style-name="P65"><text:span text:style-name="T65_1"><text:s text:c="3"/></text:span><text:span text:style-name="T65_2"><text:s text:c="3"/></text:span><text:span text:style-name="T65_3">本法第二十六條第一項第四款所稱蒸汽鍋爐，係指以火焰、燃燒氣體或其他高溫氣體加熱於水或熱媒，使發生超過大氣壓之壓力蒸汽，供給他用之裝置與其附屬過熱器及節煤器。</text:span></text:p>
          </table:table-cell>
          <table:table-cell table:style-name="Cell33">
            <text:p text:style-name="P66"><text:span text:style-name="T66_1">「係指」文字</text:span><text:span text:style-name="T66_2">修正為「指」。</text:span></text:p>
          </table:table-cell>
        </table:table-row>
        <table:table-row table:style-name="Row12">
          <table:table-cell table:style-name="Cell34">
            <text:p text:style-name="P67"><text:span text:style-name="T67_1">第二十八條　本法第二十六條第一項第四款所稱容量，指蒸汽鍋爐之傳熱面積在</text:span><text:span text:style-name="T67_2">五百平方公尺</text:span><text:span text:style-name="T67_3">以上，或高壓氣體類壓力容器一日之冷凍能力在一百五十公噸以上或處理能力符合左列規定之一者：<text:line-break/>一、</text:span><text:span text:style-name="T67_4">一千立方公尺</text:span><text:span text:style-name="T67_5">以上之氧</text:span></text:p>
            <text:p text:style-name="P68"><text:span text:style-name="T68_1"><text:s text:c="6"/>氣、有毒性或可燃性高壓氣體。</text:span></text:p>
            <text:p text:style-name="P69"><text:span text:style-name="T69_1"><text:s text:c="2"/>二、五千立方公尺以上之前款以外之高壓氣體。</text:span></text:p>
            <text:p text:style-name="P70"/>
          </table:table-cell>
          <table:table-cell table:style-name="Cell35">
            <text:p text:style-name="P71"><text:span text:style-name="T71_1">第二十八條　本法第二十六條第一項第四款所稱容量，</text:span><text:span text:style-name="T71_2">係</text:span><text:span text:style-name="T71_3">指蒸汽鍋爐之傳熱面積在</text:span><text:span text:style-name="T71_4">五百平方公尺</text:span><text:span text:style-name="T71_5">以上，或高壓氣體類壓力容器一日之冷凍能力在一百五十公噸以上或處理能力符合左列規定之一者：</text:span><text:span text:style-name="T71_6"><text:line-break/></text:span><text:span text:style-name="T71_7">一、</text:span><text:span text:style-name="T71_8">一千立方公尺</text:span><text:span text:style-name="T71_9">以上之氧</text:span></text:p>
            <text:p text:style-name="P72"><text:span text:style-name="T72_1"><text:s text:c="2"/></text:span><text:span text:style-name="T72_2"><text:s text:c="4"/></text:span><text:span text:style-name="T72_3">氣、有毒性或可燃性高壓氣體。</text:span></text:p>
            <text:p text:style-name="P73"><text:span text:style-name="T73_1"><text:s text:c="2"/></text:span><text:span text:style-name="T73_2">二、五千立方公尺以上之前款以外之高壓氣體。</text:span></text:p>
            <text:p text:style-name="P74"/>
          </table:table-cell>
          <table:table-cell table:style-name="Cell36">
            <text:p text:style-name="P75"><text:span text:style-name="T75_1">「係指」文字</text:span><text:span text:style-name="T75_2">修正為「指」。</text:span></text:p>
          </table:table-cell>
        </table:table-row>
        <table:table-row table:style-name="Row13">
          <table:table-cell table:style-name="Cell37">
            <text:p text:style-name="P76"><text:span text:style-name="T76_1">第三十九條<text:s text:c="2"/>本法第三十二條所稱顯明而易見之場所，指第二十三條第一款規定之場所。</text:span></text:p>
            <text:p text:style-name="P77"><text:span text:style-name="T77_1"><text:s text:c="2"/>事業單位於前項場所張貼本法第三十二條所定公告書時，應依左列規定辦理：</text:span></text:p>
            <text:p text:style-name="P78"><text:span text:style-name="T78_1"><text:s text:c="2"/></text:span><text:span text:style-name="T78_2">一、字體大小、張貼高度及位置應適於勞工能清晰閱讀為原則。</text:span></text:p>
            <text:p text:style-name="P79"><text:span text:style-name="T79_1"><text:s text:c="5"/></text:span><text:span text:style-name="T79_2">二、為永久張貼：污損時，應即更換。</text:span></text:p>
          </table:table-cell>
          <table:table-cell table:style-name="Cell38">
            <text:p text:style-name="P80"><text:span text:style-name="T80_1">第三十九條<text:s text:c="2"/>本法第三十二條所稱顯明而易見之場所，</text:span><text:span text:style-name="T80_2">係</text:span><text:span text:style-name="T80_3">指第二十三條第一款規定之場所。</text:span></text:p>
            <text:p text:style-name="P81"><text:span text:style-name="T81_1"><text:s text:c="2"/>事業單位於前項場所張貼本法第三十二條所定公告書時，應依左列規定辦理：</text:span></text:p>
            <text:p text:style-name="P82"><text:span text:style-name="T82_1"><text:s text:c="2"/></text:span><text:span text:style-name="T82_2">一、字體大小、張貼高度及位置應適於勞工能清晰閱讀為原則。</text:span></text:p>
            <text:p text:style-name="P83"><text:span text:style-name="T83_1"><text:s text:c="2"/></text:span><text:span text:style-name="T83_2">二、為永久張貼：污損時，應即更換。</text:span></text:p>
          </table:table-cell>
          <table:table-cell table:style-name="Cell39">
            <text:p text:style-name="P84"><text:span text:style-name="T84_1">「係指」文字</text:span><text:span text:style-name="T84_2">修正為「指」。</text:span></text:p>
          </table:table-cell>
        </table:table-row>
        <table:table-row table:style-name="Row14">
          <table:table-cell table:style-name="Cell40">
            <text:p text:style-name="P85"><text:span text:style-name="T85_1">第四十一條<text:s text:c="2"/></text:span><text:span text:style-name="T85_2">本細則自發布日施行。</text:span></text:p>
            <text:p text:style-name="P86"><text:span text:style-name="T86_1">本細則中華民國</text:span><text:span text:style-name="T86_2">一百零三年六月二十六日</text:span><text:span text:style-name="T86_3">修正條文，自</text:span><text:span text:style-name="T86_4">一百零三年七月三日</text:span><text:span text:style-name="T86_5">施行。</text:span></text:p>
          </table:table-cell>
          <table:table-cell table:style-name="Cell41">
            <text:p text:style-name="P87"><text:span text:style-name="T87_1">第四十一條<text:s text:c="2"/>本細則自發布日施行。</text:span></text:p>
            <text:p text:style-name="P88"/>
          </table:table-cell>
          <table:table-cell table:style-name="Cell42">
            <text:p text:style-name="P89"><text:span text:style-name="T89_1">配合職安法施行日期併同發布施行。</text:span></text:p>
          </table:table-cell>
        </table:table-row>
      </table:table>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條" style:family="paragraph" style:parent-style-name="Body_20_Text">
      <style:paragraph-properties fo:line-height="0.564cm" fo:margin-bottom="0cm"/>
      <style:text-properties style:font-size-complex="10pt"/>
    </style:style>
    <style:style style:name="Body_20_Text" style:display-name="Body Text" style:family="paragraph" style:parent-style-name="Normal">
      <style:paragraph-properties fo:margin-bottom="0.212cm"/>
    </style:style>
    <style:style style:name="條一" style:family="paragraph" style:parent-style-name="Normal">
      <style:paragraph-properties fo:text-indent="-0.381cm" fo:line-height="0.635cm" fo:margin-left="0.381cm"/>
      <style:text-properties style:font-name="標楷體" fo:font-size="14pt" style:font-name-asian="標楷體" style:font-size-asian="14pt" style:font-size-complex="10pt"/>
    </style:style>
    <style:style style:name="表文" style:family="paragraph" style:parent-style-name="Normal">
      <style:paragraph-properties fo:text-align="justify" fo:line-height="0.67cm"/>
      <style:text-properties style:font-name="新細明體" fo:font-size="11pt" style:font-name-asian="標楷體" style:font-size-asian="11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List1Level0" style:family="text">
      <style:text-properties style:text-scale="100%"/>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scale="10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動部勞動檢查所組織準則草案總說明</dc:title>
    <meta:initial-creator>行政院勞工委員會</meta:initial-creator>
    <meta:creation-date>2014-07-10T03:56:00</meta:creation-date>
    <dc:creator>吳美瑩</dc:creator>
    <dc:date>2014-07-10T03:56:00</dc:date>
    <meta:print-date>2014-05-01T01:46:00</meta:print-date>
    <meta:editing-cycles>2</meta:editing-cycles>
    <meta:document-statistic meta:page-count="4" meta:paragraph-count="5" meta:row-count="18" meta:word-count="395" meta:character-count="2648" meta:non-whitespace-character-count="2258"/>
  </office:meta>
</office:document-meta>
</file>