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706cm" style:punctuation-wrap="simple" style:page-number="585">
        <style:tab-stops>
          <style:tab-stop style:type="left" style:leader-style="none" style:position="6.032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1.548cm" svg:height="17.47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14:00</meta:creation-date>
    <dc:creator>張雅琪</dc:creator>
    <dc:date>2014-07-14T06:14:00</dc:date>
    <meta:print-date>2008-02-19T02:20:00</meta:print-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