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黑體 Std W5" svg:font-family="華康黑體 Std W5" style:font-pitch="variable" style:font-family-generic="swiss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.706cm" fo:margin-top="0.318cm" style:punctuation-wrap="simple" style:page-number="585">
        <style:tab-stops>
          <style:tab-stop style:type="left" style:leader-style="none" style:position="6.032cm"/>
        </style:tab-stops>
      </style:paragraph-properties>
    </style:style>
    <style:style style:name="T1_1" style:family="text"/>
    <style:style style:name="P2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2_1" style:family="text">
      <style:text-properties style:font-name="華康黑體 Std W5" fo:font-size="14pt" style:font-name-asian="華康黑體 Std W5" style:font-size-asian="14pt" style:font-size-complex="14pt"/>
    </style:style>
    <style:style style:name="P3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3_1" style:family="text"/>
    <style:style style:name="T3_2" style:family="text"/>
    <style:style style:name="T3_3" style:family="text"/>
    <style:style style:name="P4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5_1" style:family="text"/>
    <style:style style:name="T5_2" style:family="text"/>
    <style:style style:name="T5_3" style:family="text"/>
    <style:style style:name="P6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  <style:tab-stop style:type="left" style:leader-style="none" style:position="9.525cm"/>
        </style:tab-stops>
      </style:paragraph-properties>
    </style:style>
    <style:style style:name="T6_1" style:family="text"/>
    <style:style style:name="T6_2" style:family="text"/>
    <style:style style:name="T6_3" style:family="text"/>
    <style:style style:name="P7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7_1" style:family="text"/>
    <style:style style:name="T7_2" style:family="text"/>
    <style:style style:name="T7_3" style:family="text"/>
    <style:style style:name="P8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8_1" style:family="text"/>
    <style:style style:name="T8_2" style:family="text"/>
    <style:style style:name="T8_3" style:family="text"/>
    <style:style style:name="P9" style:family="paragraph" style:parent-style-name="Normal">
      <style:paragraph-properties fo:text-indent="-0.847cm" style:line-height-at-least="0.706cm" fo:margin-left="0.847cm" style:punctuation-wrap="simple">
        <style:tab-stops>
          <style:tab-stop style:type="left" style:leader-style="none" style:position="5.186cm"/>
        </style:tab-stops>
      </style:paragraph-properties>
    </style:style>
    <style:style style:name="T9_1" style:family="text"/>
    <style:style style:name="T9_2" style:family="text"/>
    <style:style style:name="T9_3" style:family="text"/>
    <style:style style:name="P10" style:family="paragraph" style:parent-style-name="Normal">
      <style:paragraph-properties fo:text-indent="-0.847cm" style:line-height-at-least="0.706cm" fo:margin-left="0.847cm" style:punctuation-wrap="simple">
        <style:tab-stops>
          <style:tab-stop style:type="left" style:leader-style="none" style:position="5.186cm"/>
        </style:tab-stops>
      </style:paragraph-properties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P11" style:family="paragraph" style:parent-style-name="Normal">
      <style:paragraph-properties fo:text-indent="-0.847cm" style:line-height-at-least="0.706cm" fo:margin-left="0.847cm" style:punctuation-wrap="simple">
        <style:tab-stops>
          <style:tab-stop style:type="left" style:leader-style="none" style:position="5.186cm"/>
        </style:tab-stops>
      </style:paragraph-properties>
    </style:style>
    <style:style style:name="T11_1" style:family="text"/>
    <style:style style:name="T11_2" style:family="text"/>
    <style:style style:name="T11_3" style:family="text"/>
    <style:style style:name="P12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2_1" style:family="text"/>
    <style:style style:name="T12_2" style:family="text"/>
    <style:style style:name="T12_3" style:family="text"/>
    <style:style style:name="P13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3_1" style:family="text"/>
    <style:style style:name="T13_2" style:family="text"/>
    <style:style style:name="T13_3" style:family="text"/>
    <style:style style:name="P14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4_1" style:family="text"/>
    <style:style style:name="T14_2" style:family="text"/>
    <style:style style:name="T14_3" style:family="text">
      <style:text-properties fo:letter-spacing="-0.007cm"/>
    </style:style>
    <style:style style:name="P15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5_1" style:family="text"/>
    <style:style style:name="T15_2" style:family="text"/>
    <style:style style:name="T15_3" style:family="text"/>
    <style:style style:name="P16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6_1" style:family="text"/>
    <style:style style:name="T16_2" style:family="text"/>
    <style:style style:name="T16_3" style:family="text"/>
    <style:style style:name="P17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7_1" style:family="text"/>
    <style:style style:name="T17_2" style:family="text"/>
    <style:style style:name="T17_3" style:family="text"/>
    <style:style style:name="P18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8_1" style:family="text"/>
    <style:style style:name="T18_2" style:family="text"/>
    <style:style style:name="T18_3" style:family="text"/>
    <style:style style:name="P19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19_1" style:family="text"/>
    <style:style style:name="T19_2" style:family="text"/>
    <style:style style:name="T19_3" style:family="text"/>
    <style:style style:name="P20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20_1" style:family="text"/>
    <style:style style:name="T20_2" style:family="text"/>
    <style:style style:name="T20_3" style:family="text"/>
    <style:style style:name="P21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21_1" style:family="text"/>
    <style:style style:name="T21_2" style:family="text"/>
    <style:style style:name="T21_3" style:family="text"/>
    <style:style style:name="P22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22_1" style:family="text"/>
    <style:style style:name="T22_2" style:family="text"/>
    <style:style style:name="T22_3" style:family="text"/>
    <style:style style:name="P23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23_1" style:family="text"/>
    <style:style style:name="T23_2" style:family="text"/>
    <style:style style:name="T23_3" style:family="text"/>
    <style:style style:name="P24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24_1" style:family="text"/>
    <style:style style:name="T24_2" style:family="text"/>
    <style:style style:name="T24_3" style:family="text"/>
  </office:automatic-styles>
  <office:body>
    <office:text>
      <text:p text:style-name="P1"><text:span text:style-name="T1_1">（附式四）</text:span></text:p>
      <text:p text:style-name="P2"><text:span text:style-name="T2_1">公證結婚儀式</text:span></text:p>
      <text:p text:style-name="P3"><text:span text:style-name="T3_1">一</text:span><text:span text:style-name="T3_2">、</text:span><text:span text:style-name="T3_3">公證結婚典禮開始。</text:span></text:p>
      <text:p text:style-name="P4"><text:span text:style-name="T4_1">二</text:span><text:span text:style-name="T4_2">、</text:span><text:span text:style-name="T4_3">奏</text:span><text:span text:style-name="T4_4">樂。</text:span></text:p>
      <text:p text:style-name="P5"><text:span text:style-name="T5_1">三</text:span><text:span text:style-name="T5_2">、</text:span><text:span text:style-name="T5_3">來賓及親屬就位。</text:span></text:p>
      <text:p text:style-name="P6"><text:span text:style-name="T6_1">四</text:span><text:span text:style-name="T6_2">、</text:span><text:span text:style-name="T6_3">主婚人就位。（結婚人未成年者，其法定代理人必須到場主婚）</text:span></text:p>
      <text:p text:style-name="P7"><text:span text:style-name="T7_1">五</text:span><text:span text:style-name="T7_2">、</text:span><text:span text:style-name="T7_3">證人就位。</text:span></text:p>
      <text:p text:style-name="P8"><text:span text:style-name="T8_1">六</text:span><text:span text:style-name="T8_2">、</text:span><text:span text:style-name="T8_3">公證人就位。</text:span></text:p>
      <text:p text:style-name="P9"><text:span text:style-name="T9_1">七</text:span><text:span text:style-name="T9_2">、</text:span><text:span text:style-name="T9_3">新郎、新娘就位。（有男女儐相時，由男女儐相陪同就位）（集團結婚時，由司儀點呼姓名依序排列）</text:span></text:p>
      <text:p text:style-name="P10"><text:span text:style-name="T10_1">八</text:span><text:span text:style-name="T10_2">、</text:span><text:span text:style-name="T10_3">公證人詢問新郎、新娘有無結婚之真意。（公證人問：請問</text:span><text:span text:style-name="T10_4"/><text:span text:style-name="T10_5"/><text:span text:style-name="T10_6">願與</text:span><text:span text:style-name="T10_7"/><text:span text:style-name="T10_8"/><text:span text:style-name="T10_9">結為夫妻嗎？新郎、新娘應答：願意。）</text:span></text:p>
      <text:p text:style-name="P11"><text:span text:style-name="T11_1">九</text:span><text:span text:style-name="T11_2">、</text:span><text:span text:style-name="T11_3">新郎、新娘行結婚禮（新郎、新娘轉身相向行三鞠躬，鞠躬、再鞠躬、三鞠躬）。</text:span></text:p>
      <text:p text:style-name="P12"><text:span text:style-name="T12_1">十</text:span><text:span text:style-name="T12_2">、</text:span><text:span text:style-name="T12_3">新郎、新娘交換信物。</text:span></text:p>
      <text:p text:style-name="P13"><text:span text:style-name="T13_1">十一</text:span><text:span text:style-name="T13_2">、</text:span><text:span text:style-name="T13_3">公證人宣讀結婚公證書。</text:span></text:p>
      <text:p text:style-name="P14"><text:span text:style-name="T14_1">十二</text:span><text:span text:style-name="T14_2">、</text:span><text:span text:style-name="T14_3">新郎、新娘在結婚公證書上簽名或蓋章。（應當場簽名或蓋章）。</text:span></text:p>
      <text:p text:style-name="P15"><text:span text:style-name="T15_1">十三</text:span><text:span text:style-name="T15_2">、</text:span><text:span text:style-name="T15_3">主婚人在結婚公證書上簽名或蓋章。（應當場簽名或蓋章）。</text:span></text:p>
      <text:p text:style-name="P16"><text:span text:style-name="T16_1">十四</text:span><text:span text:style-name="T16_2">、</text:span><text:span text:style-name="T16_3">證人在結婚公證書上簽名或蓋章。（應當場簽名或蓋章）。</text:span></text:p>
      <text:p text:style-name="P17"><text:span text:style-name="T17_1">十五</text:span><text:span text:style-name="T17_2">、</text:span><text:span text:style-name="T17_3">公證人在結婚公證書上簽名或蓋章。（應當場簽名或蓋章）。</text:span></text:p>
      <text:p text:style-name="P18"><text:span text:style-name="T18_1">十六</text:span><text:span text:style-name="T18_2">、</text:span><text:span text:style-name="T18_3">公證人交付結婚公證書與新郎、新娘。</text:span></text:p>
      <text:p text:style-name="P19"><text:span text:style-name="T19_1">十七</text:span><text:span text:style-name="T19_2">、</text:span><text:span text:style-name="T19_3">公證人致詞。</text:span></text:p>
      <text:p text:style-name="P20"><text:span text:style-name="T20_1">十八</text:span><text:span text:style-name="T20_2">、</text:span><text:span text:style-name="T20_3">新郎、新娘謝公證人一鞠躬。公證人退。</text:span></text:p>
      <text:p text:style-name="P21"><text:span text:style-name="T21_1">十九</text:span><text:span text:style-name="T21_2">、</text:span><text:span text:style-name="T21_3">新郎、新娘謝證人一鞠躬。證人退。</text:span></text:p>
      <text:p text:style-name="P22"><text:span text:style-name="T22_1">二十</text:span><text:span text:style-name="T22_2">、</text:span><text:span text:style-name="T22_3">新郎、新娘謝主婚人一鞠躬。主婚人退。</text:span></text:p>
      <text:p text:style-name="P23"><text:span text:style-name="T23_1">二十一</text:span><text:span text:style-name="T23_2">、</text:span><text:span text:style-name="T23_3">新郎、新娘謝來賓及親屬一鞠躬。來賓及親屬退。</text:span></text:p>
      <text:p text:style-name="P24"><text:span text:style-name="T24_1">二十二</text:span><text:span text:style-name="T24_2">、</text:span><text:span text:style-name="T24_3">禮成。新郎新娘退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黑體 Std W5" svg:font-family="華康黑體 Std W5" style:font-pitch="variable" style:font-family-generic="swiss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line-height="150%" fo:margin-bottom="0.318cm" fo:margin-left="2.963cm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新細明體"/>
    </style:style>
    <style:style style:name="Body_20_Text_20_Indent_20_2" style:display-name="Body Text Indent 2" style:family="paragraph" style:parent-style-name="Normal">
      <style:paragraph-properties fo:text-align="justify" fo:text-indent="0.423cm" fo:line-height="125%">
        <style:tab-stops>
          <style:tab-stop style:type="left" style:leader-style="none" style:position="6.032cm"/>
          <style:tab-stop style:type="left" style:leader-style="none" style:position="12.06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align="justify" fo:text-indent="-0.847cm" fo:line-height="150%" fo:margin-top="0.318cm" fo:margin-left="0.847cm">
        <style:tab-stops>
          <style:tab-stop style:type="left" style:leader-style="none" style:position="5.186cm"/>
          <style:tab-stop style:type="left" style:leader-style="none" style:position="6.456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002cm" fo:page-height="23.003cm" fo:padding-top="0cm" fo:margin-top="2cm" fo:padding-bottom="0cm" fo:margin-bottom="2.501cm" fo:padding-left="0cm" fo:margin-left="2.101cm" fo:padding-right="0cm" fo:margin-right="2.101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Standard">
      <style:paragraph-properties fo:text-align="justify">
        <style:tab-stops>
          <style:tab-stop style:type="right" style:leader-style="none" style:position="12.7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Header">
      <style:paragraph-properties fo:text-align="right" fo:margin-top="0cm" fo:margin-bottom="0cm"/>
    </style:style>
    <style:style style:name="T2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2_2" style:family="text">
      <style:text-properties/>
    </style:style>
    <style:style style:name="T2_3" style:family="text">
      <style:text-properties style:font-name="華康仿宋體 Std W6" fo:font-size="8pt" style:font-name-asian="華康仿宋體 Std W6" style:font-size-asian="8pt" style:font-size-complex="8pt"/>
    </style:style>
    <style:style style:name="P3" style:family="paragraph" style:parent-style-name="Head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4" style:family="paragraph" style:parent-style-name="Header">
      <style:paragraph-properties fo:text-align="justify" fo:margin-top="0cm" fo:margin-bottom="0cm"/>
    </style:style>
    <style:style style:name="T4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4_2" style:family="text">
      <style:text-properties style:font-name="華康仿宋體 Std W6" fo:font-size="8pt" style:font-name-asian="華康仿宋體 Std W6" style:font-size-asian="8pt" style:font-size-complex="8pt"/>
    </style:style>
    <style:style style:name="T4_3" style:family="text">
      <style:text-properties style:font-name="華康仿宋體 Std W6" fo:font-size="8pt" style:font-name-asian="華康仿宋體 Std W6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5.304cm" svg:y="2.002cm" draw:style-name="FR1" text:anchor-type="page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text:span text:style-name="T2_3">公證法施行細則</text:span></text:p>
      </style:header>
      <style:header-left>
        <text:p text:style-name="P3"><draw:frame svg:x="1.302cm" svg:y="2.002cm" draw:style-name="FR2" text:anchor-type="page" draw:z-index="0"><draw:text-box fo:min-height="0cm" fo:min-width="0cm"><text:p text:style-name="P4"><text:span text:style-name="T4_1"><text:page-number text:select-page="current"/></text:span></text:p></draw:text-box></draw:frame><text:span text:style-name="T4_2">司法院法規沿革彙編</text:span><text:span text:style-name="T4_3">(第三冊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法施行細則</dc:title>
    <meta:initial-creator>administrator</meta:initial-creator>
    <meta:creation-date>2014-07-14T06:15:00</meta:creation-date>
    <dc:creator>張雅琪</dc:creator>
    <dc:date>2014-07-14T06:15:00</dc:date>
    <meta:print-date>2008-02-19T02:20:00</meta:print-date>
    <meta:editing-cycles>2</meta:editing-cycles>
    <meta:editing-duration>PT1M</meta:editing-duration>
    <meta:document-statistic meta:page-count="2" meta:paragraph-count="1" meta:row-count="4" meta:word-count="97" meta:character-count="652" meta:non-whitespace-character-count="556"/>
  </office:meta>
</office:document-meta>
</file>