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706cm" fo:margin-top="0.19cm" fo:margin-lef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854cm" fo:margin-left="0.005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2.858cm"/>
    </style:style>
    <style:style style:name="Row1" style:family="table-row">
      <style:table-row-properties style:min-row-height="1.131cm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" style:family="paragraph" style:parent-style-name="Normal">
      <style:paragraph-properties fo:text-align="justify" fo:text-align-last="justify" fo:line-height="0.564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159cm double" style:border-line-width-left="0.053cm 0.053cm 0.053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564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64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564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padding-right="0.049cm" fo:border-right="#000000 0.265cm double" style:border-line-width-right="0.088cm 0.088cm 0.088cm" fo:wrap-option="wrap"/>
    </style:style>
    <style:style style:name="P6" style:family="paragraph" style:parent-style-name="Normal">
      <style:paragraph-properties fo:text-align="justify" fo:text-align-last="justify" fo:line-height="0.564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" style:family="paragraph" style:parent-style-name="Normal">
      <style:paragraph-properties fo:text-align="justify" fo:text-align-last="justify" fo:line-height="0.564cm" fo:margin-left="0.085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no-wrap"/>
    </style:style>
    <style:style style:name="P9" style:family="paragraph" style:parent-style-name="Normal">
      <style:paragraph-properties fo:line-height="0.564cm" fo:margin-left="0.085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" style:family="paragraph" style:parent-style-name="Normal">
      <style:paragraph-properties fo:line-height="0.564cm" fo:margin-left="0.085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265cm double" style:border-line-width-right="0.088cm 0.088cm 0.088cm" fo:wrap-option="no-wrap"/>
    </style:style>
    <style:style style:name="P12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88cm"/>
    </style:style>
    <style:style style:name="Cell1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line-height="0.564cm" fo:margin-left="0.085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564cm" fo:margin-left="0.085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8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8cm"/>
    </style:style>
    <style:style style:name="Cell1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 fo:orphans="2" fo:widows="2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line-height="0.564cm" fo:margin-left="0.085cm" fo:orphans="2" fo:widows="2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564cm" fo:margin-left="0.085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 fo:orphans="2" fo:widows="2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2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8cm"/>
    </style:style>
    <style:style style:name="Cell2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25" style:family="paragraph" style:parent-style-name="Normal">
      <style:paragraph-properties fo:text-align="justify" fo:text-align-last="justify" fo:line-height="0.564cm" fo:margin-left="0.085cm" fo:orphans="2" fo:widows="2"/>
    </style:style>
    <style:style style:name="T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64cm" fo:orphans="2" fo:widows="2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">
      <style:paragraph-properties fo:line-height="0.564cm" fo:margin-left="0.085cm" fo:orphans="2" fo:widows="2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" style:family="paragraph" style:parent-style-name="Normal">
      <style:paragraph-properties fo:line-height="0.564cm" fo:margin-left="0.085cm" fo:orphans="2" fo:widows="2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orphans="2" fo:widows="2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8cm"/>
    </style:style>
    <style:style style:name="Cell3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1" style:family="paragraph" style:parent-style-name="Normal">
      <style:paragraph-properties fo:text-align="justify" fo:text-align-last="justify" fo:line-height="0.564cm" fo:margin-left="0.085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">
      <style:paragraph-properties fo:line-height="0.564cm" fo:margin-left="0.085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" style:family="paragraph" style:parent-style-name="Normal">
      <style:paragraph-properties fo:line-height="0.564cm" fo:margin-left="0.085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3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88cm"/>
    </style:style>
    <style:style style:name="Cell3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37" style:family="paragraph" style:parent-style-name="Normal">
      <style:paragraph-properties fo:text-align="justify" fo:text-align-last="justify" fo:line-height="0.564cm" fo:margin-left="0.085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64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line-height="0.564cm" fo:margin-left="0.085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line-height="0.564cm" fo:margin-left="0.085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64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88cm"/>
    </style:style>
    <style:style style:name="Cell4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3" style:family="paragraph" style:parent-style-name="Normal">
      <style:paragraph-properties fo:text-align="justify" fo:text-align-last="justify" fo:line-height="0.564cm" fo:margin-left="0.085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64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Normal">
      <style:paragraph-properties fo:line-height="0.564cm" fo:margin-left="0.085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46" style:family="paragraph" style:parent-style-name="Normal">
      <style:paragraph-properties fo:line-height="0.564cm" fo:margin-left="0.085cm" fo:orphans="2" fo:widows="2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64cm" fo:orphans="2" fo:widows="2"/>
    </style:style>
    <style:style style:name="T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4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88cm"/>
    </style:style>
    <style:style style:name="Cell4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49" style:family="paragraph" style:parent-style-name="Normal">
      <style:paragraph-properties fo:text-align="justify" fo:text-align-last="justify" fo:line-height="0.564cm" fo:margin-left="0.085cm" fo:orphans="2" fo:widows="2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64cm" fo:orphans="2" fo:widows="2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">
      <style:paragraph-properties fo:line-height="0.564cm" fo:margin-left="0.085cm" fo:orphans="2" fo:widows="2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2" style:family="paragraph" style:parent-style-name="Normal">
      <style:paragraph-properties fo:line-height="0.564cm" fo:margin-left="0.085cm" fo:orphans="2" fo:widows="2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64cm" fo:orphans="2" fo:widows="2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5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88cm"/>
    </style:style>
    <style:style style:name="Cell5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55" style:family="paragraph" style:parent-style-name="Normal">
      <style:paragraph-properties fo:text-align="justify" fo:text-align-last="justify" fo:line-height="0.564cm" fo:margin-left="0.085cm" fo:orphans="2" fo:widows="2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64cm" fo:orphans="2" fo:widows="2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Normal">
      <style:paragraph-properties fo:line-height="0.564cm" fo:margin-left="0.085cm" fo:orphans="2" fo:widows="2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8" style:family="paragraph" style:parent-style-name="Normal">
      <style:paragraph-properties fo:line-height="0.564cm" fo:margin-left="0.085cm" fo:orphans="2" fo:widows="2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64cm" fo:orphans="2" fo:widows="2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88cm"/>
    </style:style>
    <style:style style:name="Cell60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1" style:family="paragraph" style:parent-style-name="Normal">
      <style:paragraph-properties fo:text-align="justify" fo:text-align-last="justify" fo:line-height="0.564cm" fo:margin-left="0.085cm" fo:orphans="2" fo:widows="2"/>
    </style:style>
    <style:style style:name="T6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1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64cm" fo:orphans="2" fo:widows="2"/>
    </style:style>
    <style:style style:name="T6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3" style:family="paragraph" style:parent-style-name="Normal">
      <style:paragraph-properties fo:line-height="0.564cm" fo:margin-left="0.085cm" fo:orphans="2" fo:widows="2"/>
    </style:style>
    <style:style style:name="T6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4" style:family="paragraph" style:parent-style-name="Normal">
      <style:paragraph-properties fo:line-height="0.564cm" fo:margin-left="0.085cm" fo:orphans="2" fo:widows="2"/>
    </style:style>
    <style:style style:name="T6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64cm" fo:orphans="2" fo:widows="2"/>
    </style:style>
    <style:style style:name="T6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6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88cm"/>
    </style:style>
    <style:style style:name="Cell66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67" style:family="paragraph" style:parent-style-name="Normal">
      <style:paragraph-properties fo:text-align="justify" fo:text-align-last="justify" fo:line-height="0.564cm" fo:margin-left="0.085cm" fo:orphans="2" fo:widows="2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64cm" fo:orphans="2" fo:widows="2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Normal">
      <style:paragraph-properties fo:line-height="0.564cm" fo:margin-left="0.085cm" fo:orphans="2" fo:widows="2"/>
    </style:style>
    <style:style style:name="T6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0" style:family="paragraph" style:parent-style-name="Normal">
      <style:paragraph-properties fo:line-height="0.564cm" fo:margin-left="0.085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64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2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88cm"/>
    </style:style>
    <style:style style:name="Cell72" style:family="table-cell">
      <style:table-cell-properties fo:background-color="#d9d9d9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3" style:family="paragraph" style:parent-style-name="Normal">
      <style:paragraph-properties fo:text-align="justify" fo:text-align-last="justify" fo:line-height="0.564cm" fo:margin-left="0.085cm" fo:orphans="2" fo:widows="2"/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3" style:family="table-cell">
      <style:table-cell-properties fo:background-color="#d9d9d9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64cm" fo:orphans="2" fo:widows="2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4" style:family="table-cell">
      <style:table-cell-properties fo:background-color="#d9d9d9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Normal">
      <style:paragraph-properties fo:line-height="0.564cm" fo:margin-left="0.085cm" fo:orphans="2" fo:widows="2"/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fo:background-color="#d9d9d9"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line-height="0.564cm" fo:margin-left="0.085cm" fo:orphans="2" fo:widows="2"/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fo:background-color="#d9d9d9"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64cm" fo:orphans="2" fo:widows="2"/>
    </style:style>
    <style:style style:name="T7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7" style:family="table-cell">
      <style:table-cell-properties fo:background-color="#d9d9d9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7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88cm"/>
    </style:style>
    <style:style style:name="Cell78" style:family="table-cell">
      <style:table-cell-properties fo:background-color="#ffffff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79" style:family="paragraph" style:parent-style-name="Normal">
      <style:paragraph-properties fo:text-align="justify" fo:text-align-last="justify" fo:line-height="0.564cm" fo:margin-left="0.085cm" fo:orphans="2" fo:widows="2"/>
    </style:style>
    <style:style style:name="T7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64cm" fo:orphans="2" fo:widows="2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1" style:family="paragraph" style:parent-style-name="Normal">
      <style:paragraph-properties fo:line-height="0.564cm" fo:margin-left="0.085cm" fo:orphans="2" fo:widows="2"/>
    </style:style>
    <style:style style:name="T8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2" style:family="paragraph" style:parent-style-name="Normal">
      <style:paragraph-properties fo:line-height="0.564cm" fo:margin-left="0.085cm" fo:orphans="2" fo:widows="2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64cm" fo:orphans="2" fo:widows="2"/>
    </style:style>
    <style:style style:name="T8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84" style:family="paragraph" style:parent-style-name="Normal">
      <style:paragraph-properties fo:line-height="0.564cm" fo:margin-left="0.035cm" fo:orphans="2" fo:widows="2"/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88cm"/>
    </style:style>
    <style:style style:name="Cell8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85" style:family="paragraph" style:parent-style-name="Normal">
      <style:paragraph-properties fo:text-align="justify" fo:text-align-last="justify" fo:line-height="0.564cm" fo:margin-left="0.085cm" fo:orphans="2" fo:widows="2"/>
    </style:style>
    <style:style style:name="T8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64cm" fo:orphans="2" fo:widows="2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7" style:family="paragraph" style:parent-style-name="Normal">
      <style:paragraph-properties fo:line-height="0.564cm" fo:margin-left="0.085cm" fo:orphans="2" fo:widows="2"/>
    </style:style>
    <style:style style:name="T8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line-height="0.564cm" fo:margin-left="0.085cm" fo:orphans="2" fo:widows="2"/>
    </style:style>
    <style:style style:name="T8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64cm" fo:orphans="2" fo:widows="2"/>
    </style:style>
    <style:style style:name="T8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8cm"/>
    </style:style>
    <style:style style:name="Cell9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1" style:family="paragraph" style:parent-style-name="Normal">
      <style:paragraph-properties fo:text-align="justify" fo:text-align-last="justify" fo:line-height="0.564cm" fo:margin-left="0.085cm" fo:orphans="2" fo:widows="2"/>
    </style:style>
    <style:style style:name="T9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1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564cm" fo:orphans="2" fo:widows="2"/>
    </style:style>
    <style:style style:name="T9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3" style:family="paragraph" style:parent-style-name="Normal">
      <style:paragraph-properties fo:line-height="0.564cm" fo:margin-left="0.085cm" fo:orphans="2" fo:widows="2"/>
    </style:style>
    <style:style style:name="T9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line-height="0.564cm" fo:margin-left="0.085cm" fo:orphans="2" fo:widows="2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text-align="center" fo:line-height="0.564cm" fo:orphans="2" fo:widows="2"/>
    </style:style>
    <style:style style:name="T9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5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9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88cm"/>
    </style:style>
    <style:style style:name="Cell96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97" style:family="paragraph" style:parent-style-name="Normal">
      <style:paragraph-properties fo:text-align="justify" fo:text-align-last="justify" fo:line-height="0.564cm" fo:margin-left="0.085cm" fo:orphans="2" fo:widows="2"/>
    </style:style>
    <style:style style:name="T9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7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98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line-height="0.564cm" fo:margin-left="0.085cm" fo:orphans="2" fo:widows="2"/>
    </style:style>
    <style:style style:name="T9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Normal">
      <style:paragraph-properties fo:line-height="0.564cm" fo:margin-left="0.085cm" fo:orphans="2" fo:widows="2"/>
    </style:style>
    <style:style style:name="T10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orphans="2" fo:widows="2"/>
    </style:style>
    <style:style style:name="T10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1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8cm"/>
    </style:style>
    <style:style style:name="Cell102" style:family="table-cell">
      <style:table-cell-properties fo:background-color="#e0e0e0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3" style:family="table-cell">
      <style:table-cell-properties fo:background-color="#e0e0e0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orphans="2" fo:widows="2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4" style:family="table-cell">
      <style:table-cell-properties fo:background-color="#e0e0e0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5" style:family="paragraph" style:parent-style-name="Normal">
      <style:paragraph-properties fo:line-height="0.564cm" fo:margin-left="0.085cm" fo:orphans="2" fo:widows="2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fo:background-color="#e0e0e0" style:vertical-align="middle" fo:border-bottom="#000000 0.018cm solid" fo:padding-left="0.049cm" fo:padding-right="0.049cm" fo:border-right="#000000 0.018cm solid" fo:wrap-option="no-wrap"/>
    </style:style>
    <style:style style:name="P106" style:family="paragraph" style:parent-style-name="Normal">
      <style:paragraph-properties fo:line-height="0.564cm" fo:margin-left="0.085cm" fo:orphans="2" fo:widows="2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fo:background-color="#e0e0e0" style:vertical-align="middle" fo:border-top="#000000 0.018cm solid" fo:border-bottom="#000000 0.018cm solid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orphans="2" fo:widows="2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07" style:family="table-cell">
      <style:table-cell-properties fo:background-color="#e0e0e0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0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88cm"/>
    </style:style>
    <style:style style:name="Cell10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0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orphans="2" fo:widows="2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1" style:family="paragraph" style:parent-style-name="Normal">
      <style:paragraph-properties fo:line-height="0.564cm" fo:margin-left="0.085cm"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2" style:family="paragraph" style:parent-style-name="Normal">
      <style:paragraph-properties fo:line-height="0.564cm" fo:margin-left="0.085cm" fo:orphans="2" fo:widows="2"/>
    </style:style>
    <style:style style:name="T1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orphans="2" fo:widows="2"/>
    </style:style>
    <style:style style:name="T1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1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88cm"/>
    </style:style>
    <style:style style:name="Cell114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1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5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orphans="2" fo:widows="2"/>
    </style:style>
    <style:style style:name="T1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17" style:family="paragraph" style:parent-style-name="Normal">
      <style:paragraph-properties fo:line-height="0.564cm" fo:margin-left="0.085cm" fo:orphans="2" fo:widows="2"/>
    </style:style>
    <style:style style:name="T1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8" style:family="paragraph" style:parent-style-name="Normal">
      <style:paragraph-properties fo:line-height="0.564cm" fo:margin-left="0.085cm" fo:orphans="2" fo:widows="2"/>
    </style:style>
    <style:style style:name="T1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orphans="2" fo:widows="2"/>
    </style:style>
    <style:style style:name="T1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9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0" style:family="paragraph" style:parent-style-name="Normal">
      <style:paragraph-properties fo:line-height="0.564cm" fo:margin-left="0.08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88cm"/>
    </style:style>
    <style:style style:name="Cell120" style:family="table-cell">
      <style:table-cell-properties fo:background-color="#e6e6e6"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1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1" style:family="table-cell">
      <style:table-cell-properties fo:background-color="#e6e6e6"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orphans="2" fo:widows="2"/>
    </style:style>
    <style:style style:name="T1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2" style:family="table-cell">
      <style:table-cell-properties fo:background-color="#e6e6e6"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3" style:family="paragraph" style:parent-style-name="Normal">
      <style:paragraph-properties fo:line-height="0.564cm" fo:margin-left="0.085cm" fo:orphans="2" fo:widows="2"/>
    </style:style>
    <style:style style:name="T1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fo:background-color="#e6e6e6" style:vertical-align="middle" fo:border-bottom="#000000 0.018cm solid" fo:padding-left="0.049cm" fo:padding-right="0.049cm" fo:border-right="#000000 0.018cm solid" fo:wrap-option="no-wrap"/>
    </style:style>
    <style:style style:name="P124" style:family="paragraph" style:parent-style-name="Normal">
      <style:paragraph-properties fo:line-height="0.564cm" fo:margin-left="0.085cm" fo:orphans="2" fo:widows="2"/>
    </style:style>
    <style:style style:name="T1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fo:background-color="#e6e6e6" style:vertical-align="middle" fo:border-top="#000000 0.018cm solid" fo:border-bottom="#000000 0.018cm solid" fo:padding-left="0.049cm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orphans="2" fo:widows="2"/>
    </style:style>
    <style:style style:name="T12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5" style:family="table-cell">
      <style:table-cell-properties fo:background-color="#e6e6e6"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26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88cm"/>
    </style:style>
    <style:style style:name="Cell126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27" style:family="paragraph" style:parent-style-name="Normal">
      <style:paragraph-properties fo:text-align="justify" fo:text-align-last="justify" fo:line-height="0.564cm" fo:margin-left="0.085cm" fo:orphans="2" fo:widows="2"/>
    </style:style>
    <style:style style:name="T1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7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orphans="2" fo:widows="2"/>
    </style:style>
    <style:style style:name="T1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29" style:family="paragraph" style:parent-style-name="Normal">
      <style:paragraph-properties fo:line-height="0.564cm" fo:margin-left="0.085cm" fo:orphans="2" fo:widows="2"/>
    </style:style>
    <style:style style:name="T1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0" style:family="paragraph" style:parent-style-name="Normal">
      <style:paragraph-properties fo:line-height="0.564cm" fo:margin-left="0.085cm" fo:orphans="2" fo:widows="2"/>
    </style:style>
    <style:style style:name="T1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orphans="2" fo:widows="2"/>
    </style:style>
    <style:style style:name="T1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1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2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88cm"/>
    </style:style>
    <style:style style:name="Cell132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3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3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orphans="2" fo:widows="2"/>
    </style:style>
    <style:style style:name="T1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35" style:family="paragraph" style:parent-style-name="Normal">
      <style:paragraph-properties fo:line-height="0.564cm" fo:margin-left="0.085cm" fo:orphans="2" fo:widows="2"/>
    </style:style>
    <style:style style:name="T1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Normal">
      <style:paragraph-properties fo:line-height="0.564cm" fo:margin-left="0.085cm" fo:orphans="2" fo:widows="2"/>
    </style:style>
    <style:style style:name="T1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orphans="2" fo:widows="2"/>
    </style:style>
    <style:style style:name="T1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7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38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88cm"/>
    </style:style>
    <style:style style:name="Cell138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39" style:family="paragraph" style:parent-style-name="Normal">
      <style:paragraph-properties fo:text-align="justify" fo:text-align-last="justify" fo:line-height="0.564cm" fo:margin-left="0.085cm" fo:orphans="2" fo:widows="2"/>
    </style:style>
    <style:style style:name="T1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middle" fo:border-bottom="#000000 0.018cm solid" fo:padding-left="0.049cm" fo:border-left="#000000 0.159cm double" style:border-line-width-left="0.053cm 0.053cm 0.053cm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orphans="2" fo:widows="2"/>
    </style:style>
    <style:style style:name="T1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41" style:family="paragraph" style:parent-style-name="Normal">
      <style:paragraph-properties fo:line-height="0.564cm" fo:margin-left="0.085cm" fo:orphans="2" fo:widows="2"/>
    </style:style>
    <style:style style:name="T1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Normal">
      <style:paragraph-properties fo:line-height="0.564cm" fo:margin-left="0.085cm" fo:orphans="2" fo:widows="2"/>
    </style:style>
    <style:style style:name="T1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orphans="2" fo:widows="2"/>
    </style:style>
    <style:style style:name="T1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middle" fo:border-bottom="#000000 0.018cm solid" fo:padding-left="0.049cm" fo:padding-right="0.049cm" fo:border-right="#000000 0.265cm double" style:border-line-width-right="0.088cm 0.088cm 0.088cm" fo:wrap-option="no-wrap"/>
    </style:style>
    <style:style style:name="P144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88cm"/>
    </style:style>
    <style:style style:name="Cell144" style:family="table-cell">
      <style:table-cell-properties style:vertical-align="middle" fo:border-bottom="#000000 0.265cm double" style:border-line-width-bottom="0.088cm 0.088cm 0.088cm" fo:padding-left="0.049cm" fo:border-left="#000000 0.265cm double" style:border-line-width-left="0.088cm 0.088cm 0.088cm" fo:padding-right="0.049cm" fo:border-right="#000000 0.159cm double" style:border-line-width-right="0.053cm 0.053cm 0.053cm" fo:wrap-option="wrap"/>
    </style:style>
    <style:style style:name="P145" style:family="paragraph" style:parent-style-name="Normal">
      <style:paragraph-properties fo:text-align="justify" fo:text-align-last="justify" fo:line-height="0.564cm" fo:margin-left="0.085cm" fo:orphans="2" fo:widows="2"/>
    </style:style>
    <style:style style:name="T1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middle" fo:border-bottom="#000000 0.265cm double" style:border-line-width-bottom="0.088cm 0.088cm 0.088cm" fo:padding-left="0.049cm" fo:border-left="#000000 0.159cm double" style:border-line-width-left="0.053cm 0.053cm 0.053cm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orphans="2" fo:widows="2"/>
    </style:style>
    <style:style style:name="T1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6" style:family="table-cell">
      <style:table-cell-properties style:vertical-align="middle" fo:border-bottom="#000000 0.265cm double" style:border-line-width-bottom="0.088cm 0.088cm 0.088cm" fo:padding-left="0.049cm" fo:border-left="#000000 0.018cm solid" fo:padding-right="0.049cm" fo:border-right="#000000 0.018cm solid" fo:wrap-option="no-wrap"/>
    </style:style>
    <style:style style:name="P147" style:family="paragraph" style:parent-style-name="Normal">
      <style:paragraph-properties fo:line-height="0.564cm" fo:margin-left="0.085cm" fo:orphans="2" fo:widows="2"/>
    </style:style>
    <style:style style:name="T14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265cm double" style:border-line-width-bottom="0.088cm 0.088cm 0.088cm" fo:padding-left="0.049cm" fo:padding-right="0.049cm" fo:border-right="#000000 0.018cm solid" fo:wrap-option="no-wrap"/>
    </style:style>
    <style:style style:name="P148" style:family="paragraph" style:parent-style-name="Normal">
      <style:paragraph-properties fo:line-height="0.564cm" fo:margin-left="0.085cm" fo:orphans="2" fo:widows="2"/>
    </style:style>
    <style:style style:name="T14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265cm double" style:border-line-width-bottom="0.088cm 0.088cm 0.088cm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orphans="2" fo:widows="2"/>
    </style:style>
    <style:style style:name="T1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9" style:family="table-cell">
      <style:table-cell-properties style:vertical-align="middle" fo:border-bottom="#000000 0.265cm double" style:border-line-width-bottom="0.088cm 0.088cm 0.088cm" fo:padding-left="0.049cm" fo:padding-right="0.049cm" fo:border-right="#000000 0.265cm double" style:border-line-width-right="0.088cm 0.088cm 0.088cm" fo:wrap-option="no-wrap"/>
    </style:style>
    <style:style style:name="P150" style:family="paragraph" style:parent-style-name="Normal">
      <style:paragraph-properties fo:line-height="0.564cm" fo:margin-left="0.035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indent="-0.847cm" fo:line-height="0.706cm" fo:margin-top="0.19cm" fo:margin-left="0.847cm"/>
    </style:style>
    <style:style style:name="T151_1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2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51_3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52" style:family="paragraph" style:parent-style-name="Normal"/>
  </office:automatic-styles>
  <office:body>
    <office:text>
      <text:p text:style-name="P1"><text:span text:style-name="T1_1">附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會議室編號</text:span></text:p>
          </table:table-cell>
          <table:table-cell table:style-name="Cell2">
            <text:p text:style-name="P3"><text:span text:style-name="T3_1">容納人數</text:span></text:p>
          </table:table-cell>
          <table:table-cell table:style-name="Cell3">
            <text:p text:style-name="P4"><text:span text:style-name="T4_1">樓層位置</text:span></text:p>
          </table:table-cell>
          <table:table-cell table:style-name="Cell4" table:number-columns-spanned="2">
            <text:p text:style-name="P5"><text:span text:style-name="T5_1">代管機關及聯絡電話</text:span></text:p>
          </table:table-cell>
          <table:covered-table-cell/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劉銘傳廳（委）</text:span></text:p>
          </table:table-cell>
          <table:table-cell table:style-name="Cell7">
            <text:p text:style-name="P8"><text:span text:style-name="T8_1">85人</text:span></text:p>
          </table:table-cell>
          <table:table-cell table:style-name="Cell8">
            <text:p text:style-name="P9"><text:span text:style-name="T9_1">12樓中央區</text:span></text:p>
          </table:table-cell>
          <table:table-cell table:style-name="Cell9">
            <text:p text:style-name="P10"><text:span text:style-name="T10_1">秘書處</text:span></text:p>
          </table:table-cell>
          <table:table-cell table:style-name="Cell10">
            <text:p text:style-name="P11"><text:span text:style-name="T11_1">27256059</text:span></text:p>
          </table:table-cell>
          <table:table-cell table:style-name="Cell11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吳三連廳（委）</text:span></text:p>
          </table:table-cell>
          <table:table-cell table:style-name="Cell13">
            <text:p text:style-name="P14"><text:span text:style-name="T14_1">45人</text:span></text:p>
          </table:table-cell>
          <table:table-cell table:style-name="Cell14">
            <text:p text:style-name="P15"><text:span text:style-name="T15_1">11樓中央區</text:span></text:p>
          </table:table-cell>
          <table:table-cell table:style-name="Cell15">
            <text:p text:style-name="P16"><text:span text:style-name="T16_1">秘書處</text:span></text:p>
          </table:table-cell>
          <table:table-cell table:style-name="Cell16">
            <text:p text:style-name="P17"><text:span text:style-name="T17_1">27256059</text:span></text:p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><text:span text:style-name="T19_1">1102（委）</text:span></text:p>
          </table:table-cell>
          <table:table-cell table:style-name="Cell19">
            <text:p text:style-name="P20"><text:span text:style-name="T20_1">19人</text:span></text:p>
          </table:table-cell>
          <table:table-cell table:style-name="Cell20">
            <text:p text:style-name="P21"><text:span text:style-name="T21_1">11樓西南區</text:span></text:p>
          </table:table-cell>
          <table:table-cell table:style-name="Cell21">
            <text:p text:style-name="P22"><text:span text:style-name="T22_1">政風處</text:span></text:p>
          </table:table-cell>
          <table:table-cell table:style-name="Cell22">
            <text:p text:style-name="P23"><text:span text:style-name="T23_1">27287749</text:span></text:p>
          </table:table-cell>
          <table:table-cell table:style-name="Cell23">
            <text:p text:style-name="P24"/>
          </table:table-cell>
        </table:table-row>
        <table:table-row table:style-name="Row5">
          <table:table-cell table:style-name="Cell24">
            <text:p text:style-name="P25"><text:span text:style-name="T25_1">0901（委）</text:span></text:p>
          </table:table-cell>
          <table:table-cell table:style-name="Cell25">
            <text:p text:style-name="P26"><text:span text:style-name="T26_1">27人</text:span></text:p>
          </table:table-cell>
          <table:table-cell table:style-name="Cell26">
            <text:p text:style-name="P27"><text:span text:style-name="T27_1">9樓中央區</text:span></text:p>
          </table:table-cell>
          <table:table-cell table:style-name="Cell27">
            <text:p text:style-name="P28"><text:span text:style-name="T28_1">民政局</text:span></text:p>
          </table:table-cell>
          <table:table-cell table:style-name="Cell28">
            <text:p text:style-name="P29"><text:span text:style-name="T29_1">27256190</text:span></text:p>
          </table:table-cell>
          <table:table-cell table:style-name="Cell29">
            <text:p text:style-name="P30"/>
          </table:table-cell>
        </table:table-row>
        <table:table-row table:style-name="Row6">
          <table:table-cell table:style-name="Cell30">
            <text:p text:style-name="P31"><text:span text:style-name="T31_1">審議室一（委）</text:span></text:p>
          </table:table-cell>
          <table:table-cell table:style-name="Cell31">
            <text:p text:style-name="P32"><text:span text:style-name="T32_1">29人</text:span></text:p>
          </table:table-cell>
          <table:table-cell table:style-name="Cell32">
            <text:p text:style-name="P33"><text:span text:style-name="T33_1">9樓西北區</text:span></text:p>
          </table:table-cell>
          <table:table-cell table:style-name="Cell33">
            <text:p text:style-name="P34"><text:span text:style-name="T34_1">法務局</text:span></text:p>
          </table:table-cell>
          <table:table-cell table:style-name="Cell34">
            <text:p text:style-name="P35"><text:span text:style-name="T35_1">27287817</text:span></text:p>
          </table:table-cell>
          <table:table-cell table:style-name="Cell35">
            <text:p text:style-name="P36"/>
          </table:table-cell>
        </table:table-row>
        <table:table-row table:style-name="Row7">
          <table:table-cell table:style-name="Cell36">
            <text:p text:style-name="P37"><text:span text:style-name="T37_1">0904（統）</text:span></text:p>
          </table:table-cell>
          <table:table-cell table:style-name="Cell37">
            <text:p text:style-name="P38"><text:span text:style-name="T38_1">33人</text:span></text:p>
          </table:table-cell>
          <table:table-cell table:style-name="Cell38">
            <text:p text:style-name="P39"><text:span text:style-name="T39_1">9樓南區</text:span></text:p>
          </table:table-cell>
          <table:table-cell table:style-name="Cell39">
            <text:p text:style-name="P40"><text:span text:style-name="T40_1">都市發展局</text:span></text:p>
          </table:table-cell>
          <table:table-cell table:style-name="Cell40">
            <text:p text:style-name="P41"><text:span text:style-name="T41_1">27258324</text:span></text:p>
          </table:table-cell>
          <table:table-cell table:style-name="Cell41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0801（統）</text:span></text:p>
          </table:table-cell>
          <table:table-cell table:style-name="Cell43">
            <text:p text:style-name="P44"><text:span text:style-name="T44_1">19人</text:span></text:p>
          </table:table-cell>
          <table:table-cell table:style-name="Cell44">
            <text:p text:style-name="P45"><text:span text:style-name="T45_1">8樓中央區</text:span></text:p>
          </table:table-cell>
          <table:table-cell table:style-name="Cell45">
            <text:p text:style-name="P46"><text:span text:style-name="T46_1">財政局</text:span></text:p>
          </table:table-cell>
          <table:table-cell table:style-name="Cell46">
            <text:p text:style-name="P47"><text:span text:style-name="T47_1">27257826</text:span></text:p>
          </table:table-cell>
          <table:table-cell table:style-name="Cell47">
            <text:p text:style-name="P48"/>
          </table:table-cell>
        </table:table-row>
        <table:table-row table:style-name="Row9">
          <table:table-cell table:style-name="Cell48">
            <text:p text:style-name="P49"><text:span text:style-name="T49_1">0802（委）</text:span></text:p>
          </table:table-cell>
          <table:table-cell table:style-name="Cell49">
            <text:p text:style-name="P50"><text:span text:style-name="T50_1">17人</text:span></text:p>
          </table:table-cell>
          <table:table-cell table:style-name="Cell50">
            <text:p text:style-name="P51"><text:span text:style-name="T51_1">8樓中央區</text:span></text:p>
          </table:table-cell>
          <table:table-cell table:style-name="Cell51">
            <text:p text:style-name="P52"><text:span text:style-name="T52_1">財政局</text:span></text:p>
          </table:table-cell>
          <table:table-cell table:style-name="Cell52">
            <text:p text:style-name="P53"><text:span text:style-name="T53_1">27257826</text:span></text:p>
          </table:table-cell>
          <table:table-cell table:style-name="Cell53">
            <text:p text:style-name="P54"/>
          </table:table-cell>
        </table:table-row>
        <table:table-row table:style-name="Row10">
          <table:table-cell table:style-name="Cell54">
            <text:p text:style-name="P55"><text:span text:style-name="T55_1">0803（委）</text:span></text:p>
          </table:table-cell>
          <table:table-cell table:style-name="Cell55">
            <text:p text:style-name="P56"><text:span text:style-name="T56_1">27人</text:span></text:p>
          </table:table-cell>
          <table:table-cell table:style-name="Cell56">
            <text:p text:style-name="P57"><text:span text:style-name="T57_1">8樓東南區</text:span></text:p>
          </table:table-cell>
          <table:table-cell table:style-name="Cell57">
            <text:p text:style-name="P58"><text:span text:style-name="T58_1">水利處</text:span></text:p>
          </table:table-cell>
          <table:table-cell table:style-name="Cell58">
            <text:p text:style-name="P59"><text:span text:style-name="T59_1">27258160</text:span></text:p>
          </table:table-cell>
          <table:table-cell table:style-name="Cell59">
            <text:p text:style-name="P60"/>
          </table:table-cell>
        </table:table-row>
        <table:table-row table:style-name="Row11">
          <table:table-cell table:style-name="Cell60">
            <text:p text:style-name="P61"><text:span text:style-name="T61_1">0804（委）</text:span></text:p>
          </table:table-cell>
          <table:table-cell table:style-name="Cell61">
            <text:p text:style-name="P62"><text:span text:style-name="T62_1">17人</text:span></text:p>
          </table:table-cell>
          <table:table-cell table:style-name="Cell62">
            <text:p text:style-name="P63"><text:span text:style-name="T63_1">8樓西南區</text:span></text:p>
          </table:table-cell>
          <table:table-cell table:style-name="Cell63">
            <text:p text:style-name="P64"><text:span text:style-name="T64_1">都委會</text:span></text:p>
          </table:table-cell>
          <table:table-cell table:style-name="Cell64">
            <text:p text:style-name="P65"><text:span text:style-name="T65_1">27287792</text:span></text:p>
          </table:table-cell>
          <table:table-cell table:style-name="Cell65">
            <text:p text:style-name="P66"/>
          </table:table-cell>
        </table:table-row>
        <table:table-row table:style-name="Row12">
          <table:table-cell table:style-name="Cell66">
            <text:p text:style-name="P67"><text:span text:style-name="T67_1">0701（委）</text:span></text:p>
          </table:table-cell>
          <table:table-cell table:style-name="Cell67">
            <text:p text:style-name="P68"><text:span text:style-name="T68_1">19人</text:span></text:p>
          </table:table-cell>
          <table:table-cell table:style-name="Cell68">
            <text:p text:style-name="P69"><text:span text:style-name="T69_1">7樓北區</text:span></text:p>
          </table:table-cell>
          <table:table-cell table:style-name="Cell69">
            <text:p text:style-name="P70"><text:span text:style-name="T70_1">環保局</text:span></text:p>
          </table:table-cell>
          <table:table-cell table:style-name="Cell70">
            <text:p text:style-name="P71"><text:span text:style-name="T71_1">27287218</text:span></text:p>
          </table:table-cell>
          <table:table-cell table:style-name="Cell71">
            <text:p text:style-name="P72"/>
          </table:table-cell>
        </table:table-row>
        <table:table-row table:style-name="Row13">
          <table:table-cell table:style-name="Cell72">
            <text:p text:style-name="P73"><text:span text:style-name="T73_1">郭錫瑠廳（統）</text:span></text:p>
          </table:table-cell>
          <table:table-cell table:style-name="Cell73">
            <text:p text:style-name="P74"><text:span text:style-name="T74_1">48人</text:span></text:p>
          </table:table-cell>
          <table:table-cell table:style-name="Cell74">
            <text:p text:style-name="P75"><text:span text:style-name="T75_1">7樓南區</text:span></text:p>
          </table:table-cell>
          <table:table-cell table:style-name="Cell75">
            <text:p text:style-name="P76"><text:span text:style-name="T76_1">水利處</text:span></text:p>
          </table:table-cell>
          <table:table-cell table:style-name="Cell76">
            <text:p text:style-name="P77"><text:span text:style-name="T77_1">27258160</text:span></text:p>
          </table:table-cell>
          <table:table-cell table:style-name="Cell77">
            <text:p text:style-name="P78"/>
          </table:table-cell>
        </table:table-row>
        <table:table-row table:style-name="Row14">
          <table:table-cell table:style-name="Cell78">
            <text:p text:style-name="P79"><text:span text:style-name="T79_1">0601（委）</text:span></text:p>
          </table:table-cell>
          <table:table-cell table:style-name="Cell79">
            <text:p text:style-name="P80"><text:span text:style-name="T80_1">29人</text:span></text:p>
          </table:table-cell>
          <table:table-cell table:style-name="Cell80">
            <text:p text:style-name="P81"><text:span text:style-name="T81_1">6樓中央區</text:span></text:p>
          </table:table-cell>
          <table:table-cell table:style-name="Cell81">
            <text:p text:style-name="P82"><text:span text:style-name="T82_1">主計處</text:span></text:p>
          </table:table-cell>
          <table:table-cell table:style-name="Cell82">
            <text:p text:style-name="P83"><text:span text:style-name="T83_1">27287676</text:span></text:p>
          </table:table-cell>
          <table:table-cell table:style-name="Cell83">
            <text:p text:style-name="P84"/>
          </table:table-cell>
        </table:table-row>
        <table:table-row table:style-name="Row15">
          <table:table-cell table:style-name="Cell84">
            <text:p text:style-name="P85"><text:span text:style-name="T85_1">0602（委）</text:span></text:p>
          </table:table-cell>
          <table:table-cell table:style-name="Cell85">
            <text:p text:style-name="P86"><text:span text:style-name="T86_1">27人</text:span></text:p>
          </table:table-cell>
          <table:table-cell table:style-name="Cell86">
            <text:p text:style-name="P87"><text:span text:style-name="T87_1">6樓西北區</text:span></text:p>
          </table:table-cell>
          <table:table-cell table:style-name="Cell87">
            <text:p text:style-name="P88"><text:span text:style-name="T88_1">交通局</text:span></text:p>
          </table:table-cell>
          <table:table-cell table:style-name="Cell88">
            <text:p text:style-name="P89"><text:span text:style-name="T89_1">27256918</text:span></text:p>
          </table:table-cell>
          <table:table-cell table:style-name="Cell89">
            <text:p text:style-name="P90"/>
          </table:table-cell>
        </table:table-row>
        <table:table-row table:style-name="Row16">
          <table:table-cell table:style-name="Cell90">
            <text:p text:style-name="P91"><text:span text:style-name="T91_1">0603（委）</text:span></text:p>
          </table:table-cell>
          <table:table-cell table:style-name="Cell91">
            <text:p text:style-name="P92"><text:span text:style-name="T92_1">43人</text:span></text:p>
          </table:table-cell>
          <table:table-cell table:style-name="Cell92">
            <text:p text:style-name="P93"><text:span text:style-name="T93_1">6樓南區</text:span></text:p>
          </table:table-cell>
          <table:table-cell table:style-name="Cell93">
            <text:p text:style-name="P94"><text:span text:style-name="T94_1">新工處</text:span></text:p>
          </table:table-cell>
          <table:table-cell table:style-name="Cell94">
            <text:p text:style-name="P95"><text:span text:style-name="T95_1">27287903</text:span></text:p>
          </table:table-cell>
          <table:table-cell table:style-name="Cell95">
            <text:p text:style-name="P96"/>
          </table:table-cell>
        </table:table-row>
        <table:table-row table:style-name="Row17">
          <table:table-cell table:style-name="Cell96">
            <text:p text:style-name="P97"><text:span text:style-name="T97_1">0606（統）</text:span></text:p>
          </table:table-cell>
          <table:table-cell table:style-name="Cell97">
            <text:p text:style-name="P98"><text:span text:style-name="T98_1">35人</text:span></text:p>
          </table:table-cell>
          <table:table-cell table:style-name="Cell98">
            <text:p text:style-name="P99"><text:span text:style-name="T99_1">6樓東北區</text:span></text:p>
          </table:table-cell>
          <table:table-cell table:style-name="Cell99">
            <text:p text:style-name="P100"><text:span text:style-name="T100_1">環保局</text:span></text:p>
          </table:table-cell>
          <table:table-cell table:style-name="Cell100">
            <text:p text:style-name="P101"><text:span text:style-name="T101_1">27287218</text:span></text:p>
          </table:table-cell>
          <table:table-cell table:style-name="Cell101">
            <text:p text:style-name="P102"/>
          </table:table-cell>
        </table:table-row>
        <table:table-row table:style-name="Row18">
          <table:table-cell table:style-name="Cell102">
            <text:p text:style-name="P103"><text:span text:style-name="T103_1">0501（統）</text:span></text:p>
          </table:table-cell>
          <table:table-cell table:style-name="Cell103">
            <text:p text:style-name="P104"><text:span text:style-name="T104_1">27人</text:span></text:p>
          </table:table-cell>
          <table:table-cell table:style-name="Cell104">
            <text:p text:style-name="P105"><text:span text:style-name="T105_1">5樓北區</text:span></text:p>
          </table:table-cell>
          <table:table-cell table:style-name="Cell105">
            <text:p text:style-name="P106"><text:span text:style-name="T106_1">勞動局</text:span></text:p>
          </table:table-cell>
          <table:table-cell table:style-name="Cell106">
            <text:p text:style-name="P107"><text:span text:style-name="T107_1">27287063</text:span></text:p>
          </table:table-cell>
          <table:table-cell table:style-name="Cell107">
            <text:p text:style-name="P108"/>
          </table:table-cell>
        </table:table-row>
        <table:table-row table:style-name="Row19">
          <table:table-cell table:style-name="Cell108">
            <text:p text:style-name="P109"><text:span text:style-name="T109_1">0402（委）</text:span></text:p>
          </table:table-cell>
          <table:table-cell table:style-name="Cell109">
            <text:p text:style-name="P110"><text:span text:style-name="T110_1">22人</text:span></text:p>
          </table:table-cell>
          <table:table-cell table:style-name="Cell110">
            <text:p text:style-name="P111"><text:span text:style-name="T111_1">4樓北區</text:span></text:p>
          </table:table-cell>
          <table:table-cell table:style-name="Cell111">
            <text:p text:style-name="P112"><text:span text:style-name="T112_1">地政局</text:span></text:p>
          </table:table-cell>
          <table:table-cell table:style-name="Cell112">
            <text:p text:style-name="P113"><text:span text:style-name="T113_1">27287372</text:span></text:p>
          </table:table-cell>
          <table:table-cell table:style-name="Cell113">
            <text:p text:style-name="P114"/>
          </table:table-cell>
        </table:table-row>
        <table:table-row table:style-name="Row20">
          <table:table-cell table:style-name="Cell114">
            <text:p text:style-name="P115"><text:span text:style-name="T115_1">040</text:span><text:span text:style-name="T115_2">5</text:span><text:span text:style-name="T115_3">（委）</text:span></text:p>
          </table:table-cell>
          <table:table-cell table:style-name="Cell115">
            <text:p text:style-name="P116"><text:span text:style-name="T116_1">19人</text:span></text:p>
          </table:table-cell>
          <table:table-cell table:style-name="Cell116">
            <text:p text:style-name="P117"><text:span text:style-name="T117_1">4樓西南區</text:span></text:p>
          </table:table-cell>
          <table:table-cell table:style-name="Cell117">
            <text:p text:style-name="P118"><text:span text:style-name="T118_1">工務局</text:span></text:p>
          </table:table-cell>
          <table:table-cell table:style-name="Cell118">
            <text:p text:style-name="P119"><text:span text:style-name="T119_1">27256768</text:span></text:p>
          </table:table-cell>
          <table:table-cell table:style-name="Cell119">
            <text:p text:style-name="P120"/>
          </table:table-cell>
        </table:table-row>
        <table:table-row table:style-name="Row21">
          <table:table-cell table:style-name="Cell120">
            <text:p text:style-name="P121"><text:span text:style-name="T121_1">0406（統）</text:span></text:p>
          </table:table-cell>
          <table:table-cell table:style-name="Cell121">
            <text:p text:style-name="P122"><text:span text:style-name="T122_1">52人</text:span></text:p>
          </table:table-cell>
          <table:table-cell table:style-name="Cell122">
            <text:p text:style-name="P123"><text:span text:style-name="T123_1">4樓東南區</text:span></text:p>
          </table:table-cell>
          <table:table-cell table:style-name="Cell123">
            <text:p text:style-name="P124"><text:span text:style-name="T124_1">工務局</text:span></text:p>
          </table:table-cell>
          <table:table-cell table:style-name="Cell124">
            <text:p text:style-name="P125"><text:span text:style-name="T125_1">27256768</text:span></text:p>
          </table:table-cell>
          <table:table-cell table:style-name="Cell125">
            <text:p text:style-name="P126"/>
          </table:table-cell>
        </table:table-row>
        <table:table-row table:style-name="Row22">
          <table:table-cell table:style-name="Cell126">
            <text:p text:style-name="P127"><text:span text:style-name="T127_1">0301（委）</text:span></text:p>
          </table:table-cell>
          <table:table-cell table:style-name="Cell127">
            <text:p text:style-name="P128"><text:span text:style-name="T128_1">21人</text:span></text:p>
          </table:table-cell>
          <table:table-cell table:style-name="Cell128">
            <text:p text:style-name="P129"><text:span text:style-name="T129_1">3樓東南區</text:span></text:p>
          </table:table-cell>
          <table:table-cell table:style-name="Cell129">
            <text:p text:style-name="P130"><text:span text:style-name="T130_1">衛生局</text:span></text:p>
          </table:table-cell>
          <table:table-cell table:style-name="Cell130">
            <text:p text:style-name="P131"><text:span text:style-name="T131_1">27287131</text:span></text:p>
          </table:table-cell>
          <table:table-cell table:style-name="Cell131">
            <text:p text:style-name="P132"/>
          </table:table-cell>
        </table:table-row>
        <table:table-row table:style-name="Row23">
          <table:table-cell table:style-name="Cell132">
            <text:p text:style-name="P133"><text:span text:style-name="T133_1">0201（委）</text:span></text:p>
          </table:table-cell>
          <table:table-cell table:style-name="Cell133">
            <text:p text:style-name="P134"><text:span text:style-name="T134_1">31人</text:span></text:p>
          </table:table-cell>
          <table:table-cell table:style-name="Cell134">
            <text:p text:style-name="P135"><text:span text:style-name="T135_1">2樓低層棟</text:span></text:p>
          </table:table-cell>
          <table:table-cell table:style-name="Cell135">
            <text:p text:style-name="P136"><text:span text:style-name="T136_1">產業發展局</text:span></text:p>
          </table:table-cell>
          <table:table-cell table:style-name="Cell136">
            <text:p text:style-name="P137"><text:span text:style-name="T137_1">27256686</text:span></text:p>
          </table:table-cell>
          <table:table-cell table:style-name="Cell137">
            <text:p text:style-name="P138"/>
          </table:table-cell>
        </table:table-row>
        <table:table-row table:style-name="Row24">
          <table:table-cell table:style-name="Cell138">
            <text:p text:style-name="P139"><text:span text:style-name="T139_1">0204（委）</text:span></text:p>
          </table:table-cell>
          <table:table-cell table:style-name="Cell139">
            <text:p text:style-name="P140"><text:span text:style-name="T140_1">21人</text:span></text:p>
          </table:table-cell>
          <table:table-cell table:style-name="Cell140">
            <text:p text:style-name="P141"><text:span text:style-name="T141_1">2樓南區</text:span></text:p>
          </table:table-cell>
          <table:table-cell table:style-name="Cell141">
            <text:p text:style-name="P142"><text:span text:style-name="T142_1">建管處</text:span></text:p>
          </table:table-cell>
          <table:table-cell table:style-name="Cell142">
            <text:p text:style-name="P143"><text:span text:style-name="T143_1">27258491</text:span></text:p>
          </table:table-cell>
          <table:table-cell table:style-name="Cell143">
            <text:p text:style-name="P144"/>
          </table:table-cell>
        </table:table-row>
        <table:table-row table:style-name="Row25">
          <table:table-cell table:style-name="Cell144">
            <text:p text:style-name="P145"><text:span text:style-name="T145_1">0205（委）</text:span></text:p>
          </table:table-cell>
          <table:table-cell table:style-name="Cell145">
            <text:p text:style-name="P146"><text:span text:style-name="T146_1">19人</text:span></text:p>
          </table:table-cell>
          <table:table-cell table:style-name="Cell146">
            <text:p text:style-name="P147"><text:span text:style-name="T147_1">2樓東北區</text:span></text:p>
          </table:table-cell>
          <table:table-cell table:style-name="Cell147">
            <text:p text:style-name="P148"><text:span text:style-name="T148_1">社會局</text:span></text:p>
          </table:table-cell>
          <table:table-cell table:style-name="Cell148">
            <text:p text:style-name="P149"><text:span text:style-name="T149_1">分機1646</text:span></text:p>
          </table:table-cell>
          <table:table-cell table:style-name="Cell149">
            <text:p text:style-name="P150"/>
          </table:table-cell>
        </table:table-row>
      </table:table>
      <text:p text:style-name="P151"><text:span text:style-name="T151_1">（委）表委託代管會議室，計18間<text:s text:c="7"/>（統）表統一調度會議室，計</text:span><text:span text:style-name="T151_2">6</text:span><text:span text:style-name="T151_3">間</text:span></text:p>
      <text:p text:style-name="P1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會議室使用注意事項</dc:title>
    <meta:initial-creator>AUAA-40148</meta:initial-creator>
    <meta:creation-date>2011-08-10T01:19:00</meta:creation-date>
    <dc:creator>ww</dc:creator>
    <dc:date>2013-01-16T02:25:00</dc:date>
    <meta:print-date>2011-08-09T06:24:00</meta:print-date>
    <meta:editing-cycles>3</meta:editing-cycles>
    <meta:editing-duration>PT9M</meta:editing-duration>
    <meta:document-statistic meta:page-count="1" meta:paragraph-count="1" meta:row-count="6" meta:word-count="128" meta:character-count="863" meta:non-whitespace-character-count="736"/>
  </office:meta>
</office:document-meta>
</file>