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7" svg:font-family="華康楷書體W7" style:font-pitch="fixed" style:font-family-generic="script"/>
    <style:font-face style:name="華康中明體" svg:font-family="華康中明體" style:font-pitch="fixed" style:font-family-generic="modern"/>
    <style:font-face style:name="DFMing-Lt-HKP-BF" svg:font-family="DFMing-Lt-HKP-BF"/>
  </office:font-face-decls>
  <office:automatic-styles>
    <style:style style:name="P1" style:family="paragraph" style:parent-style-name="Normal" style:master-page-name="Standard">
      <style:paragraph-properties fo:text-align="center" fo:margin-top="0.635cm"/>
    </style:style>
    <style:style style:name="T1_1" style:family="text">
      <style:text-properties fo:letter-spacing="-0.011cm" style:font-name="標楷體" fo:font-size="14pt" style:font-name-asian="標楷體" style:font-size-asian="14pt" style:font-size-complex="14pt"/>
    </style:style>
    <style:style style:name="T1_2" style:family="text">
      <style:text-properties fo:letter-spacing="-0.011cm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margin-top="0.572cm" fo:margin-bottom="0.57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letter-spacing="0.053cm" style:font-name="標楷體" fo:font-size="14pt" style:font-name-asian="標楷體" style:font-size-asian="14pt" style:font-size-complex="14pt"/>
    </style:style>
    <style:style style:name="T3_2" style:family="text">
      <style:text-properties fo:letter-spacing="-0.011cm" style:font-name="標楷體" fo:font-size="14pt" style:font-name-asian="標楷體" style:font-size-asian="14pt" style:font-size-complex="14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letter-spacing="0.071cm"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fo:letter-spacing="0.071cm" style:font-name="標楷體" fo:font-size="14pt" style:font-name-asian="標楷體" style:font-size-asian="14pt" style:font-size-complex="14pt"/>
    </style:style>
    <style:style style:name="T4_4" style:family="text">
      <style:text-properties fo:letter-spacing="-0.011cm" style:font-name="標楷體" fo:font-size="14pt" style:font-name-asian="標楷體" style:font-size-asian="14pt" style:font-size-complex="14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letter-spacing="0.071cm"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fo:letter-spacing="0.071cm" style:font-name="標楷體" fo:font-size="14pt" style:font-name-asian="標楷體" style:font-size-asian="14pt" style:font-size-complex="14pt"/>
    </style:style>
    <style:style style:name="T5_4" style:family="text">
      <style:text-properties fo:letter-spacing="-0.011cm" style:font-name="標楷體" fo:font-size="14pt" style:font-name-asian="標楷體" style:font-size-asian="14pt" style:font-size-complex="14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letter-spacing="0.159cm" style:font-name="標楷體" fo:font-size="14pt" style:font-name-asian="標楷體" style:font-size-asian="14pt" style:font-size-complex="14pt"/>
    </style:style>
    <style:style style:name="T6_2" style:family="text">
      <style:text-properties fo:letter-spacing="-0.011cm" style:font-name="標楷體" fo:font-size="14pt" style:font-name-asian="標楷體" style:font-size-asian="14pt" style:font-size-complex="14pt"/>
    </style:style>
    <style:style style:name="T6_3" style:family="text"/>
    <style:style style:name="P7" style:family="paragraph" style:parent-style-name="Normal">
      <style:paragraph-properties fo:text-align="justify"/>
    </style:style>
    <style:style style:name="P8" style:family="paragraph" style:parent-style-name="Normal"/>
  </office:automatic-styles>
  <office:body>
    <office:text>
      <text:p text:style-name="P1"><text:bookmark-start text:name="_Hlt155090975"/><text:bookmark-end text:name="_Hlt155090975"/><text:span text:style-name="T1_1">臺北市政府績優研考人員之獎勵</text:span><text:span text:style-name="T1_2">作業流程</text:span></text:p>
      <text:p text:style-name="P2"><draw:g draw:style-name="FR1" draw:z-index="0"><draw:line svg:x1="7.959cm" svg:y1="1.651cm" svg:x2="7.959cm" svg:y2="3.45cm" draw:style-name="FR2" draw:z-index="0"/><draw:line svg:x1="7.959cm" svg:y1="5.069cm" svg:x2="7.959cm" svg:y2="6.869cm" draw:style-name="FR3" draw:z-index="0"/><draw:line svg:x1="8.001cm" svg:y1="8.382cm" svg:x2="8.001cm" svg:y2="10.181cm" draw:style-name="FR4" draw:z-index="0"/><draw:frame svg:x="3.149cm" svg:y="0.164cm" svg:width="9.239cm" svg:height="1.45cm" draw:style-name="FR5" text:anchor-type="char" draw:z-index="0"><draw:text-box><text:p text:style-name="P3"><text:span text:style-name="T3_1">函知府屬機關甄選研考績優人</text:span><text:span text:style-name="T3_2">員</text:span></text:p></draw:text-box></draw:frame><draw:frame svg:x="3.233cm" svg:y="3.593cm" svg:width="9.155cm" svg:height="1.45cm" draw:style-name="FR6" text:anchor-type="char" draw:z-index="0"><draw:text-box><text:p text:style-name="P4"><text:span text:style-name="T4_1">辦理各機關推</text:span><text:span text:style-name="T4_2">薦</text:span><text:span text:style-name="T4_3">績優人員初</text:span><text:span text:style-name="T4_4">審</text:span></text:p></draw:text-box></draw:frame><draw:frame svg:x="3.403cm" svg:y="6.895cm" svg:width="8.943cm" svg:height="1.45cm" draw:style-name="FR7" text:anchor-type="char" draw:z-index="0"><draw:text-box><text:p text:style-name="P5"><text:span text:style-name="T5_1">辦理各機關推</text:span><text:span text:style-name="T5_2">薦</text:span><text:span text:style-name="T5_3">績優人員複</text:span><text:span text:style-name="T5_4">審</text:span></text:p></draw:text-box></draw:frame><draw:frame svg:x="3.487cm" svg:y="10.197cm" svg:width="8.774cm" svg:height="1.45cm" draw:style-name="FR8" text:anchor-type="char" draw:z-index="0"><draw:text-box><text:p text:style-name="P6"><text:span text:style-name="T6_1">對核定績優人員之敘</text:span><text:span text:style-name="T6_2">獎</text:span></text:p></draw:text-box></draw:frame></draw:g><text:span text:style-name="T6_3"><text:s/>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楷書體W7" svg:font-family="華康楷書體W7" style:font-pitch="fixed" style:font-family-generic="script"/>
    <style:font-face style:name="華康中明體" svg:font-family="華康中明體" style:font-pitch="fixed" style:font-family-generic="modern"/>
    <style:font-face style:name="DFMing-Lt-HKP-BF" svg:font-family="DFMing-Lt-HKP-BF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fo:margin-left="1.958cm"/>
    </style:style>
    <style:style style:name="樣式1" style:family="text" style:parent-style-name="Footnote_20_reference">
      <style:text-properties fo:letter-spacing="0.053cm" fo:font-size="14pt" style:font-name-asian="新細明體" style:font-size-asian="14pt" style:font-size-complex="14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align="justify" fo:text-indent="-0.605cm" fo:line-height="0.829cm" fo:margin-left="0.605cm"/>
      <style:text-properties fo:letter-spacing="0.014cm" fo:font-size="13.5pt" style:font-name-asian="標楷體" style:font-size-asian="13.5pt"/>
    </style:style>
    <style:style style:name="Body_20_Text_20_Indent_20_3" style:display-name="Body Text Indent 3" style:family="paragraph" style:parent-style-name="Normal">
      <style:paragraph-properties fo:text-align="justify" fo:text-indent="1.044cm" fo:line-height="0.829cm" fo:margin-left="0.554cm"/>
      <style:text-properties fo:letter-spacing="0.014cm" fo:font-size="14pt" style:font-name-asian="標楷體" style:font-size-asian="14pt"/>
    </style:style>
    <style:style style:name="Body_20_Text" style:display-name="Body Text" style:family="paragraph" style:parent-style-name="Normal">
      <style:paragraph-properties fo:text-align="justify" fo:line-height="0.776cm"/>
      <style:text-properties fo:letter-spacing="0.014cm" fo:font-size="13.5pt" style:font-name-asian="標楷體" style:font-size-asian="13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_30_31標題" style:display-name="031標題" style:family="paragraph" style:parent-style-name="Normal">
      <style:paragraph-properties fo:text-align="center" fo:line-height="0.706cm" fo:margin-bottom="0.318cm"/>
      <style:text-properties fo:letter-spacing="0.007cm" fo:font-size="14pt" style:font-name-asian="華康楷書體W7" style:font-size-asian="14pt"/>
    </style:style>
    <style:style style:name="_30_32修正日期" style:display-name="032修正日期" style:family="paragraph" style:parent-style-name="Normal">
      <style:paragraph-properties fo:text-align="justify" style:line-height-at-least="0cm" fo:margin-bottom="0.19cm" fo:margin-left="5.232cm"/>
      <style:text-properties fo:font-size="6pt" style:font-size-asian="6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/>
    </style:style>
    <style:style style:name="_30_42_28_一_29_" style:display-name="042(一)" style:family="paragraph" style:parent-style-name="Normal">
      <style:paragraph-properties fo:text-align="justify" fo:text-indent="-0.709cm" fo:line-height="0.494cm" fo:margin-left="1.06cm"/>
      <style:text-properties fo:font-size="10pt" style:font-name-asian="華康中明體" style:font-size-asian="10pt"/>
    </style:style>
    <style:style style:name="Block_20_Text" style:display-name="Block Text" style:family="paragraph" style:parent-style-name="Normal">
      <style:paragraph-properties fo:text-align="justify" fo:text-indent="-0.004cm" fo:line-height="0.494cm" fo:margin-left="0.004cm" fo:margin-right="0.085cm"/>
      <style:text-properties fo:color="#000000" style:font-name="DFMing-Lt-HKP-BF" fo:font-size="10pt" style:font-name-asian="DFMing-Lt-HKP-BF" style:font-size-asian="10pt" style:font-size-complex="10pt"/>
    </style:style>
    <style:style style:name="List1Level0" style:family="text">
      <style:text-properties fo:color="#000000" fo:font-size="13.5pt" style:font-size-asian="13.5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fo:font-size="13.5pt" style:font-size-asian="13.5pt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54cm" fo:text-align="start" text:list-level-position-and-space-mode="label-alignment">
          <style:list-level-label-alignment text:label-followed-by="listtab" fo:margin-left="0.854cm" fo:text-indent="-0.854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1.27cm" fo:padding-right="0cm" fo:margin-right="1.27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draw:frame svg:x="0cm" svg:y="0.002cm" svg:width="2.54cm" draw:style-name="FR2" text:anchor-type="char" draw:z-index="0"><draw:text-box fo:min-height="0cm"><text:p text:style-name="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民法物權編研究修正專案小組」第一次至第九次會議研商結論</dc:title>
    <meta:initial-creator>法務部</meta:initial-creator>
    <meta:creation-date>2014-09-26T02:34:00</meta:creation-date>
    <dc:creator>betty</dc:creator>
    <dc:date>2014-09-26T02:34:00</dc:date>
    <meta:print-date>2010-04-14T06:12:00</meta:print-date>
    <meta:editing-cycles>2</meta:editing-cycles>
    <meta:editing-duration>PT1M</meta:editing-duration>
    <meta:document-statistic meta:page-count="1" meta:paragraph-count="1" meta:row-count="1" meta:word-count="3" meta:character-count="23" meta:non-whitespace-character-count="21"/>
  </office:meta>
</office:document-meta>
</file>