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line-height="0.811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text-autospace="none" fo:text-align="justify" fo:text-indent="0.035cm" fo:line-height="0.811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5.653cm" fo:margin-left="-0.903cm"/>
    </style:style>
    <style:style style:name="Column1" style:family="table-column">
      <style:table-column-properties style:column-width="5.129cm"/>
    </style:style>
    <style:style style:name="Column2" style:family="table-column">
      <style:table-column-properties style:column-width="5.281cm"/>
    </style:style>
    <style:style style:name="Column3" style:family="table-column">
      <style:table-column-properties style:column-width="5.24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4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5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6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7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6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7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423cm" fo:margin-left="0.423cm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847cm" fo:margin-left="0.423cm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847cm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" style:family="paragraph" style:parent-style-name="Normal">
      <style:paragraph-properties fo:text-align="justify" fo:text-indent="-0.847cm" fo:margin-left="0.847cm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847cm" fo:margin-left="0.847cm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847cm" fo:margin-left="0.84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27cm" fo:margin-left="1.2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7cm" fo:margin-left="1.2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fo:margin-left="1.2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496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fo:text-align="justify" fo:text-indent="-0.423cm" fo:margin-left="0.423cm"/>
    </style:style>
    <style:style style:name="T17_1" style:family="text">
      <style:text-properties style:font-name="標楷體" fo:font-size="12pt" style:font-name-asian="標楷體" style:font-size-asian="12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fo:text-align="justify" fo:text-indent="-0.423cm" fo:margin-left="0.423cm"/>
    </style:style>
    <style:style style:name="T19_1" style:family="text">
      <style:text-properties style:font-name="標楷體" fo:font-size="12pt" style:font-name-asian="標楷體" style:font-size-asian="12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847cm" fo:margin-left="0.423cm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P24" style:family="paragraph" style:parent-style-name="Normal"/>
  </office:automatic-styles>
  <office:body>
    <office:text>
      <text:p text:style-name="P1"><text:span text:style-name="T1_1">性別工作平等法施行細則第四條之一、第七條修正</text:span><text:span text:style-name="T1_2">條文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</text:span><text:span text:style-name="T3_2"><text:s/></text:span><text:span text:style-name="T3_3">正</text:span><text:span text:style-name="T3_4"><text:s/></text:span><text:span text:style-name="T3_5">條</text:span><text:span text:style-name="T3_6"><text:s/></text:span><text:span text:style-name="T3_7">文</text:span></text:p>
          </table:table-cell>
          <table:table-cell table:style-name="Cell2">
            <text:p text:style-name="P4"><text:span text:style-name="T4_1">現</text:span><text:span text:style-name="T4_2"><text:s/></text:span><text:span text:style-name="T4_3">行</text:span><text:span text:style-name="T4_4"><text:s/></text:span><text:span text:style-name="T4_5">條</text:span><text:span text:style-name="T4_6"><text:s/></text:span><text:span text:style-name="T4_7">文</text:span></text:p>
          </table:table-cell>
          <table:table-cell table:style-name="Cell3">
            <text:p text:style-name="P5"><text:span text:style-name="T5_1">說</text:span><text:span text:style-name="T5_2"><text:s text:c="6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第四條之一</text:span><text:span text:style-name="T6_2"><text:s text:c="2"/></text:span><text:span text:style-name="T6_3">實習生所屬學校知悉其實習期間遭受性騷擾時，所屬學校應督促實習之單位採取立即有效之糾正及補救措施，並應提供實習生必要協助。</text:span></text:p>
            <text:p text:style-name="P7"><text:span text:style-name="T7_1">申訴案件之申訴人為實習生時，地方主管機關得請求教育主管機關及所屬學校共同調查。</text:span></text:p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一、</text:span><text:span text:style-name="T10_2">本條新增。</text:span></text:p>
            <text:p text:style-name="P11"><text:span text:style-name="T11_1">二、查實習生係為修習校外實習課程之學生，實習過程具有教育之目的，其所屬學校及教育主管機關，本應積極監督實習過程。爰配合性別工作平等法第二條、第三條修法，增訂實習生所屬學校於知悉本法性騷擾事件時，應督促實習之單位採取立即有效之糾正及補救措施，並提供申訴人必要支持協助（</text:span><text:span text:style-name="T11_2">例如</text:span><text:span text:style-name="T11_3">心理輔導或轉安置等）。</text:span></text:p>
            <text:p text:style-name="P12"><text:span text:style-name="T12_1">三、</text:span><text:span text:style-name="T12_2">復查行政程序法第十九條規定，行政機關為發揮共同一體之行政機能，應於其權限範圍內互相協助。爰配合性別工作平等法第二條、第三條修法，增訂申訴案件之申訴人為實習生時，</text:span><text:span text:style-name="T12_3">行政主管機關得請求</text:span><text:span text:style-name="T12_4">教育主管機關及所屬學校共同調查。</text:span><text:span text:style-name="T12_5"><text:s/></text:span></text:p>
            <text:p text:style-name="P13"><text:span text:style-name="T13_1">四、另實習生性騷擾事件之性騷擾防治三法適用範圍如下：</text:span></text:p>
            <text:p text:style-name="P14"><text:span text:style-name="T14_1">（一）倘被害人為學生，加害人為</text:span><text:span text:style-name="T14_2">學校校長、教師、職員、工友或學生者</text:span><text:span text:style-name="T14_3">，依「性別平等教育法」規定辦理。</text:span></text:p>
            <text:p text:style-name="P15"><text:span text:style-name="T15_1">（二）倘實習生於單位實習期間遭受性騷擾者，依「性別工作平等法」規定辦理。</text:span></text:p>
            <text:p text:style-name="P16"><text:span text:style-name="T16_1">（三）非屬上述二項情形之性騷擾事件，依「性騷擾防治法」規定辦理（例如實習生於通勤時間遭受他人性騷擾時即屬之）。</text:span></text:p>
          </table:table-cell>
        </table:table-row>
        <table:table-row table:style-name="Row3">
          <table:table-cell table:style-name="Cell7">
            <text:p text:style-name="P17"><text:span text:style-name="T17_1">第七條</text:span><text:span text:style-name="T17_2"><text:s text:c="2"/></text:span><text:span text:style-name="T17_3">本法第十五條第</text:span><text:span text:style-name="T17_4">四</text:span><text:span text:style-name="T17_5">項規定之三日陪產假，受僱者應於配偶分娩之當日及其前後</text:span><text:span text:style-name="T17_6">合計十五日</text:span><text:span text:style-name="T17_7">期間內，擇其中之三日請假。</text:span></text:p>
            <text:p text:style-name="P18"/>
          </table:table-cell>
          <table:table-cell table:style-name="Cell8">
            <text:p text:style-name="P19"><text:span text:style-name="T19_1">第七條</text:span><text:span text:style-name="T19_2"><text:s text:c="2"/></text:span><text:span text:style-name="T19_3">本法第十五條第</text:span><text:span text:style-name="T19_4">四</text:span><text:span text:style-name="T19_5">項規定之三日陪產假，受僱者應於配偶分娩之當日及其前後二日之五日期間內，擇其中之三日請假。</text:span></text:p>
            <text:p text:style-name="P20"><text:span text:style-name="T20_1">前項期間如遇例假、紀念節日及依其他法令規定應放假之日，均包括在內，不另給假。</text:span></text:p>
          </table:table-cell>
          <table:table-cell table:style-name="Cell9">
            <text:p text:style-name="P21"><text:span text:style-name="T21_1">一、查現行陪產假之目的在</text:span><text:span text:style-name="T21_2">使受僱者</text:span><text:span text:style-name="T21_3">於配偶分娩時，能陪伴在側</text:span><text:span text:style-name="T21_4">。</text:span><text:span text:style-name="T21_5">實務上</text:span><text:span text:style-name="T21_6">預產期前後</text:span><text:span text:style-name="T21_7">常有配偶因產前陣痛或預期將分娩，</text:span><text:span text:style-name="T21_8">受僱者</text:span><text:span text:style-name="T21_9">需</text:span><text:span text:style-name="T21_10">請假因應</text:span><text:span text:style-name="T21_11">之情事，然事後經診斷係為假性陣痛致無分娩事實，衍生</text:span><text:span text:style-name="T21_12">需更改假別疑義；另</text:span><text:span text:style-name="T21_13">依</text:span><text:span text:style-name="T21_14">婦產科醫學會表示</text:span><text:span text:style-name="T21_15">婦女分娩後之身心</text:span><text:span text:style-name="T21_16">亟</text:span><text:span text:style-name="T21_17">需配偶陪伴及協助照顧，</text:span><text:span text:style-name="T21_18">爰</text:span><text:span text:style-name="T21_19">放寬</text:span><text:span text:style-name="T21_20">受僱者得請陪產假</text:span><text:span text:style-name="T21_21">之</text:span><text:span text:style-name="T21_22">區間</text:span><text:span text:style-name="T21_23">，允許勞工於其配偶</text:span><text:span text:style-name="T21_24">分娩當日前後十五日內</text:span><text:span text:style-name="T21_25">自行</text:span><text:span text:style-name="T21_26">擇三天</text:span><text:span text:style-name="T21_27">請假，</text:span><text:span text:style-name="T21_28">勞工</text:span><text:span text:style-name="T21_29">俾得</text:span><text:span text:style-name="T21_30">視配偶狀況彈性運用</text:span><text:span text:style-name="T21_31">。</text:span></text:p>
            <text:p text:style-name="P22"><text:span text:style-name="T22_1">二</text:span><text:span text:style-name="T22_2">、又原第一項規定所訂請假區間係依民法規定依曆連續計算，</text:span><text:span text:style-name="T22_3">如遇例假、紀念節日及依其他法令規定應放假之日，均包括在內</text:span><text:span text:style-name="T22_4">。</text:span><text:span text:style-name="T22_5">茲因得請假期間已予放寬，該三日陪產假應可於該十五日內請畢，爰刪除原第二項規定。</text:span>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" fo:font-size="12pt" style:font-name-asian="細明體" style:font-size-asian="12pt" style:font-name-complex="Courier New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字元_20_字元_20_字元" style:display-name="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Salutation" style:family="paragraph" style:parent-style-name="Normal">
      <style:text-properties style:font-name="標楷體" style:font-name-asian="標楷體" style:font-size-complex="16pt" style:text-underline-style="solid" style:text-underline-color="font-color"/>
    </style:style>
    <style:style style:name="問候_20_字元" style:display-name="問候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6pt" style:text-underline-style="solid" style:text-underline-color="font-color" style:letter-kerning="true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size-complex="16pt" style:text-underline-style="solid" style:text-underline-color="font-color"/>
    </style:style>
    <style:style style:name="結語_20_字元" style:display-name="結語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6pt" style:text-underline-style="solid" style:text-underline-color="font-color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Times New Roman" style:font-name-asian="新細明體"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條文</dc:title>
    <meta:initial-creator>nora</meta:initial-creator>
    <meta:creation-date>2014-10-08T05:31:00</meta:creation-date>
    <dc:creator>吳美瑩</dc:creator>
    <dc:date>2014-10-08T05:31:00</dc:date>
    <meta:print-date>2014-09-29T03:01:00</meta:print-date>
    <meta:editing-cycles>2</meta:editing-cycles>
    <meta:editing-duration>PT2M</meta:editing-duration>
    <meta:document-statistic meta:page-count="2" meta:paragraph-count="2" meta:row-count="7" meta:word-count="154" meta:character-count="1033" meta:non-whitespace-character-count="881"/>
  </office:meta>
</office:document-meta>
</file>