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justify" fo:line-height="0.811cm"/>
    </style:style>
    <style:style style:name="T1_1" style:family="text">
      <style:text-properties style:font-name="標楷體" fo:font-size="20pt" style:font-name-asian="標楷體" style:font-size-asian="20pt" style:font-size-complex="20pt"/>
    </style:style>
    <style:style style:name="T1_2" style:family="text">
      <style:text-properties style:font-name="標楷體" fo:font-size="20pt" style:font-name-asian="標楷體" style:font-size-asian="20pt" style:font-size-complex="20pt"/>
    </style:style>
    <style:style style:name="Table1" style:family="table">
      <style:table-properties table:align="left" style:width="15.556cm" fo:margin-left="0.19cm"/>
    </style:style>
    <style:style style:name="Column1" style:family="table-column">
      <style:table-column-properties style:column-width="5.184cm" style:use-optimal-column-width="false"/>
    </style:style>
    <style:style style:name="Column2" style:family="table-column">
      <style:table-column-properties style:column-width="5.186cm" style:use-optimal-column-width="false"/>
    </style:style>
    <style:style style:name="Column3" style:family="table-column">
      <style:table-column-properties style:column-width="5.186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use-optimal-row-height="fals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text-indent="-0.423cm" fo:margin-left="0.423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text-indent="-0.423cm" fo:margin-left="0.423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use-optimal-row-height="fals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fo:text-indent="-0.423cm" fo:margin-left="0.423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HTML_20_Preformatted">
      <style:paragraph-properties fo:text-align="justify" fo:text-indent="-0.847cm" fo:margin-left="1.2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0" style:family="paragraph" style:parent-style-name="HTML_20_Preformatted">
      <style:paragraph-properties fo:text-align="justify" fo:text-indent="-0.847cm" fo:margin-left="1.2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1" style:family="paragraph" style:parent-style-name="HTML_20_Preformatted">
      <style:paragraph-properties fo:text-align="justify" fo:text-indent="-0.847cm" fo:margin-left="1.2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2" style:family="paragraph" style:parent-style-name="HTML_20_Preformatted">
      <style:paragraph-properties fo:text-align="justify" fo:text-indent="-1.27cm" fo:margin-left="2.11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3" style:family="paragraph" style:parent-style-name="HTML_20_Preformatted">
      <style:paragraph-properties fo:text-align="justify" fo:text-indent="-1.27cm" fo:margin-left="2.11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4" style:family="paragraph" style:parent-style-name="HTML_20_Preformatted">
      <style:paragraph-properties fo:text-align="justify" fo:text-indent="-1.27cm" fo:margin-left="2.11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 style:family="paragraph" style:parent-style-name="HTML_20_Preformatted">
      <style:paragraph-properties fo:text-align="justify" fo:text-indent="-1.27cm" fo:margin-left="2.11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 style:family="paragraph" style:parent-style-name="HTML_20_Preformatted">
      <style:paragraph-properties fo:text-align="justify" fo:text-indent="-1.27cm" fo:margin-left="2.11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7" style:family="paragraph" style:parent-style-name="HTML_20_Preformatted">
      <style:paragraph-properties fo:text-align="justify" fo:text-indent="-0.847cm" fo:margin-left="1.2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 style:family="paragraph" style:parent-style-name="HTML_20_Preformatted">
      <style:paragraph-properties fo:text-align="justify" fo:text-indent="-0.847cm" fo:margin-left="1.2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9" style:family="paragraph" style:parent-style-name="HTML_20_Preformatted">
      <style:paragraph-properties fo:text-align="justify" fo:text-indent="-0.847cm" fo:margin-left="1.2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0" style:family="paragraph" style:parent-style-name="HTML_20_Preformatted">
      <style:paragraph-properties fo:text-align="justify" fo:text-indent="-0.847cm" fo:margin-left="1.2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1" style:family="paragraph" style:parent-style-name="HTML_20_Preformatted">
      <style:paragraph-properties fo:text-align="justify" fo:text-indent="-0.847cm" fo:margin-left="1.2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2" style:family="paragraph" style:parent-style-name="HTML_20_Preformatted">
      <style:paragraph-properties fo:text-align="justify" fo:text-indent="-0.847cm" fo:margin-left="1.2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3" style:family="paragraph" style:parent-style-name="HTML_20_Preformatted">
      <style:paragraph-properties fo:text-align="justify" fo:text-indent="-0.847cm" fo:margin-left="1.2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4" style:family="paragraph" style:parent-style-name="HTML_20_Preformatted">
      <style:paragraph-properties fo:text-align="justify" fo:text-indent="-1.27cm" fo:margin-left="1.693cm" fo:orphans="2" fo:widows="2"/>
    </style:style>
    <style:style style:name="T2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5" style:family="paragraph" style:parent-style-name="HTML_20_Preformatted">
      <style:paragraph-properties fo:text-align="justify" fo:text-indent="-1.27cm" fo:margin-left="1.693cm" fo:orphans="2" fo:widows="2"/>
    </style:style>
    <style:style style:name="T2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6" style:family="paragraph" style:parent-style-name="HTML_20_Preformatted">
      <style:paragraph-properties fo:text-align="justify" fo:text-indent="0.847cm" fo:margin-left="0.423cm" fo:orphans="2" fo:widows="2"/>
    </style:style>
    <style:style style:name="T2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7" style:family="paragraph" style:parent-style-name="HTML_20_Preformatted">
      <style:paragraph-properties fo:text-align="justify" fo:text-indent="0.847cm" fo:margin-left="0.423cm" fo:orphans="2" fo:widows="2"/>
    </style:style>
    <style:style style:name="T2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text-indent="-0.423cm" fo:margin-left="0.423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HTML_20_Preformatted">
      <style:paragraph-properties fo:text-align="justify" fo:text-indent="-0.85cm" fo:margin-left="1.27cm" fo:orphans="2" fo:widows="2">
        <style:tab-stops>
          <style:tab-stop style:type="left" style:leader-style="none" style:position="-0.212cm"/>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0" style:family="paragraph" style:parent-style-name="HTML_20_Preformatted">
      <style:paragraph-properties fo:text-align="justify" fo:text-indent="-0.85cm" fo:margin-left="1.27cm" fo:orphans="2" fo:widows="2">
        <style:tab-stops>
          <style:tab-stop style:type="left" style:leader-style="none" style:position="-0.212cm"/>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1" style:family="paragraph" style:parent-style-name="HTML_20_Preformatted">
      <style:paragraph-properties fo:text-align="justify" fo:text-indent="-0.85cm" fo:margin-left="1.27cm" fo:orphans="2" fo:widows="2">
        <style:tab-stops>
          <style:tab-stop style:type="left" style:leader-style="none" style:position="-0.212cm"/>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2" style:family="paragraph" style:parent-style-name="HTML_20_Preformatted">
      <style:paragraph-properties fo:text-align="justify" fo:text-indent="-1.27cm" fo:margin-left="2.11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3" style:family="paragraph" style:parent-style-name="HTML_20_Preformatted">
      <style:paragraph-properties fo:text-align="justify" fo:text-indent="-1.27cm" fo:margin-left="2.11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4" style:family="paragraph" style:parent-style-name="HTML_20_Preformatted">
      <style:paragraph-properties fo:text-align="justify" fo:text-indent="-1.27cm" fo:margin-left="2.11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5" style:family="paragraph" style:parent-style-name="HTML_20_Preformatted">
      <style:paragraph-properties fo:text-align="justify" fo:text-indent="-1.27cm" fo:margin-left="2.11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6" style:family="paragraph" style:parent-style-name="HTML_20_Preformatted">
      <style:paragraph-properties fo:text-align="justify" fo:text-indent="-1.27cm" fo:margin-left="2.11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7" style:family="paragraph" style:parent-style-name="HTML_20_Preformatted">
      <style:paragraph-properties fo:text-align="justify" fo:text-indent="-0.85cm" fo:margin-left="1.27cm" fo:orphans="2" fo:widows="2">
        <style:tab-stops>
          <style:tab-stop style:type="left" style:leader-style="none" style:position="-0.212cm"/>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8" style:family="paragraph" style:parent-style-name="HTML_20_Preformatted">
      <style:paragraph-properties fo:text-align="justify" fo:text-indent="-0.85cm" fo:margin-left="1.27cm" fo:orphans="2" fo:widows="2">
        <style:tab-stops>
          <style:tab-stop style:type="left" style:leader-style="none" style:position="-0.212cm"/>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9" style:family="paragraph" style:parent-style-name="HTML_20_Preformatted">
      <style:paragraph-properties fo:text-align="justify" fo:text-indent="-0.85cm" fo:margin-left="1.27cm" fo:orphans="2" fo:widows="2">
        <style:tab-stops>
          <style:tab-stop style:type="left" style:leader-style="none" style:position="-0.212cm"/>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0" style:family="paragraph" style:parent-style-name="HTML_20_Preformatted">
      <style:paragraph-properties fo:text-align="justify" fo:text-indent="-0.85cm" fo:margin-left="1.27cm" fo:orphans="2" fo:widows="2">
        <style:tab-stops>
          <style:tab-stop style:type="left" style:leader-style="none" style:position="-0.212cm"/>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1" style:family="paragraph" style:parent-style-name="HTML_20_Preformatted">
      <style:paragraph-properties fo:text-align="justify" fo:text-indent="-0.85cm" fo:margin-left="1.27cm" fo:orphans="2" fo:widows="2">
        <style:tab-stops>
          <style:tab-stop style:type="left" style:leader-style="none" style:position="-0.212cm"/>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2" style:family="paragraph" style:parent-style-name="HTML_20_Preformatted">
      <style:paragraph-properties fo:text-align="justify" fo:text-indent="-0.85cm" fo:margin-left="1.27cm" fo:orphans="2" fo:widows="2">
        <style:tab-stops>
          <style:tab-stop style:type="left" style:leader-style="none" style:position="-0.212cm"/>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3" style:family="paragraph" style:parent-style-name="HTML_20_Preformatted">
      <style:paragraph-properties fo:text-align="justify" fo:text-indent="-0.85cm" fo:margin-left="1.27cm" fo:orphans="2" fo:widows="2">
        <style:tab-stops>
          <style:tab-stop style:type="left" style:leader-style="none" style:position="-0.212cm"/>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4" style:family="paragraph" style:parent-style-name="HTML_20_Preformatted">
      <style:paragraph-properties fo:text-align="justify" fo:text-indent="-1.27cm" fo:margin-left="1.693cm" fo:orphans="2" fo:widows="2"/>
    </style:style>
    <style:style style:name="T4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5" style:family="paragraph" style:parent-style-name="HTML_20_Preformatted">
      <style:paragraph-properties fo:text-align="justify" fo:text-indent="-1.27cm" fo:margin-left="1.693cm" fo:orphans="2" fo:widows="2"/>
    </style:style>
    <style:style style:name="T4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6" style:family="paragraph" style:parent-style-name="HTML_20_Preformatted">
      <style:paragraph-properties fo:text-align="justify" fo:text-indent="0.847cm" fo:margin-left="0.423cm" fo:orphans="2" fo:widows="2"/>
    </style:style>
    <style:style style:name="T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47" style:family="paragraph" style:parent-style-name="HTML_20_Preformatted">
      <style:paragraph-properties fo:text-align="justify" fo:text-indent="0.847cm" fo:margin-left="0.423cm" fo:orphans="2" fo:widows="2"/>
    </style:style>
    <style:style style:name="T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justify" fo:text-indent="-0.847cm" fo:margin-left="0.847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 style:family="paragraph" style:parent-style-name="Normal">
      <style:paragraph-properties fo:text-align="justify" fo:text-indent="-0.847cm" fo:margin-left="0.847cm" fo:orphans="2" fo:widows="2"/>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use-optimal-row-height="fals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fo:text-indent="-0.423cm" fo:margin-left="0.423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847cm" fo:margin-left="0.423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847cm" fo:margin-left="0.423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fo:text-indent="-0.462cm" fo:margin-left="0.46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fo:text-indent="-0.847cm" fo:margin-left="0.847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847cm" fo:margin-left="0.847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847cm" fo:margin-left="0.847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use-optimal-row-height="fals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justify" fo:text-indent="-0.423cm" fo:margin-left="0.423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HTML_20_Preformatted">
      <style:paragraph-properties fo:text-align="justify" fo:text-indent="-0.847cm" fo:margin-left="1.2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9" style:family="paragraph" style:parent-style-name="HTML_20_Preformatted">
      <style:paragraph-properties fo:text-align="justify" fo:text-indent="-0.847cm" fo:margin-left="1.2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0" style:family="paragraph" style:parent-style-name="HTML_20_Preformatted">
      <style:paragraph-properties fo:text-align="justify" fo:text-indent="-1.27cm" fo:margin-left="2.117cm" fo:orphans="2" fo:widows="2">
        <style:tab-stops>
          <style:tab-stop style:type="left" style:leader-style="none" style:position="-0.501cm"/>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8.888cm"/>
          <style:tab-stop style:type="left" style:leader-style="none" style:position="20.503cm"/>
          <style:tab-stop style:type="left" style:leader-style="none" style:position="22.119cm"/>
          <style:tab-stop style:type="left" style:leader-style="none" style:position="23.735cm"/>
        </style:tab-stops>
      </style:paragraph-properties>
    </style:style>
    <style:style style:name="T6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1" style:family="paragraph" style:parent-style-name="HTML_20_Preformatted">
      <style:paragraph-properties fo:text-align="justify" fo:text-indent="-1.27cm" fo:margin-left="2.117cm" fo:orphans="2" fo:widows="2">
        <style:tab-stops>
          <style:tab-stop style:type="left" style:leader-style="none" style:position="0.385cm"/>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8.888cm"/>
          <style:tab-stop style:type="left" style:leader-style="none" style:position="20.503cm"/>
          <style:tab-stop style:type="left" style:leader-style="none" style:position="22.119cm"/>
          <style:tab-stop style:type="left" style:leader-style="none" style:position="23.735cm"/>
        </style:tab-stops>
      </style:paragraph-properties>
    </style:style>
    <style:style style:name="T6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1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1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2" style:family="paragraph" style:parent-style-name="HTML_20_Preformatted">
      <style:paragraph-properties fo:text-align="justify" fo:text-indent="-1.27cm" fo:margin-left="2.117cm" fo:orphans="2" fo:widows="2">
        <style:tab-stops>
          <style:tab-stop style:type="left" style:leader-style="none" style:position="-0.501cm"/>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8.888cm"/>
          <style:tab-stop style:type="left" style:leader-style="none" style:position="20.503cm"/>
          <style:tab-stop style:type="left" style:leader-style="none" style:position="22.119cm"/>
          <style:tab-stop style:type="left" style:leader-style="none" style:position="23.735cm"/>
        </style:tab-stops>
      </style:paragraph-properties>
    </style:style>
    <style:style style:name="T6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3" style:family="paragraph" style:parent-style-name="HTML_20_Preformatted">
      <style:paragraph-properties fo:text-align="justify" fo:text-indent="-1.27cm" fo:margin-left="2.117cm" fo:orphans="2" fo:widows="2">
        <style:tab-stops>
          <style:tab-stop style:type="left" style:leader-style="none" style:position="-0.501cm"/>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8.888cm"/>
          <style:tab-stop style:type="left" style:leader-style="none" style:position="20.503cm"/>
          <style:tab-stop style:type="left" style:leader-style="none" style:position="22.119cm"/>
          <style:tab-stop style:type="left" style:leader-style="none" style:position="23.735cm"/>
        </style:tab-stops>
      </style:paragraph-properties>
    </style:style>
    <style:style style:name="T6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4" style:family="paragraph" style:parent-style-name="HTML_20_Preformatted">
      <style:paragraph-properties fo:text-align="justify" fo:text-indent="-1.27cm" fo:margin-left="2.117cm" fo:orphans="2" fo:widows="2">
        <style:tab-stops>
          <style:tab-stop style:type="left" style:leader-style="none" style:position="-0.501cm"/>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8.888cm"/>
          <style:tab-stop style:type="left" style:leader-style="none" style:position="20.503cm"/>
          <style:tab-stop style:type="left" style:leader-style="none" style:position="22.119cm"/>
          <style:tab-stop style:type="left" style:leader-style="none" style:position="23.735cm"/>
        </style:tab-stops>
      </style:paragraph-properties>
    </style:style>
    <style:style style:name="T6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5" style:family="paragraph" style:parent-style-name="HTML_20_Preformatted">
      <style:paragraph-properties fo:text-align="justify" fo:text-indent="-0.847cm" fo:margin-left="1.2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6" style:family="paragraph" style:parent-style-name="HTML_20_Preformatted">
      <style:paragraph-properties fo:text-align="justify" fo:text-indent="-0.847cm" fo:margin-left="1.2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7" style:family="paragraph" style:parent-style-name="HTML_20_Preformatted">
      <style:paragraph-properties fo:text-align="justify" fo:text-indent="-0.847cm" fo:margin-left="1.2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8" style:family="paragraph" style:parent-style-name="HTML_20_Preformatted">
      <style:paragraph-properties fo:text-align="justify" fo:text-indent="-0.847cm" fo:margin-left="1.2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9" style:family="paragraph" style:parent-style-name="HTML_20_Preformatted">
      <style:paragraph-properties fo:text-align="justify" fo:text-indent="-0.847cm" fo:margin-left="1.2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0"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7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fo:text-indent="-0.423cm" fo:margin-left="0.423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HTML_20_Preformatted">
      <style:paragraph-properties fo:text-align="justify" fo:text-indent="-0.847cm" fo:margin-left="1.27cm" fo:orphans="2" fo:widows="2">
        <style:tab-stops>
          <style:tab-stop style:type="left" style:leader-style="none" style:position="-0.212cm"/>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3" style:family="paragraph" style:parent-style-name="HTML_20_Preformatted">
      <style:paragraph-properties fo:text-align="justify" fo:text-indent="-0.847cm" fo:margin-left="1.27cm" fo:orphans="2" fo:widows="2">
        <style:tab-stops>
          <style:tab-stop style:type="left" style:leader-style="none" style:position="-0.212cm"/>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4" style:family="paragraph" style:parent-style-name="HTML_20_Preformatted">
      <style:paragraph-properties fo:text-align="justify" fo:text-indent="-1.27cm" fo:margin-left="2.117cm" fo:orphans="2" fo:widows="2">
        <style:tab-stops>
          <style:tab-stop style:type="left" style:leader-style="none" style:position="-0.501cm"/>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8.888cm"/>
          <style:tab-stop style:type="left" style:leader-style="none" style:position="20.503cm"/>
          <style:tab-stop style:type="left" style:leader-style="none" style:position="22.119cm"/>
          <style:tab-stop style:type="left" style:leader-style="none" style:position="23.735cm"/>
        </style:tab-stops>
      </style:paragraph-properties>
    </style:style>
    <style:style style:name="T7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4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5" style:family="paragraph" style:parent-style-name="HTML_20_Preformatted">
      <style:paragraph-properties fo:text-align="justify" fo:text-indent="-1.27cm" fo:margin-left="2.117cm" fo:orphans="2" fo:widows="2">
        <style:tab-stops>
          <style:tab-stop style:type="left" style:leader-style="none" style:position="-0.501cm"/>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8.888cm"/>
          <style:tab-stop style:type="left" style:leader-style="none" style:position="20.503cm"/>
          <style:tab-stop style:type="left" style:leader-style="none" style:position="22.119cm"/>
          <style:tab-stop style:type="left" style:leader-style="none" style:position="23.735cm"/>
        </style:tab-stops>
      </style:paragraph-properties>
    </style:style>
    <style:style style:name="T7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6" style:family="paragraph" style:parent-style-name="HTML_20_Preformatted">
      <style:paragraph-properties fo:text-align="justify" fo:text-indent="-1.27cm" fo:margin-left="2.117cm" fo:orphans="2" fo:widows="2">
        <style:tab-stops>
          <style:tab-stop style:type="left" style:leader-style="none" style:position="-0.501cm"/>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8.888cm"/>
          <style:tab-stop style:type="left" style:leader-style="none" style:position="20.503cm"/>
          <style:tab-stop style:type="left" style:leader-style="none" style:position="22.119cm"/>
          <style:tab-stop style:type="left" style:leader-style="none" style:position="23.735cm"/>
        </style:tab-stops>
      </style:paragraph-properties>
    </style:style>
    <style:style style:name="T7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7" style:family="paragraph" style:parent-style-name="HTML_20_Preformatted">
      <style:paragraph-properties fo:text-align="justify" fo:text-indent="-1.27cm" fo:margin-left="2.117cm" fo:orphans="2" fo:widows="2">
        <style:tab-stops>
          <style:tab-stop style:type="left" style:leader-style="none" style:position="-0.501cm"/>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8.888cm"/>
          <style:tab-stop style:type="left" style:leader-style="none" style:position="20.503cm"/>
          <style:tab-stop style:type="left" style:leader-style="none" style:position="22.119cm"/>
          <style:tab-stop style:type="left" style:leader-style="none" style:position="23.735cm"/>
        </style:tab-stops>
      </style:paragraph-properties>
    </style:style>
    <style:style style:name="T7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8" style:family="paragraph" style:parent-style-name="HTML_20_Preformatted">
      <style:paragraph-properties fo:text-align="justify" fo:text-indent="-1.27cm" fo:margin-left="2.117cm" fo:orphans="2" fo:widows="2">
        <style:tab-stops>
          <style:tab-stop style:type="left" style:leader-style="none" style:position="-0.501cm"/>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8.888cm"/>
          <style:tab-stop style:type="left" style:leader-style="none" style:position="20.503cm"/>
          <style:tab-stop style:type="left" style:leader-style="none" style:position="22.119cm"/>
          <style:tab-stop style:type="left" style:leader-style="none" style:position="23.735cm"/>
        </style:tab-stops>
      </style:paragraph-properties>
    </style:style>
    <style:style style:name="T7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9" style:family="paragraph" style:parent-style-name="HTML_20_Preformatted">
      <style:paragraph-properties fo:text-align="justify" fo:text-indent="-0.847cm" fo:margin-left="1.27cm" fo:orphans="2" fo:widows="2">
        <style:tab-stops>
          <style:tab-stop style:type="left" style:leader-style="none" style:position="-0.212cm"/>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0" style:family="paragraph" style:parent-style-name="HTML_20_Preformatted">
      <style:paragraph-properties fo:text-align="justify" fo:text-indent="-0.847cm" fo:margin-left="1.27cm" fo:orphans="2" fo:widows="2">
        <style:tab-stops>
          <style:tab-stop style:type="left" style:leader-style="none" style:position="-0.212cm"/>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1" style:family="paragraph" style:parent-style-name="HTML_20_Preformatted">
      <style:paragraph-properties fo:text-align="justify" fo:text-indent="-0.847cm" fo:margin-left="1.2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2" style:family="paragraph" style:parent-style-name="HTML_20_Preformatted">
      <style:paragraph-properties fo:text-align="justify" fo:text-indent="-0.847cm" fo:margin-left="1.2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3" style:family="paragraph" style:parent-style-name="HTML_20_Preformatted">
      <style:paragraph-properties fo:text-align="justify" fo:text-indent="-0.847cm" fo:margin-left="1.2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4"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8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fo:orphans="2" fo:widows="2"/>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6" style:family="paragraph" style:parent-style-name="Normal">
      <style:paragraph-properties fo:text-align="justify" fo:text-indent="-0.737cm" fo:margin-left="0.716cm"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use-optimal-row-height="fals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text-indent="-0.423cm" fo:margin-left="0.423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8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9"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8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0"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9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1"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9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2"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9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3"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9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4"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9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5"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9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6"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9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text-indent="-0.423cm" fo:margin-left="0.423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7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9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9"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9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00"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0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01"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0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02"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0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03"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0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04"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0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05"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0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06"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0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justify" fo:margin-left="-0.009cm" fo:orphans="2" fo:widows="2"/>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use-optimal-row-height="fals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fo:text-indent="-0.423cm" fo:margin-left="0.423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0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10"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1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fo:text-indent="-0.423cm" fo:margin-left="0.423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1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13"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1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margin-left="-0.009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S2" style:family="section" style:master-page-name="MasterPage1">
      <style:section-properties text:dont-balance-text-columns="false">
        <style:columns fo:column-count="0" fo:column-gap="0.75cm"/>
      </style:section-properties>
    </style:style>
    <style:style style:name="P115" style:family="paragraph" style:parent-style-name="Normal" style:master-page-name="MasterPage1">
      <style:paragraph-properties fo:text-align="justify" fo:line-height="0.882cm"/>
    </style:style>
    <style:style style:name="T115_1" style:family="text">
      <style:text-properties style:font-name="標楷體" fo:font-size="20pt" style:font-name-asian="標楷體" style:font-size-asian="20pt" style:font-size-complex="20pt"/>
    </style:style>
    <style:style style:name="T115_2" style:family="text">
      <style:text-properties style:font-name="標楷體" fo:font-size="20pt" style:font-name-asian="標楷體" style:font-size-asian="20pt" style:font-size-complex="20pt"/>
    </style:style>
    <style:style style:name="Table2" style:family="table">
      <style:table-properties table:align="center" style:width="25.647cm" fo:margin-left="0.757cm"/>
    </style:style>
    <style:style style:name="Column4" style:family="table-column">
      <style:table-column-properties style:column-width="10.472cm" style:use-optimal-column-width="false"/>
    </style:style>
    <style:style style:name="Column5" style:family="table-column">
      <style:table-column-properties style:column-width="10.472cm" style:use-optimal-column-width="false"/>
    </style:style>
    <style:style style:name="Column6" style:family="table-column">
      <style:table-column-properties style:column-width="4.703cm" style:use-optimal-column-width="false"/>
    </style:style>
    <style:style style:name="Row8" style:family="table-row">
      <style:table-row-properties style:use-optimal-row-height="fals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fo:line-height="0.564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fo:line-height="0.564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center" fo:line-height="0.564cm"/>
    </style:style>
    <style:style style:name="T118_1" style:family="text">
      <style:text-properties fo:letter-spacing="0.423cm" style:font-name="標楷體" fo:font-size="12pt" style:font-name-asian="標楷體" style:font-size-asian="12pt" style:font-size-complex="12pt" fo:language="en" fo:language-asian="zh" fo:language-complex="ar" fo:country="US" fo:country-asian="TW" fo:country-complex="SA"/>
    </style:style>
    <style:style style:name="T11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use-optimal-row-height="fals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Table3" style:family="table">
      <style:table-properties table:align="left" style:width="10.051cm" fo:margin-left="0cm"/>
    </style:style>
    <style:style style:name="Column7" style:family="table-column">
      <style:table-column-properties style:column-width="5.025cm" style:use-optimal-column-width="false"/>
    </style:style>
    <style:style style:name="Column8" style:family="table-column">
      <style:table-column-properties style:column-width="5.025cm" style:use-optimal-column-width="false"/>
    </style:style>
    <style:style style:name="Row10" style:family="table-row">
      <style:table-row-properties style:min-row-height="1.235cm" style:use-optimal-row-height="false" fo:keep-together="always"/>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fo:line-height="0.564cm"/>
    </style:style>
    <style:style style:name="T119_1"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119_2" style:family="text">
      <style:text-properties style:font-name="Times New Roman"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119_3"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119_4"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119_5"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119_6"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119_7"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119_8"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119_9"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119_10"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119_1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119_12"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119_13"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119_14"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Row11" style:family="table-row">
      <style:table-row-properties style:min-row-height="1.023cm" style:use-optimal-row-height="false" fo:keep-together="always"/>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fo:margin-top="0.12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2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2" style:family="table-row">
      <style:table-row-properties style:min-row-height="1.023cm" style:use-optimal-row-height="false" fo:keep-together="always"/>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2_2" style:family="text">
      <style:text-properties style:font-name="標楷體" fo:font-size="10pt" style:font-name-asian="標楷體" style:font-size-asian="10pt" style:font-size-complex="12pt" fo:language="en" fo:language-asian="zh" fo:language-complex="ar" fo:country="US" fo:country-asian="TW" fo:country-complex="SA" style:text-underline-style="solid" style:text-underline-color="font-color" style:letter-kerning="true"/>
    </style:style>
    <style:style style:name="T122_3"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12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2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3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12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3" style:family="table-row">
      <style:table-row-properties style:min-row-height="1.023cm" style:use-optimal-row-height="false" fo:keep-together="always"/>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24_1" style:family="text">
      <style:text-properties style:font-name="標楷體" fo:font-size="10pt" style:font-name-asian="標楷體" style:font-size-asian="10pt" style:font-size-complex="12pt" fo:language="en" fo:language-asian="zh" fo:language-complex="ar" fo:country="US" fo:country-asian="TW" fo:country-complex="SA" style:text-underline-style="solid" style:text-underline-color="font-color" style:letter-kerning="true"/>
    </style:style>
    <style:style style:name="T124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12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2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5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12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4" style:family="table-row">
      <style:table-row-properties style:min-row-height="1.023cm" style:use-optimal-row-height="false" fo:keep-together="always"/>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2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7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12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5" style:family="table-row">
      <style:table-row-properties style:min-row-height="1.023cm" style:use-optimal-row-height="false" fo:keep-together="always"/>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8_2" style:family="text">
      <style:text-properties style:font-name="標楷體" fo:font-size="10pt" style:font-name-asian="標楷體" style:font-size-asian="10pt" style:font-size-complex="12pt" fo:language="en" fo:language-asian="zh" fo:language-complex="ar" fo:country="US" fo:country-asian="TW" fo:country-complex="SA" style:text-underline-style="solid" style:text-underline-color="font-color" style:letter-kerning="true"/>
    </style:style>
    <style:style style:name="T128_3"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12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9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129_3" style:family="text">
      <style:text-properties style:font-name="標楷體" fo:font-size="10pt" style:font-name-asian="標楷體" style:font-size-asian="10pt" style:font-size-complex="12pt" fo:language="en" fo:language-asian="zh" fo:language-complex="ar" fo:country="US" fo:country-asian="TW" fo:country-complex="SA" style:text-underline-style="solid" style:text-underline-color="font-color" style:letter-kerning="true"/>
    </style:style>
    <style:style style:name="T12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6" style:family="table-row">
      <style:table-row-properties style:min-row-height="1.023cm" style:use-optimal-row-height="false" fo:keep-together="always"/>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30_1" style:family="text">
      <style:text-properties style:font-name="標楷體" fo:font-size="10pt" style:font-name-asian="標楷體" style:font-size-asian="10pt" style:font-size-complex="12pt" fo:language="en" fo:language-asian="zh" fo:language-complex="ar" fo:country="US" fo:country-asian="TW" fo:country-complex="SA" style:text-underline-style="solid" style:text-underline-color="font-color" style:letter-kerning="true"/>
    </style:style>
    <style:style style:name="T130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13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1_2" style:family="text">
      <style:text-properties style:font-name="標楷體" fo:font-size="10pt" style:font-name-asian="標楷體" style:font-size-asian="10pt" style:font-size-complex="12pt" fo:language="en" fo:language-asian="zh" fo:language-complex="ar" fo:country="US" fo:country-asian="TW" fo:country-complex="SA" style:text-underline-style="solid" style:text-underline-color="font-color" style:letter-kerning="true"/>
    </style:style>
    <style:style style:name="T131_3"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131_4" style:family="text">
      <style:text-properties style:font-name="標楷體" fo:font-size="10pt" style:font-name-asian="標楷體" style:font-size-asian="10pt" style:font-size-complex="12pt" fo:language="en" fo:language-asian="zh" fo:language-complex="ar" fo:country="US" fo:country-asian="TW" fo:country-complex="SA" style:text-underline-style="solid" style:text-underline-color="font-color" style:letter-kerning="true"/>
    </style:style>
    <style:style style:name="T131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7" style:family="table-row">
      <style:table-row-properties style:min-row-height="6.525cm" style:use-optimal-row-height="false" fo:keep-together="always"/>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fo:text-indent="-1.055cm" fo:line-height="0.564cm" fo:margin-top="0.127cm" fo:margin-left="1.212cm" fo:margin-right="0.187cm">
        <style:tab-stops>
          <style:tab-stop style:type="left" style:leader-style="none" style:position="2.598cm"/>
          <style:tab-stop style:type="left" style:leader-style="none" style:position="12.97cm"/>
          <style:tab-stop style:type="left" style:leader-style="none" style:position="17.464cm"/>
          <style:tab-stop style:type="left" style:leader-style="none" style:position="19.369cm"/>
          <style:tab-stop style:type="left" style:leader-style="none" style:position="21.063cm"/>
          <style:tab-stop style:type="left" style:leader-style="none" style:position="23.509cm"/>
        </style:tab-stops>
      </style:paragraph-properties>
    </style:style>
    <style:style style:name="T132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3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2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33" style:family="paragraph" style:parent-style-name="Normal">
      <style:paragraph-properties fo:text-align="justify" fo:text-indent="-0.353cm" fo:line-height="0.564cm" fo:margin-top="0.127cm" fo:margin-left="1.623cm">
        <style:tab-stops>
          <style:tab-stop style:type="left" style:leader-style="none" style:position="2.187cm"/>
          <style:tab-stop style:type="left" style:leader-style="none" style:position="12.559cm"/>
          <style:tab-stop style:type="left" style:leader-style="none" style:position="17.053cm"/>
          <style:tab-stop style:type="left" style:leader-style="none" style:position="18.958cm"/>
          <style:tab-stop style:type="left" style:leader-style="none" style:position="20.652cm"/>
          <style:tab-stop style:type="left" style:leader-style="none" style:position="23.098cm"/>
        </style:tab-stops>
      </style:paragraph-properties>
    </style:style>
    <style:style style:name="T133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text-underline-style="solid" style:text-underline-color="font-color" style:letter-kerning="true"/>
    </style:style>
    <style:style style:name="T133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text-underline-style="solid" style:text-underline-color="font-color" style:letter-kerning="true"/>
    </style:style>
    <style:style style:name="T133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text-underline-style="solid" style:text-underline-color="font-color" style:letter-kerning="true"/>
    </style:style>
    <style:style style:name="T133_4"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text-underline-style="solid" style:text-underline-color="font-color" style:letter-kerning="true"/>
    </style:style>
    <style:style style:name="T133_5"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text-underline-style="solid" style:text-underline-color="font-color" style:letter-kerning="true"/>
    </style:style>
    <style:style style:name="T133_6"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33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4" style:family="paragraph" style:parent-style-name="Normal">
      <style:paragraph-properties fo:text-align="justify" fo:text-indent="-0.353cm" fo:line-height="0.564cm" fo:margin-top="0.127cm" fo:margin-left="1.623cm">
        <style:tab-stops>
          <style:tab-stop style:type="left" style:leader-style="none" style:position="2.187cm"/>
          <style:tab-stop style:type="left" style:leader-style="none" style:position="12.559cm"/>
          <style:tab-stop style:type="left" style:leader-style="none" style:position="17.053cm"/>
          <style:tab-stop style:type="left" style:leader-style="none" style:position="18.958cm"/>
          <style:tab-stop style:type="left" style:leader-style="none" style:position="20.652cm"/>
          <style:tab-stop style:type="left" style:leader-style="none" style:position="23.098cm"/>
        </style:tab-stops>
      </style:paragraph-properties>
    </style:style>
    <style:style style:name="T134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text-underline-style="solid" style:text-underline-color="font-color" style:letter-kerning="true"/>
    </style:style>
    <style:style style:name="T134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text-underline-style="solid" style:text-underline-color="font-color" style:letter-kerning="true"/>
    </style:style>
    <style:style style:name="T134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text-underline-style="solid" style:text-underline-color="font-color" style:letter-kerning="true"/>
    </style:style>
    <style:style style:name="T134_4"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text-underline-style="solid" style:text-underline-color="font-color" style:letter-kerning="true"/>
    </style:style>
    <style:style style:name="T134_5"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text-underline-style="solid" style:text-underline-color="font-color" style:letter-kerning="true"/>
    </style:style>
    <style:style style:name="T134_6"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P135" style:family="paragraph" style:parent-style-name="Normal">
      <style:paragraph-properties fo:text-align="justify" fo:text-indent="-1.055cm" fo:line-height="0.564cm" fo:margin-top="0.127cm" fo:margin-left="1.212cm" fo:margin-right="0.187cm">
        <style:tab-stops>
          <style:tab-stop style:type="left" style:leader-style="none" style:position="2.598cm"/>
          <style:tab-stop style:type="left" style:leader-style="none" style:position="12.97cm"/>
          <style:tab-stop style:type="left" style:leader-style="none" style:position="17.464cm"/>
          <style:tab-stop style:type="left" style:leader-style="none" style:position="19.369cm"/>
          <style:tab-stop style:type="left" style:leader-style="none" style:position="21.063cm"/>
          <style:tab-stop style:type="left" style:leader-style="none" style:position="23.509cm"/>
        </style:tab-stops>
      </style:paragraph-properties>
    </style:style>
    <style:style style:name="T135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text-underline-style="solid" style:text-underline-color="font-color" style:letter-kerning="true"/>
    </style:style>
    <style:style style:name="T135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35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3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6" style:family="paragraph" style:parent-style-name="Normal">
      <style:paragraph-properties fo:text-align="justify" fo:text-indent="-1.055cm" fo:line-height="0.564cm" fo:margin-top="0.127cm" fo:margin-left="1.212cm" fo:margin-right="0.187cm">
        <style:tab-stops>
          <style:tab-stop style:type="left" style:leader-style="none" style:position="2.598cm"/>
          <style:tab-stop style:type="left" style:leader-style="none" style:position="12.97cm"/>
          <style:tab-stop style:type="left" style:leader-style="none" style:position="17.464cm"/>
          <style:tab-stop style:type="left" style:leader-style="none" style:position="19.369cm"/>
          <style:tab-stop style:type="left" style:leader-style="none" style:position="21.063cm"/>
          <style:tab-stop style:type="left" style:leader-style="none" style:position="23.509cm"/>
        </style:tab-stops>
      </style:paragraph-properties>
    </style:style>
    <style:style style:name="T136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text-underline-style="solid" style:text-underline-color="font-color" style:letter-kerning="true"/>
    </style:style>
    <style:style style:name="T136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37" style:family="paragraph" style:parent-style-name="Normal">
      <style:paragraph-properties fo:text-align="justify" fo:line-height="0.564cm" fo:keep-with-next="always"/>
    </style:style>
    <style:style style:name="T1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8" style:family="paragraph" style:parent-style-name="Normal">
      <style:paragraph-properties fo:text-align="justify" fo:text-indent="-0.499cm" fo:line-height="0.564cm" fo:margin-left="0.499cm"/>
      <style:text-properties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Table4" style:family="table">
      <style:table-properties table:align="left" style:width="10.051cm" fo:margin-left="0cm"/>
    </style:style>
    <style:style style:name="Column9" style:family="table-column">
      <style:table-column-properties style:column-width="3.35cm" style:use-optimal-column-width="false"/>
    </style:style>
    <style:style style:name="Column10" style:family="table-column">
      <style:table-column-properties style:column-width="3.35cm" style:use-optimal-column-width="false"/>
    </style:style>
    <style:style style:name="Column11" style:family="table-column">
      <style:table-column-properties style:column-width="3.351cm" style:use-optimal-column-width="false"/>
    </style:style>
    <style:style style:name="Row18" style:family="table-row">
      <style:table-row-properties style:min-row-height="1.235cm" style:use-optimal-row-height="false" fo:keep-together="always"/>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fo:line-height="0.564cm"/>
    </style:style>
    <style:style style:name="T139_1"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139_2" style:family="text">
      <style:text-properties style:font-name="Times New Roman"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139_3"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139_4"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139_5"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139_6"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139_7"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139_8"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Row19" style:family="table-row">
      <style:table-row-properties style:min-row-height="1.023cm" style:use-optimal-row-height="false" fo:keep-together="always"/>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4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fo:margin-top="0.19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41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margin-top="0.12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4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0" style:family="table-row">
      <style:table-row-properties style:min-row-height="1.023cm" style:use-optimal-row-height="false" fo:keep-together="always"/>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4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44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4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1" style:family="table-row">
      <style:table-row-properties style:min-row-height="1.023cm" style:use-optimal-row-height="false" fo:keep-together="always"/>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4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47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4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2" style:family="table-row">
      <style:table-row-properties style:min-row-height="1.023cm" style:use-optimal-row-height="false" fo:keep-together="always"/>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4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50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5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3" style:family="table-row">
      <style:table-row-properties style:min-row-height="1.023cm" style:use-optimal-row-height="false" fo:keep-together="always"/>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5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53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5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4" style:family="table-row">
      <style:table-row-properties style:min-row-height="1.023cm" style:use-optimal-row-height="false"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5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56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5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7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7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5" style:family="table-row">
      <style:table-row-properties style:min-row-height="2.498cm" style:use-optimal-row-height="false" fo:keep-together="always"/>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fo:text-indent="-1.055cm" fo:margin-top="0.127cm" fo:margin-left="1.212cm" fo:margin-right="0.187cm">
        <style:tab-stops>
          <style:tab-stop style:type="left" style:leader-style="none" style:position="2.598cm"/>
          <style:tab-stop style:type="left" style:leader-style="none" style:position="12.97cm"/>
          <style:tab-stop style:type="left" style:leader-style="none" style:position="17.464cm"/>
          <style:tab-stop style:type="left" style:leader-style="none" style:position="19.369cm"/>
          <style:tab-stop style:type="left" style:leader-style="none" style:position="21.063cm"/>
          <style:tab-stop style:type="left" style:leader-style="none" style:position="23.509cm"/>
        </style:tab-stops>
      </style:paragraph-properties>
    </style:style>
    <style:style style:name="T158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59" style:family="paragraph" style:parent-style-name="Normal">
      <style:paragraph-properties fo:text-align="justify" fo:text-indent="-1.055cm" fo:margin-top="0.127cm" fo:margin-left="1.212cm" fo:margin-right="0.187cm">
        <style:tab-stops>
          <style:tab-stop style:type="left" style:leader-style="none" style:position="2.598cm"/>
          <style:tab-stop style:type="left" style:leader-style="none" style:position="12.97cm"/>
          <style:tab-stop style:type="left" style:leader-style="none" style:position="17.464cm"/>
          <style:tab-stop style:type="left" style:leader-style="none" style:position="19.369cm"/>
          <style:tab-stop style:type="left" style:leader-style="none" style:position="21.063cm"/>
          <style:tab-stop style:type="left" style:leader-style="none" style:position="23.509cm"/>
        </style:tab-stops>
      </style:paragraph-properties>
    </style:style>
    <style:style style:name="T159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60" style:family="paragraph" style:parent-style-name="Normal">
      <style:paragraph-properties fo:text-align="justify" fo:text-indent="-1.055cm" fo:margin-top="0.127cm" fo:margin-left="1.212cm" fo:margin-right="0.187cm">
        <style:tab-stops>
          <style:tab-stop style:type="left" style:leader-style="none" style:position="2.598cm"/>
          <style:tab-stop style:type="left" style:leader-style="none" style:position="12.97cm"/>
          <style:tab-stop style:type="left" style:leader-style="none" style:position="17.464cm"/>
          <style:tab-stop style:type="left" style:leader-style="none" style:position="19.369cm"/>
          <style:tab-stop style:type="left" style:leader-style="none" style:position="21.063cm"/>
          <style:tab-stop style:type="left" style:leader-style="none" style:position="23.509cm"/>
        </style:tab-stops>
      </style:paragraph-properties>
    </style:style>
    <style:style style:name="T160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60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60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61" style:family="paragraph" style:parent-style-name="Normal">
      <style:paragraph-properties fo:text-align="justify" fo:line-height="0.564cm"/>
    </style:style>
    <style:style style:name="T16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justify" fo:line-height="0.564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2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2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2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2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2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2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2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2_1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2_1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2_1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2_1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2_1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2_20"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62_2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2_2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2_2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3" style:family="paragraph" style:parent-style-name="Normal">
      <style:paragraph-properties fo:text-align="justify" fo:line-height="0.882cm"/>
    </style:style>
    <style:style style:name="T163_1" style:family="text">
      <style:text-properties style:font-name="標楷體" fo:font-size="20pt" style:font-name-asian="標楷體" style:font-size-asian="20pt" style:font-size-complex="20pt"/>
    </style:style>
    <style:style style:name="T163_2" style:family="text">
      <style:text-properties style:font-name="標楷體" fo:font-size="20pt" style:font-name-asian="標楷體" style:font-size-asian="20pt" style:font-size-complex="20pt"/>
    </style:style>
    <style:style style:name="Table5" style:family="table">
      <style:table-properties table:align="center" style:width="25.695cm" fo:margin-left="0.732cm"/>
    </style:style>
    <style:style style:name="Column12" style:family="table-column">
      <style:table-column-properties style:column-width="10.846cm" style:use-optimal-column-width="false"/>
    </style:style>
    <style:style style:name="Column13" style:family="table-column">
      <style:table-column-properties style:column-width="11.347cm" style:use-optimal-column-width="false"/>
    </style:style>
    <style:style style:name="Column14" style:family="table-column">
      <style:table-column-properties style:column-width="3.501cm" style:use-optimal-column-width="false"/>
    </style:style>
    <style:style style:name="Row26" style:family="table-row">
      <style:table-row-properties style:use-optimal-row-height="fals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center" fo:line-height="0.564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center" fo:line-height="0.564cm"/>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center" fo:line-height="0.564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use-optimal-row-height="fals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Table6" style:family="table">
      <style:table-properties table:align="left" style:width="10.493cm" fo:margin-left="0cm"/>
    </style:style>
    <style:style style:name="Column15" style:family="table-column">
      <style:table-column-properties style:column-width="5.246cm" style:use-optimal-column-width="false"/>
    </style:style>
    <style:style style:name="Column16" style:family="table-column">
      <style:table-column-properties style:column-width="5.248cm" style:use-optimal-column-width="false"/>
    </style:style>
    <style:style style:name="Row28" style:family="table-row">
      <style:table-row-properties style:min-row-height="1.483cm" style:use-optimal-row-height="fals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center" fo:line-height="0.706cm" fo:margin-top="0.318cm" fo:margin-bottom="0.318cm"/>
    </style:style>
    <style:style style:name="T167_1"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167_2"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167_3"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Row29" style:family="table-row">
      <style:table-row-properties style:min-row-height="0.907cm" style:use-optimal-row-height="false"/>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line-height="0.423cm" fo:margin-top="0.318cm" fo:margin-bottom="0.318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6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center" fo:line-height="0.423cm" fo:margin-top="0.318cm" fo:margin-bottom="0.318cm"/>
    </style:style>
    <style:style style:name="T16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0" style:family="table-row">
      <style:table-row-properties style:use-optimal-row-height="fals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center" fo:line-height="0.423cm" fo:margin-top="0.318cm" fo:margin-bottom="0.318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7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center" fo:line-height="0.423cm" fo:margin-top="0.318cm" fo:margin-bottom="0.318cm"/>
    </style:style>
    <style:style style:name="T17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1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17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1" style:family="table-row">
      <style:table-row-properties style:use-optimal-row-height="fals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center" fo:line-height="0.423cm" fo:margin-top="0.318cm" fo:margin-bottom="0.318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7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2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17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center" fo:line-height="0.423cm" fo:margin-top="0.318cm" fo:margin-bottom="0.318cm"/>
    </style:style>
    <style:style style:name="T17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3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17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2" style:family="table-row">
      <style:table-row-properties style:use-optimal-row-height="fals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center" fo:line-height="0.423cm" fo:margin-top="0.318cm" fo:margin-bottom="0.318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74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17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center" fo:line-height="0.423cm" fo:margin-top="0.318cm" fo:margin-bottom="0.318cm"/>
    </style:style>
    <style:style style:name="T17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5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17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3" style:family="table-row">
      <style:table-row-properties style:use-optimal-row-height="fals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center" fo:line-height="0.423cm" fo:margin-top="0.318cm" fo:margin-bottom="0.318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7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center" fo:line-height="0.423cm" fo:margin-top="0.318cm" fo:margin-bottom="0.318cm"/>
    </style:style>
    <style:style style:name="T17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7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17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4" style:family="table-row">
      <style:table-row-properties style:use-optimal-row-height="fals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center" fo:line-height="0.423cm" fo:margin-top="0.318cm" fo:margin-bottom="0.318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7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center" fo:line-height="0.423cm" fo:margin-top="0.318cm" fo:margin-bottom="0.318cm"/>
    </style:style>
    <style:style style:name="T17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9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17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5" style:family="table-row">
      <style:table-row-properties style:min-row-height="3.919cm" style:use-optimal-row-height="fals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justify" fo:text-indent="-0.988cm" fo:margin-left="0.988cm">
        <style:tab-stops>
          <style:tab-stop style:type="left" style:leader-style="none" style:position="2.822cm"/>
          <style:tab-stop style:type="left" style:leader-style="none" style:position="13.194cm"/>
          <style:tab-stop style:type="left" style:leader-style="none" style:position="17.688cm"/>
          <style:tab-stop style:type="left" style:leader-style="none" style:position="19.593cm"/>
          <style:tab-stop style:type="left" style:leader-style="none" style:position="21.287cm"/>
          <style:tab-stop style:type="left" style:leader-style="none" style:position="23.733cm"/>
        </style:tab-stops>
      </style:paragraph-properties>
    </style:style>
    <style:style style:name="T180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8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0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8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1" style:family="paragraph" style:parent-style-name="Normal">
      <style:paragraph-properties fo:text-align="justify" fo:text-indent="-0.988cm" fo:margin-left="0.988cm">
        <style:tab-stops>
          <style:tab-stop style:type="left" style:leader-style="none" style:position="2.822cm"/>
          <style:tab-stop style:type="left" style:leader-style="none" style:position="13.194cm"/>
          <style:tab-stop style:type="left" style:leader-style="none" style:position="17.688cm"/>
          <style:tab-stop style:type="left" style:leader-style="none" style:position="19.593cm"/>
          <style:tab-stop style:type="left" style:leader-style="none" style:position="21.287cm"/>
          <style:tab-stop style:type="left" style:leader-style="none" style:position="23.733cm"/>
        </style:tab-stops>
      </style:paragraph-properties>
    </style:style>
    <style:style style:name="T181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text-underline-style="solid" style:text-underline-color="font-color" style:letter-kerning="true"/>
    </style:style>
    <style:style style:name="T181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81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8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2" style:family="paragraph" style:parent-style-name="Normal">
      <style:paragraph-properties fo:text-align="justify" fo:text-indent="-0.988cm" fo:margin-left="0.988cm"/>
    </style:style>
    <style:style style:name="T182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text-underline-style="solid" style:text-underline-color="font-color" style:letter-kerning="true"/>
    </style:style>
    <style:style style:name="T182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82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83" style:family="paragraph" style:parent-style-name="Normal">
      <style:paragraph-properties fo:text-align="justify" fo:line-height="0.564cm"/>
    </style:style>
    <style:style style:name="T18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84" style:family="paragraph" style:parent-style-name="Normal">
      <style:paragraph-properties fo:text-align="justify" fo:text-indent="-0.499cm" fo:line-height="0.564cm" fo:margin-left="0.499cm"/>
      <style:text-properties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justify" fo:line-height="0.564cm"/>
    </style:style>
    <style:style style:name="T18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able7" style:family="table">
      <style:table-properties table:align="left" style:width="10.993cm" fo:margin-left="0cm"/>
    </style:style>
    <style:style style:name="Column17" style:family="table-column">
      <style:table-column-properties style:column-width="3.664cm" style:use-optimal-column-width="false"/>
    </style:style>
    <style:style style:name="Column18" style:family="table-column">
      <style:table-column-properties style:column-width="3.664cm" style:use-optimal-column-width="false"/>
    </style:style>
    <style:style style:name="Column19" style:family="table-column">
      <style:table-column-properties style:column-width="3.665cm" style:use-optimal-column-width="false"/>
    </style:style>
    <style:style style:name="Row36" style:family="table-row">
      <style:table-row-properties style:min-row-height="1.494cm" style:use-optimal-row-height="false" fo:keep-together="always"/>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line-height="0.564cm"/>
    </style:style>
    <style:style style:name="T186_1"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186_2" style:family="text">
      <style:text-properties style:font-name="Times New Roman"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186_3"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186_4"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186_5"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Row37" style:family="table-row">
      <style:table-row-properties style:min-row-height="1.048cm" style:use-optimal-row-height="false" fo:keep-together="always"/>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8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8" style:family="paragraph" style:parent-style-name="Normal">
      <style:paragraph-properties fo:text-align="center">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8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fo:margin-top="0.19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89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fo:margin-top="0.12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9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8" style:family="table-row">
      <style:table-row-properties style:min-row-height="1.048cm" style:use-optimal-row-height="false" fo:keep-together="always"/>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9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92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9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9" style:family="table-row">
      <style:table-row-properties style:min-row-height="1.055cm" style:use-optimal-row-height="false" fo:keep-together="always"/>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9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95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9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0" style:family="table-row">
      <style:table-row-properties style:min-row-height="1.011cm" style:use-optimal-row-height="false" fo:keep-together="always"/>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9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98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19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1" style:family="table-row">
      <style:table-row-properties style:min-row-height="0.99cm" style:use-optimal-row-height="false" fo:keep-together="always"/>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20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201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20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2" style:family="table-row">
      <style:table-row-properties style:min-row-height="0.993cm" style:use-optimal-row-height="false" fo:keep-together="always"/>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20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204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fo:line-height="0.847cm">
        <style:tab-stops>
          <style:tab-stop style:type="left" style:leader-style="none" style:position="3.81cm"/>
          <style:tab-stop style:type="left" style:leader-style="none" style:position="14.182cm"/>
          <style:tab-stop style:type="left" style:leader-style="none" style:position="18.676cm"/>
          <style:tab-stop style:type="left" style:leader-style="none" style:position="20.581cm"/>
          <style:tab-stop style:type="left" style:leader-style="none" style:position="22.274cm"/>
          <style:tab-stop style:type="left" style:leader-style="none" style:position="24.721cm"/>
        </style:tab-stops>
      </style:paragraph-properties>
    </style:style>
    <style:style style:name="T20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3" style:family="table-row">
      <style:table-row-properties style:min-row-height="3.995cm" style:use-optimal-row-height="false" fo:keep-together="always"/>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fo:text-indent="-1.055cm" fo:margin-top="0.127cm" fo:margin-left="1.212cm" fo:margin-right="0.187cm">
        <style:tab-stops>
          <style:tab-stop style:type="left" style:leader-style="none" style:position="2.598cm"/>
          <style:tab-stop style:type="left" style:leader-style="none" style:position="12.97cm"/>
          <style:tab-stop style:type="left" style:leader-style="none" style:position="17.464cm"/>
          <style:tab-stop style:type="left" style:leader-style="none" style:position="19.369cm"/>
          <style:tab-stop style:type="left" style:leader-style="none" style:position="21.063cm"/>
          <style:tab-stop style:type="left" style:leader-style="none" style:position="23.509cm"/>
        </style:tab-stops>
      </style:paragraph-properties>
    </style:style>
    <style:style style:name="T206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207" style:family="paragraph" style:parent-style-name="Normal">
      <style:paragraph-properties fo:text-align="justify" fo:text-indent="-1.055cm" fo:margin-top="0.127cm" fo:margin-left="1.212cm" fo:margin-right="0.187cm">
        <style:tab-stops>
          <style:tab-stop style:type="left" style:leader-style="none" style:position="2.598cm"/>
          <style:tab-stop style:type="left" style:leader-style="none" style:position="12.97cm"/>
          <style:tab-stop style:type="left" style:leader-style="none" style:position="17.464cm"/>
          <style:tab-stop style:type="left" style:leader-style="none" style:position="19.369cm"/>
          <style:tab-stop style:type="left" style:leader-style="none" style:position="21.063cm"/>
          <style:tab-stop style:type="left" style:leader-style="none" style:position="23.509cm"/>
        </style:tab-stops>
      </style:paragraph-properties>
    </style:style>
    <style:style style:name="T207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208" style:family="paragraph" style:parent-style-name="Normal">
      <style:paragraph-properties fo:text-align="justify" fo:text-indent="-1.055cm" fo:margin-top="0.127cm" fo:margin-left="1.212cm" fo:margin-right="0.187cm">
        <style:tab-stops>
          <style:tab-stop style:type="left" style:leader-style="none" style:position="2.598cm"/>
          <style:tab-stop style:type="left" style:leader-style="none" style:position="12.97cm"/>
          <style:tab-stop style:type="left" style:leader-style="none" style:position="17.464cm"/>
          <style:tab-stop style:type="left" style:leader-style="none" style:position="19.369cm"/>
          <style:tab-stop style:type="left" style:leader-style="none" style:position="21.063cm"/>
          <style:tab-stop style:type="left" style:leader-style="none" style:position="23.509cm"/>
        </style:tab-stops>
      </style:paragraph-properties>
    </style:style>
    <style:style style:name="T208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208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208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208_4"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209" style:family="paragraph" style:parent-style-name="Normal">
      <style:paragraph-properties fo:text-align="justify" fo:line-height="0.564cm"/>
      <style:text-properties style:font-name="標楷體" fo:font-size="14pt" style:font-name-asian="標楷體" style:font-size-asian="14pt" style:font-size-complex="14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justify" fo:margin-left="0.064cm" fo:orphans="2" fo:widows="2"/>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0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0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0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0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0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0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0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0_1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0_1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0_1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0_1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0_1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0_2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0_2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0_2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10_2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0_2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0_2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1" style:family="paragraph" style:parent-style-name="Normal">
      <style:paragraph-properties fo:text-align="justify" fo:line-height="0.564cm"/>
      <style:text-properties style:font-name="標楷體" style:font-name-asian="標楷體"/>
    </style:style>
    <style:style style:name="P212" style:family="paragraph" style:parent-style-name="Normal">
      <style:paragraph-properties fo:text-align="justify" fo:line-height="0.564cm"/>
      <style:text-properties style:font-name="標楷體" style:font-name-asian="標楷體"/>
    </style:style>
    <style:style style:name="P213" style:family="paragraph" style:parent-style-name="Normal">
      <style:paragraph-properties fo:text-align="justify"/>
      <style:text-properties style:font-name="標楷體" style:font-name-asian="標楷體"/>
    </style:style>
  </office:automatic-styles>
  <office:body>
    <office:text>
      <text:section text:style-name="S1" text:name="S1">
        <text:p text:style-name="P1"><text:span text:style-name="T1_1">私立就業服務機構許可及管理辦法部分條文及第三十一條附表二修正</text:span><text:span text:style-name="T1_2">條文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正條文</text:span></text:p>
            </table:table-cell>
            <table:table-cell table:style-name="Cell2">
              <text:p text:style-name="P3"><text:span text:style-name="T3_1">現行條文</text:span></text:p>
            </table:table-cell>
            <table:table-cell table:style-name="Cell3">
              <text:p text:style-name="P4"><text:span text:style-name="T4_1">說明</text:span></text:p>
            </table:table-cell>
          </table:table-row>
          <table:table-row table:style-name="Row2">
            <table:table-cell table:style-name="Cell4">
              <text:p text:style-name="P5"><text:span text:style-name="T5_1">第一條<text:s text:c="2"/>本辦法依就業服務法(以下簡稱本法)第三十四條第三項</text:span><text:span text:style-name="T5_2">及第四十條第二項</text:span><text:span text:style-name="T5_3">規定訂定之。</text:span></text:p>
            </table:table-cell>
            <table:table-cell table:style-name="Cell5">
              <text:p text:style-name="P6"><text:span text:style-name="T6_1">第一條<text:s text:c="2"/>本辦法依就業服務法(以下簡稱本法)第三十四條第三項規定訂定之。</text:span></text:p>
            </table:table-cell>
            <table:table-cell table:style-name="Cell6">
              <text:p text:style-name="P7"><text:span text:style-name="T7_1">配合</text:span><text:span text:style-name="T7_2">一百零二年十二月二十五日</text:span><text:span text:style-name="T7_3">修正公布之本法第四十條增訂第二項規定，授權中央主管機關針對私立就業服務機構接受委任引進之外國人入國三個月內發生行蹤不明之情事者，訂定一年內達一定之人數、比率及查核方式等事項，以作為認定之標準，爰增列授權規定。</text:span></text:p>
            </table:table-cell>
          </table:table-row>
          <table:table-row table:style-name="Row3">
            <table:table-cell table:style-name="Cell7">
              <text:p text:style-name="P8"><text:span text:style-name="T8_1">第十五條<text:s text:c="2"/>私立就業服務機構及其分支機構申請籌設許可、設立許可或重新申請設立許可有下列情形之一，主管機關應不予許可:</text:span></text:p>
              <text:list text:style-name="LS1" xml:id="list0">
                <text:list-item>
                  <text:p text:style-name="P9"><text:span text:style-name="T9_1">不符本法或本辦法之申請規定者。</text:span></text:p>
                </text:list-item>
                <text:list-item>
                  <text:p text:style-name="P10"><text:span text:style-name="T10_1">機構或機構負責人、經理人、董（理）事或代表人曾違反本法第三十四條第二項或第四十五條規定，受罰鍰處分、經檢察機關起訴或法院判決有罪者。</text:span></text:p>
                </text:list-item>
                <text:list-item>
                  <text:p text:style-name="P11"><text:span text:style-name="T11_1">機構負責人、經理人、董（理）事或代表人曾任職私立就業服務機構，因其行為致使該機構有下列情事之一者：</text:span></text:p>
                  <text:list>
                    <text:list-item>
                      <text:p text:style-name="P12"><text:span text:style-name="T12_1">違反本法第四十條</text:span><text:span text:style-name="T12_2">第一項</text:span><text:span text:style-name="T12_3">第四款至第九款或第四十五條規定。</text:span></text:p>
                    </text:list-item>
                    <text:list-item>
                      <text:p text:style-name="P13"><text:span text:style-name="T13_1">違反本法第四十條</text:span><text:span text:style-name="T13_2">第一項</text:span><text:span text:style-name="T13_3">第二款或第十四款規定，經限期改善，屆期未改善。</text:span></text:p>
                    </text:list-item>
                    <text:list-item>
                      <text:p text:style-name="P14"><text:span text:style-name="T14_1">同一事由，受罰鍰處分三次，仍未改善。</text:span></text:p>
                    </text:list-item>
                    <text:list-item>
                      <text:p text:style-name="P15"><text:span text:style-name="T15_1">一年內受罰鍰處分四次以上。</text:span></text:p>
                    </text:list-item>
                    <text:list-item>
                      <text:p text:style-name="P16"><text:span text:style-name="T16_1">一年內受停業處分二次以上。</text:span></text:p>
                    </text:list-item>
                  </text:list>
                </text:list-item>
                <text:list-item>
                  <text:p text:style-name="P17"><text:span text:style-name="T17_1">機構負責人、經理人、董（理）事或代表人從事就業服務業務或假借業務上之權力、機會或方法對求職人、雇主或外國人曾犯刑法第二百二十一條至第二百二十九條、第二百三十一條至第二百三十三條、第二百九十六條至第二百九十七條、第三百零二條、第三百零四條、第三百零五條、第三百三十五條、第三百三十六條、第三百三十九條、第三百四十一條、第三百四十二條或第三百四十六條規定之罪，經檢察機關起訴或法院判決有罪者。</text:span></text:p>
                </text:list-item>
                <text:list-item>
                  <text:p text:style-name="P18"><text:span text:style-name="T18_1">機構負責人、經理人、董（理）事或代表人曾犯人口販運防制法所定人口販運罪，經檢察機關起訴或法院判決有罪者。</text:span></text:p>
                </text:list-item>
                <text:list-item>
                  <text:p text:style-name="P19"><text:span text:style-name="T19_1">非營利就業服務機構曾因妨害公益，受主管機關或目的事業主管機關處罰鍰、停業或限期整理處分。</text:span></text:p>
                </text:list-item>
                <text:list-item>
                  <text:p text:style-name="P20"><text:span text:style-name="T20_1">營利就業服務機構申請為營業處所之公司登記地址或商業登記地址，已設有私立就業服務機構者。</text:span></text:p>
                </text:list-item>
                <text:list-item>
                  <text:p text:style-name="P21"><text:span text:style-name="T21_1">非營利就業服務機構申請之機構地址，已設有私立就業服務機構者。</text:span></text:p>
                </text:list-item>
                <text:list-item>
                  <text:p text:style-name="P22"><text:span text:style-name="T22_1">評鑑為C級，經限期令其改善，屆期不改善或改善後仍未達B級者。</text:span></text:p>
                </text:list-item>
                <text:list-item>
                  <text:p text:style-name="P23"><text:span text:style-name="T23_1">申請設立分支機<text:s/>構，未曾接受評鑑而無評鑑成績或最近一次評鑑成績為C級者。</text:span></text:p>
                </text:list-item>
              </text:list>
              <text:p text:style-name="P24"><text:span text:style-name="T24_1">十一、規避、妨礙或拒絕接受評鑑者。</text:span></text:p>
              <text:p text:style-name="P25"><text:span text:style-name="T25_1">十二、接受委任辦理聘僱許可，外國人入國後三個月內發生行蹤不明情事達附表一規定之人數及比率者。</text:span></text:p>
              <text:p text:style-name="P26"><text:span text:style-name="T26_1">前項第二款至第六款及第十二款規定情事，以申請之日前二年內發生者為限。</text:span></text:p>
              <text:p text:style-name="P27"><text:span text:style-name="T27_1">直轄市或縣（市）主管機關核發許可證者，不適用第一項第九款及第十二款規定。</text:span></text:p>
            </table:table-cell>
            <table:table-cell table:style-name="Cell8">
              <text:p text:style-name="P28"><text:span text:style-name="T28_1">第十五條<text:s text:c="2"/>私立就業服務機構及其分支機構申請籌設許可、設立許可或重新申請設立許可有下列情形之一，主管機關應不予許可:</text:span></text:p>
              <text:list text:style-name="LS2" xml:id="list15">
                <text:list-item>
                  <text:p text:style-name="P29"><text:span text:style-name="T29_1">不符本法或本辦法之申請規定者。</text:span></text:p>
                </text:list-item>
                <text:list-item>
                  <text:p text:style-name="P30"><text:span text:style-name="T30_1">機構或機構負責人、經理人、董（理）事或代表人曾違反本法第三十四條第二項或第四十五條規定，受罰鍰處分、經檢察機關起訴或法院判決有罪者。</text:span></text:p>
                </text:list-item>
                <text:list-item>
                  <text:p text:style-name="P31"><text:span text:style-name="T31_1">機構負責人、經理人、董（理）事或代表人曾任職私立就業服務機構，因其行為致使該機構有下列情事之一者：</text:span></text:p>
                </text:list-item>
              </text:list>
              <text:list text:style-name="LS1" xml:id="list18" text:continue-list="list0">
                <text:list-item>
                  <text:list>
                    <text:list-item>
                      <text:p text:style-name="P32"><text:span text:style-name="T32_1">違反本法第四十條第四款至第九款或第四十五條規定。</text:span></text:p>
                    </text:list-item>
                    <text:list-item>
                      <text:p text:style-name="P33"><text:span text:style-name="T33_1">違反本法第四十條第二款或第十四款規定，經限期改善，屆期未改善。</text:span></text:p>
                    </text:list-item>
                    <text:list-item>
                      <text:p text:style-name="P34"><text:span text:style-name="T34_1">同一事由，受罰鍰處分三次，仍未改善。</text:span></text:p>
                    </text:list-item>
                    <text:list-item>
                      <text:p text:style-name="P35"><text:span text:style-name="T35_1">一年內受罰鍰處分四次以上。</text:span></text:p>
                    </text:list-item>
                    <text:list-item>
                      <text:p text:style-name="P36"><text:span text:style-name="T36_1">一年內受停業處分二次以上。</text:span></text:p>
                    </text:list-item>
                  </text:list>
                </text:list-item>
              </text:list>
              <text:list text:style-name="LS2" xml:id="list23" text:continue-list="list15">
                <text:list-item>
                  <text:p text:style-name="P37"><text:span text:style-name="T37_1">機構負責人、經理人、董（理）事或代表人從事就業服務業務或假借業務上之權力、機會或方法對求職人、雇主或外國人曾犯刑法第二百二十一條至第二百二十九條、第二百三十一條至第二百三十三條、第二百九十六條至第二百九十七條、第三百零二條、第三百零四條、第三百零五條、第三百三十五條、第三百三十六條、第三百三十九條、第三百四十一條、第三百四十二條或第三百四十六條規定之罪，經檢察機關起訴或法院判決有罪者。</text:span></text:p>
                </text:list-item>
                <text:list-item>
                  <text:p text:style-name="P38"><text:span text:style-name="T38_1">機構負責人、經理人、董（理）事或代表人曾犯人口販運防制法所定人口販運罪，經檢察機關起訴或法院判決有罪者。</text:span></text:p>
                </text:list-item>
                <text:list-item>
                  <text:p text:style-name="P39"><text:span text:style-name="T39_1">非營利就業服務機構曾因妨害公益，受主管機關或目的事業主管機關處罰鍰、停業或限期整理處分。</text:span></text:p>
                </text:list-item>
                <text:list-item>
                  <text:p text:style-name="P40"><text:span text:style-name="T40_1">營利就業服務機構申請為營業處所之公司登記地址或商業登記地址，已設有私立就業服務機構者。</text:span></text:p>
                </text:list-item>
                <text:list-item>
                  <text:p text:style-name="P41"><text:span text:style-name="T41_1">非營利就業服務機構申請之機構地址，已設有私立就業服務機構者。</text:span></text:p>
                </text:list-item>
                <text:list-item>
                  <text:p text:style-name="P42"><text:span text:style-name="T42_1">評鑑為C級，經限期令其改善，屆期不改善或改善後仍未達B級者。</text:span></text:p>
                </text:list-item>
                <text:list-item>
                  <text:p text:style-name="P43"><text:span text:style-name="T43_1">申請設立分支機<text:s/>構，未曾接受評鑑而無評鑑成績或最近一次評鑑成績為C級者。</text:span></text:p>
                </text:list-item>
              </text:list>
              <text:p text:style-name="P44"><text:span text:style-name="T44_1">十一、規避、妨礙或拒絕接受評鑑者。</text:span></text:p>
              <text:p text:style-name="P45"><text:span text:style-name="T45_1">十二、接受委任辦理聘僱許可，外國人入國後三個月內發生行蹤不明情事達附表一規定之人數及比率者。</text:span></text:p>
              <text:p text:style-name="P46"><text:span text:style-name="T46_1">前項第二款至第六款及第十二款規定情事，以申請之日前二年內發生者為限。</text:span></text:p>
              <text:p text:style-name="P47"><text:span text:style-name="T47_1">直轄市或縣（市）主管機關核發許可證者，不適用第一項第九款及第十二款規定。</text:span></text:p>
            </table:table-cell>
            <table:table-cell table:style-name="Cell9">
              <text:p text:style-name="P48"><text:span text:style-name="T48_1">一、配合</text:span><text:span text:style-name="T48_2">一百零二年十二月二十五日</text:span><text:span text:style-name="T48_3">修正公布之本法第四十條增訂第二項規定，爰第一項第三款第一目及第二目酌作文字修正。<text:s text:c="10"/></text:span></text:p>
              <text:p text:style-name="P49"><text:span text:style-name="T49_1">二、鑑於</text:span><text:span text:style-name="T49_2">一百零二年一月四日</text:span><text:span text:style-name="T49_3">修正發布之第一項第十二款附表一之外國人行蹤不明人數及比率，原參採之引進外國人總人數、行蹤不明人數、私立就業服務機構許可總家數及個別引進外國人人數規模等統計資料，迄今已有所變動，為使認定標準公平客觀且符合現況，以達有效管理及減少外國人發生行蹤不明情事，爰依更新後之統計資料，修正第一項第十二款附表一。</text:span></text:p>
            </table:table-cell>
          </table:table-row>
          <table:table-row table:style-name="Row4">
            <table:table-cell table:style-name="Cell10">
              <text:p text:style-name="P50"><text:span text:style-name="T50_1">第十五條之一<text:s text:c="2"/>本法第四十條第一項第十七款所稱接受委任引進之外國人入國三個月內發生行蹤不明之情事，並於一年內達一定之人數及比率者，指接受委任引進之外國人入國三個月內，發生連續曠職三日失</text:span><text:span text:style-name="T50_2">去聯繫之情事，經廢止或不予核發聘僱許可達附表一規定之人數及比率</text:span><text:span text:style-name="T50_3">。</text:span></text:p>
              <text:p text:style-name="P51"><text:span text:style-name="T51_1">中央主管機關應定期於每年三月、六月、九月及十二月，依附表一規定查核私立就業服務機構。</text:span></text:p>
              <text:p text:style-name="P52"><text:span text:style-name="T52_1">中央主管機關經依前項規定查核，發現私立就業服務機構達附表一規定之人數及比率者，應移送直轄市或縣(市)主管機關裁處罰鍰。</text:span></text:p>
            </table:table-cell>
            <table:table-cell table:style-name="Cell11">
              <text:p text:style-name="P53"/>
            </table:table-cell>
            <table:table-cell table:style-name="Cell12">
              <text:p text:style-name="P54"><text:span text:style-name="T54_1">一、</text:span><text:span text:style-name="T54_2">本條新增</text:span><text:span text:style-name="T54_3">。</text:span></text:p>
              <text:p text:style-name="P55"><text:span text:style-name="T55_1">二、依據</text:span><text:span text:style-name="T55_2">一百零二年十二月二十五日</text:span><text:span text:style-name="T55_3">修正公布之本法第四十條第一項第十七款及第二項授權規定，增訂私立就業服務機構接受委任引進之外國人入國三個月內發生行蹤不明，且達附表一規定之人數及比率者，即已違反本法第四十條第一項第十七款規定。</text:span></text:p>
              <text:p text:style-name="P56"><text:span text:style-name="T56_1">三、為查核私立就業服務機構接受委任引進之外國人，是否於入國三個月內發生行蹤不明之情事，且於一年內達一定之人數及比率，爰增訂中央主管機關應定期於每年三月、六月、九月及十二月，查核私立就業服務機構於查核日前一年內，接受委任引進之外國人入國後三個月內發生行蹤不明情事之人數及比率，並針對達附表一規定之人數及比率者，應由中央主管機關移送直轄市或縣(市)主管機關裁處罰鍰。</text:span></text:p>
            </table:table-cell>
          </table:table-row>
          <table:table-row table:style-name="Row5">
            <table:table-cell table:style-name="Cell13">
              <text:p text:style-name="P57"><text:span text:style-name="T57_1">第十九條<text:s text:c="2"/>私立就業服務機構及其分支機構申請變更許可，有下列情形之一，主管機關應不予許可：</text:span></text:p>
              <text:list text:style-name="LS3" xml:id="list30">
                <text:list-item>
                  <text:p text:style-name="P58"><text:span text:style-name="T58_1">申請變更後之機構負責人、經理人、董（理）事或代表人，曾違反本法第三十四條第二項或第四十五條規定，受罰鍰處分、經檢察機關起訴或法院判決有罪者。</text:span></text:p>
                </text:list-item>
                <text:list-item>
                  <text:p text:style-name="P59"><text:span text:style-name="T59_1">申請變更後之機構負責人、經理人、董（理）事或代表人，曾任職私立就業服務機構，因執行業務致使該機構有下列情事之一者：</text:span></text:p>
                </text:list-item>
              </text:list>
              <text:p text:style-name="P60"><text:span text:style-name="T60_1">（一）違反本法第四<text:s text:c="4"/>十條</text:span><text:span text:style-name="T60_2">第一項</text:span><text:span text:style-name="T60_3">第四款至第九款或第四十五條規定。</text:span></text:p>
              <text:p text:style-name="P61"><text:span text:style-name="T61_1">（二）違反本法第四十條</text:span><text:span text:style-name="T61_2">第一項</text:span><text:span text:style-name="T61_3">第二款或第十四款規定</text:span><text:span text:style-name="T61_4">，</text:span><text:span text:style-name="T61_5">經限期改善，屆期未改善。</text:span></text:p>
              <text:p text:style-name="P62"><text:span text:style-name="T62_1">（三</text:span><text:span text:style-name="T62_2">）</text:span><text:span text:style-name="T62_3">同一事由，受罰鍰處分三次，仍未改善。</text:span></text:p>
              <text:p text:style-name="P63"><text:span text:style-name="T63_1">（四）一年內受罰鍰處分四次以上。</text:span></text:p>
              <text:p text:style-name="P64"><text:span text:style-name="T64_1">（五）一年內受停業處分二次以上。</text:span></text:p>
              <text:list text:style-name="LS3" xml:id="list32" text:continue-list="list30">
                <text:list-item>
                  <text:p text:style-name="P65"><text:span text:style-name="T65_1">申請變更後之機構負責人、經理人、董（理）事或代表人從事就業服務業務或假借業務上之權力、機會或方法對求職人、雇主或外國人曾犯刑法第二百二十一條至第二百二十九條、第二百三十一條至第二百三十三條、第二百九十六條至第二百九十七條、第三百零二條、第三百零四條、第三百零五條、第三百三十五條、第三百三十六條、第三百三十九條、第三百四十一條、第三百四十二條或第三百四十六條規定之罪，經檢察機關起訴或法院判決有罪者。</text:span></text:p>
                </text:list-item>
                <text:list-item>
                  <text:p text:style-name="P66"><text:span text:style-name="T66_1">申請變更後之機構負責人、經理人、董（理）事或代表人曾犯人口販運防制法所定人口販運罪，經檢察機關起訴或法院判決有罪者。</text:span></text:p>
                </text:list-item>
                <text:list-item>
                  <text:p text:style-name="P67"><text:span text:style-name="T67_1">營利就業服務機構申請變更後之營業處所之公司登記地址或商業登記地址，已設有私立就業服務機構者。</text:span></text:p>
                </text:list-item>
                <text:list-item>
                  <text:p text:style-name="P68"><text:span text:style-name="T68_1">非營利就業服務機構申請變更後之機構地址，已設有私立就業服務機構者。</text:span></text:p>
                </text:list-item>
                <text:list-item>
                  <text:p text:style-name="P69"><text:span text:style-name="T69_1">未依前條規定申請變更許可者。</text:span></text:p>
                </text:list-item>
              </text:list>
              <text:p text:style-name="P70"><text:span text:style-name="T70_1">前項第一款至第四款規定情事，以申請之日前二年內發生者為限。</text:span></text:p>
            </table:table-cell>
            <table:table-cell table:style-name="Cell14">
              <text:p text:style-name="P71"><text:span text:style-name="T71_1">第十九條<text:s text:c="2"/>私立就業服務機構及其分支機構申請變更許可，有下列情形之一，主管機關應不予許可：</text:span></text:p>
              <text:list text:style-name="LS4" xml:id="list37">
                <text:list-item>
                  <text:p text:style-name="P72"><text:span text:style-name="T72_1">申請變更後之機構負責人、經理人、董（理）事或代表人，曾違反本法第三十四條第二項或第四十五條規定，受罰鍰處分、經檢察機關起訴或法院判決有罪者。</text:span></text:p>
                </text:list-item>
                <text:list-item>
                  <text:p text:style-name="P73"><text:span text:style-name="T73_1">申請變更後之機構負責人、經理人、董（理）事或代表人，曾任職私立就業服務機構，因執行業務致使該機構有下列情事之一者：</text:span></text:p>
                </text:list-item>
              </text:list>
              <text:p text:style-name="P74"><text:span text:style-name="T74_1">（一</text:span><text:span text:style-name="T74_2">）</text:span><text:span text:style-name="T74_3">違反本法第四十條第四款</text:span><text:span text:style-name="T74_4">、第六款</text:span><text:span text:style-name="T74_5">至第九款或第四十五條規定。</text:span></text:p>
              <text:p text:style-name="P75"><text:span text:style-name="T75_1">（二）違反本法第四十條第二款</text:span><text:span text:style-name="T75_2">、第五款</text:span><text:span text:style-name="T75_3">或第十四款規定經限期改善，屆期未改善。</text:span></text:p>
              <text:p text:style-name="P76"><text:span text:style-name="T76_1">（三）同一事由，受罰鍰處分三次，仍未改善。</text:span></text:p>
              <text:p text:style-name="P77"><text:span text:style-name="T77_1">（四）一年內受罰鍰處分四次以上。</text:span></text:p>
              <text:p text:style-name="P78"><text:span text:style-name="T78_1">（五）一年內受停業處分二次以上。</text:span></text:p>
              <text:list text:style-name="LS4" xml:id="list39" text:continue-list="list37">
                <text:list-item>
                  <text:p text:style-name="P79"><text:span text:style-name="T79_1">申請變更後之機構負責人、經理人、董（理）事或代表人從事就業服務業務或假借業務上之權力、機會或方法對求職人、雇主或外國人曾犯刑法第二百二十一條至第二百二十九條、第二百三十一條至第二百三十三條、第二百九十六條至第二百九十七條、第三百零二條、第三百零四條、第三百零五條、第三百三十五條、第三百三十六條、第三百三十九條、第三百四十一條、第三百四十二條或第三百四十六條規定之罪，經檢察機關起訴或法院判決有罪者。</text:span></text:p>
                </text:list-item>
                <text:list-item>
                  <text:p text:style-name="P80"><text:span text:style-name="T80_1">申請變更後之機構負責人、經理人、董（理）事或代表人曾犯人口販運防制法所定人口販運罪，經檢察機關起訴或法院判決有罪者。</text:span></text:p>
                </text:list-item>
                <text:list-item>
                  <text:p text:style-name="P81"><text:span text:style-name="T81_1">營利就業服務機構申請變更後之營業處所之公司登記地址或商業登記地址，已設有私立就業服務機構者。</text:span></text:p>
                </text:list-item>
                <text:list-item>
                  <text:p text:style-name="P82"><text:span text:style-name="T82_1">非營利就業服務機構申請變更後之機構地址，已設有私立就業服務機構者。</text:span></text:p>
                </text:list-item>
                <text:list-item>
                  <text:p text:style-name="P83"><text:span text:style-name="T83_1">未依前條規定申請變更許可者。</text:span></text:p>
                </text:list-item>
              </text:list>
              <text:p text:style-name="P84"><text:span text:style-name="T84_1">前項第一款至第四款規定情事，以申請之日前二年內發生者為限。</text:span></text:p>
            </table:table-cell>
            <table:table-cell table:style-name="Cell15">
              <text:p text:style-name="P85"><text:span text:style-name="T85_1">配合</text:span><text:span text:style-name="T85_2">一百零二年十二月二十五日</text:span><text:span text:style-name="T85_3">修正公布之本法第四十條增訂第二項規定，及</text:span><text:span text:style-name="T85_4">本辦法第十五條第一項第三款第一目及第二目規定文字，</text:span><text:span text:style-name="T85_5">第一項第二款第一目及第二目酌作文字修正。</text:span></text:p>
              <text:p text:style-name="P86"/>
            </table:table-cell>
          </table:table-row>
          <table:table-row table:style-name="Row6">
            <table:table-cell table:style-name="Cell16">
              <text:p text:style-name="P87"><text:span text:style-name="T87_1">第三十三條<text:s text:c="2"/>本法第四十條</text:span><text:span text:style-name="T87_2">第一項</text:span><text:span text:style-name="T87_3">第十一款所</text:span><text:span text:style-name="T87_4">定報表</text:span><text:bookmark-start text:name="_GoBack"/><text:span text:style-name="T87_5">如下</text:span><text:bookmark-end text:name="_GoBack"/><text:span text:style-name="T87_6">：</text:span></text:p>
              <text:p text:style-name="P88"><text:span text:style-name="T88_1">一、求職、求才狀況表。</text:span></text:p>
              <text:p text:style-name="P89"><text:span text:style-name="T89_1">二、從業人員名冊。</text:span></text:p>
              <text:p text:style-name="P90"><text:span text:style-name="T90_1">三、就業服務專業人員異動申請表。</text:span></text:p>
              <text:p text:style-name="P91"><text:span text:style-name="T91_1">四、外國人招募許可之申請表。</text:span></text:p>
              <text:p text:style-name="P92"><text:span text:style-name="T92_1">五、外國人聘僱許可之申請表。</text:span></text:p>
              <text:p text:style-name="P93"><text:span text:style-name="T93_1">六、外國人展延聘僱許可之申請表。</text:span></text:p>
              <text:p text:style-name="P94"><text:span text:style-name="T94_1">七、外國人轉換雇主或工作之申請表。</text:span></text:p>
              <text:p text:style-name="P95"><text:span text:style-name="T95_1">八、外國人行蹤不明失去聯繫之申報表。</text:span></text:p>
              <text:p text:style-name="P96"><text:span text:style-name="T96_1">九、主管機關規定之其他報表。</text:span></text:p>
            </table:table-cell>
            <table:table-cell table:style-name="Cell17">
              <text:p text:style-name="P97"><text:span text:style-name="T97_1">第三十三條<text:s text:c="2"/>本法第四十條第十一款所</text:span><text:span text:style-name="T97_2">稱</text:span><text:span text:style-name="T97_3">之</text:span><text:span text:style-name="T97_4">報表</text:span><text:span text:style-name="T97_5">，係指</text:span><text:span text:style-name="T97_6">：</text:span></text:p>
              <text:p text:style-name="P98"><text:span text:style-name="T98_1">一、求職、求才狀況表。</text:span></text:p>
              <text:p text:style-name="P99"><text:span text:style-name="T99_1">二、從業人員名冊。</text:span></text:p>
              <text:p text:style-name="P100"><text:span text:style-name="T100_1">三、就業服務專業人員異動申請表。</text:span></text:p>
              <text:p text:style-name="P101"><text:span text:style-name="T101_1">四、外國人招募許可之申請表。</text:span></text:p>
              <text:p text:style-name="P102"><text:span text:style-name="T102_1">五、外國人聘僱許可之申請表。</text:span></text:p>
              <text:p text:style-name="P103"><text:span text:style-name="T103_1">六、外國人展延聘僱許可之申請表。</text:span></text:p>
              <text:p text:style-name="P104"><text:span text:style-name="T104_1">七、外國人轉換雇主或工作之申請表。</text:span></text:p>
              <text:p text:style-name="P105"><text:span text:style-name="T105_1">八、外國人行蹤不明失去聯繫之申報表。</text:span></text:p>
              <text:p text:style-name="P106"><text:span text:style-name="T106_1">九、主管機關規定之其他報表。</text:span></text:p>
            </table:table-cell>
            <table:table-cell table:style-name="Cell18">
              <text:p text:style-name="P107"><text:span text:style-name="T107_1">配合</text:span><text:span text:style-name="T107_2">一百零二年十二月二十五日</text:span><text:span text:style-name="T107_3">修正公布之本法第四十條增訂第二項規定，爰酌作文字修正。</text:span></text:p>
            </table:table-cell>
          </table:table-row>
          <table:table-row table:style-name="Row7">
            <table:table-cell table:style-name="Cell19">
              <text:p text:style-name="P108"><text:span text:style-name="T108_1">第四十二條<text:s text:c="2"/>依身心障礙<text:s text:c="2"/>者</text:span><text:span text:style-name="T108_2">權益</text:span><text:span text:style-name="T108_3">保</text:span><text:span text:style-name="T108_4">障</text:span><text:span text:style-name="T108_5">法規定向主管機關申請結合設立之身心障礙者就業服務機構，不得有下列行為：</text:span></text:p>
              <text:p text:style-name="P109"><text:span text:style-name="T109_1">一、未依主管機關核定設立計畫執行者。</text:span></text:p>
              <text:p text:style-name="P110"><text:span text:style-name="T110_1">二、規避、妨礙或拒絕會計帳目查察者。</text:span></text:p>
            </table:table-cell>
            <table:table-cell table:style-name="Cell20">
              <text:p text:style-name="P111"><text:span text:style-name="T111_1">第四十二條<text:s text:c="2"/>依身心障礙者保護法規定向主管機關申請結合設立之身心障礙者就業服務機構，不得有下列行為：</text:span></text:p>
              <text:p text:style-name="P112"><text:span text:style-name="T112_1">一、未依主管機關核定設立計畫執行者。</text:span></text:p>
              <text:p text:style-name="P113"><text:span text:style-name="T113_1">二、規避、妨礙或拒絕會計帳目查察者。</text:span></text:p>
            </table:table-cell>
            <table:table-cell table:style-name="Cell21">
              <text:p text:style-name="P114"><text:span text:style-name="T114_1">配合「身心障礙者權益保障法」法規名稱之修正，酌作文字修正。</text:span></text:p>
            </table:table-cell>
          </table:table-row>
        </table:table>
      </text:section>
      <text:section text:style-name="S2" text:name="S2">
        <text:p text:style-name="P115"><text:span text:style-name="T115_1">附表一</text:span><text:span text:style-name="T115_2">修正對照表</text:span></text:p>
        <table:table table:style-name="Table2">
          <table:table-column table:style-name="Column4"/>
          <table:table-column table:style-name="Column5"/>
          <table:table-column table:style-name="Column6"/>
          <table:table-row table:style-name="Row8">
            <table:table-cell table:style-name="Cell22">
              <text:p text:style-name="P116"><text:span text:style-name="T116_1">修<text:s/>正<text:s/>規<text:s/>定</text:span></text:p>
            </table:table-cell>
            <table:table-cell table:style-name="Cell23">
              <text:p text:style-name="P117"><text:span text:style-name="T117_1">現<text:s/>行<text:s/>規<text:s/>定</text:span></text:p>
            </table:table-cell>
            <table:table-cell table:style-name="Cell24">
              <text:p text:style-name="P118"><text:span text:style-name="T118_1">說</text:span><text:span text:style-name="T118_2">明</text:span></text:p>
            </table:table-cell>
          </table:table-row>
          <table:table-row table:style-name="Row9">
            <table:table-cell table:style-name="Cell25">
              <table:table table:style-name="Table3">
                <table:table-column table:style-name="Column7"/>
                <table:table-column table:style-name="Column8"/>
                <table:table-row table:style-name="Row10">
                  <table:table-cell table:style-name="Cell26" table:number-columns-spanned="2">
                    <text:p text:style-name="P119"><text:span text:style-name="T119_1">私立就業服務機構</text:span><text:span text:style-name="T119_2">及其分支機構</text:span><text:span text:style-name="T119_3">不予</text:span><text:span text:style-name="T119_4">籌設</text:span><text:span text:style-name="T119_5">許可、設立許可或</text:span><text:span text:style-name="T119_6">重新</text:span><text:span text:style-name="T119_7">申請</text:span><text:span text:style-name="T119_8">設立許可</text:span><text:span text:style-name="T119_9">及定期查核移送直轄市或縣(市)主管機關</text:span><text:span text:style-name="T119_10">裁</text:span><text:span text:style-name="T119_11">處罰鍰</text:span><text:span text:style-name="T119_12">之行蹤不明</text:span><text:span text:style-name="T119_13">人數及</text:span><text:span text:style-name="T119_14">比率</text:span></text:p>
                  </table:table-cell>
                  <table:covered-table-cell/>
                </table:table-row>
                <table:table-row table:style-name="Row11">
                  <table:table-cell table:style-name="Cell27">
                    <text:p text:style-name="P120"><text:span text:style-name="T120_1">辦理聘僱許可之外國人人數</text:span></text:p>
                  </table:table-cell>
                  <table:table-cell table:style-name="Cell28">
                    <text:p text:style-name="P121"><text:span text:style-name="T121_1">行蹤不明比率</text:span></text:p>
                  </table:table-cell>
                </table:table-row>
                <table:table-row table:style-name="Row12">
                  <table:table-cell table:style-name="Cell29">
                    <text:p text:style-name="P122"><text:span text:style-name="T122_1">一人至</text:span><text:span text:style-name="T122_2">三</text:span><text:span text:style-name="T122_3">十</text:span><text:span text:style-name="T122_4">人</text:span></text:p>
                  </table:table-cell>
                  <table:table-cell table:style-name="Cell30">
                    <text:p text:style-name="P123"><text:span text:style-name="T123_1">百分之</text:span><text:span text:style-name="T123_2">十</text:span><text:span text:style-name="T123_3">以上</text:span></text:p>
                  </table:table-cell>
                </table:table-row>
                <table:table-row table:style-name="Row13">
                  <table:table-cell table:style-name="Cell31">
                    <text:p text:style-name="P124"><text:span text:style-name="T124_1">三</text:span><text:span text:style-name="T124_2">十一</text:span><text:span text:style-name="T124_3">人至一百人</text:span></text:p>
                  </table:table-cell>
                  <table:table-cell table:style-name="Cell32">
                    <text:p text:style-name="P125"><text:span text:style-name="T125_1">百分之</text:span><text:span text:style-name="T125_2">五</text:span><text:span text:style-name="T125_3">以上</text:span></text:p>
                  </table:table-cell>
                </table:table-row>
                <table:table-row table:style-name="Row14">
                  <table:table-cell table:style-name="Cell33">
                    <text:p text:style-name="P126"><text:span text:style-name="T126_1">一百零一人至二百人</text:span></text:p>
                  </table:table-cell>
                  <table:table-cell table:style-name="Cell34">
                    <text:p text:style-name="P127"><text:span text:style-name="T127_1">百分之</text:span><text:span text:style-name="T127_2">四</text:span><text:span text:style-name="T127_3">以上</text:span></text:p>
                  </table:table-cell>
                </table:table-row>
                <table:table-row table:style-name="Row15">
                  <table:table-cell table:style-name="Cell35">
                    <text:p text:style-name="P128"><text:span text:style-name="T128_1">二百零一人至</text:span><text:span text:style-name="T128_2">五</text:span><text:span text:style-name="T128_3">百</text:span><text:span text:style-name="T128_4">人</text:span></text:p>
                  </table:table-cell>
                  <table:table-cell table:style-name="Cell36">
                    <text:p text:style-name="P129"><text:span text:style-name="T129_1">百分之</text:span><text:span text:style-name="T129_2">三點</text:span><text:span text:style-name="T129_3">二二</text:span><text:span text:style-name="T129_4">以上</text:span></text:p>
                  </table:table-cell>
                </table:table-row>
                <table:table-row table:style-name="Row16">
                  <table:table-cell table:style-name="Cell37">
                    <text:p text:style-name="P130"><text:span text:style-name="T130_1">五</text:span><text:span text:style-name="T130_2">百零一</text:span><text:span text:style-name="T130_3">人以上</text:span></text:p>
                  </table:table-cell>
                  <table:table-cell table:style-name="Cell38">
                    <text:p text:style-name="P131"><text:span text:style-name="T131_1">百分之</text:span><text:span text:style-name="T131_2">二</text:span><text:span text:style-name="T131_3">點</text:span><text:span text:style-name="T131_4">四五</text:span><text:span text:style-name="T131_5">以上</text:span></text:p>
                  </table:table-cell>
                </table:table-row>
                <table:table-row table:style-name="Row17">
                  <table:table-cell table:style-name="Cell39" table:number-columns-spanned="2">
                    <text:p text:style-name="P132"><text:span text:style-name="T132_1">註一：</text:span><text:span text:style-name="T132_2">辦理聘僱許可之外國人人數</text:span><text:span text:style-name="T132_3">：</text:span></text:p>
                    <text:p text:style-name="P133"><text:span text:style-name="T133_1">1.</text:span><text:span text:style-name="T133_2">第十五條第一項第十二</text:span><text:span text:style-name="T133_3">款</text:span><text:span text:style-name="T133_4">規定</text:span><text:span text:style-name="T133_5">:</text:span><text:span text:style-name="T133_6">指申請之日前二年內辦理</text:span><text:span text:style-name="T133_7">聘僱許可之外國人總人數。</text:span></text:p>
                    <text:p text:style-name="P134"><text:span text:style-name="T134_1">2.第</text:span><text:span text:style-name="T134_2">十五</text:span><text:span text:style-name="T134_3">條</text:span><text:span text:style-name="T134_4">之一規定</text:span><text:span text:style-name="T134_5">:指查核之日前一年內辦理</text:span><text:span text:style-name="T134_6">聘僱許可之外國人總人數。</text:span></text:p>
                    <text:p text:style-name="P135"><text:span text:style-name="T135_1">註二</text:span><text:span text:style-name="T135_2">：行蹤不明比率＝行蹤不明人數</text:span><text:span text:style-name="T135_3">÷</text:span><text:span text:style-name="T135_4">辦理聘僱許可之外國人人數。</text:span></text:p>
                    <text:p text:style-name="P136"><text:span text:style-name="T136_1">註三</text:span><text:span text:style-name="T136_2">：行蹤不明人數：指外國人入國後三個月內，發生連續曠職三日失去聯繫之情事，經廢止或不予核發聘僱許可之總人數。</text:span></text:p>
                  </table:table-cell>
                  <table:covered-table-cell/>
                </table:table-row>
              </table:table>
              <text:p text:style-name="P137"><text:span text:style-name="T137_1">附表一</text:span></text:p>
              <text:p text:style-name="P138"/>
            </table:table-cell>
            <table:table-cell table:style-name="Cell40">
              <table:table table:style-name="Table4">
                <table:table-column table:style-name="Column9"/>
                <table:table-column table:style-name="Column10"/>
                <table:table-column table:style-name="Column11"/>
                <table:table-row table:style-name="Row18">
                  <table:table-cell table:style-name="Cell41" table:number-columns-spanned="3">
                    <text:p text:style-name="P139"><text:span text:style-name="T139_1">私立就業服務機構不予</text:span><text:span text:style-name="T139_2">申請</text:span><text:span text:style-name="T139_3">籌設許可、設立許可或</text:span><text:span text:style-name="T139_4">重新</text:span><text:span text:style-name="T139_5">申請</text:span><text:span text:style-name="T139_6">設立許可之行蹤不明</text:span><text:span text:style-name="T139_7">人數及</text:span><text:span text:style-name="T139_8">比率</text:span></text:p>
                  </table:table-cell>
                  <table:covered-table-cell/>
                  <table:covered-table-cell/>
                </table:table-row>
                <table:table-row table:style-name="Row19">
                  <table:table-cell table:style-name="Cell42">
                    <text:p text:style-name="P140"><text:span text:style-name="T140_1">辦理聘僱許可之外國人人數</text:span></text:p>
                  </table:table-cell>
                  <table:table-cell table:style-name="Cell43">
                    <text:p text:style-name="P141"><text:span text:style-name="T141_1">行蹤不明人數</text:span></text:p>
                  </table:table-cell>
                  <table:table-cell table:style-name="Cell44">
                    <text:p text:style-name="P142"><text:span text:style-name="T142_1">行蹤不明比率</text:span></text:p>
                  </table:table-cell>
                </table:table-row>
                <table:table-row table:style-name="Row20">
                  <table:table-cell table:style-name="Cell45">
                    <text:p text:style-name="P143"><text:span text:style-name="T143_1">一人至十人</text:span></text:p>
                  </table:table-cell>
                  <table:table-cell table:style-name="Cell46">
                    <text:p text:style-name="P144"><text:span text:style-name="T144_1">二人以上</text:span></text:p>
                  </table:table-cell>
                  <table:table-cell table:style-name="Cell47">
                    <text:p text:style-name="P145"><text:span text:style-name="T145_1">百分之</text:span><text:span text:style-name="T145_2">十八點七</text:span><text:span text:style-name="T145_3">以上</text:span></text:p>
                  </table:table-cell>
                </table:table-row>
                <table:table-row table:style-name="Row21">
                  <table:table-cell table:style-name="Cell48">
                    <text:p text:style-name="P146"><text:span text:style-name="T146_1">十一人至一百人</text:span></text:p>
                  </table:table-cell>
                  <table:table-cell table:style-name="Cell49">
                    <text:p text:style-name="P147"><text:span text:style-name="T147_1">四人以上</text:span></text:p>
                  </table:table-cell>
                  <table:table-cell table:style-name="Cell50">
                    <text:p text:style-name="P148"><text:span text:style-name="T148_1">百分之</text:span><text:span text:style-name="T148_2">六點</text:span><text:span text:style-name="T148_3">五以上</text:span></text:p>
                  </table:table-cell>
                </table:table-row>
                <table:table-row table:style-name="Row22">
                  <table:table-cell table:style-name="Cell51">
                    <text:p text:style-name="P149"><text:span text:style-name="T149_1">一百零一人至二百人</text:span></text:p>
                  </table:table-cell>
                  <table:table-cell table:style-name="Cell52">
                    <text:p text:style-name="P150"><text:span text:style-name="T150_1">七人以上</text:span></text:p>
                  </table:table-cell>
                  <table:table-cell table:style-name="Cell53">
                    <text:p text:style-name="P151"><text:span text:style-name="T151_1">百分之</text:span><text:span text:style-name="T151_2">四點二</text:span><text:span text:style-name="T151_3">以上</text:span></text:p>
                  </table:table-cell>
                </table:table-row>
                <table:table-row table:style-name="Row23">
                  <table:table-cell table:style-name="Cell54">
                    <text:p text:style-name="P152"><text:span text:style-name="T152_1">二百零一人至</text:span><text:span text:style-name="T152_2">三</text:span><text:span text:style-name="T152_3">百人</text:span></text:p>
                  </table:table-cell>
                  <table:table-cell table:style-name="Cell55">
                    <text:p text:style-name="P153"><text:span text:style-name="T153_1">十人以上</text:span></text:p>
                  </table:table-cell>
                  <table:table-cell table:style-name="Cell56">
                    <text:p text:style-name="P154"><text:span text:style-name="T154_1">百分之三點</text:span><text:span text:style-name="T154_2">八</text:span><text:span text:style-name="T154_3">以上</text:span></text:p>
                  </table:table-cell>
                </table:table-row>
                <table:table-row table:style-name="Row24">
                  <table:table-cell table:style-name="Cell57">
                    <text:p text:style-name="P155"><text:span text:style-name="T155_1">三</text:span><text:span text:style-name="T155_2">百零一人以上</text:span></text:p>
                  </table:table-cell>
                  <table:table-cell table:style-name="Cell58">
                    <text:p text:style-name="P156"><text:span text:style-name="T156_1">二十五人以上</text:span></text:p>
                  </table:table-cell>
                  <table:table-cell table:style-name="Cell59">
                    <text:p text:style-name="P157"><text:span text:style-name="T157_1">百分之</text:span><text:span text:style-name="T157_2">三</text:span><text:span text:style-name="T157_3">點</text:span><text:span text:style-name="T157_4">一</text:span><text:span text:style-name="T157_5">以上</text:span></text:p>
                  </table:table-cell>
                </table:table-row>
                <table:table-row table:style-name="Row25">
                  <table:table-cell table:style-name="Cell60" table:number-columns-spanned="3">
                    <text:p text:style-name="P158"><text:span text:style-name="T158_1">註一：辦理聘僱許可之外國人人數：指申請之日前二年內辦理聘僱許可之外國人總人數。</text:span></text:p>
                    <text:p text:style-name="P159"><text:span text:style-name="T159_1">註二：行蹤不明人數：指外國人入國後三個月內，發生連續曠職三日失去聯繫之情事，經廢止或不予核發聘僱許可之總人數。</text:span></text:p>
                    <text:p text:style-name="P160"><text:span text:style-name="T160_1">註三：行蹤不明比率＝行蹤不明人數</text:span><text:span text:style-name="T160_2">÷</text:span><text:span text:style-name="T160_3">辦理聘僱許可之外國人人數</text:span></text:p>
                  </table:table-cell>
                  <table:covered-table-cell/>
                  <table:covered-table-cell/>
                </table:table-row>
              </table:table>
              <text:p text:style-name="P161"><text:span text:style-name="T161_1">附表一</text:span></text:p>
            </table:table-cell>
            <table:table-cell table:style-name="Cell61">
              <text:p text:style-name="P162"><text:span text:style-name="T162_1">鑑於</text:span><text:span text:style-name="T162_2">一百零二</text:span><text:span text:style-name="T162_3">年</text:span><text:span text:style-name="T162_4">一</text:span><text:span text:style-name="T162_5">月</text:span><text:span text:style-name="T162_6">四</text:span><text:span text:style-name="T162_7">日</text:span><text:span text:style-name="T162_8">修正發布</text:span><text:span text:style-name="T162_9">之第</text:span><text:span text:style-name="T162_10">十五</text:span><text:span text:style-name="T162_11">條第</text:span><text:span text:style-name="T162_12">一</text:span><text:span text:style-name="T162_13">項第</text:span><text:span text:style-name="T162_14">十二</text:span><text:span text:style-name="T162_15">款附表一之外國人行蹤不明人數及比率，原所參採之引進外國人總人數、行蹤不明人數、私立就業服務機構許可總家數及個別引進外國人人數規模等統計資料，迄今已有所</text:span><text:span text:style-name="T162_16">大幅</text:span><text:span text:style-name="T162_17">變動，為使認定標準公平客觀且符合現況，並考</text:span><text:span text:style-name="T162_18">量行蹤不明比率之計算，已涵蓋行蹤不明人數，及使附表規定易於瞭解及便於計算，</text:span><text:span text:style-name="T162_19">爰以比率為基準，依更新後之統計資料重新計算</text:span><text:span text:style-name="T162_20">私立就業服務機構及其分支機構不予籌設許可、設立許可或重新設立許可之行蹤不明比率</text:span><text:span text:style-name="T162_21">，</text:span><text:span text:style-name="T162_22">以達有效管理及減少外國人發生行蹤不明情事之目的</text:span><text:span text:style-name="T162_23">。</text:span></text:p>
            </table:table-cell>
          </table:table-row>
        </table:table>
        <text:p text:style-name="P163"><text:span text:style-name="T163_1">附表二</text:span><text:span text:style-name="T163_2">修正對照表</text:span></text:p>
        <table:table table:style-name="Table5">
          <table:table-column table:style-name="Column12"/>
          <table:table-column table:style-name="Column13"/>
          <table:table-column table:style-name="Column14"/>
          <table:table-row table:style-name="Row26">
            <table:table-cell table:style-name="Cell62">
              <text:p text:style-name="P164"><text:span text:style-name="T164_1">修<text:s/>正<text:s/>規<text:s/>定</text:span></text:p>
            </table:table-cell>
            <table:table-cell table:style-name="Cell63">
              <text:p text:style-name="P165"><text:span text:style-name="T165_1">現<text:s/>行<text:s/>規<text:s/>定</text:span></text:p>
            </table:table-cell>
            <table:table-cell table:style-name="Cell64">
              <text:p text:style-name="P166"><text:span text:style-name="T166_1">說<text:s/>明</text:span></text:p>
            </table:table-cell>
          </table:table-row>
          <table:table-row table:style-name="Row27">
            <table:table-cell table:style-name="Cell65">
              <table:table table:style-name="Table6">
                <table:table-column table:style-name="Column15"/>
                <table:table-column table:style-name="Column16"/>
                <table:table-row table:style-name="Row28">
                  <table:table-cell table:style-name="Cell66" table:number-columns-spanned="2">
                    <text:p text:style-name="P167"><text:span text:style-name="T167_1">外國人力仲介公司不予認可之行蹤不明</text:span><text:span text:style-name="T167_2">人數及</text:span><text:span text:style-name="T167_3">比率</text:span></text:p>
                  </table:table-cell>
                  <table:covered-table-cell/>
                </table:table-row>
                <table:table-row table:style-name="Row29">
                  <table:table-cell table:style-name="Cell67">
                    <text:p text:style-name="P168"><text:span text:style-name="T168_1">辦理入國引進之外國人人數</text:span></text:p>
                  </table:table-cell>
                  <table:table-cell table:style-name="Cell68">
                    <text:p text:style-name="P169"><text:span text:style-name="T169_1">行蹤不明比率</text:span></text:p>
                  </table:table-cell>
                </table:table-row>
                <table:table-row table:style-name="Row30">
                  <table:table-cell table:style-name="Cell69">
                    <text:p text:style-name="P170"><text:span text:style-name="T170_1">一人至五十人</text:span></text:p>
                  </table:table-cell>
                  <table:table-cell table:style-name="Cell70">
                    <text:p text:style-name="P171"><text:span text:style-name="T171_1">百分之</text:span><text:span text:style-name="T171_2">七點八二</text:span><text:span text:style-name="T171_3">以上</text:span></text:p>
                  </table:table-cell>
                </table:table-row>
                <table:table-row table:style-name="Row31">
                  <table:table-cell table:style-name="Cell71">
                    <text:p text:style-name="P172"><text:span text:style-name="T172_1">五十一人至</text:span><text:span text:style-name="T172_2">二百</text:span><text:span text:style-name="T172_3">人</text:span></text:p>
                  </table:table-cell>
                  <table:table-cell table:style-name="Cell72">
                    <text:p text:style-name="P173"><text:span text:style-name="T173_1">百分之</text:span><text:span text:style-name="T173_2">六點三五</text:span><text:span text:style-name="T173_3">以上</text:span></text:p>
                  </table:table-cell>
                </table:table-row>
                <table:table-row table:style-name="Row32">
                  <table:table-cell table:style-name="Cell73">
                    <text:p text:style-name="P174"><text:span text:style-name="T174_1">二百零一</text:span><text:span text:style-name="T174_2">人至五百人</text:span></text:p>
                  </table:table-cell>
                  <table:table-cell table:style-name="Cell74">
                    <text:p text:style-name="P175"><text:span text:style-name="T175_1">百分之</text:span><text:span text:style-name="T175_2">四點三</text:span><text:span text:style-name="T175_3">以上</text:span></text:p>
                  </table:table-cell>
                </table:table-row>
                <table:table-row table:style-name="Row33">
                  <table:table-cell table:style-name="Cell75">
                    <text:p text:style-name="P176"><text:span text:style-name="T176_1">五百零一人至一千人</text:span></text:p>
                  </table:table-cell>
                  <table:table-cell table:style-name="Cell76">
                    <text:p text:style-name="P177"><text:span text:style-name="T177_1">百分之</text:span><text:span text:style-name="T177_2">三點三三</text:span><text:span text:style-name="T177_3">以上</text:span></text:p>
                  </table:table-cell>
                </table:table-row>
                <table:table-row table:style-name="Row34">
                  <table:table-cell table:style-name="Cell77">
                    <text:p text:style-name="P178"><text:span text:style-name="T178_1">一千零一人以上</text:span></text:p>
                  </table:table-cell>
                  <table:table-cell table:style-name="Cell78">
                    <text:p text:style-name="P179"><text:span text:style-name="T179_1">百分之</text:span><text:span text:style-name="T179_2">二點九四</text:span><text:span text:style-name="T179_3">以上</text:span></text:p>
                  </table:table-cell>
                </table:table-row>
                <table:table-row table:style-name="Row35">
                  <table:table-cell table:style-name="Cell79" table:number-columns-spanned="2">
                    <text:p text:style-name="P180"><text:span text:style-name="T180_1">註一：</text:span><text:span text:style-name="T180_2">辦理入國引進之外國人人數</text:span><text:span text:style-name="T180_3">：指申請之日前二年內辦理</text:span><text:span text:style-name="T180_4">入國引進之外國人總人數。</text:span></text:p>
                    <text:p text:style-name="P181"><text:span text:style-name="T181_1">註二</text:span><text:span text:style-name="T181_2">：行蹤不明比率＝行蹤不明人數</text:span><text:span text:style-name="T181_3">÷</text:span><text:span text:style-name="T181_4">辦理入國引進之外國人人數。</text:span></text:p>
                    <text:p text:style-name="P182"><text:span text:style-name="T182_1">註三</text:span><text:span text:style-name="T182_2">：行蹤不明人數：指外國人入國後三個月內，發生連續曠職三日失去聯繫之情事，經廢止或不予核發聘僱許可之總人數。</text:span><text:span text:style-name="T182_3"><text:s/></text:span></text:p>
                  </table:table-cell>
                  <table:covered-table-cell/>
                </table:table-row>
              </table:table>
              <text:p text:style-name="P183"><text:span text:style-name="T183_1">附表二</text:span></text:p>
              <text:p text:style-name="P184"/>
            </table:table-cell>
            <table:table-cell table:style-name="Cell80">
              <text:p text:style-name="P185"><text:span text:style-name="T185_1">附表二</text:span></text:p>
              <table:table table:style-name="Table7">
                <table:table-column table:style-name="Column17"/>
                <table:table-column table:style-name="Column18"/>
                <table:table-column table:style-name="Column19"/>
                <table:table-row table:style-name="Row36">
                  <table:table-cell table:style-name="Cell81" table:number-columns-spanned="3">
                    <text:p text:style-name="P186"><text:span text:style-name="T186_1">外國人力仲介公司不予認可</text:span><text:span text:style-name="T186_2">、廢止或撤銷其認可</text:span><text:span text:style-name="T186_3">之行蹤不明</text:span><text:span text:style-name="T186_4">人數及</text:span><text:span text:style-name="T186_5">比率</text:span></text:p>
                  </table:table-cell>
                  <table:covered-table-cell/>
                  <table:covered-table-cell/>
                </table:table-row>
                <table:table-row table:style-name="Row37">
                  <table:table-cell table:style-name="Cell82">
                    <text:p text:style-name="P187"><text:span text:style-name="T187_1">辦理入國引進之</text:span></text:p>
                    <text:p text:style-name="P188"><text:span text:style-name="T188_1">外國人人數</text:span></text:p>
                  </table:table-cell>
                  <table:table-cell table:style-name="Cell83">
                    <text:p text:style-name="P189"><text:span text:style-name="T189_1">行蹤不明人數</text:span></text:p>
                  </table:table-cell>
                  <table:table-cell table:style-name="Cell84">
                    <text:p text:style-name="P190"><text:span text:style-name="T190_1">行蹤不明比率</text:span></text:p>
                  </table:table-cell>
                </table:table-row>
                <table:table-row table:style-name="Row38">
                  <table:table-cell table:style-name="Cell85">
                    <text:p text:style-name="P191"><text:span text:style-name="T191_1">一人至五十人</text:span></text:p>
                  </table:table-cell>
                  <table:table-cell table:style-name="Cell86">
                    <text:p text:style-name="P192"><text:span text:style-name="T192_1">二人以上</text:span></text:p>
                  </table:table-cell>
                  <table:table-cell table:style-name="Cell87">
                    <text:p text:style-name="P193"><text:span text:style-name="T193_1">百分之</text:span><text:span text:style-name="T193_2">四點四</text:span><text:span text:style-name="T193_3">以上</text:span></text:p>
                  </table:table-cell>
                </table:table-row>
                <table:table-row table:style-name="Row39">
                  <table:table-cell table:style-name="Cell88">
                    <text:p text:style-name="P194"><text:span text:style-name="T194_1">五十一人至二百</text:span><text:span text:style-name="T194_2">五十</text:span><text:span text:style-name="T194_3">人</text:span></text:p>
                  </table:table-cell>
                  <table:table-cell table:style-name="Cell89">
                    <text:p text:style-name="P195"><text:span text:style-name="T195_1">四人以上</text:span></text:p>
                  </table:table-cell>
                  <table:table-cell table:style-name="Cell90">
                    <text:p text:style-name="P196"><text:span text:style-name="T196_1">百分之</text:span><text:span text:style-name="T196_2">三點二</text:span><text:span text:style-name="T196_3">以上</text:span></text:p>
                  </table:table-cell>
                </table:table-row>
                <table:table-row table:style-name="Row40">
                  <table:table-cell table:style-name="Cell91">
                    <text:p text:style-name="P197"><text:span text:style-name="T197_1">二百五十一</text:span><text:span text:style-name="T197_2">人至五百人</text:span></text:p>
                  </table:table-cell>
                  <table:table-cell table:style-name="Cell92">
                    <text:p text:style-name="P198"><text:span text:style-name="T198_1">五人以上</text:span></text:p>
                  </table:table-cell>
                  <table:table-cell table:style-name="Cell93">
                    <text:p text:style-name="P199"><text:span text:style-name="T199_1">百分之</text:span><text:span text:style-name="T199_2">一點二</text:span><text:span text:style-name="T199_3">以上</text:span></text:p>
                  </table:table-cell>
                </table:table-row>
                <table:table-row table:style-name="Row41">
                  <table:table-cell table:style-name="Cell94">
                    <text:p text:style-name="P200"><text:span text:style-name="T200_1">五百零一人至一千人</text:span></text:p>
                  </table:table-cell>
                  <table:table-cell table:style-name="Cell95">
                    <text:p text:style-name="P201"><text:span text:style-name="T201_1">十人以上</text:span></text:p>
                  </table:table-cell>
                  <table:table-cell table:style-name="Cell96">
                    <text:p text:style-name="P202"><text:span text:style-name="T202_1">百分之</text:span><text:span text:style-name="T202_2">一點一</text:span><text:span text:style-name="T202_3">以上</text:span></text:p>
                  </table:table-cell>
                </table:table-row>
                <table:table-row table:style-name="Row42">
                  <table:table-cell table:style-name="Cell97">
                    <text:p text:style-name="P203"><text:span text:style-name="T203_1">一千零一人以上</text:span></text:p>
                  </table:table-cell>
                  <table:table-cell table:style-name="Cell98">
                    <text:p text:style-name="P204"><text:span text:style-name="T204_1">十二人以上</text:span></text:p>
                  </table:table-cell>
                  <table:table-cell table:style-name="Cell99">
                    <text:p text:style-name="P205"><text:span text:style-name="T205_1">百分之</text:span><text:span text:style-name="T205_2">零點五</text:span><text:span text:style-name="T205_3">以上</text:span></text:p>
                  </table:table-cell>
                </table:table-row>
                <table:table-row table:style-name="Row43">
                  <table:table-cell table:style-name="Cell100" table:number-columns-spanned="3">
                    <text:p text:style-name="P206"><text:span text:style-name="T206_1">註一：辦理入國引進之外國人人數：指申請之日前二年內辦理入國引進之外國人總人數。</text:span></text:p>
                    <text:p text:style-name="P207"><text:span text:style-name="T207_1">註二：行蹤不明人數：指外國人入國後三個月內，發生連續曠職三日失去聯繫之情事，經廢止或不予核發聘僱許可之總人數。</text:span></text:p>
                    <text:p text:style-name="P208"><text:span text:style-name="T208_1">註三：行蹤不明比率＝行蹤不明人數</text:span><text:span text:style-name="T208_2">÷</text:span><text:span text:style-name="T208_3">辦理入國引進之外國人人數</text:span><text:span text:style-name="T208_4">。</text:span></text:p>
                  </table:table-cell>
                  <table:covered-table-cell/>
                  <table:covered-table-cell/>
                </table:table-row>
              </table:table>
              <text:p text:style-name="P209"/>
            </table:table-cell>
            <table:table-cell table:style-name="Cell101">
              <text:p text:style-name="P210"><text:span text:style-name="T210_1">鑑於</text:span><text:span text:style-name="T210_2">一百零二</text:span><text:span text:style-name="T210_3">年</text:span><text:span text:style-name="T210_4">一</text:span><text:span text:style-name="T210_5">月</text:span><text:span text:style-name="T210_6">四</text:span><text:span text:style-name="T210_7">日</text:span><text:span text:style-name="T210_8">修正發布</text:span><text:span text:style-name="T210_9">之第</text:span><text:span text:style-name="T210_10">三十一</text:span><text:span text:style-name="T210_11">條第</text:span><text:span text:style-name="T210_12">一</text:span><text:span text:style-name="T210_13">項第</text:span><text:span text:style-name="T210_14">十五款附表二</text:span><text:span text:style-name="T210_15">之外國人行蹤不明人數及比率，</text:span><text:span text:style-name="T210_16">原所參採之引進外國人總人數、行蹤不明人數、外國人力仲介公司認</text:span><text:span text:style-name="T210_17">可總家數及個別引進外國人人數規模等統計資料，迄今已有所</text:span><text:span text:style-name="T210_18">大幅</text:span><text:span text:style-name="T210_19">變動，為使認定標準公平客觀且符合現況，並考</text:span><text:span text:style-name="T210_20">量行蹤不明比率之計算，已涵蓋行蹤不明人數，及使附表規定易於瞭解及便於計算，</text:span><text:span text:style-name="T210_21">爰以比率為基準，依更新後之統計資料重新計算</text:span><text:span text:style-name="T210_22">外國人力仲介公司不予認可之行蹤不明比率</text:span><text:span text:style-name="T210_23">，</text:span><text:span text:style-name="T210_24">以達有效管理及減少外國人發生行蹤不明情事之目的</text:span><text:span text:style-name="T210_25">。</text:span></text:p>
            </table:table-cell>
          </table:table-row>
        </table:table>
        <text:p text:style-name="P211"/>
        <text:p text:style-name="P212"/>
        <text:p text:style-name="P213"/>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Default_20_Paragraph_20_Font"/>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List1Level0" style:family="text">
      <style:text-properties fo:language="en" fo:country="US"/>
    </style:style>
    <style:style style:name="List1Level1" style:family="text">
      <style:text-properties fo:language="en" fo:country="US"/>
    </style:style>
    <text:list-style style:name="LS1">
      <text:list-level-style-number style:num-format="一, 十, 一百(繁), ..." text:style-name="List1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fo:language="en" fo:country="US"/>
      </text:list-level-style-number>
      <text:list-level-style-number style:num-format="一, 十, 一百(繁), ..." text:style-name="List1Level1" style:num-suffix="）" style:num-pre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fo:language="en" fo:country="US"/>
      </text:list-level-style-number>
      <text:list-level-style-number style:num-format="i" text:style-name="List1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1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1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fo:language="en" fo:country="U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language="en" fo:country="US"/>
    </style:style>
    <text:list-style style:name="LS3">
      <text:list-level-style-number style:num-format="一, 十, 一百(繁), ..." text:style-name="List3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fo:language="en" fo:country="U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language="en" fo:country="US"/>
    </style:style>
    <text:list-style style:name="LS4">
      <text:list-level-style-number style:num-format="一, 十, 一百(繁), ..." text:style-name="List4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fo:language="en" fo:country="U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 style:family="paragraph" style:parent-style-name="Footer" style:master-page-name="MasterPage1">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landscape" fo:page-width="29.7cm" fo:page-height="21.001cm" fo:padding-top="0cm" fo:margin-top="1.27cm" fo:padding-bottom="0cm" fo:margin-bottom="1.75cm" fo:padding-left="0cm" fo:margin-left="1.27cm" fo:padding-right="0cm" fo:margin-right="1.27cm"/>
      <style:footer-style>
        <style:header-footer-properties fo:min-height="-0.48cm" style:dynamic-spacing="true"/>
      </style:footer-style>
    </style:page-layout>
    <style:style style:name="P3" style:family="paragraph" style:parent-style-name="Footer">
      <style:paragraph-properties fo:margin-right="0.635cm"/>
    </style:style>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陳筱涵</meta:initial-creator>
    <meta:creation-date>2014-10-08T05:37:00</meta:creation-date>
    <dc:creator>吳美瑩</dc:creator>
    <dc:date>2014-10-08T05:41:00</dc:date>
    <meta:print-date>2014-09-04T04:23:00</meta:print-date>
    <meta:editing-cycles>4</meta:editing-cycles>
    <meta:editing-duration>PT4M</meta:editing-duration>
    <meta:document-statistic meta:page-count="11" meta:paragraph-count="13" meta:row-count="46" meta:word-count="988" meta:character-count="6613" meta:non-whitespace-character-count="5638"/>
  </office:meta>
</office:document-meta>
</file>