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  <style:font-face style:name="華康楷書體W5外字集" svg:font-family="華康楷書體W5外字集" style:font-pitch="fixed" style:font-family-generic="modern"/>
  </office:font-face-decls>
  <office:automatic-styles>
    <style:style style:name="Table1" style:family="table">
      <style:table-properties table:align="left" style:width="17.101cm" fo:margin-left="0cm"/>
    </style:style>
    <style:style style:name="Column1" style:family="table-column">
      <style:table-column-properties style:column-width="3.009cm" style:use-optimal-column-width="false"/>
    </style:style>
    <style:style style:name="Column2" style:family="table-column">
      <style:table-column-properties style:column-width="4.343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3.44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0.046cm" style:use-optimal-column-width="false"/>
    </style:style>
    <style:style style:name="Column7" style:family="table-column">
      <style:table-column-properties style:column-width="3.08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bottom="#000000 0.018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justify" style:line-height-at-least="0.423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T2_2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20pt" style:font-name-asian="標楷體" style:font-size-asian="2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text-indent="0.847cm"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288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line-height-at-least="0.423cm" fo:margin-bottom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justify" style:line-height-at-leas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Normal">
      <style:paragraph-properties fo:text-align="justify" style:line-height-at-leas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2.738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align="justify" style:line-height-at-leas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2.198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42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 style:line-height-at-least="0.42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42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style:line-height-at-least="0.42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2.155cm"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margin-left="0.635cm"/>
    </style:style>
    <style:style style:name="T55_1" style:family="text">
      <style:text-properties fo:color="#000000" style:font-name="標楷體" style:font-name-asian="標楷體"/>
    </style:style>
    <style:style style:name="T55_2" style:family="text">
      <style:text-properties fo:color="#000000" style:font-name="標楷體" style:font-name-asian="標楷體"/>
    </style:style>
    <style:style style:name="T55_3" style:family="text">
      <style:text-properties fo:color="#000000" style:font-name="標楷體" style:font-name-asian="標楷體"/>
    </style:style>
    <style:style style:name="P56" style:family="paragraph" style:parent-style-name="Normal">
      <style:paragraph-properties fo:margin-left="0.635cm"/>
    </style:style>
    <style:style style:name="T56_1" style:family="text">
      <style:text-properties fo:color="#000000" style:font-name="標楷體" style:font-name-asian="標楷體"/>
    </style:style>
    <style:style style:name="T56_2" style:family="text">
      <style:text-properties fo:color="#000000" style:font-name="標楷體" style:font-name-asian="標楷體"/>
    </style:style>
    <style:style style:name="T56_3" style:family="text">
      <style:text-properties fo:color="#000000" style:font-name="標楷體" style:font-name-asian="標楷體"/>
    </style:style>
    <style:style style:name="P57" style:family="paragraph" style:parent-style-name="Normal">
      <style:paragraph-properties fo:text-align="justify"/>
      <style:text-properties fo:color="#ff0000" style:font-name="標楷體" style:font-name-asian="標楷體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draw:frame svg:x="14.605cm" svg:y="-0.635cm" svg:width="2.568cm" svg:height="0.838cm" draw:style-name="FR1" text:anchor-type="char" draw:z-index="2"><draw:text-box><text:p text:style-name="P2"><text:span text:style-name="T2_1">附錄</text:span><text:span text:style-name="T2_2">四</text:span></text:p></draw:text-box></draw:frame><draw:frame svg:x="-0.212cm" svg:y="-1.27cm" svg:width="10.372cm" svg:height="0.952cm" draw:style-name="FR2" text:anchor-type="char" draw:z-index="1"><draw:text-box><text:p text:style-name="P3"/></draw:text-box></draw:frame><text:span text:style-name="T3_1">臺北市政府捷運工程局　災害通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傳送機關（單位）</text:span></text:p>
          </table:table-cell>
          <table:covered-table-cell/>
          <table:table-cell table:style-name="Cell3">
            <text:p text:style-name="P5"><text:span text:style-name="T5_1">通報時間</text:span></text:p>
          </table:table-cell>
          <table:table-cell table:style-name="Cell4" table:number-columns-spanned="4">
            <text:p text:style-name="P6"><text:span text:style-name="T6_1">　　年　　月　　日　　時　　分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5" table:number-columns-spanned="2" table:number-rows-spanned="3">
            <text:p text:style-name="P7"><text:span text:style-name="T7_1">□</text:span><text:span text:style-name="T7_2">交通部路政司（Tel：</text:span><text:span text:style-name="T7_3">2349</text:span><text:span text:style-name="T7_4">-</text:span><text:span text:style-name="T7_5">2123</text:span><text:span text:style-name="T7_6">，Fax：</text:span><text:span text:style-name="T7_7">2389</text:span><text:span text:style-name="T7_8">-</text:span><text:span text:style-name="T7_9">9887</text:span><text:span text:style-name="T7_10">）</text:span></text:p>
          </table:table-cell>
          <table:covered-table-cell/>
          <table:table-cell table:style-name="Cell6">
            <text:p text:style-name="P8"><text:span text:style-name="T8_1">通報別</text:span></text:p>
          </table:table-cell>
          <table:table-cell table:style-name="Cell7" table:number-columns-spanned="4">
            <text:p text:style-name="P9"><text:span text:style-name="T9_1">□</text:span><text:span text:style-name="T9_2">初報　</text:span><text:span text:style-name="T9_3">□</text:span><text:span text:style-name="T9_4">續報（　）　</text:span><text:span text:style-name="T9_5">□</text:span><text:span text:style-name="T9_6">結報</text:span></text:p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8">
            <text:p text:style-name="P10"/>
          </table:covered-table-cell>
          <table:covered-table-cell/>
          <table:table-cell table:style-name="Cell9">
            <text:p text:style-name="P11"><text:span text:style-name="T11_1">通報人員</text:span></text:p>
          </table:table-cell>
          <table:table-cell table:style-name="Cell10" table:number-columns-spanned="4">
            <text:p text:style-name="P12"><text:span text:style-name="T12_1">單位：</text:span></text:p>
            <text:p text:style-name="P13"><text:span text:style-name="T13_1">職稱：</text:span></text:p>
            <text:p text:style-name="P14"><text:span text:style-name="T14_1">姓名：</text:span></text:p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11">
            <text:p text:style-name="P15"/>
          </table:covered-table-cell>
          <table:covered-table-cell/>
          <table:table-cell table:style-name="Cell12">
            <text:p text:style-name="P16"><text:span text:style-name="T16_1">電話</text:span></text:p>
          </table:table-cell>
          <table:table-cell table:style-name="Cell13">
            <text:p text:style-name="P17"><text:span text:style-name="T17_1">（</text:span><text:span text:style-name="T17_2">xx</text:span><text:span text:style-name="T17_3">）</text:span><text:span text:style-name="T17_4">xxxx-xxxx</text:span></text:p>
          </table:table-cell>
          <table:table-cell table:style-name="Cell14">
            <text:p text:style-name="P18"><text:span text:style-name="T18_1">傳真</text:span></text:p>
          </table:table-cell>
          <table:table-cell table:style-name="Cell15" table:number-columns-spanned="2">
            <text:p text:style-name="P19"><text:span text:style-name="T19_1">（</text:span><text:span text:style-name="T19_2">xx</text:span><text:span text:style-name="T19_3">）</text:span><text:span text:style-name="T19_4">xxxx-xxxx</text:span></text:p>
          </table:table-cell>
          <table:covered-table-cell/>
        </table:table-row>
        <table:table-row table:style-name="Row6">
          <table:table-cell table:style-name="Cell16">
            <text:p text:style-name="P20"><text:span text:style-name="T20_1">災害類別</text:span></text:p>
          </table:table-cell>
          <table:table-cell table:style-name="Cell17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>
            <text:p text:style-name="P22"><text:span text:style-name="T22_1">中央災害防救業務主管機關</text:span></text:p>
          </table:table-cell>
          <table:table-cell table:style-name="Cell19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Cell20">
            <text:p text:style-name="P24"><text:span text:style-name="T24_1">電話：</text:span></text:p>
          </table:table-cell>
        </table:table-row>
        <table:table-row table:style-name="Row8">
          <table:table-cell table:style-name="Cell21">
            <text:p text:style-name="P25"><text:span text:style-name="T25_1">發生時間</text:span></text:p>
          </table:table-cell>
          <table:table-cell table:style-name="Cell22" table:number-columns-spanned="6">
            <text:p text:style-name="P26"><text:span text:style-name="T26_1">　　年　　月　　日　　<text:s text:c="2"/>午　　時　　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27"><text:span text:style-name="T27_1">災害地點</text:span></text:p>
          </table:table-cell>
          <table:table-cell table:style-name="Cell24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>
            <text:p text:style-name="P29"><text:span text:style-name="T29_1">現場指揮官</text:span></text:p>
          </table:table-cell>
          <table:table-cell table:style-name="Cell26" table:number-columns-spanned="6">
            <text:p text:style-name="P30"><text:span text:style-name="T30_1">單位：<text:s text:c="9"/>職稱：<text:tab/><text:s text:c="6"/>姓名：<text:s text:c="10"/>聯繫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>
            <text:p text:style-name="P31"><text:span text:style-name="T31_1">發生原因</text:span></text:p>
          </table:table-cell>
          <table:table-cell table:style-name="Cell28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33"><text:span text:style-name="T33_1">現場狀況</text:span></text:p>
          </table:table-cell>
          <table:table-cell table:style-name="Cell30" table:number-columns-spanned="6"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1">
            <text:p text:style-name="P38"><text:span text:style-name="T38_1">傷亡</text:span><text:span text:style-name="T38_2">/</text:span><text:span text:style-name="T38_3">損失（壞）情形</text:span></text:p>
          </table:table-cell>
          <table:table-cell table:style-name="Cell32" table:number-columns-spanned="6">
            <text:p text:style-name="P39"><text:span text:style-name="T39_1">死亡：</text:span></text:p>
            <text:p text:style-name="P40"><text:span text:style-name="T40_1">失蹤：</text:span></text:p>
            <text:p text:style-name="P41"><text:span text:style-name="T41_1">傷患：</text:span></text:p>
            <text:p text:style-name="P42"><text:span text:style-name="T42_1">損失狀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3">
            <text:p text:style-name="P43"><text:span text:style-name="T43_1">請求支援事項</text:span></text:p>
          </table:table-cell>
          <table:table-cell table:style-name="Cell34" table:number-columns-spanned="6">
            <text:p text:style-name="P44"><text:span text:style-name="T44_1">□</text:span><text:span text:style-name="T44_2">無</text:span></text:p>
            <text:p text:style-name="P45"><text:span text:style-name="T45_1">□</text:span><text:span text:style-name="T45_2">有，機關（單位）：</text:span></text:p>
            <text:p text:style-name="P46"><text:span text:style-name="T46_1">　　　支援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5">
            <text:p text:style-name="P47"><text:span text:style-name="T47_1">應變措施</text:span></text:p>
          </table:table-cell>
          <table:table-cell table:style-name="Cell36" table:number-columns-spanned="6">
            <text:p text:style-name="P48"><text:span text:style-name="T48_1">□</text:span><text:span text:style-name="T48_2">未成立</text:span><text:span text:style-name="T48_3">災害應變中心或</text:span><text:span text:style-name="T48_4">緊急應變小組</text:span></text:p>
            <text:p text:style-name="P49"><text:span text:style-name="T49_1">□</text:span><text:span text:style-name="T49_2">成立</text:span><text:span text:style-name="T49_3">災害應變中心或</text:span><text:span text:style-name="T49_4">緊急應變小組（　　年　　月　　日　　時　　分）<text:line-break/></text:span><text:span text:style-name="T49_5">□</text:span><text:span text:style-name="T49_6">解除</text:span><text:span text:style-name="T49_7">災害應變中心或</text:span><text:span text:style-name="T49_8">緊急應變小組（　　年　　月　　日　　時　　分）</text:span></text:p>
            <text:p text:style-name="P50"><text:span text:style-name="T50_1">□</text:span><text:span text:style-name="T50_2">其他作為：</text:span></text:p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7">
            <text:p text:style-name="P53"><text:span text:style-name="T53_1">備註</text:span></text:p>
          </table:table-cell>
          <table:table-cell table:style-name="Cell38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pan text:style-name="T55_1">●</text:span><text:span text:style-name="T55_2">本表為通報行政院層級使用</text:span><text:span text:style-name="T55_3">。</text:span></text:p>
      <text:p text:style-name="P56"><text:span text:style-name="T56_1">●</text:span><text:span text:style-name="T56_2">含本頁及他傳真資料共(<text:s text:c="2"/>)頁</text:span><text:span text:style-name="T56_3">。</text:span></text:p>
      <text:p text:style-name="P57"><draw:rect svg:x="13.97cm" svg:y="1.132cm" svg:width="1.27cm" svg:height="1.27cm" draw:style-name="FR3" draw:z-index="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  <style:font-face style:name="華康楷書體W5外字集" svg:font-family="華康楷書體W5外字集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ff6666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margin-top="0.494cm" fo:margin-bottom="0.494cm" fo:orphans="2" fo:widows="2"/>
      <style:text-properties fo:color="#333333" style:font-name="新細明體"/>
    </style:style>
    <style:style style:name="Body_20_Text_20_Indent" style:display-name="Body Text Indent" style:family="paragraph" style:parent-style-name="Normal">
      <style:paragraph-properties fo:text-indent="-1.221cm" fo:margin-left="1.221cm"/>
      <style:text-properties fo:font-size="18pt" style:font-name-asian="標楷體" style:font-size-asian="18pt" style:font-size-complex="10pt"/>
    </style:style>
    <style:style style:name="Body_20_Text_20_3" style:display-name="Body Text 3" style:family="paragraph" style:parent-style-name="Normal">
      <style:paragraph-properties fo:text-align="center" style:line-height-at-least="0.423cm"/>
      <style:text-properties fo:font-size="14pt" style:font-name-asian="雅真中楷" style:font-size-asian="14pt" style:font-size-complex="10pt"/>
    </style:style>
    <style:style style:name="Body_20_Text_20_2" style:display-name="Body Text 2" style:family="paragraph" style:parent-style-name="Normal">
      <style:text-properties fo:font-size="14pt" style:font-name-asian="雅真中楷" style:font-size-asian="14pt" style:font-size-complex="10pt"/>
    </style:style>
    <style:style style:name="Body_20_Text" style:display-name="Body Text" style:family="paragraph" style:parent-style-name="Normal">
      <style:paragraph-properties fo:text-align="justify" style:line-height-at-least="0.423cm"/>
      <style:text-properties style:font-name-asian="標楷體" style:font-size-complex="10pt"/>
    </style:style>
    <style:style style:name="Block_20_Text" style:display-name="Block Text" style:family="paragraph" style:parent-style-name="Normal">
      <style:paragraph-properties fo:text-align="justify" fo:text-indent="-0.9cm" style:line-height-at-least="0.635cm" fo:margin-left="0.9cm" fo:margin-right="0.266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margin-left="0.61cm"/>
      <style:text-properties style:font-name="標楷體" style:font-name-asian="標楷體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llowedHyperlink" style:family="text">
      <style:text-properties fo:color="#800080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529cm" fo:text-align="start"/>
      </text:list-level-style-number>
      <text:list-level-style-number style:num-format="１, ２, ３, ..." text:style-name="List1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185cm" fo:text-align="start" text:list-level-position-and-space-mode="label-alignment">
          <style:list-level-label-alignment text:label-followed-by="listtab" fo:margin-left="1.185cm" fo:text-indent="-1.18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312cm" fo:text-align="start" text:list-level-position-and-space-mode="label-alignment">
          <style:list-level-label-alignment text:label-followed-by="listtab" fo:margin-left="1.312cm" fo:text-indent="-1.31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" text:style-name="List2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1" style:family="text">
      <style:text-properties style:font-name="Wingdings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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style:style style:name="List31Level0" style:family="text">
      <style:text-properties style:font-name="Times New Roman" style:font-name-asian="標楷體" style:font-name-complex="Times New Roman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Times New Roman" style:font-name-asian="標楷體" style:font-name-complex="Times New Roman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Times New Roman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Times New Roman" style:font-name-asian="標楷體" style:font-name-complex="Times New Roman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Wingdings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" text:style-name="List3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Wingdings"/>
    </style:style>
    <style:style style:name="List36Level2" style:family="text">
      <style:text-properties style:font-name="Wingdings"/>
    </style:style>
    <style:style style:name="List36Level3" style:family="text">
      <style:text-properties style:font-name="Wingdings"/>
    </style:style>
    <style:style style:name="List36Level4" style:family="text">
      <style:text-properties style:font-name="Wingdings"/>
    </style:style>
    <style:style style:name="List36Level5" style:family="text">
      <style:text-properties style:font-name="Wingdings"/>
    </style:style>
    <style:style style:name="List36Level6" style:family="text">
      <style:text-properties style:font-name="Wingdings"/>
    </style:style>
    <style:style style:name="List36Level7" style:family="text">
      <style:text-properties style:font-name="Wingdings"/>
    </style:style>
    <style:style style:name="List36Level8" style:family="text">
      <style:text-properties style:font-name="Wingdings"/>
    </style:style>
    <text:list-style style:name="LS36">
      <text:list-level-style-bullet text:bullet-char="" text:style-name="List3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7Level1" style:family="text">
      <style:text-properties style:font-name="Wingdings"/>
    </style: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" text:style-name="List3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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style:num-format="一, 十, 一百(繁), ..." text:style-name="List41Level0" style:num-suffix="、" text:level="1">
        <style:list-level-properties text:space-before="-0.085cm" text:min-label-width="1.27cm" fo:text-align="start" text:list-level-position-and-space-mode="label-alignment">
          <style:list-level-label-alignment text:label-followed-by="listtab" fo:margin-left="1.185cm" fo:text-indent="-1.27cm"/>
        </style:list-level-properties>
        <style:text-properties fo:color="#000000" style:font-name="Times New Roman"/>
      </text:list-level-style-number>
      <text:list-level-style-number style:num-format="甲, 乙, 丙, ..." text:style-name="List41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style:style style:name="List42Level0" style:family="text">
      <style:text-properties style:font-name="Times New Roman" style:font-name-asian="標楷體" style:font-name-complex="Times New Roman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１, ２, ３, ..." fo:padding-top="0cm" fo:margin-top="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justify"/>
      <style:text-properties fo:font-size="12pt" style:font-size-asian="12pt"/>
    </style:style>
    <style:style style:name="P2" style:family="paragraph" style:parent-style-name="Footer">
      <style:paragraph-properties fo:margin-right="0.635cm"/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依據：民國八十九年七月二十六日行政院（以下簡稱本院）第二六九二次會議  院長指示辦理</dc:title>
    <meta:initial-creator>1212</meta:initial-creator>
    <meta:creation-date>2014-09-16T01:07:00</meta:creation-date>
    <dc:creator>吳瑞哲</dc:creator>
    <dc:date>2014-09-16T01:07:00</dc:date>
    <meta:print-date>2012-05-22T06:08:00</meta:print-date>
    <meta:editing-cycles>2</meta:editing-cycles>
    <meta:editing-duration>PT1M</meta:editing-duration>
    <meta:document-statistic meta:page-count="1" meta:paragraph-count="1" meta:row-count="3" meta:word-count="73" meta:character-count="489" meta:non-whitespace-character-count="417"/>
  </office:meta>
</office:document-meta>
</file>