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6.436cm" draw:style-name="FR1" text:anchor-type="as-char" draw:z-index="0"><draw:image xlink:href="Pictures/image1.emf" xlink:type="simple" xlink:show="embed" xlink:actuate="onLoad"/></draw:frame><draw:frame svg:x="0cm" svg:y="0cm" svg:width="14.65cm" svg:height="19.93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4T01:25:00</meta:creation-date>
    <dc:creator>betty</dc:creator>
    <dc:date>2014-11-24T01:25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