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style:font-weight-complex="bold"/>
    </style:style>
    <style:style style:name="T1_2" style:family="text">
      <style:text-properties style:font-name="新細明體" style:font-weight-complex="bold"/>
    </style:style>
    <style:style style:name="T1_3" style:family="text">
      <style:text-properties style:font-name="新細明體" style:font-weight-complex="bold"/>
    </style:style>
    <style:style style:name="T1_4" style:family="text">
      <style:text-properties style:font-name="新細明體" style:font-weight-complex="bold"/>
    </style:style>
    <style:style style:name="Table1" style:family="table">
      <style:table-properties table:align="left" style:width="18.253cm" fo:margin-left="-1.201cm"/>
    </style:style>
    <style:style style:name="Column1" style:family="table-column">
      <style:table-column-properties style:column-width="0.75cm" style:use-optimal-column-width="false"/>
    </style:style>
    <style:style style:name="Column2" style:family="table-column">
      <style:table-column-properties style:column-width="3.253cm" style:use-optimal-column-width="false"/>
    </style:style>
    <style:style style:name="Column3" style:family="table-column">
      <style:table-column-properties style:column-width="2.75cm" style:use-optimal-column-width="false"/>
    </style:style>
    <style:style style:name="Column4" style:family="table-column">
      <style:table-column-properties style:column-width="4.023cm" style:use-optimal-column-width="false"/>
    </style:style>
    <style:style style:name="Column5" style:family="table-column">
      <style:table-column-properties style:column-width="5.727cm" style:use-optimal-column-width="false"/>
    </style:style>
    <style:style style:name="Column6" style:family="table-column">
      <style:table-column-properties style:column-width="1.75cm" style:use-optimal-column-width="false"/>
    </style:style>
    <style:style style:name="Row1" style:family="table-row">
      <style:table-row-properties style:min-row-height="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2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2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2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2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2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0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margin-right="0.199cm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2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margin-right="0.199cm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2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margin-right="0.199cm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2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-0.845cm"/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5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margin-right="0.199cm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2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margin-right="0.199cm"/>
    </style:style>
    <style:style style:name="T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2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margin-right="0.199cm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margin-right="0.199cm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2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margin-right="0.199cm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margin-top="0.423cm">
        <style:tab-stops>
          <style:tab-stop style:type="left" style:leader-style="none" style:position="-0.049cm"/>
        </style:tab-stops>
      </style:paragraph-properties>
    </style:style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margin-right="0.199cm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2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margin-right="0.199cm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2cm"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margin-right="0.199cm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cm"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margin-right="0.199cm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cm" style:use-optimal-row-height="false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margin-right="0.199cm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2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margin-right="0.199cm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2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margin-right="0.199cm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2cm" style:use-optimal-row-height="false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margin-right="0.199cm"/>
    </style:style>
    <style:style style:name="T1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9" style:family="paragraph" style:parent-style-name="Normal">
      <style:paragraph-properties fo:text-indent="-2.12cm" fo:margin-top="0.423cm" fo:margin-left="2.12cm">
        <style:tab-stops>
          <style:tab-stop style:type="left" style:leader-style="none" style:position="-0.004cm"/>
        </style:tab-stops>
      </style:paragraph-properties>
      <style:text-properties style:font-name="新細明體" style:font-weight-complex="bold"/>
    </style:style>
  </office:automatic-styles>
  <office:body>
    <office:text>
      <text:p text:style-name="P1"><text:span text:style-name="T1_1">（三</text:span><text:span text:style-name="T1_2">）</text:span><text:span text:style-name="T1_3">處理違反心理師法統一裁罰基準表</text:span><text:span text:style-name="T1_4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實</text:span></text:p>
          </table:table-cell>
          <table:table-cell table:style-name="Cell3">
            <text:p text:style-name="P4"><text:span text:style-name="T4_1">法規依據</text:span></text:p>
          </table:table-cell>
          <table:table-cell table:style-name="Cell4">
            <text:p text:style-name="P5"><text:span text:style-name="T5_1">法定罰鍰額度或其他處罰</text:span></text:p>
          </table:table-cell>
          <table:table-cell table:style-name="Cell5">
            <text:p text:style-name="P6"><text:span text:style-name="T6_1">統一裁罰基準（新臺幣：元）</text:span></text:p>
          </table:table-cell>
          <table:table-cell table:style-name="Cell6">
            <text:p text:style-name="P7"><text:span text:style-name="T7_1">裁罰對象</text:span></text:p>
          </table:table-cell>
        </table:table-row>
        <table:table-row table:style-name="Row2">
          <table:table-cell table:style-name="Cell7">
            <text:list text:style-name="LS1" xml:id="list0">
              <text:list-item>
                <text:p text:style-name="P8"/>
              </text:list-item>
            </text:list>
          </table:table-cell>
          <table:table-cell table:style-name="Cell8">
            <text:p text:style-name="P9"><text:span text:style-name="T9_1">心理師未辦理執業登記。</text:span></text:p>
          </table:table-cell>
          <table:table-cell table:style-name="Cell9">
            <text:p text:style-name="P10"><text:span text:style-name="T10_1">第七條第一項</text:span><text:span text:style-name="T10_2"><text:s/></text:span></text:p>
          </table:table-cell>
          <table:table-cell table:style-name="Cell10">
            <text:p text:style-name="P11"><text:span text:style-name="T11_1">處新臺幣一萬元以上五萬元以下罰鍰，並令其限期改善；屆期未改善者，處一個月以上一年以下停業處分。</text:span></text:p>
          </table:table-cell>
          <table:table-cell table:style-name="Cell11">
            <text:p text:style-name="P12"><text:span text:style-name="T12_1">第1次處新臺幣一萬元罰鍰，並令其限期改善。</text:span></text:p>
            <text:p text:style-name="P13"><text:span text:style-name="T13_1">第2次處新臺幣三萬元罰鍰，並處六個月停業處分。</text:span></text:p>
            <text:p text:style-name="P14"><text:span text:style-name="T14_1">第3次以上處新臺幣五萬元罰鍰，並處一年停業處分。</text:span></text:p>
          </table:table-cell>
          <table:table-cell table:style-name="Cell12">
            <text:p text:style-name="P15"><text:span text:style-name="T15_1">心理師、機構</text:span></text:p>
            <text:p text:style-name="P16"/>
          </table:table-cell>
        </table:table-row>
        <table:table-row table:style-name="Row3">
          <table:table-cell table:style-name="Cell13">
            <text:list text:style-name="LS1" xml:id="list1" text:continue-list="list0">
              <text:list-item>
                <text:p text:style-name="P17"/>
              </text:list-item>
            </text:list>
          </table:table-cell>
          <table:table-cell table:style-name="Cell14">
            <text:p text:style-name="P18"><text:span text:style-name="T18_1">心理師未辦理執業執照更新</text:span></text:p>
          </table:table-cell>
          <table:table-cell table:style-name="Cell15">
            <text:p text:style-name="P19"><text:span text:style-name="T19_1">第八條第一項</text:span></text:p>
          </table:table-cell>
          <table:table-cell table:style-name="Cell16">
            <text:p text:style-name="P20"><text:span text:style-name="T20_1">處新臺幣一萬元以上五萬元以下罰鍰，並令其限期改善；屆期未改善者，處一個月以上一年以下停業處分。</text:span></text:p>
          </table:table-cell>
          <table:table-cell table:style-name="Cell17">
            <text:p text:style-name="P21"><text:span text:style-name="T21_1">第1次處新臺幣一萬元罰鍰，並令其限期改善。</text:span></text:p>
            <text:p text:style-name="P22"><text:span text:style-name="T22_1">第2次處新臺幣三萬元罰鍰，並處六個月停業處分。</text:span></text:p>
            <text:p text:style-name="P23"><text:span text:style-name="T23_1">第3次以上處新臺幣五萬元罰鍰，並處一年停業處分。</text:span></text:p>
          </table:table-cell>
          <table:table-cell table:style-name="Cell18">
            <text:p text:style-name="P24"><text:span text:style-name="T24_1">心理師</text:span></text:p>
          </table:table-cell>
        </table:table-row>
        <table:table-row table:style-name="Row4">
          <table:table-cell table:style-name="Cell19">
            <text:list text:style-name="LS1" xml:id="list2" text:continue-list="list0">
              <text:list-item>
                <text:p text:style-name="P25"/>
              </text:list-item>
            </text:list>
          </table:table-cell>
          <table:table-cell table:style-name="Cell20">
            <text:p text:style-name="P26"><text:span text:style-name="T26_1">（1）心理師執業處所非本局核准登記之機構。</text:span></text:p>
            <text:p text:style-name="P27"><text:span text:style-name="T27_1">（2）心理師執業處所超過一處，且未辦理支援報備。</text:span></text:p>
          </table:table-cell>
          <table:table-cell table:style-name="Cell21">
            <text:p text:style-name="P28"><text:span text:style-name="T28_1">第十條</text:span></text:p>
          </table:table-cell>
          <table:table-cell table:style-name="Cell22">
            <text:p text:style-name="P29"><text:span text:style-name="T29_1">處新臺幣一萬元以上五萬元以下罰鍰</text:span></text:p>
          </table:table-cell>
          <table:table-cell table:style-name="Cell23">
            <text:p text:style-name="P30"><text:span text:style-name="T30_1">第1次處新臺幣一萬元罰鍰。</text:span></text:p>
            <text:p text:style-name="P31"><text:span text:style-name="T31_1">第2次處新臺幣三萬元罰鍰。</text:span></text:p>
            <text:p text:style-name="P32"><text:span text:style-name="T32_1">第3次以上處新臺幣五萬元罰鍰。</text:span></text:p>
          </table:table-cell>
          <table:table-cell table:style-name="Cell24">
            <text:p text:style-name="P33"><text:span text:style-name="T33_1">心理師、機構</text:span></text:p>
          </table:table-cell>
        </table:table-row>
        <table:table-row table:style-name="Row5">
          <table:table-cell table:style-name="Cell25">
            <text:list text:style-name="LS1" xml:id="list3" text:continue-list="list0">
              <text:list-item>
                <text:p text:style-name="P34"/>
              </text:list-item>
            </text:list>
          </table:table-cell>
          <table:table-cell table:style-name="Cell26">
            <text:p text:style-name="P35"><text:span text:style-name="T35_1">心理師歇業、停業、變更執業處所或復業者，未於30日內辦理。</text:span></text:p>
          </table:table-cell>
          <table:table-cell table:style-name="Cell27">
            <text:p text:style-name="P36"><text:span text:style-name="T36_1">第十一條第一項、第二項</text:span></text:p>
          </table:table-cell>
          <table:table-cell table:style-name="Cell28">
            <text:p text:style-name="P37"><text:span text:style-name="T37_1">處新臺幣一萬元以上五萬元以下罰鍰，並令其限期改善；屆期未改善者，處一個月以上一年以下停業處分。</text:span></text:p>
          </table:table-cell>
          <table:table-cell table:style-name="Cell29">
            <text:p text:style-name="P38"><text:span text:style-name="T38_1">第1次處新臺幣一萬元罰鍰，並令其限期改善。</text:span></text:p>
            <text:p text:style-name="P39"><text:span text:style-name="T39_1">第2次處新臺幣三萬元罰鍰，並處六個月停業處分。</text:span></text:p>
            <text:p text:style-name="P40"><text:span text:style-name="T40_1">第3次以上處新臺幣五萬元罰鍰，並處一年停業處分。</text:span></text:p>
          </table:table-cell>
          <table:table-cell table:style-name="Cell30">
            <text:p text:style-name="P41"><text:span text:style-name="T41_1">心理師、機構</text:span></text:p>
          </table:table-cell>
        </table:table-row>
        <table:table-row table:style-name="Row6">
          <table:table-cell table:style-name="Cell31">
            <text:list text:style-name="LS1" xml:id="list4" text:continue-list="list0">
              <text:list-item>
                <text:p text:style-name="P42"/>
              </text:list-item>
            </text:list>
          </table:table-cell>
          <table:table-cell table:style-name="Cell32">
            <text:p text:style-name="P43"><text:span text:style-name="T43_1">心理師執業，未加入所在地臨床心理師或諮商心理師公會。</text:span></text:p>
          </table:table-cell>
          <table:table-cell table:style-name="Cell33">
            <text:p text:style-name="P44"><text:span text:style-name="T44_1">第十二條第一項</text:span></text:p>
          </table:table-cell>
          <table:table-cell table:style-name="Cell34">
            <text:p text:style-name="P45"><text:span text:style-name="T45_1">處新臺幣一萬元以上五萬元以下罰鍰，並令其限期改善；屆期未改善者，處一個月以上一年以下停業處分。</text:span></text:p>
          </table:table-cell>
          <table:table-cell table:style-name="Cell35">
            <text:p text:style-name="P46"><text:span text:style-name="T46_1">第1次處新臺幣一萬元罰鍰，並令其限期改善。</text:span></text:p>
            <text:p text:style-name="P47"><text:span text:style-name="T47_1">第2次處新臺幣三萬元罰鍰，並處六個月停業處分。</text:span></text:p>
            <text:p text:style-name="P48"><text:span text:style-name="T48_1">第3次以上處新臺幣五萬元罰鍰，並處一年停業處分。</text:span></text:p>
          </table:table-cell>
          <table:table-cell table:style-name="Cell36">
            <text:p text:style-name="P49"><text:span text:style-name="T49_1">心理師</text:span></text:p>
          </table:table-cell>
        </table:table-row>
        <table:table-row table:style-name="Row7">
          <table:table-cell table:style-name="Cell37">
            <text:list text:style-name="LS1" xml:id="list5" text:continue-list="list0">
              <text:list-item>
                <text:p text:style-name="P50"/>
              </text:list-item>
            </text:list>
          </table:table-cell>
          <table:table-cell table:style-name="Cell38">
            <text:p text:style-name="P51"><text:span text:style-name="T51_1">心理師執行業務未製作紀錄載明相關事項。</text:span></text:p>
          </table:table-cell>
          <table:table-cell table:style-name="Cell39">
            <text:p text:style-name="P52"><text:span text:style-name="T52_1">第十五條</text:span></text:p>
          </table:table-cell>
          <table:table-cell table:style-name="Cell40">
            <text:p text:style-name="P53"><text:span text:style-name="T53_1">處新臺幣一萬元以上五萬元以下罰鍰</text:span></text:p>
          </table:table-cell>
          <table:table-cell table:style-name="Cell41">
            <text:p text:style-name="P54"><text:span text:style-name="T54_1">第1次處新臺幣一萬元罰鍰。</text:span></text:p>
            <text:p text:style-name="P55"><text:span text:style-name="T55_1">第2次處新臺幣三萬元罰鍰。</text:span></text:p>
            <text:p text:style-name="P56"><text:span text:style-name="T56_1">第3次以上處新臺幣五萬元罰鍰。</text:span></text:p>
          </table:table-cell>
          <table:table-cell table:style-name="Cell42">
            <text:p text:style-name="P57"><text:span text:style-name="T57_1">心理師、機構</text:span></text:p>
          </table:table-cell>
        </table:table-row>
        <table:table-row table:style-name="Row8">
          <table:table-cell table:style-name="Cell43">
            <text:list text:style-name="LS1" xml:id="list6" text:continue-list="list0">
              <text:list-item>
                <text:p text:style-name="P58"/>
              </text:list-item>
            </text:list>
          </table:table-cell>
          <table:table-cell table:style-name="Cell44">
            <text:p text:style-name="P59"><text:span text:style-name="T59_1">心理治療所或心理諮商所名稱之使用或變更，未經本局核准。</text:span><text:span text:style-name="T59_2"><text:s/></text:span></text:p>
            <text:p text:style-name="P60"/>
          </table:table-cell>
          <table:table-cell table:style-name="Cell45">
            <text:p text:style-name="P61"><text:span text:style-name="T61_1">第二十二條第一項</text:span></text:p>
          </table:table-cell>
          <table:table-cell table:style-name="Cell46">
            <text:p text:style-name="P62"><text:span text:style-name="T62_1">處新臺幣一萬元以上五萬元以下罰鍰，並令其限期改善；屆期未改善者，處一個月以上一年以下停業處分。</text:span></text:p>
          </table:table-cell>
          <table:table-cell table:style-name="Cell47">
            <text:p text:style-name="P63"><text:span text:style-name="T63_1">第1次處新臺幣一萬元罰鍰，並令其限期改善。</text:span></text:p>
            <text:p text:style-name="P64"><text:span text:style-name="T64_1">第2次處新臺幣三萬元罰鍰，並處六個月停業處分。</text:span></text:p>
            <text:p text:style-name="P65"><text:span text:style-name="T65_1">第3次以上處新臺幣五萬元罰鍰，並處一年停業處分。</text:span></text:p>
          </table:table-cell>
          <table:table-cell table:style-name="Cell48">
            <text:p text:style-name="P66"><text:span text:style-name="T66_1">機構</text:span></text:p>
          </table:table-cell>
        </table:table-row>
        <table:table-row table:style-name="Row9">
          <table:table-cell table:style-name="Cell49">
            <text:list text:style-name="LS1" xml:id="list7" text:continue-list="list0">
              <text:list-item>
                <text:p text:style-name="P67"/>
              </text:list-item>
            </text:list>
          </table:table-cell>
          <table:table-cell table:style-name="Cell50">
            <text:p text:style-name="P68"><text:span text:style-name="T68_1">心理治療所或心理諮商所歇業、停業時或登記事項有變更時，未自事實發生之日起30日內向本局備查。</text:span></text:p>
          </table:table-cell>
          <table:table-cell table:style-name="Cell51">
            <text:p text:style-name="P69"><text:span text:style-name="T69_1">第二十三條第一項、第二項</text:span></text:p>
          </table:table-cell>
          <table:table-cell table:style-name="Cell52">
            <text:p text:style-name="P70"><text:span text:style-name="T70_1">處新臺幣一萬元以上五萬元以下罰鍰，並令其限期改善；屆期未改善者，處一個月以上一年以下停業處分。</text:span></text:p>
          </table:table-cell>
          <table:table-cell table:style-name="Cell53">
            <text:p text:style-name="P71"><text:span text:style-name="T71_1">第1次處新臺幣一萬元罰鍰，並令其限期改善。</text:span></text:p>
            <text:p text:style-name="P72"><text:span text:style-name="T72_1">第2次處新臺幣三萬元罰鍰，並處六個月停業處分。</text:span></text:p>
            <text:p text:style-name="P73"><text:span text:style-name="T73_1">第3次以上處新臺幣五萬元罰鍰，並處一年停業處分。</text:span></text:p>
          </table:table-cell>
          <table:table-cell table:style-name="Cell54">
            <text:p text:style-name="P74"><text:span text:style-name="T74_1">機構</text:span></text:p>
          </table:table-cell>
        </table:table-row>
        <table:table-row table:style-name="Row10">
          <table:table-cell table:style-name="Cell55">
            <text:list text:style-name="LS1" xml:id="list8" text:continue-list="list0">
              <text:list-item>
                <text:p text:style-name="P75"/>
              </text:list-item>
            </text:list>
          </table:table-cell>
          <table:table-cell table:style-name="Cell56">
            <text:p text:style-name="P76"><text:span text:style-name="T76_1">未將心理治療所或心理諮商所開業執照、收費標準及所屬臨床心理師、諮商心理師之臨床心理師證書、諮商心理師證書，揭示於明顯處。</text:span></text:p>
          </table:table-cell>
          <table:table-cell table:style-name="Cell57">
            <text:p text:style-name="P77"><text:span text:style-name="T77_1">第二十四條</text:span></text:p>
          </table:table-cell>
          <table:table-cell table:style-name="Cell58">
            <text:p text:style-name="P78"><text:span text:style-name="T78_1">處新臺幣一萬元以上五萬元以下罰鍰，並令其限期改善；屆期未改善者，處一個月以上一年以下停業處分。</text:span></text:p>
          </table:table-cell>
          <table:table-cell table:style-name="Cell59">
            <text:p text:style-name="P79"><text:span text:style-name="T79_1">第1次處新臺幣一萬元罰鍰，並令其限期改善。</text:span></text:p>
            <text:p text:style-name="P80"><text:span text:style-name="T80_1">第2次處新臺幣三萬元罰鍰，並處六個月停業處分。</text:span></text:p>
            <text:p text:style-name="P81"><text:span text:style-name="T81_1">第3次以上處新臺幣五萬元罰鍰，並處一年停業處分。</text:span></text:p>
          </table:table-cell>
          <table:table-cell table:style-name="Cell60">
            <text:p text:style-name="P82"><text:span text:style-name="T82_1">機構</text:span></text:p>
          </table:table-cell>
        </table:table-row>
        <table:table-row table:style-name="Row11">
          <table:table-cell table:style-name="Cell61">
            <text:list text:style-name="LS1" xml:id="list9" text:continue-list="list0">
              <text:list-item>
                <text:p text:style-name="P83"/>
              </text:list-item>
            </text:list>
          </table:table-cell>
          <table:table-cell table:style-name="Cell62">
            <text:p text:style-name="P84"><text:span text:style-name="T84_1">心理治療所或心理諮商所對於執行業務之</text:span><text:span text:style-name="T84_2">紀錄及</text:span><text:span text:style-name="T84_3">醫師開具之診斷、照會或醫囑，未妥為保管，並至少保存10年。</text:span><text:span text:style-name="T84_4"><text:s/></text:span></text:p>
            <text:p text:style-name="P85"/>
          </table:table-cell>
          <table:table-cell table:style-name="Cell63">
            <text:p text:style-name="P86"><text:span text:style-name="T86_1">第二十五條</text:span></text:p>
          </table:table-cell>
          <table:table-cell table:style-name="Cell64">
            <text:p text:style-name="P87"><text:span text:style-name="T87_1">處新臺幣一萬元以上五萬元以下罰鍰。</text:span></text:p>
          </table:table-cell>
          <table:table-cell table:style-name="Cell65">
            <text:p text:style-name="P88"><text:span text:style-name="T88_1">第1次處新臺幣一萬元罰鍰。</text:span></text:p>
            <text:p text:style-name="P89"><text:span text:style-name="T89_1">第2次處新臺幣三萬元罰鍰。</text:span></text:p>
            <text:p text:style-name="P90"><text:span text:style-name="T90_1">第3次以上處新臺幣五萬元罰鍰。</text:span></text:p>
          </table:table-cell>
          <table:table-cell table:style-name="Cell66">
            <text:p text:style-name="P91"><text:span text:style-name="T91_1">機構</text:span></text:p>
          </table:table-cell>
        </table:table-row>
        <table:table-row table:style-name="Row12">
          <table:table-cell table:style-name="Cell67">
            <text:list text:style-name="LS1" xml:id="list10" text:continue-list="list0">
              <text:list-item>
                <text:p text:style-name="P92"/>
              </text:list-item>
            </text:list>
          </table:table-cell>
          <table:table-cell table:style-name="Cell68">
            <text:p text:style-name="P93"><text:span text:style-name="T93_1">未依主管機關之通知，提出報告；拒絕接受主管機關對其人員、設備、衛生、安全、收費情形、作業等之檢查及資料蒐集。</text:span></text:p>
          </table:table-cell>
          <table:table-cell table:style-name="Cell69">
            <text:p text:style-name="P94"><text:span text:style-name="T94_1">第二十九條規定</text:span></text:p>
          </table:table-cell>
          <table:table-cell table:style-name="Cell70">
            <text:p text:style-name="P95"><text:span text:style-name="T95_1">處新臺幣一萬元以上五萬元以下罰鍰。</text:span></text:p>
          </table:table-cell>
          <table:table-cell table:style-name="Cell71">
            <text:p text:style-name="P96"><text:span text:style-name="T96_1">第1次處新臺幣一萬元罰鍰。</text:span></text:p>
            <text:p text:style-name="P97"><text:span text:style-name="T97_1">第2次處新臺幣三萬元罰鍰。</text:span></text:p>
            <text:p text:style-name="P98"><text:span text:style-name="T98_1">第3次以上處新臺幣五萬元罰鍰。</text:span></text:p>
          </table:table-cell>
          <table:table-cell table:style-name="Cell72">
            <text:p text:style-name="P99"><text:span text:style-name="T99_1">機構</text:span></text:p>
          </table:table-cell>
        </table:table-row>
        <table:table-row table:style-name="Row13">
          <table:table-cell table:style-name="Cell73">
            <text:list text:style-name="LS1" xml:id="list11" text:continue-list="list0">
              <text:list-item>
                <text:p text:style-name="P100"/>
              </text:list-item>
            </text:list>
          </table:table-cell>
          <table:table-cell table:style-name="Cell74">
            <text:p text:style-name="P101"><text:span text:style-name="T101_1">不符合中央主管機關所定之心理治療所及心理諮商所之設置標準。</text:span></text:p>
          </table:table-cell>
          <table:table-cell table:style-name="Cell75">
            <text:p text:style-name="P102"><text:span text:style-name="T102_1">第二十條第五項</text:span></text:p>
          </table:table-cell>
          <table:table-cell table:style-name="Cell76">
            <text:p text:style-name="P103"><text:span text:style-name="T103_1">處新臺幣一萬元以上五萬元以下罰鍰，並令其限期改善；屆期未改善者，處一個月以上一年以下停業處分。</text:span></text:p>
          </table:table-cell>
          <table:table-cell table:style-name="Cell77">
            <text:p text:style-name="P104"><text:span text:style-name="T104_1">第1次處新臺幣一萬元罰鍰，並令其限期改善。</text:span></text:p>
            <text:p text:style-name="P105"><text:span text:style-name="T105_1">第2次處新臺幣三萬元罰鍰，並處六個月停業處分。</text:span></text:p>
            <text:p text:style-name="P106"><text:span text:style-name="T106_1">第3次以上處新臺幣五萬元罰鍰，並處一年停業處分。</text:span></text:p>
          </table:table-cell>
          <table:table-cell table:style-name="Cell78">
            <text:p text:style-name="P107"><text:span text:style-name="T107_1">機構</text:span></text:p>
          </table:table-cell>
        </table:table-row>
        <table:table-row table:style-name="Row14">
          <table:table-cell table:style-name="Cell79">
            <text:list text:style-name="LS1" xml:id="list12" text:continue-list="list0">
              <text:list-item>
                <text:p text:style-name="P108"/>
              </text:list-item>
            </text:list>
          </table:table-cell>
          <table:table-cell table:style-name="Cell80">
            <text:p text:style-name="P109"><text:span text:style-name="T109_1">非本局核准設立之心理治療所或心理諮商所。</text:span></text:p>
          </table:table-cell>
          <table:table-cell table:style-name="Cell81">
            <text:p text:style-name="P110"><text:span text:style-name="T110_1">二十條第四項</text:span></text:p>
          </table:table-cell>
          <table:table-cell table:style-name="Cell82">
            <text:p text:style-name="P111"><text:span text:style-name="T111_1">處新臺幣二萬元以上十萬元以下罰鍰。</text:span></text:p>
          </table:table-cell>
          <table:table-cell table:style-name="Cell83">
            <text:p text:style-name="P112"><text:span text:style-name="T112_1">第1次處新臺幣二萬元罰鍰。</text:span></text:p>
            <text:p text:style-name="P113"><text:span text:style-name="T113_1">第2次處新臺幣六萬元罰鍰。</text:span></text:p>
            <text:p text:style-name="P114"><text:span text:style-name="T114_1">第3次以上處新臺幣十萬元罰鍰。</text:span></text:p>
          </table:table-cell>
          <table:table-cell table:style-name="Cell84">
            <text:p text:style-name="P115"><text:span text:style-name="T115_1">機構</text:span></text:p>
          </table:table-cell>
        </table:table-row>
        <table:table-row table:style-name="Row15">
          <table:table-cell table:style-name="Cell85">
            <text:list text:style-name="LS1" xml:id="list13" text:continue-list="list0">
              <text:list-item>
                <text:p text:style-name="P116"/>
              </text:list-item>
            </text:list>
          </table:table-cell>
          <table:table-cell table:style-name="Cell86">
            <text:p text:style-name="P117"><text:span text:style-name="T117_1">心理治療所或心理諮商所遷移或復業者，不符合中央主管機關所定之心理治療所及心理諮商所之設置標準。</text:span></text:p>
          </table:table-cell>
          <table:table-cell table:style-name="Cell87">
            <text:p text:style-name="P118"><text:span text:style-name="T118_1">第二十三條第三項</text:span></text:p>
          </table:table-cell>
          <table:table-cell table:style-name="Cell88">
            <text:p text:style-name="P119"><text:span text:style-name="T119_1">處新臺幣二萬元以上十萬元以下罰鍰。</text:span></text:p>
          </table:table-cell>
          <table:table-cell table:style-name="Cell89">
            <text:p text:style-name="P120"><text:span text:style-name="T120_1">第1次處新臺幣二萬元罰鍰。</text:span></text:p>
            <text:p text:style-name="P121"><text:span text:style-name="T121_1">第2次處新臺幣六萬元罰鍰。</text:span></text:p>
            <text:p text:style-name="P122"><text:span text:style-name="T122_1">第3次以上處新臺幣十萬元罰鍰。</text:span></text:p>
          </table:table-cell>
          <table:table-cell table:style-name="Cell90">
            <text:p text:style-name="P123"><text:span text:style-name="T123_1">機構</text:span></text:p>
          </table:table-cell>
        </table:table-row>
        <table:table-row table:style-name="Row16">
          <table:table-cell table:style-name="Cell91">
            <text:list text:style-name="LS1" xml:id="list14" text:continue-list="list0">
              <text:list-item>
                <text:p text:style-name="P124"/>
              </text:list-item>
            </text:list>
          </table:table-cell>
          <table:table-cell table:style-name="Cell92">
            <text:p text:style-name="P125"><text:span text:style-name="T125_1">心理治療所或心理諮商所收取費用，未開給收費明細表及收據。</text:span><text:span text:style-name="T125_2"><text:s/></text:span></text:p>
            <text:p text:style-name="P126"><text:span text:style-name="T126_1">心理治療所或心理諮商所違反收費標準，超額或自立名目收費。</text:span></text:p>
          </table:table-cell>
          <table:table-cell table:style-name="Cell93">
            <text:p text:style-name="P127"><text:span text:style-name="T127_1">第二十六條第一項、第二項</text:span></text:p>
          </table:table-cell>
          <table:table-cell table:style-name="Cell94">
            <text:p text:style-name="P128"><text:span text:style-name="T128_1">處新臺幣二萬元以上十萬元以下罰鍰，並令其限期改善或將超收部分退還個案當事人；屆期未改善或退還者，處一個月以上一年以下停業處分或廢止其開業執照。</text:span></text:p>
          </table:table-cell>
          <table:table-cell table:style-name="Cell95">
            <text:p text:style-name="P129"><text:span text:style-name="T129_1">第1次處新臺幣二萬元罰鍰，並令其限期改善，將超收部分退還個案當事人。</text:span></text:p>
            <text:p text:style-name="P130"><text:span text:style-name="T130_1">第2次處新臺幣六萬元罰鍰，並處六個月停業處分，將超收部分退還個案當事人。</text:span></text:p>
            <text:p text:style-name="P131"><text:span text:style-name="T131_1">第3次以上處新臺幣十萬元罰鍰，並處一年停業處分或廢止開業執照，將超收部分退還個案當事人。</text:span></text:p>
          </table:table-cell>
          <table:table-cell table:style-name="Cell96">
            <text:p text:style-name="P132"><text:span text:style-name="T132_1">機構</text:span></text:p>
          </table:table-cell>
        </table:table-row>
        <table:table-row table:style-name="Row17">
          <table:table-cell table:style-name="Cell97">
            <text:list text:style-name="LS1" xml:id="list15" text:continue-list="list0">
              <text:list-item>
                <text:p text:style-name="P133"/>
              </text:list-item>
            </text:list>
          </table:table-cell>
          <table:table-cell table:style-name="Cell98">
            <text:p text:style-name="P134"><text:span text:style-name="T134_1">心理治療所或心理諮商所違規廣告</text:span></text:p>
          </table:table-cell>
          <table:table-cell table:style-name="Cell99">
            <text:p text:style-name="P135"><text:span text:style-name="T135_1">第二十七條第一項</text:span></text:p>
          </table:table-cell>
          <table:table-cell table:style-name="Cell100">
            <text:p text:style-name="P136"><text:span text:style-name="T136_1">處新臺幣二萬元以上十萬元以下罰鍰。</text:span></text:p>
          </table:table-cell>
          <table:table-cell table:style-name="Cell101">
            <text:p text:style-name="P137"><text:span text:style-name="T137_1">第1次處新臺幣二萬元罰鍰。</text:span></text:p>
            <text:p text:style-name="P138"><text:span text:style-name="T138_1">第2次處新臺幣六萬元罰鍰。</text:span></text:p>
            <text:p text:style-name="P139"><text:span text:style-name="T139_1">第3次以上處新臺幣十萬元罰鍰。</text:span></text:p>
          </table:table-cell>
          <table:table-cell table:style-name="Cell102">
            <text:p text:style-name="P140"><text:span text:style-name="T140_1">機構</text:span></text:p>
          </table:table-cell>
        </table:table-row>
        <table:table-row table:style-name="Row18">
          <table:table-cell table:style-name="Cell103">
            <text:list text:style-name="LS1" xml:id="list16" text:continue-list="list0">
              <text:list-item>
                <text:p text:style-name="P141"/>
              </text:list-item>
            </text:list>
          </table:table-cell>
          <table:table-cell table:style-name="Cell104">
            <text:p text:style-name="P142"><text:span text:style-name="T142_1">心理治療所或心理諮商所以不正當方法，招攬業務。</text:span></text:p>
          </table:table-cell>
          <table:table-cell table:style-name="Cell105">
            <text:p text:style-name="P143"><text:span text:style-name="T143_1">第二十八條</text:span></text:p>
          </table:table-cell>
          <table:table-cell table:style-name="Cell106">
            <text:p text:style-name="P144"><text:span text:style-name="T144_1">處新臺幣二萬元以上十萬元以下罰鍰，並令其限期改善或將超收部分退還個案當事人；屆期未改善或退還者，處一個月以上一年以下停業處分或廢止其開業執照。</text:span></text:p>
          </table:table-cell>
          <table:table-cell table:style-name="Cell107">
            <text:p text:style-name="P145"><text:span text:style-name="T145_1">第1次處新臺幣二萬元罰鍰，並令其限期改善，將費用部分退還個案當事人。</text:span></text:p>
            <text:p text:style-name="P146"><text:span text:style-name="T146_1">第2次處新臺幣六萬元罰鍰，並處六個月停業處分，將費用部分退還個案當事人。</text:span></text:p>
            <text:p text:style-name="P147"><text:span text:style-name="T147_1">第3次以上處新臺幣十萬元罰鍰，停業一年或廢止其開業執照，將費用部分退還個案當事人。</text:span></text:p>
          </table:table-cell>
          <table:table-cell table:style-name="Cell108">
            <text:p text:style-name="P148"><text:span text:style-name="T148_1">機構</text:span></text:p>
          </table:table-cell>
        </table:table-row>
        <table:table-row table:style-name="Row19">
          <table:table-cell table:style-name="Cell109">
            <text:list text:style-name="LS1" xml:id="list17" text:continue-list="list0">
              <text:list-item>
                <text:p text:style-name="P149"/>
              </text:list-item>
            </text:list>
          </table:table-cell>
          <table:table-cell table:style-name="Cell110">
            <text:p text:style-name="P150"><text:span text:style-name="T150_1">非領有臨床心理師或諮商心理師證書者，卻使用臨床心理師或諮商心理師之名稱。</text:span></text:p>
          </table:table-cell>
          <table:table-cell table:style-name="Cell111">
            <text:p text:style-name="P151"><text:span text:style-name="T151_1">第五條</text:span></text:p>
          </table:table-cell>
          <table:table-cell table:style-name="Cell112">
            <text:p text:style-name="P152"><text:span text:style-name="T152_1">處新臺幣三萬元以上十五萬元以下罰鍰</text:span></text:p>
          </table:table-cell>
          <table:table-cell table:style-name="Cell113">
            <text:p text:style-name="P153"><text:span text:style-name="T153_1">第1次處新臺幣三萬元罰鍰。</text:span></text:p>
            <text:p text:style-name="P154"><text:span text:style-name="T154_1">第2次處新臺幣九萬元罰鍰。</text:span></text:p>
            <text:p text:style-name="P155"><text:span text:style-name="T155_1">第3次以上處新臺幣十五萬元罰鍰。</text:span></text:p>
          </table:table-cell>
          <table:table-cell table:style-name="Cell114">
            <text:p text:style-name="P156"><text:span text:style-name="T156_1">心理師、機構</text:span></text:p>
          </table:table-cell>
        </table:table-row>
        <table:table-row table:style-name="Row20">
          <table:table-cell table:style-name="Cell115">
            <text:list text:style-name="LS1" xml:id="list18" text:continue-list="list0">
              <text:list-item>
                <text:p text:style-name="P157"/>
              </text:list-item>
            </text:list>
          </table:table-cell>
          <table:table-cell table:style-name="Cell116">
            <text:p text:style-name="P158"><text:span text:style-name="T158_1">心理師或其執業機構之人員，無故洩漏個案當事人之秘密。</text:span></text:p>
          </table:table-cell>
          <table:table-cell table:style-name="Cell117">
            <text:p text:style-name="P159"><text:span text:style-name="T159_1">第十七條</text:span></text:p>
          </table:table-cell>
          <table:table-cell table:style-name="Cell118">
            <text:p text:style-name="P160"><text:span text:style-name="T160_1">處新臺幣三萬元以上十五萬元以下罰鍰</text:span></text:p>
          </table:table-cell>
          <table:table-cell table:style-name="Cell119">
            <text:p text:style-name="P161"><text:span text:style-name="T161_1">第1次處新臺幣三萬元罰鍰。</text:span></text:p>
            <text:p text:style-name="P162"><text:span text:style-name="T162_1">第2次處新臺幣九萬元罰鍰。</text:span></text:p>
            <text:p text:style-name="P163"><text:span text:style-name="T163_1">第3次以上處新臺幣十五萬元罰鍰。</text:span></text:p>
          </table:table-cell>
          <table:table-cell table:style-name="Cell120">
            <text:p text:style-name="P164"><text:span text:style-name="T164_1">心理師、機構</text:span></text:p>
          </table:table-cell>
        </table:table-row>
        <table:table-row table:style-name="Row21">
          <table:table-cell table:style-name="Cell121">
            <text:list text:style-name="LS1" xml:id="list19" text:continue-list="list0">
              <text:list-item>
                <text:p text:style-name="P165"/>
              </text:list-item>
            </text:list>
          </table:table-cell>
          <table:table-cell table:style-name="Cell122">
            <text:p text:style-name="P166"><text:span text:style-name="T166_1">非心理治療所或心理諮商所，卻使用心理治療所、心理諮商所或類似之名稱。</text:span></text:p>
          </table:table-cell>
          <table:table-cell table:style-name="Cell123">
            <text:p text:style-name="P167"><text:span text:style-name="T167_1">第二十二條第二項</text:span></text:p>
          </table:table-cell>
          <table:table-cell table:style-name="Cell124">
            <text:p text:style-name="P168"><text:span text:style-name="T168_1">處新臺幣三萬元以上十五萬元以下罰鍰</text:span></text:p>
          </table:table-cell>
          <table:table-cell table:style-name="Cell125">
            <text:p text:style-name="P169"><text:span text:style-name="T169_1">第1次處新臺幣三萬元罰鍰。</text:span></text:p>
            <text:p text:style-name="P170"><text:span text:style-name="T170_1">第2次處新臺幣九萬元罰鍰。</text:span></text:p>
            <text:p text:style-name="P171"><text:span text:style-name="T171_1">第3次以上處新臺幣十五萬元罰鍰。</text:span></text:p>
          </table:table-cell>
          <table:table-cell table:style-name="Cell126">
            <text:p text:style-name="P172"><text:span text:style-name="T172_1">違規行為自然人、機構</text:span></text:p>
          </table:table-cell>
        </table:table-row>
        <table:table-row table:style-name="Row22">
          <table:table-cell table:style-name="Cell127">
            <text:list text:style-name="LS1" xml:id="list20" text:continue-list="list0">
              <text:list-item>
                <text:p text:style-name="P173"/>
              </text:list-item>
            </text:list>
          </table:table-cell>
          <table:table-cell table:style-name="Cell128">
            <text:p text:style-name="P174"><text:span text:style-name="T174_1">非心理治療所或心理諮商所，卻為心理治療廣告或心理諮商廣告。</text:span></text:p>
          </table:table-cell>
          <table:table-cell table:style-name="Cell129">
            <text:p text:style-name="P175"><text:span text:style-name="T175_1">第二十七條第二項</text:span></text:p>
          </table:table-cell>
          <table:table-cell table:style-name="Cell130">
            <text:p text:style-name="P176"><text:span text:style-name="T176_1">處新臺幣三萬元以上十五萬元以下罰鍰</text:span></text:p>
          </table:table-cell>
          <table:table-cell table:style-name="Cell131">
            <text:p text:style-name="P177"><text:span text:style-name="T177_1">第1次處新臺幣三萬元罰鍰。</text:span></text:p>
            <text:p text:style-name="P178"><text:span text:style-name="T178_1">第2次處新臺幣九萬元罰鍰。</text:span></text:p>
            <text:p text:style-name="P179"><text:span text:style-name="T179_1">第3次以上處新臺幣十五萬元罰鍰。</text:span></text:p>
          </table:table-cell>
          <table:table-cell table:style-name="Cell132">
            <text:p text:style-name="P180"><text:span text:style-name="T180_1">違規行為自然人、機構</text:span></text:p>
          </table:table-cell>
        </table:table-row>
        <table:table-row table:style-name="Row23">
          <table:table-cell table:style-name="Cell133">
            <text:list text:style-name="LS1" xml:id="list21" text:continue-list="list0">
              <text:list-item>
                <text:p text:style-name="P181"/>
              </text:list-item>
            </text:list>
          </table:table-cell>
          <table:table-cell table:style-name="Cell134">
            <text:p text:style-name="P182"><text:span text:style-name="T182_1">心理師業務上有違法或不正當行為</text:span></text:p>
          </table:table-cell>
          <table:table-cell table:style-name="Cell135">
            <text:p text:style-name="P183"><text:span text:style-name="T183_1">第</text:span><text:span text:style-name="T183_2">四十一</text:span><text:span text:style-name="T183_3">條</text:span></text:p>
          </table:table-cell>
          <table:table-cell table:style-name="Cell136">
            <text:p text:style-name="P184"><text:span text:style-name="T184_1">處新臺幣二萬元以上十萬元以下罰鍰；其情節重大者，並處一個月以上一年以下停業處分或廢止其執業執照。</text:span></text:p>
          </table:table-cell>
          <table:table-cell table:style-name="Cell137">
            <text:p text:style-name="P185"><text:span text:style-name="T185_1">第1次處新臺幣二萬元罰鍰。</text:span></text:p>
            <text:p text:style-name="P186"><text:span text:style-name="T186_1">第2次處新臺幣六萬元罰鍰，並處六個月停業處分。</text:span></text:p>
            <text:p text:style-name="P187"><text:span text:style-name="T187_1">第3次以上處新臺幣十萬元罰鍰，停業一年或廢止其執業執照。</text:span></text:p>
          </table:table-cell>
          <table:table-cell table:style-name="Cell138">
            <text:p text:style-name="P188"><text:span text:style-name="T188_1">心理師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423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0pt"/>
    </style:style>
    <style:style style:name="新項" style:family="paragraph" style:parent-style-name="Normal">
      <style:paragraph-properties fo:text-align="justify" fo:text-indent="1.058cm" fo:line-height="125%" fo:margin-left="0.586cm"/>
      <style:text-properties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0.199cm"/>
      <style:text-properties fo:font-size="10pt" style:font-size-asian="10pt" style:font-size-complex="10pt"/>
    </style:style>
    <style:style style:name="款" style:family="paragraph" style:parent-style-name="Normal">
      <style:paragraph-properties fo:text-align="justify" fo:text-indent="-1.058cm" fo:line-height="125%" fo:margin-left="1.644cm"/>
      <style:text-properties style:font-name="標楷體"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margin-left="0.423cm"/>
      <style:text-properties style:font-name-asian="標楷體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.501cm" fo:padding-right="0cm" fo:margin-right="3.17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十三）本府衛生局處理違反醫療法統一裁罰基準如下表：</dc:title>
    <meta:initial-creator>台北市政府衛生局</meta:initial-creator>
    <meta:creation-date>2006-02-06T06:14:00</meta:creation-date>
    <dc:creator>tina8367</dc:creator>
    <dc:date>2014-11-19T01:21:00</dc:date>
    <meta:print-date>2005-03-08T10:27:00</meta:print-date>
    <meta:editing-cycles>8</meta:editing-cycles>
    <meta:editing-duration>PT5M</meta:editing-duration>
    <meta:document-statistic meta:page-count="4" meta:paragraph-count="6" meta:row-count="23" meta:word-count="485" meta:character-count="3250" meta:non-whitespace-character-count="2771"/>
  </office:meta>
</office:document-meta>
</file>