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fo:margin-top="0.494cm" fo:margin-bottom="0.494cm" fo:orphans="2" fo:widows="2"/>
    </style:style>
    <style:style style:name="T2_1" style:family="text">
      <style:text-properties fo:color="#333333"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2_2" style:family="text">
      <style:text-properties fo:color="#333333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able1" style:family="table">
      <style:table-properties table:align="center" style:width="17.096cm" fo:margin-left="-0.048cm"/>
    </style:style>
    <style:style style:name="Column1" style:family="table-column">
      <style:table-column-properties style:column-width="4.299cm"/>
    </style:style>
    <style:style style:name="Column2" style:family="table-column">
      <style:table-column-properties style:column-width="1.857cm"/>
    </style:style>
    <style:style style:name="Column3" style:family="table-column">
      <style:table-column-properties style:column-width="2.875cm"/>
    </style:style>
    <style:style style:name="Column4" style:family="table-column">
      <style:table-column-properties style:column-width="3.815cm"/>
    </style:style>
    <style:style style:name="Column5" style:family="table-column">
      <style:table-column-properties style:column-width="4.249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3_1" style:family="text">
      <style:text-properties fo:color="#333333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4_1" style:family="text">
      <style:text-properties fo:color="#333333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5_1" style:family="text">
      <style:text-properties fo:color="#333333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left="0.085cm" fo:margin-right="0.085cm" fo:orphans="2" fo:widows="2"/>
    </style:style>
    <style:style style:name="T6_1" style:family="text">
      <style:text-properties fo:color="#333333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7_1" style:family="text">
      <style:text-properties fo:color="#333333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8_1" style:family="text">
      <style:text-properties fo:color="#333333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199cm" fo:margin-left="0.085cm" fo:margin-right="0.085cm" fo:orphans="2" fo:widows="2"/>
    </style:style>
    <style:style style:name="T9_1" style:family="text">
      <style:text-properties fo:color="#333333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2.143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176cm" fo:margin-left="0.079cm" fo:margin-right="0.079cm" fo:orphans="2" fo:widows="2"/>
    </style:style>
    <style:style style:name="T10_1" style:family="text">
      <style:text-properties fo:color="#333333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176cm" fo:margin-left="0.079cm" fo:margin-right="0.079cm" fo:orphans="2" fo:widows="2"/>
    </style:style>
    <style:style style:name="T11_1" style:family="text">
      <style:text-properties fo:color="#333333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.176cm" fo:margin-left="0.079cm" fo:margin-right="0.079cm" fo:orphans="2" fo:widows="2"/>
    </style:style>
    <style:style style:name="T12_1" style:family="text">
      <style:text-properties fo:color="#333333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fo:color="#333333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line-height-at-least="0.176cm" fo:margin-left="0.079cm" fo:margin-right="0.079cm" fo:orphans="2" fo:widows="2"/>
    </style:style>
    <style:style style:name="T13_1" style:family="text">
      <style:text-properties fo:color="#333333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.176cm" fo:margin-left="0.079cm" fo:margin-right="0.079cm" fo:orphans="2" fo:widows="2"/>
    </style:style>
    <style:style style:name="T14_1" style:family="text">
      <style:text-properties fo:color="#333333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fo:orphans="2" fo:widows="2"/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7_2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7_3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18" style:family="paragraph" style:parent-style-name="Normal">
      <style:paragraph-properties fo:text-indent="-0.741cm" fo:margin-left="0.741cm" fo:orphans="2" fo:widows="2"/>
    </style:style>
    <style:style style:name="T18_1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8_2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8_3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19" style:family="paragraph" style:parent-style-name="Normal">
      <style:paragraph-properties fo:text-indent="-0.741cm" fo:margin-left="0.741cm" fo:orphans="2" fo:widows="2"/>
    </style:style>
    <style:style style:name="T19_1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9_2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9_5" style:family="text">
      <style:text-properties fo:color="#333333"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T19_6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/>
    </style:style>
    <style:style style:name="P20" style:family="paragraph" style:parent-style-name="Normal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21" style:family="paragraph" style:parent-style-name="Normal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23" style:family="paragraph" style:parent-style-name="Normal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24" style:family="paragraph" style:parent-style-name="Normal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25" style:family="paragraph" style:parent-style-name="Normal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  <style:style style:name="P26" style:family="paragraph" style:parent-style-name="Normal">
      <style:paragraph-properties fo:text-align="center"/>
      <style:text-properties fo:font-size="16pt" style:font-name-asian="標楷體" style:font-size-asian="16pt" style:font-size-complex="16pt" fo:font-weight="bold" style:font-weight-asian="bold"/>
    </style:style>
  </office:automatic-styles>
  <office:body>
    <office:text>
      <text:p text:style-name="P1"><text:span text:style-name="T1_1">附表</text:span></text:p>
      <text:p text:style-name="P2"><text:span text:style-name="T2_1">臺北市稅捐稽徵處</text:span><text:span text:style-name="T2_2">停車場使用規費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場地名稱</text:span></text:p>
          </table:table-cell>
          <table:table-cell table:style-name="Cell2">
            <text:p text:style-name="P4"><text:span text:style-name="T4_1">車位</text:span></text:p>
            <text:p text:style-name="P5"><text:span text:style-name="T5_1">（位）</text:span></text:p>
          </table:table-cell>
          <table:table-cell table:style-name="Cell3">
            <text:p text:style-name="P6"><text:span text:style-name="T6_1">場地使用費</text:span></text:p>
            <text:p text:style-name="P7"><text:span text:style-name="T7_1">（元／月）</text:span></text:p>
          </table:table-cell>
          <table:table-cell table:style-name="Cell4">
            <text:p text:style-name="P8"><text:span text:style-name="T8_1">設備</text:span></text:p>
          </table:table-cell>
          <table:table-cell table:style-name="Cell5">
            <text:p text:style-name="P9"><text:span text:style-name="T9_1">備註</text:span></text:p>
          </table:table-cell>
        </table:table-row>
        <table:table-row table:style-name="Row2">
          <table:table-cell table:style-name="Cell6">
            <text:p text:style-name="P10"><text:span text:style-name="T10_1">臺北市稅捐稽徵處停車場</text:span></text:p>
          </table:table-cell>
          <table:table-cell table:style-name="Cell7">
            <text:p text:style-name="P11"><text:span text:style-name="T11_1">22</text:span></text:p>
          </table:table-cell>
          <table:table-cell table:style-name="Cell8">
            <text:p text:style-name="P12"><text:span text:style-name="T12_1">1,2</text:span><text:span text:style-name="T12_2">00</text:span></text:p>
          </table:table-cell>
          <table:table-cell table:style-name="Cell9">
            <text:p text:style-name="P13"><text:span text:style-name="T13_1">柵欄(含遙控器)<text:s/></text:span></text:p>
          </table:table-cell>
          <table:table-cell table:style-name="Cell10">
            <text:p text:style-name="P14"><text:span text:style-name="T14_1">按月、按位計費</text:span></text:p>
          </table:table-cell>
        </table:table-row>
      </table:table>
      <text:p text:style-name="P15"/>
      <text:p text:style-name="P16"><text:span text:style-name="T16_1">說明：</text:span></text:p>
      <text:p text:style-name="P17"><text:span text:style-name="T17_1">1</text:span><text:span text:style-name="T17_2">、</text:span><text:span text:style-name="T17_3">本停車場採按月計收方式，未滿一個月者以一個月計費。</text:span></text:p>
      <text:p text:style-name="P18"><text:span text:style-name="T18_1">2</text:span><text:span text:style-name="T18_2">、</text:span><text:span text:style-name="T18_3">本停車場不對外收費營業，謹就上班時間員工停放之汽車按月收取停車費用。</text:span></text:p>
      <text:p text:style-name="P19"><text:span text:style-name="T19_1">3</text:span><text:span text:style-name="T19_2">、</text:span><text:span text:style-name="T19_3">本</text:span><text:span text:style-name="T19_4">停車場供公務車</text:span><text:span text:style-name="T19_5">專用</text:span><text:span text:style-name="T19_6">及洽公使用之停車位，免予收費。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564cm" fo:keep-with-next="always"/>
      <style:text-properties style:font-name="標楷體" fo:font-size="14pt" style:font-name-asian="標楷體" style:font-size-asian="14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/>
    </style:style>
    <style:style style:name="HTML_20_預設格式_20_字元" style:display-name="HTML 預設格式 字元" style:family="text">
      <style:text-properties fo:color="#000000" style:font-name="өũ" fo:font-size="12pt" style:font-name-asian="細明體" style:font-size-asian="12pt" style:font-name-complex="細明體" style:font-size-complex="12pt"/>
    </style:style>
    <style:style style:name="標題_20_1_20_字元" style:display-name="標題 1 字元" style:family="text">
      <style:text-properties style:font-name="標楷體" fo:font-size="14pt" style:font-name-asian="標楷體" style:font-size-asian="14pt" style:letter-kerning="true"/>
    </style:style>
    <style:style style:name="Body_20_Text_20_3" style:display-name="Body Text 3" style:family="paragraph" style:parent-style-name="Normal">
      <style:paragraph-properties fo:text-align="justify" fo:text-align-last="justify" style:line-height-at-least="0.564cm"/>
      <style:text-properties style:font-name="標楷體" style:font-name-asian="標楷體" style:font-size-complex="10pt"/>
    </style:style>
    <style:style style:name="本文_20_3_20_字元" style:display-name="本文 3 字元" style:family="text">
      <style:text-properties style:font-name="標楷體" fo:font-size="12pt" style:font-name-asian="標楷體" style:font-size-asian="12pt" style:letter-kerning="true"/>
    </style:style>
    <style:style style:name="Body_20_Text_20_2" style:display-name="Body Text 2" style:family="paragraph" style:parent-style-name="Normal">
      <style:paragraph-properties fo:text-align="center" style:line-height-at-least="0.564cm"/>
      <style:text-properties style:font-name="標楷體" style:font-name-asian="標楷體" style:font-size-complex="10pt"/>
    </style:style>
    <style:style style:name="本文_20_2_20_字元" style:display-name="本文 2 字元" style:family="text">
      <style:text-properties style:font-name="標楷體" fo:font-size="12pt" style:font-name-asian="標楷體" style:font-size-asian="12pt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頁尾_20_字元" style:display-name="頁尾 字元" style:family="text">
      <style:text-properties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fo:font-size="12pt" style:font-size-asian="12pt"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1.501cm" text:min-label-width="1.508cm" fo:text-align="start" text:list-level-position-and-space-mode="label-alignment">
          <style:list-level-label-alignment text:label-followed-by="listtab" fo:margin-left="3.009cm" fo:text-indent="-1.508cm"/>
        </style:list-level-properties>
        <style:text-properties fo:language="en" fo:country="US"/>
      </text:list-level-style-number>
      <text:list-level-style-number style:num-format="一, 十, 一百(繁), ..." text:style-name="List1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85cm" text:min-label-width="1.266cm" fo:text-align="start" text:list-level-position-and-space-mode="label-alignment">
          <style:list-level-label-alignment text:label-followed-by="listtab" fo:margin-left="2.117cm" fo:text-indent="-1.266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7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yle-name="List8Level1" style:num-suffix="、" text:level="2">
        <style:list-level-properties text:space-before="2.117cm" text:min-label-width="0.9cm" fo:text-align="start" text:list-level-position-and-space-mode="label-alignment">
          <style:list-level-label-alignment text:label-followed-by="listtab" fo:margin-left="3.016cm" fo:text-indent="-0.9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style:style style:name="List10Level0" style:family="text">
      <style:text-properties fo:font-size="12pt" style:font-size-asian="12pt" fo:language="en" fo:country="US"/>
    </style:style>
    <style:style style:name="List10Level1" style:family="text">
      <style:text-properties style:font-name="標楷體" fo:font-size="12pt" style:font-name-asian="標楷體" style:font-size-asian="12pt" style:font-name-complex="Times New Roman"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fo:language="en" fo:country="US"/>
      </text:list-level-style-number>
      <text:list-level-style-number style:num-format="一, 十, 一百(繁)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2pt" style:font-name-asian="標楷體" style:font-size-asian="12pt" style:font-name-complex="Times New Roman" fo:language="en" fo:country="US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" text:style-name="List11Level0" style:num-prefix="第  條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85cm" text:min-label-width="1.266cm" fo:text-align="start" text:list-level-position-and-space-mode="label-alignment">
          <style:list-level-label-alignment text:label-followed-by="listtab" fo:margin-left="2.117cm" fo:text-indent="-1.266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85cm" text:min-label-width="1.266cm" fo:text-align="start" text:list-level-position-and-space-mode="label-alignment">
          <style:list-level-label-alignment text:label-followed-by="listtab" fo:margin-left="2.117cm" fo:text-indent="-1.266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0.85cm" text:min-label-width="1.266cm" fo:text-align="start" text:list-level-position-and-space-mode="label-alignment">
          <style:list-level-label-alignment text:label-followed-by="listtab" fo:margin-left="2.117cm" fo:text-indent="-1.266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85cm" text:min-label-width="1.266cm" fo:text-align="start" text:list-level-position-and-space-mode="label-alignment">
          <style:list-level-label-alignment text:label-followed-by="listtab" fo:margin-left="2.117cm" fo:text-indent="-1.266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2Level0" style:family="text">
      <style:text-properties fo:language="en" fo:country="US"/>
    </style: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" text:style-name="List34Level0" style:num-prefix="第條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" text:style-name="List35Level0" style:num-prefix="第  條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" text:style-name="List36Level0" style:num-prefix="第  條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cm" fo:padding-right="0cm" fo:margin-right="2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總說明</dc:title>
    <meta:initial-creator>user</meta:initial-creator>
    <meta:creation-date>2014-10-16T03:19:00</meta:creation-date>
    <dc:creator>ww</dc:creator>
    <dc:date>2014-10-16T03:19:00</dc:date>
    <meta:print-date>2014-08-05T06:35:00</meta:print-date>
    <meta:editing-cycles>2</meta:editing-cycles>
    <meta:editing-duration>PT16M</meta:editing-duration>
    <meta:document-statistic meta:page-count="1" meta:paragraph-count="1" meta:row-count="1" meta:word-count="29" meta:character-count="199" meta:non-whitespace-character-count="171"/>
  </office:meta>
</office:document-meta>
</file>