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752cm" fo:margin-left="0.441cm"/>
    </style:style>
    <style:style style:name="Column1" style:family="table-column">
      <style:table-column-properties style:column-width="1.967cm"/>
    </style:style>
    <style:style style:name="Column2" style:family="table-column">
      <style:table-column-properties style:column-width="6.35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20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indent="0.847cm" fo:line-height="0.847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1.411cm" fo:line-height="0.847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1.97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3.669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1.976cm" fo:line-height="0.847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3.669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2.438cm" fo:margin-left="1.27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1.411cm" fo:line-height="0.847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1.97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3.669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1.976cm" fo:line-height="0.847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3.669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3.669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723cm" fo:line-height="0.847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1.45cm" fo:line-height="0.847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1.45cm" fo:line-height="0.847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635cm" fo:line-height="0.847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635cm" fo:line-height="0.847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3.30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4" style:family="paragraph" style:parent-style-name="Normal"/>
  </office:automatic-styles>
  <office:body>
    <office:text>
      <text:p text:style-name="P1"><text:span text:style-name="T1_1">格式一</text:span></text:p>
      <text:p text:style-name="P2"><text:span text:style-name="T2_1">臺北市各地政事務所辦理跨所登記調卷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轄區所：</text:span><text:span text:style-name="T3_2"><text:s text:c="6"/></text:span><text:span text:style-name="T3_3">地政事務所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受理所：</text:span><text:span text:style-name="T4_2"><text:s text:c="6"/></text:span><text:span text:style-name="T4_3">地政事務所（受理案件案號：</text:span><text:span text:style-name="T4_4"><text:s text:c="4"/></text:span><text:span text:style-name="T4_5">字第<text:s text:c="8"/>號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5"><text:span text:style-name="T5_1">查調資料種類：</text:span></text:p>
            <text:p text:style-name="P6"><text:span text:style-name="T6_1">□</text:span><text:span text:style-name="T6_2">人工登記簿：</text:span></text:p>
            <text:p text:style-name="P7"><text:span text:style-name="T7_1">□</text:span><text:span text:style-name="T7_2">土地：<text:s text:c="5"/>區<text:s text:c="4"/>段<text:s text:c="4"/>小段<text:s text:c="8"/>地號</text:span></text:p>
            <text:p text:style-name="P8"><text:span text:style-name="T8_1">部別：</text:span><text:span text:style-name="T8_2">□</text:span><text:span text:style-name="T8_3">標示部<text:s text:c="3"/></text:span><text:span text:style-name="T8_4">□</text:span><text:span text:style-name="T8_5">所有權部<text:s text:c="2"/></text:span><text:span text:style-name="T8_6">□</text:span><text:span text:style-name="T8_7">他項權利部</text:span></text:p>
            <text:p text:style-name="P9"><text:span text:style-name="T9_1">□</text:span><text:span text:style-name="T9_2">全部</text:span></text:p>
            <text:p text:style-name="P10"><text:span text:style-name="T10_1">登記簿種類：</text:span></text:p>
            <text:p text:style-name="P11"><text:span text:style-name="T11_1">□</text:span><text:span text:style-name="T11_2">電腦截止前<text:s text:c="2"/></text:span><text:span text:style-name="T11_3">□</text:span><text:span text:style-name="T11_4">重測前<text:s text:c="2"/></text:span><text:span text:style-name="T11_5">□</text:span><text:span text:style-name="T11_6">光復初期<text:s text:c="2"/></text:span><text:span text:style-name="T11_7">□</text:span><text:span text:style-name="T11_8">臺帳</text:span></text:p>
            <text:p text:style-name="P12"><text:span text:style-name="T12_1">□</text:span><text:span text:style-name="T12_2">日據時期<text:s text:c="4"/></text:span><text:span text:style-name="T12_3">□</text:span><text:span text:style-name="T12_4">其他：</text:span></text:p>
            <text:p text:style-name="P13"><text:span text:style-name="T13_1">□</text:span><text:span text:style-name="T13_2">建物：<text:s text:c="4"/>區<text:s text:c="4"/>段<text:s text:c="4"/>小段<text:s text:c="8"/>建號</text:span></text:p>
            <text:p text:style-name="P14"><text:span text:style-name="T14_1">部別：</text:span><text:span text:style-name="T14_2">□</text:span><text:span text:style-name="T14_3">標示部<text:s text:c="2"/></text:span><text:span text:style-name="T14_4">□</text:span><text:span text:style-name="T14_5">所有權部<text:s text:c="2"/></text:span><text:span text:style-name="T14_6">□</text:span><text:span text:style-name="T14_7">他項權利部</text:span></text:p>
            <text:p text:style-name="P15"><text:span text:style-name="T15_1">□</text:span><text:span text:style-name="T15_2">全部</text:span></text:p>
            <text:p text:style-name="P16"><text:span text:style-name="T16_1">登記簿種類：</text:span></text:p>
            <text:p text:style-name="P17"><text:span text:style-name="T17_1">□</text:span><text:span text:style-name="T17_2">電腦截止前<text:s text:c="2"/></text:span><text:span text:style-name="T17_3">□</text:span><text:span text:style-name="T17_4">重測前<text:s text:c="2"/></text:span><text:span text:style-name="T17_5">□</text:span><text:span text:style-name="T17_6">光復初期<text:s text:c="2"/></text:span><text:span text:style-name="T17_7">□</text:span><text:span text:style-name="T17_8">臺帳</text:span></text:p>
            <text:p text:style-name="P18"><text:span text:style-name="T18_1">□</text:span><text:span text:style-name="T18_2">日據時期<text:s text:c="4"/></text:span><text:span text:style-name="T18_3">□</text:span><text:span text:style-name="T18_4">其他：</text:span></text:p>
            <text:p text:style-name="P19"><text:span text:style-name="T19_1"><text:s/></text:span></text:p>
            <text:p text:style-name="P20"><text:span text:style-name="T20_1">□</text:span><text:span text:style-name="T20_2">登記案：<text:s text:c="4"/>年<text:s text:c="6"/>字第<text:s text:c="14"/>號</text:span></text:p>
            <text:p text:style-name="P21"><text:span text:style-name="T21_1">□</text:span><text:span text:style-name="T21_2">全卷</text:span></text:p>
            <text:p text:style-name="P22"><text:span text:style-name="T22_1">□</text:span><text:span text:style-name="T22_2">部分：</text:span></text:p>
            <text:p text:style-name="P23"><text:span text:style-name="T23_1">□</text:span><text:span text:style-name="T23_2">異動清冊：</text:span></text:p>
            <text:p text:style-name="P24"><text:span text:style-name="T24_1">□</text:span><text:span text:style-name="T24_2">其他：</text:span></text:p>
            <text:p text:style-name="P25"><text:span text:style-name="T25_1"><text:s text:c="4"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26"><text:span text:style-name="T26_1">資料查復方式：</text:span><text:span text:style-name="T26_2">□</text:span><text:span text:style-name="T26_3">傳真<text:s text:c="4"/></text:span><text:span text:style-name="T26_4">□</text:span><text:span text:style-name="T26_5">公文交換　　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5">
            <text:p text:style-name="P27"><text:span text:style-name="T27_1">承辦人</text:span></text:p>
          </table:table-cell>
          <table:table-cell table:style-name="Cell6">
            <text:p text:style-name="P28"/>
            <text:p text:style-name="P29"/>
            <text:p text:style-name="P30"><text:span text:style-name="T30_1">電話：　　　　分機：</text:span></text:p>
            <text:p text:style-name="P31"><text:span text:style-name="T31_1">傳真電話：</text:span></text:p>
          </table:table-cell>
          <table:table-cell table:style-name="Cell7">
            <text:p text:style-name="P32"><text:span text:style-name="T32_1">核</text:span><text:span text:style-name="T32_2"><text:s text:c="2"/></text:span><text:span text:style-name="T32_3">定</text:span></text:p>
          </table:table-cell>
          <table:table-cell table:style-name="Cell8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地政處</meta:initial-creator>
    <meta:creation-date>2008-10-06T01:34:00</meta:creation-date>
    <dc:creator>ww</dc:creator>
    <dc:date>2014-12-02T07:09:00</dc:date>
    <meta:print-date>2006-03-17T08:18:00</meta:print-date>
    <meta:editing-cycles>4</meta:editing-cycles>
    <meta:editing-duration>PT1M</meta:editing-duration>
    <meta:document-statistic meta:page-count="1" meta:paragraph-count="1" meta:row-count="3" meta:word-count="63" meta:character-count="423" meta:non-whitespace-character-count="361"/>
  </office:meta>
</office:document-meta>
</file>