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84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_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3" style:family="paragraph" style:parent-style-name="Normal">
      <style:paragraph-properties fo:text-align="center" fo:line-height="0.84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P4" style:family="paragraph" style:parent-style-name="Normal">
      <style:paragraph-properties fo:line-height="0.84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5" style:family="paragraph" style:parent-style-name="Normal">
      <style:paragraph-properties fo:line-height="0.84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6" style:family="paragraph" style:parent-style-name="Normal">
      <style:paragraph-properties fo:line-height="0.84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7" style:family="paragraph" style:parent-style-name="Normal">
      <style:paragraph-properties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24pt" style:font-name-asian="標楷體" style:font-size-asian="24pt" style:font-size-complex="24pt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24pt" style:font-name-asian="標楷體" style:font-size-asian="24pt" style:font-size-complex="24pt"/>
    </style:style>
    <style:style style:name="T9_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0" style:family="paragraph" style:parent-style-name="Normal">
      <style:paragraph-properties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0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1" style:family="paragraph" style:parent-style-name="Normal">
      <style:paragraph-properties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1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2" style:family="paragraph" style:parent-style-name="Normal">
      <style:paragraph-properties fo:text-indent="0.723cm"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2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3" style:family="paragraph" style:parent-style-name="Normal">
      <style:paragraph-properties fo:text-indent="0.723cm"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Normal">
      <style:paragraph-properties fo:text-indent="0.723cm"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Normal">
      <style:paragraph-properties fo:text-indent="0.723cm"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5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6" style:family="paragraph" style:parent-style-name="Normal">
      <style:paragraph-properties fo:text-indent="0.723cm"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7" style:family="paragraph" style:parent-style-name="Normal">
      <style:paragraph-properties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7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8" style:family="paragraph" style:parent-style-name="Normal">
      <style:paragraph-properties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8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9" style:family="paragraph" style:parent-style-name="Normal">
      <style:paragraph-properties fo:line-height="0.847cm" fo:margin-left="0.75cm">
        <style:tab-stops>
          <style:tab-stop style:type="left" style:leader-style="none" style:position="0.866cm"/>
          <style:tab-stop style:type="left" style:leader-style="none" style:position="2.482cm"/>
          <style:tab-stop style:type="left" style:leader-style="none" style:position="4.098cm"/>
          <style:tab-stop style:type="left" style:leader-style="none" style:position="5.713cm"/>
          <style:tab-stop style:type="left" style:leader-style="none" style:position="7.329cm"/>
          <style:tab-stop style:type="left" style:leader-style="none" style:position="8.945cm"/>
          <style:tab-stop style:type="left" style:leader-style="none" style:position="10.56cm"/>
          <style:tab-stop style:type="left" style:leader-style="none" style:position="12.176cm"/>
          <style:tab-stop style:type="left" style:leader-style="none" style:position="13.792cm"/>
          <style:tab-stop style:type="left" style:leader-style="none" style:position="15.408cm"/>
          <style:tab-stop style:type="left" style:leader-style="none" style:position="17.023cm"/>
          <style:tab-stop style:type="left" style:leader-style="none" style:position="18.639cm"/>
          <style:tab-stop style:type="left" style:leader-style="none" style:position="20.255cm"/>
          <style:tab-stop style:type="left" style:leader-style="none" style:position="21.87cm"/>
          <style:tab-stop style:type="left" style:leader-style="none" style:position="23.486cm"/>
          <style:tab-stop style:type="left" style:leader-style="none" style:position="25.102cm"/>
        </style:tab-stops>
      </style:paragraph-properties>
    </style:style>
    <style:style style:name="T19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9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9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20" style:family="paragraph" style:parent-style-name="Normal">
      <style:paragraph-properties fo:text-align="center" fo:line-height="0.84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P21" style:family="paragraph" style:parent-style-name="Normal">
      <style:paragraph-properties fo:text-indent="12.982cm" fo:line-height="0.84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1_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1_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22" style:family="paragraph" style:parent-style-name="Normal">
      <style:paragraph-properties fo:text-indent="3.951cm" fo:line-height="0.847cm"/>
    </style:style>
    <style:style style:name="T22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23" style:family="paragraph" style:parent-style-name="Normal"/>
  </office:automatic-styles>
  <office:body>
    <office:text>
      <text:p text:style-name="P1"><text:span text:style-name="T1_1">格式二</text:span></text:p>
      <text:p text:style-name="P2"><text:span text:style-name="T2_1">臺</text:span><text:span text:style-name="T2_2">北市　　地政事務所</text:span></text:p>
      <text:p text:style-name="P3"><text:span text:style-name="T3_1">土地所有權狀</text:span></text:p>
      <text:p text:style-name="P4"><text:span text:style-name="T4_1">　　　　　　　　　　登記日期：中華民國　年　月　日</text:span></text:p>
      <text:p text:style-name="P5"><text:span text:style-name="T5_1">　　　　　　　　　　發狀日期：中華民國　年　月　日</text:span></text:p>
      <text:p text:style-name="P6"><text:span text:style-name="T6_1">　　　　　　　　　　權狀字號：　　　　字第　　　號</text:span></text:p>
      <text:p text:style-name="P7"><draw:frame svg:x="10.451cm" svg:y="0.291cm" svg:width="4.18cm" svg:height="3.228cm" draw:style-name="FR1" text:anchor-type="char" draw:z-index="0"><draw:text-box><text:p text:style-name="P8"><text:span text:style-name="T8_1">受<text:s/>理<text:s/>所</text:span></text:p><text:p text:style-name="P9"><text:span text:style-name="T9_1">機關印信</text:span></text:p></draw:text-box></draw:frame><text:span text:style-name="T9_2">所有權人：</text:span></text:p>
      <text:p text:style-name="P10"><text:span text:style-name="T10_1">統一編號：</text:span></text:p>
      <text:p text:style-name="P11"><text:span text:style-name="T11_1">土地標示：</text:span></text:p>
      <text:p text:style-name="P12"><text:span text:style-name="T12_1">坐　落：　　區　　段　小段</text:span></text:p>
      <text:p text:style-name="P13"><text:span text:style-name="T13_1">地　號：</text:span></text:p>
      <text:p text:style-name="P14"><text:span text:style-name="T14_1">地　目：</text:span></text:p>
      <text:p text:style-name="P15"><text:span text:style-name="T15_1">等　則：</text:span></text:p>
      <text:p text:style-name="P16"><text:span text:style-name="T16_1">面　積：</text:span></text:p>
      <text:p text:style-name="P17"><text:span text:style-name="T17_1">權利範圍：</text:span></text:p>
      <text:p text:style-name="P18"><text:span text:style-name="T18_1">以上土地所有權狀業經依法登記完畢，合行發給本權狀以憑執管。</text:span></text:p>
      <text:p text:style-name="P19"><text:span text:style-name="T19_1">本地籍資料管轄機關為臺北市</text:span><text:span text:style-name="T19_2">○○○</text:span><text:span text:style-name="T19_3">地政事務所。</text:span></text:p>
      <text:p text:style-name="P20"><text:span text:style-name="T20_1">（受理所機關首長簽字章）</text:span></text:p>
      <text:p text:style-name="P21"><text:span text:style-name="T21_1">（</text:span><text:span text:style-name="T21_2">代發</text:span><text:span text:style-name="T21_3">）</text:span></text:p>
      <text:p text:style-name="P22"><text:span text:style-name="T22_1">　　　　　　（章　　戳）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地政處</meta:initial-creator>
    <meta:creation-date>2012-07-17T10:14:00</meta:creation-date>
    <dc:creator>ww</dc:creator>
    <dc:date>2014-12-02T07:09:00</dc:date>
    <meta:print-date>2006-03-17T08:18:00</meta:print-date>
    <meta:editing-cycles>3</meta:editing-cycles>
    <meta:document-statistic meta:page-count="1" meta:paragraph-count="1" meta:row-count="1" meta:word-count="36" meta:character-count="243" meta:non-whitespace-character-count="208"/>
  </office:meta>
</office:document-meta>
</file>