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1.164cm"/>
        </style:tab-stops>
      </style:paragraph-properties>
    </style:style>
    <style:style style:name="T1_1" style:family="text">
      <style:text-properties style:font-name="新細明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8pt" style:font-size-asian="18pt" style:font-size-complex="18pt" fo:font-weight="bold" style:font-weight-asian="bold"/>
    </style:style>
    <style:style style:name="T2_2" style:family="text">
      <style:text-properties style:font-name="新細明體" fo:font-size="18pt" style:font-size-asian="18pt" style:font-size-complex="18pt" fo:font-weight="bold" style:font-weight-asian="bold"/>
    </style:style>
    <style:style style:name="Table1" style:family="table">
      <style:table-properties table:align="left" style:width="16.505cm" fo:margin-left="-0.561cm"/>
    </style:style>
    <style:style style:name="Column1" style:family="table-column">
      <style:table-column-properties style:column-width="4.877cm" style:use-optimal-column-width="false"/>
    </style:style>
    <style:style style:name="Column2" style:family="table-column">
      <style:table-column-properties style:column-width="4.627cm" style:use-optimal-column-width="false"/>
    </style:style>
    <style:style style:name="Column3" style:family="table-column">
      <style:table-column-properties style:column-width="1.508cm" style:use-optimal-column-width="false"/>
    </style:style>
    <style:style style:name="Column4" style:family="table-column">
      <style:table-column-properties style:column-width="5.49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margin-top="0.318cm" fo:margin-bottom="0.318cm"/>
    </style:style>
    <style:style style:name="T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margin-top="0.318cm" fo:margin-bottom="0.318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top="0.318cm" fo:margin-bottom="0.318cm"/>
    </style:style>
    <style:style style:name="T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318cm" fo:margin-bottom="0.318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margin-top="0.318cm" fo:margin-bottom="0.318cm"/>
    </style:style>
    <style:style style:name="T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318cm" fo:margin-bottom="0.318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318cm" fo:margin-bottom="0.318cm"/>
    </style:style>
    <style:style style:name="T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318cm" fo:margin-bottom="0.318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margin-top="0.318cm" fo:margin-bottom="0.318cm"/>
    </style:style>
    <style:style style:name="T1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318cm" fo:margin-bottom="0.318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318cm" fo:margin-bottom="0.318cm"/>
    </style:style>
    <style:style style:name="T1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318cm" fo:margin-bottom="0.318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558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5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/>
    <style:style style:name="T16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/>
    <style:style style:name="T2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5" style:family="paragraph" style:parent-style-name="Normal">
      <style:paragraph-properties>
        <style:tab-stops>
          <style:tab-stop style:type="left" style:leader-style="none" style:position="5.292cm"/>
        </style:tab-stops>
      </style:paragraph-properties>
    </style:style>
    <style:style style:name="T2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123cm"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7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7_8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7_9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>
        <style:tab-stops>
          <style:tab-stop style:type="left" style:leader-style="none" style:position="5.927cm"/>
        </style:tab-stops>
      </style:paragraph-properties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4.26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/>
    <style:style style:name="T5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4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4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4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4.26cm"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6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9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0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1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2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3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5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/>
    <style:style style:name="T6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6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828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indent="-0.847cm" fo:margin-left="0.847cm"/>
    </style:style>
    <style:style style:name="T68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8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9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indent="-4.233cm" fo:margin-left="4.233cm"/>
    </style:style>
    <style:style style:name="T7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3.828cm"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indent="-0.847cm" fo:margin-left="0.847cm"/>
    </style:style>
    <style:style style:name="T77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7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-0.847cm" fo:margin-left="0.847cm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indent="-0.847cm" fo:margin-left="0.847cm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text-indent="-0.847cm" fo:margin-left="0.847cm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text-indent="-0.847cm" fo:margin-left="0.847cm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/>
    <style:style style:name="T8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7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7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7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0" style:family="table-row">
      <style:table-row-properties style:min-row-height="3.828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8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8" style:family="paragraph" style:parent-style-name="Normal"/>
    <style:style style:name="T9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8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8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8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8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8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99" style:family="paragraph" style:parent-style-name="Normal">
      <style:paragraph-properties fo:text-align="justify" fo:text-indent="-0.847cm" fo:margin-left="0.847cm"/>
    </style:style>
    <style:style style:name="T9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021cm"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01" style:family="paragraph" style:parent-style-name="Normal">
      <style:paragraph-properties fo:text-align="justify"/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02" style:family="paragraph" style:parent-style-name="Normal">
      <style:paragraph-properties fo:text-align="justify"/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03" style:family="paragraph" style:parent-style-name="Normal">
      <style:paragraph-properties fo:text-align="justify"/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04" style:family="paragraph" style:parent-style-name="Normal">
      <style:paragraph-properties fo:text-align="justify"/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5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5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5_4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5_5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5_6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5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5_8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6" style:family="paragraph" style:parent-style-name="Normal"/>
    <style:style style:name="T106_1" style:family="text">
      <style:text-properties style:font-name="新細明體"/>
    </style:style>
    <style:style style:name="P107" style:family="paragraph" style:parent-style-name="Normal">
      <style:text-properties fo:font-size="14pt" style:font-name-asian="標楷體" style:font-size-asian="14pt" style:font-size-complex="14pt" fo:font-weight="bold" style:font-weight-asian="bold"/>
    </style:style>
    <style:style style:name="P108" style:family="paragraph" style:parent-style-name="Normal">
      <style:text-properties fo:font-size="14pt" style:font-name-asian="標楷體" style:font-size-asian="14pt" style:font-size-complex="14pt" fo:font-weight="bold" style:font-weight-asian="bold"/>
    </style:style>
    <style:style style:name="P109" style:family="paragraph" style:parent-style-name="Normal"/>
    <style:style style:name="T109_1" style:family="text">
      <style:text-properties style:font-name="新細明體" fo:font-size="14pt" style:font-size-asian="14pt" style:font-size-complex="14pt"/>
    </style:style>
    <style:style style:name="T109_2" style:family="text">
      <style:text-properties style:font-name="新細明體" fo:font-size="14pt" style:font-size-asian="14pt" style:font-size-complex="14pt"/>
    </style:style>
    <style:style style:name="T109_3" style:family="text">
      <style:text-properties style:font-name="新細明體" fo:font-size="14pt" style:font-size-asian="14pt" style:font-size-complex="14pt"/>
    </style:style>
  </office:automatic-styles>
  <office:body>
    <office:text>
      <text:p text:style-name="P1"><text:bookmark-start text:name="_GoBack"/><text:span text:style-name="T1_1">附件</text:span></text:p>
      <text:p text:style-name="P2"><text:bookmark-end text:name="_GoBack"/><text:span text:style-name="T2_1">臺北市社區大學</text:span><text:span text:style-name="T2_2">申請設置教學點規劃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社區大學名稱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校長</text:span></text:p>
          </table:table-cell>
          <table:table-cell table:style-name="Cell4">
            <text:p text:style-name="P6"/>
          </table:table-cell>
        </table:table-row>
        <table:table-row table:style-name="Row2">
          <table:table-cell table:style-name="Cell5">
            <text:p text:style-name="P7"><text:span text:style-name="T7_1">申請設置</text:span><text:span text:style-name="T7_2">教學點名稱</text:span></text:p>
          </table:table-cell>
          <table:table-cell table:style-name="Cell6">
            <text:p text:style-name="P8"/>
          </table:table-cell>
          <table:table-cell table:style-name="Cell7">
            <text:p text:style-name="P9"><text:span text:style-name="T9_1">地址</text:span></text:p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承辦人</text:span><text:span text:style-name="T11_2">員</text:span></text:p>
          </table:table-cell>
          <table:table-cell table:style-name="Cell10">
            <text:p text:style-name="P12"/>
          </table:table-cell>
          <table:table-cell table:style-name="Cell11">
            <text:p text:style-name="P13"><text:span text:style-name="T13_1">電話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 table:number-columns-spanned="4">
            <text:p text:style-name="P15"><text:span text:style-name="T15_1">一、</text:span><text:span text:style-name="T15_2">教學點社區民眾需求分析</text:span></text:p>
            <text:p text:style-name="P16"><text:span text:style-name="T16_1">（請以文字或統計圖表方式簡要敘述教學點社區民眾開課需求）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<text:span text:style-name="T24_1">◎</text:span><text:span text:style-name="T24_2">附件資料說明：</text:span><text:span text:style-name="T24_3">□</text:span><text:span text:style-name="T24_4">有</text:span><text:span text:style-name="T24_5">_____________________</text:span></text:p>
            <text:p text:style-name="P25"><text:span text:style-name="T25_1"><text:s text:c="16"/></text:span><text:span text:style-name="T25_2">□</text:span><text:span text:style-name="T25_3">無<text:s/></text:span><text:span text:style-name="T25_4"><text:tab/>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4" table:number-columns-spanned="4">
            <text:p text:style-name="P26"><text:span text:style-name="T26_1">二、符合設置條件說明</text:span></text:p>
            <text:p text:style-name="P27"><text:span text:style-name="T27_1">（一）最近</text:span><text:span text:style-name="T27_2">三</text:span><text:span text:style-name="T27_3">年評鑑</text:span><text:span text:style-name="T27_4">曾</text:span><text:span text:style-name="T27_5">獲</text:span><text:span text:style-name="T27_6">二次</text:span><text:span text:style-name="T27_7">甲等以上：（請說明</text:span><text:span text:style-name="T27_8">最近三年評鑑成績</text:span><text:span text:style-name="T27_9">為特優、優等或甲等）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><text:span text:style-name="T33_1">◎</text:span><text:span text:style-name="T33_2">附件資料說明：</text:span><text:span text:style-name="T33_3">□</text:span><text:span text:style-name="T33_4">有</text:span><text:span text:style-name="T33_5">_____________________</text:span></text:p>
            <text:p text:style-name="P34"><text:span text:style-name="T34_1"><text:s text:c="16"/></text:span><text:span text:style-name="T34_2">□</text:span><text:span text:style-name="T34_3">無<text:s/></text:span></text:p>
            <text:p text:style-name="P35"/>
            <text:p text:style-name="P36"><text:span text:style-name="T36_1">（二）前期實際開課門數占該期核定招生課程數百分之七十以上：（請以文字或圖表說明）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><text:span text:style-name="T42_1">◎</text:span><text:span text:style-name="T42_2">附件資料說明：</text:span><text:span text:style-name="T42_3">□</text:span><text:span text:style-name="T42_4">有</text:span><text:span text:style-name="T42_5">_____________________</text:span></text:p>
            <text:p text:style-name="P43"><text:span text:style-name="T43_1"><text:s text:c="17"/></text:span><text:span text:style-name="T43_2">□</text:span><text:span text:style-name="T43_3">無<text:s/></text:span><text:span text:style-name="T43_4"><text:tab/>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5" table:number-columns-spanned="4">
            <text:p text:style-name="P44"><text:span text:style-name="T44_1">三</text:span><text:span text:style-name="T44_2">、課程開設規劃</text:span></text:p>
            <text:p text:style-name="P45"><text:span text:style-name="T45_1">（請以文字或圖表說明）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<text:span text:style-name="T54_1">◎</text:span><text:span text:style-name="T54_2">附件資料說明：</text:span><text:span text:style-name="T54_3">□</text:span><text:span text:style-name="T54_4">有</text:span><text:span text:style-name="T54_5">範例</text:span><text:span text:style-name="T54_6">：</text:span><text:span text:style-name="T54_7">如提供</text:span><text:span text:style-name="T54_8">課程開設門數及名稱等<text:s text:c="2"/></text:span></text:p>
            <text:p text:style-name="P55"><text:span text:style-name="T55_1"><text:s text:c="16"/></text:span><text:span text:style-name="T55_2">□</text:span><text:span text:style-name="T55_3">無<text:s/></text:span><text:span text:style-name="T55_4"><text:tab/>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6" table:number-columns-spanned="4">
            <text:p text:style-name="P56"><text:span text:style-name="T56_1">四</text:span><text:span text:style-name="T56_2">、人員規劃及配置情形</text:span></text:p>
            <text:p text:style-name="P57"><text:span text:style-name="T57_1">（請以文字或圖表說明）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6_1">◎</text:span><text:span text:style-name="T66_2">附件資料說明：</text:span><text:span text:style-name="T66_3">□</text:span><text:span text:style-name="T66_4">有</text:span><text:span text:style-name="T66_5">範例：如提供</text:span><text:span text:style-name="T66_6">教學點配置人員數及職員姓名</text:span></text:p>
            <text:p text:style-name="P67"><text:span text:style-name="T67_1"><text:s text:c="16"/></text:span><text:span text:style-name="T67_2">□</text:span><text:span text:style-name="T67_3">無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7" table:number-columns-spanned="4">
            <text:p text:style-name="P68"><text:span text:style-name="T68_1">五</text:span><text:span text:style-name="T68_2">、場地規劃（應檢附資料含借用場地主管機關同意證明書、教學點公共安全證明及其他相關資料）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<text:span text:style-name="T75_1">◎</text:span><text:span text:style-name="T75_2">附件資料說明：</text:span><text:span text:style-name="T75_3">□</text:span><text:span text:style-name="T75_4">有</text:span><text:span text:style-name="T75_5">ex：場地使用同意書、消防安全檢查資料、建物使用執照影本等<text:s text:c="2"/></text:span></text:p>
            <text:p text:style-name="P76"><text:span text:style-name="T76_1"><text:s text:c="16"/></text:span><text:span text:style-name="T76_2">□</text:span><text:span text:style-name="T76_3">無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18" table:number-columns-spanned="4">
            <text:p text:style-name="P77"><text:span text:style-name="T77_1">六</text:span><text:span text:style-name="T77_2">、管理規劃（應具體說明行政運作與管理規劃、危機處理等方式）</text:span></text:p>
            <text:p text:style-name="P78"><text:span text:style-name="T78_1">（請以文字或圖表說明）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7_1">◎</text:span><text:span text:style-name="T87_2">附件資料說明：</text:span><text:span text:style-name="T87_3">□</text:span><text:span text:style-name="T87_4">有</text:span><text:span text:style-name="T87_5">範例</text:span><text:span text:style-name="T87_6">：</text:span><text:span text:style-name="T87_7">如</text:span><text:span text:style-name="T87_8">危機處理計劃、行政運作與管理計劃等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19" table:number-columns-spanned="4">
            <text:p text:style-name="P88"><text:span text:style-name="T88_1">七</text:span><text:span text:style-name="T88_2">、經費規劃（含收支預估規劃及備用方案）</text:span></text:p>
            <text:p text:style-name="P89"><text:span text:style-name="T89_1">（請以文字或圖表說明）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8_1">◎</text:span><text:span text:style-name="T98_2">附件資料說明：</text:span><text:span text:style-name="T98_3">□</text:span><text:span text:style-name="T98_4">有</text:span><text:span text:style-name="T98_5">範例</text:span><text:span text:style-name="T98_6">：</text:span><text:span text:style-name="T98_7">如</text:span><text:span text:style-name="T98_8">經費收支預估規劃表等<text:s text:c="2"/></text:span></text:p>
            <text:p text:style-name="P99"><text:span text:style-name="T99_1"><text:s text:c="16"/></text:span><text:span text:style-name="T99_2">□</text:span><text:span text:style-name="T99_3">無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0" table:number-columns-spanned="4">
            <text:p text:style-name="P100"><text:span text:style-name="T100_1">委員審查意見：</text:span></text:p>
            <text:p text:style-name="P101"/>
            <text:p text:style-name="P102"/>
            <text:p text:style-name="P103"/>
            <text:p text:style-name="P104"/>
            <text:p text:style-name="P105"><text:span text:style-name="T105_1">□</text:span><text:span text:style-name="T105_2">同意備查<text:s text:c="16"/></text:span><text:span text:style-name="T105_3">□</text:span><text:span text:style-name="T105_4">同意備查</text:span><text:span text:style-name="T105_5">，</text:span><text:span text:style-name="T105_6">請修正後補件</text:span><text:span text:style-name="T105_7">□</text:span><text:span text:style-name="T105_8">不同意<text:s text:c="4"/></text:span></text:p>
          </table:table-cell>
          <table:covered-table-cell/>
          <table:covered-table-cell/>
          <table:covered-table-cell/>
        </table:table-row>
      </table:table>
      <text:p text:style-name="P106"><text:span text:style-name="T106_1">填表日期：____年____月____日</text:span></text:p>
      <text:p text:style-name="P107"/>
      <text:p text:style-name="P108"/>
      <text:p text:style-name="P109"><text:span text:style-name="T109_1">填表人：<text:s text:c="24"/></text:span><text:span text:style-name="T109_2">單</text:span><text:span text:style-name="T109_3">位主管核章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EAA-10612</meta:initial-creator>
    <meta:creation-date>2014-12-25T06:19:00</meta:creation-date>
    <dc:creator>betty</dc:creator>
    <dc:date>2014-12-25T06:19:00</dc:date>
    <meta:print-date>2013-07-24T03:42:00</meta:print-date>
    <meta:editing-cycles>2</meta:editing-cycles>
    <meta:editing-duration>PT1M</meta:editing-duration>
    <meta:document-statistic meta:page-count="3" meta:paragraph-count="1" meta:row-count="6" meta:word-count="139" meta:character-count="936" meta:non-whitespace-character-count="798"/>
  </office:meta>
</office:document-meta>
</file>