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fo:text-indent="-1.129cm" fo:line-height="0.635cm" fo:margin-left="1.764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506cm" fo:margin-left="0.593cm"/>
    </style:style>
    <style:style style:name="Column1" style:family="table-column">
      <style:table-column-properties style:column-width="0.963cm" style:use-optimal-column-width="false"/>
    </style:style>
    <style:style style:name="Column2" style:family="table-column">
      <style:table-column-properties style:column-width="0.938cm" style:use-optimal-column-width="false"/>
    </style:style>
    <style:style style:name="Column3" style:family="table-column">
      <style:table-column-properties style:column-width="0.914cm" style:use-optimal-column-width="false"/>
    </style:style>
    <style:style style:name="Column4" style:family="table-column">
      <style:table-column-properties style:column-width="5.394cm" style:use-optimal-column-width="false"/>
    </style:style>
    <style:style style:name="Column5" style:family="table-column">
      <style:table-column-properties style:column-width="3.612cm" style:use-optimal-column-width="false"/>
    </style:style>
    <style:style style:name="Column6" style:family="table-column">
      <style:table-column-properties style:column-width="3.68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635cm" style:punctuation-wrap="simple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line-height="0.635cm" style:punctuation-wrap="simple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635cm" style:punctuation-wrap="simpl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text-underline-style="soli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635cm" style:punctuation-wrap="simpl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right" fo:line-height="0.635cm" style:punctuation-wrap="simpl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635cm" style:punctuation-wrap="simpl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right" fo:line-height="0.635cm" style:punctuation-wrap="simpl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4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635cm" style:punctuation-wrap="simpl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right" fo:line-height="0.635cm" style:punctuation-wrap="simpl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635cm" style:punctuation-wrap="simpl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right" fo:line-height="0.635cm" style:punctuation-wrap="simpl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96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line-height="0.635cm" style:punctuation-wrap="simpl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line-height="0.635cm" style:punctuation-wrap="simpl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6cm"/>
      <style:text-properties style:font-name="Arial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1.129cm" fo:line-height="0.635cm" fo:margin-left="1.764cm"/>
    </style:style>
    <style:style style:name="T35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6" style:family="paragraph" style:parent-style-name="Normal">
      <style:paragraph-properties fo:text-align="justify" fo:line-height="0.6cm" fo:margin-left="0.635cm"/>
    </style:style>
    <style:style style:name="T36_1" style:family="text">
      <style:text-properties style:font-name="Arial" fo:font-size="14pt" style:font-name-asian="標楷體" style:font-size-asian="14pt" style:font-size-complex="14pt"/>
    </style:style>
    <style:style style:name="T36_2" style:family="text">
      <style:text-properties style:font-name="Arial" fo:font-size="14pt" style:font-name-asian="標楷體" style:font-size-asian="14pt" style:font-size-complex="14pt"/>
    </style:style>
    <style:style style:name="T36_3" style:family="text">
      <style:text-properties style:font-name="Arial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0.847cm" fo:line-height="0.635cm" fo:margin-left="1.482cm"/>
      <style:text-properties style:font-name="Arial" style:font-name-asian="標楷體"/>
    </style:style>
    <style:style style:name="P38" style:family="paragraph" style:parent-style-name="Normal">
      <style:paragraph-properties fo:text-align="justify" fo:text-indent="-1.129cm" fo:line-height="0.635cm" fo:margin-left="1.764cm"/>
    </style:style>
    <style:style style:name="T38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38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9" style:family="paragraph" style:parent-style-name="Normal">
      <style:paragraph-properties fo:text-align="justify" fo:text-indent="-0.988cm" fo:line-height="0.635cm" fo:margin-left="1.623cm"/>
    </style:style>
    <style:style style:name="T39_1" style:family="text">
      <style:text-properties style:font-name="Arial" fo:font-size="14pt" style:font-name-asian="標楷體" style:font-size-asian="14pt" style:font-size-complex="14pt"/>
    </style:style>
    <style:style style:name="T39_2" style:family="text">
      <style:text-properties style:font-name="Arial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1.129cm" fo:line-height="0.635cm" fo:margin-left="1.764cm"/>
    </style:style>
    <style:style style:name="T41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42" style:family="paragraph" style:parent-style-name="Normal">
      <style:paragraph-properties fo:text-align="justify" fo:line-height="0.635cm" fo:margin-left="0.635cm"/>
    </style:style>
    <style:style style:name="T42_1" style:family="text">
      <style:text-properties style:font-name="Arial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line-height="0.635cm"/>
      <style:text-properties style:font-name="Arial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line-height="0.635cm"/>
      <style:text-properties style:font-name="Arial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line-height="0.635cm"/>
      <style:text-properties style:font-name="Arial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line-height="0.635cm"/>
      <style:text-properties style:font-name="Arial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line-height="0.635cm"/>
    </style:style>
    <style:style style:name="T5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6.914cm" fo:margin-left="0.272cm"/>
    </style:style>
    <style:style style:name="Column7" style:family="table-column">
      <style:table-column-properties style:column-width="2.815cm" style:use-optimal-column-width="false"/>
    </style:style>
    <style:style style:name="Column8" style:family="table-column">
      <style:table-column-properties style:column-width="3.634cm" style:use-optimal-column-width="false"/>
    </style:style>
    <style:style style:name="Column9" style:family="table-column">
      <style:table-column-properties style:column-width="4.445cm" style:use-optimal-column-width="false"/>
    </style:style>
    <style:style style:name="Column10" style:family="table-column">
      <style:table-column-properties style:column-width="6.02cm" style:use-optimal-column-width="false"/>
    </style:style>
    <style:style style:name="Row7" style:family="table-row">
      <style:table-row-properties style:min-row-height="1.665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Body_20_Text_20_Indent">
      <style:paragraph-properties fo:text-align="center" fo:text-indent="-0.847cm" fo:line-height="0.635cm" fo:margin-left="1.796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Body_20_Text_20_Indent">
      <style:paragraph-properties fo:text-align="center" fo:text-indent="-0.847cm" fo:line-height="0.635cm" fo:margin-left="1.796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Body_20_Text_20_Indent">
      <style:paragraph-properties fo:text-indent="-1.27cm" fo:line-height="0.635cm" fo:margin-left="1.69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Body_20_Text_20_Indent">
      <style:paragraph-properties fo:text-indent="-1.27cm" fo:line-height="0.635cm" fo:margin-left="1.69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Body_20_Text_20_Indent">
      <style:paragraph-properties fo:text-align="center" fo:text-indent="-1.27cm" fo:line-height="0.635cm" fo:margin-left="1.69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Body_20_Text_20_Indent">
      <style:paragraph-properties fo:text-align="center" fo:text-indent="-1.27cm" fo:line-height="0.635cm" fo:margin-left="1.69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_20_Indent">
      <style:paragraph-properties fo:text-align="center" fo:text-indent="0cm" fo:line-height="0.635cm" fo:margin-left="0.085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Body_20_Text_20_Indent">
      <style:paragraph-properties fo:text-align="center" fo:text-indent="0cm" fo:line-height="0.635cm" fo:margin-left="0.085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Row8" style:family="table-row">
      <style:table-row-properties style:min-row-height="1.986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Body_20_Text_20_Indent">
      <style:paragraph-properties fo:text-align="center" fo:text-indent="-1.27cm" fo:line-height="0.635cm" fo:margin-top="0.212cm" fo:margin-left="1.69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Body_20_Text_20_Indent">
      <style:paragraph-properties fo:text-indent="0cm" fo:line-height="0.635cm" fo:margin-bottom="0.212cm" fo:margin-left="0.127cm"/>
    </style:style>
    <style:style style:name="T6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55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Body_20_Text_20_Indent">
      <style:paragraph-properties fo:text-align="center" fo:text-indent="-1.27cm" fo:line-height="0.635cm" fo:margin-left="1.69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Body_20_Text_20_Indent">
      <style:paragraph-properties fo:text-align="center" fo:text-indent="-1.27cm" fo:line-height="0.635cm" fo:margin-left="1.69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Body_20_Text_20_Indent">
      <style:paragraph-properties fo:text-align="center" fo:text-indent="-1.27cm" fo:line-height="0.635cm" fo:margin-left="1.69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Body_20_Text_20_Indent">
      <style:paragraph-properties fo:text-align="center" fo:text-indent="-1.27cm" fo:line-height="0.635cm" fo:margin-left="1.69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Body_20_Text_20_Indent">
      <style:paragraph-properties fo:text-align="center" fo:text-indent="-1.27cm" fo:line-height="0.635cm" fo:margin-left="1.693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81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Body_20_Text_20_Indent">
      <style:paragraph-properties fo:text-indent="-1.27cm" fo:line-height="0.635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Body_20_Text_20_Indent">
      <style:paragraph-properties fo:text-indent="0cm" fo:line-height="0.635cm" fo:margin-bottom="0.212cm" fo:margin-left="0.127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9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Body_20_Text_20_Indent">
      <style:paragraph-properties fo:text-align="center" fo:text-indent="-1.27cm" fo:line-height="0.635cm" fo:margin-left="1.693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74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fo:text-indent="-1.129cm" fo:line-height="0.635cm" fo:margin-left="1.764cm"/>
    </style:style>
    <style:style style:name="T75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75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left" style:width="17.022cm" fo:margin-left="0.173cm"/>
    </style:style>
    <style:style style:name="Column11" style:family="table-column">
      <style:table-column-properties style:column-width="5.708cm"/>
    </style:style>
    <style:style style:name="Column12" style:family="table-column">
      <style:table-column-properties style:column-width="4.411cm"/>
    </style:style>
    <style:style style:name="Column13" style:family="table-column">
      <style:table-column-properties style:column-width="6.902cm"/>
    </style:style>
    <style:style style:name="Row12" style:family="table-row"/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3" style:family="table-row">
      <style:table-row-properties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82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83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4" style:family="table-row">
      <style:table-row-properties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423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5" style:family="table-row">
      <style:table-row-properties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423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6" style:family="table-row">
      <style:table-row-properties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423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7" style:family="table-row">
      <style:table-row-properties fo:keep-together="always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樣式25">
      <style:paragraph-properties fo:text-align="justify" fo:line-height="0.423cm" fo:margin-top="0.212cm" fo:margin-bottom="0.212cm" fo:margin-left="0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423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8" style:family="table-row">
      <style:table-row-properties fo:keep-together="always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樣式25">
      <style:paragraph-properties fo:text-align="justify" fo:line-height="0.423cm" fo:margin-top="0.212cm" fo:margin-bottom="0.212cm" fo:margin-left="0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423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9" style:family="table-row">
      <style:table-row-properties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樣式25">
      <style:paragraph-properties fo:text-align="justify" fo:line-height="0.564cm" fo:margin-top="0cm" fo:margin-left="0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0" style:family="paragraph" style:parent-style-name="樣式25">
      <style:paragraph-properties fo:text-align="justify" fo:text-indent="-0.847cm" fo:line-height="0.564cm" fo:margin-top="0cm" fo:margin-left="0.847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1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1" style:family="paragraph" style:parent-style-name="樣式25">
      <style:paragraph-properties fo:text-align="justify" fo:text-indent="-0.847cm" fo:line-height="0.564cm" fo:margin-top="0cm" fo:margin-left="0.847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2" style:family="paragraph" style:parent-style-name="樣式25">
      <style:paragraph-properties fo:text-align="justify" fo:text-indent="-0.847cm" fo:line-height="0.564cm" fo:margin-top="0cm" fo:margin-left="0.847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3" style:family="paragraph" style:parent-style-name="樣式25">
      <style:paragraph-properties fo:text-align="justify" fo:text-indent="-0.847cm" fo:line-height="0.564cm" fo:margin-top="0cm" fo:margin-left="0.847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4" style:family="paragraph" style:parent-style-name="Normal">
      <style:paragraph-properties fo:text-align="justify" fo:text-indent="-1.129cm" fo:line-height="0.635cm" fo:margin-left="1.764cm"/>
      <style:text-properties fo:font-size="16pt" style:font-size-asian="16pt" style:font-size-complex="16pt"/>
    </style:style>
    <style:style style:name="P105" style:family="paragraph" style:parent-style-name="Normal"/>
  </office:automatic-styles>
  <office:body>
    <office:text>
      <text:p text:style-name="P1"><text:span text:style-name="T1_1">附件一</text:span></text:p>
      <text:p text:style-name="P2"><text:span text:style-name="T2_1">計畫預算</text:span><text:span text:style-name="T2_2">編列原則</text:span></text:p>
      <text:p text:style-name="P3"><text:span text:style-name="T3_1">講座鐘點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4">
            <text:p text:style-name="P4"><text:span text:style-name="T4_1">區<text:s text:c="16"/>分</text:span></text:p>
          </table:table-cell>
          <table:covered-table-cell/>
          <table:covered-table-cell/>
          <table:covered-table-cell/>
          <table:table-cell table:style-name="Cell2">
            <text:p text:style-name="P5"><text:span text:style-name="T5_1">支給數額</text:span></text:p>
          </table:table-cell>
          <table:table-cell table:style-name="Cell3">
            <text:p text:style-name="P6"><text:span text:style-name="T6_1">備<text:s text:c="7"/>註</text:span></text:p>
          </table:table-cell>
        </table:table-row>
        <table:table-row table:style-name="Row2">
          <table:table-cell table:style-name="Cell4" table:number-rows-spanned="4">
            <text:p text:style-name="P7"><text:span text:style-name="T7_1">授課</text:span><text:span text:style-name="T7_2">時數</text:span></text:p>
          </table:table-cell>
          <table:table-cell table:style-name="Cell5" table:number-rows-spanned="3">
            <text:p text:style-name="P8"><text:span text:style-name="T8_1">外聘</text:span></text:p>
          </table:table-cell>
          <table:table-cell table:style-name="Cell6" table:number-columns-spanned="2">
            <text:p text:style-name="P9"><text:span text:style-name="T9_1">國</text:span><text:span text:style-name="T9_2"><text:s/></text:span><text:span text:style-name="T9_3">外</text:span><text:span text:style-name="T9_4"><text:s/></text:span><text:span text:style-name="T9_5">聘</text:span><text:span text:style-name="T9_6"><text:s/></text:span><text:span text:style-name="T9_7">請</text:span></text:p>
          </table:table-cell>
          <table:covered-table-cell/>
          <table:table-cell table:style-name="Cell7">
            <text:p text:style-name="P10"><text:span text:style-name="T10_1">2,400</text:span><text:span text:style-name="T10_2">元</text:span></text:p>
          </table:table-cell>
          <table:table-cell table:style-name="Cell8" table:number-rows-spanned="5">
            <text:p text:style-name="P11"><text:span text:style-name="T11_1">一、單位：新台幣元/節。</text:span></text:p>
            <text:p text:style-name="P12"><text:span text:style-name="T12_1">二、授課時間每節為五十分鐘，其連續上課二節者為九十分鐘，未滿者減半支給。</text:span></text:p>
          </table:table-cell>
        </table:table-row>
        <table:table-row table:style-name="Row3"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table-cell table:style-name="Cell11" table:number-rows-spanned="2">
            <text:p text:style-name="P15"><text:span text:style-name="T15_1">國內聘請</text:span></text:p>
          </table:table-cell>
          <table:table-cell table:style-name="Cell12">
            <text:p text:style-name="P16"><text:span text:style-name="T16_1">專</text:span><text:span text:style-name="T16_2"><text:s/></text:span><text:span text:style-name="T16_3">家</text:span><text:span text:style-name="T16_4"><text:s/></text:span><text:span text:style-name="T16_5">學</text:span><text:span text:style-name="T16_6"><text:s/></text:span><text:span text:style-name="T16_7">者</text:span></text:p>
          </table:table-cell>
          <table:table-cell table:style-name="Cell13">
            <text:p text:style-name="P17"><text:span text:style-name="T17_1">1,600</text:span><text:span text:style-name="T17_2">元</text:span></text:p>
          </table:table-cell>
          <table:covered-table-cell table:style-name="Cell14">
            <text:p text:style-name="P18"/>
          </table:covered-table-cell>
        </table:table-row>
        <table:table-row table:style-name="Row4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>
            <text:p text:style-name="P22"><text:span text:style-name="T22_1">與主辦或訓練機關(構)學校有隸屬關係之機關(構)學校人員</text:span></text:p>
          </table:table-cell>
          <table:table-cell table:style-name="Cell19">
            <text:p text:style-name="P23"><text:span text:style-name="T23_1">1,200</text:span><text:span text:style-name="T23_2">元</text:span></text:p>
          </table:table-cell>
          <table:covered-table-cell table:style-name="Cell20">
            <text:p text:style-name="P24"/>
          </table:covered-table-cell>
        </table:table-row>
        <table:table-row table:style-name="Row5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內聘</text:span></text:p>
          </table:table-cell>
          <table:table-cell table:style-name="Cell23" table:number-columns-spanned="2">
            <text:p text:style-name="P27"><text:span text:style-name="T27_1">主辦或訓練機關(構)學校人員</text:span></text:p>
          </table:table-cell>
          <table:covered-table-cell/>
          <table:table-cell table:style-name="Cell24">
            <text:p text:style-name="P28"><text:span text:style-name="T28_1">800</text:span><text:span text:style-name="T28_2">元</text:span></text:p>
          </table:table-cell>
          <table:covered-table-cell table:style-name="Cell25">
            <text:p text:style-name="P29"/>
          </table:covered-table-cell>
        </table:table-row>
        <table:table-row table:style-name="Row6">
          <table:table-cell table:style-name="Cell26">
            <text:p text:style-name="P30"><text:span text:style-name="T30_1">講座助理</text:span></text:p>
          </table:table-cell>
          <table:table-cell table:style-name="Cell27" table:number-columns-spanned="3">
            <text:p text:style-name="P31"><text:span text:style-name="T31_1">協助教學並實際授課人員</text:span></text:p>
          </table:table-cell>
          <table:covered-table-cell/>
          <table:covered-table-cell/>
          <table:table-cell table:style-name="Cell28">
            <text:p text:style-name="P32"><text:span text:style-name="T32_1">按同一課程講座鐘點費1/2支給</text:span></text:p>
          </table:table-cell>
          <table:covered-table-cell table:style-name="Cell29">
            <text:p text:style-name="P33"/>
          </table:covered-table-cell>
        </table:table-row>
      </table:table>
      <text:p text:style-name="P34"/>
      <text:p text:style-name="P35"><text:span text:style-name="T35_1">出席費</text:span></text:p>
      <text:p text:style-name="P36"><text:span text:style-name="T36_1">每次會議2,000元為上限</text:span><text:span text:style-name="T36_2">，補</text:span><text:span text:style-name="T36_3">助或委辦計畫之補助或委辦機關學校人員，出席該受補助或委辦計畫之相關會議，均不得支領出席費。</text:span></text:p>
      <text:p text:style-name="P37"/>
      <text:p text:style-name="P38"><text:span text:style-name="T38_1">餐費</text:span><text:span text:style-name="T38_2">-</text:span></text:p>
      <text:p text:style-name="P39"><text:span text:style-name="T39_1">每人每餐最高核列新臺幣</text:span><text:span text:style-name="T39_2">80元。</text:span></text:p>
      <text:p text:style-name="P40"/>
      <text:p text:style-name="P41"><text:span text:style-name="T41_1">點心</text:span></text:p>
      <text:p text:style-name="P42"><text:span text:style-name="T42_1">每人最高核列新臺幣50元，力行儉約並求合宜，會議仍以不供應餐點為原則，惟如會議較長影響用餐時間或邀請外部專家學者、外賓與會，或性質較為特殊者，則可由各機關視實際需要於預算額度內提供點心。補助或委辦機關人員，均不得核列。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2_1">國內出差旅費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30">
            <text:p text:style-name="P53"><text:span text:style-name="T53_1">職務</text:span></text:p>
            <text:p text:style-name="P54"><text:span text:style-name="T54_1">等級</text:span></text:p>
            <text:p text:style-name="P55"><text:span text:style-name="T55_1">費別</text:span></text:p>
          </table:table-cell>
          <table:table-cell table:style-name="Cell31">
            <text:p text:style-name="P56"><text:span text:style-name="T56_1">特任級人員</text:span></text:p>
          </table:table-cell>
          <table:table-cell table:style-name="Cell32">
            <text:p text:style-name="P57"><text:span text:style-name="T57_1">簡任級人員</text:span></text:p>
            <text:p text:style-name="P58"><text:span text:style-name="T58_1">(第十至十四職等)</text:span></text:p>
          </table:table-cell>
          <table:table-cell table:style-name="Cell33">
            <text:p text:style-name="P59"><text:span text:style-name="T59_1">薦任級以下人員</text:span></text:p>
            <text:p text:style-name="P60"><text:span text:style-name="T60_1">(九職等以下包括</text:span><text:span text:style-name="T60_2">約聘(僱)人員、</text:span><text:span text:style-name="T60_3">雇員</text:span><text:span text:style-name="T60_4">、技工、司機與工友)</text:span></text:p>
          </table:table-cell>
        </table:table-row>
        <table:table-row table:style-name="Row8">
          <table:table-cell table:style-name="Cell34">
            <text:p text:style-name="P61"><text:span text:style-name="T61_1">交<text:s/>通<text:s/>費</text:span></text:p>
          </table:table-cell>
          <table:table-cell table:style-name="Cell35" table:number-columns-spanned="3">
            <text:p text:style-name="P62"><text:span text:style-name="T62_1">出差如由旅行業代辦含住宿及交通之套裝行程，得在不超過住宿費加計交通費之規定數額內，以旅行業代收轉付收據報支；搭乘飛機、高鐵、船舶者，應檢附票根或購票證明文件，搭乘飛機者並須檢附登機證存根，作為搭乘之證明。</text:span></text:p>
          </table:table-cell>
          <table:covered-table-cell/>
          <table:covered-table-cell/>
        </table:table-row>
        <table:table-row table:style-name="Row9">
          <table:table-cell table:style-name="Cell36" table:number-rows-spanned="2">
            <text:p text:style-name="P63"><text:span text:style-name="T63_1">宿<text:s text:c="4"/>費</text:span></text:p>
            <text:p text:style-name="P64"><text:span text:style-name="T64_1">新<text:s/>臺<text:s/>幣</text:span></text:p>
          </table:table-cell>
          <table:table-cell table:style-name="Cell37">
            <text:p text:style-name="P65"><text:span text:style-name="T65_1">2,</text:span><text:span text:style-name="T65_2">2</text:span><text:span text:style-name="T65_3">00</text:span></text:p>
          </table:table-cell>
          <table:table-cell table:style-name="Cell38">
            <text:p text:style-name="P66"><text:span text:style-name="T66_1">1,8</text:span><text:span text:style-name="T66_2">00</text:span></text:p>
          </table:table-cell>
          <table:table-cell table:style-name="Cell39">
            <text:p text:style-name="P67"><text:span text:style-name="T67_1">1,6</text:span><text:span text:style-name="T67_2">00</text:span></text:p>
          </table:table-cell>
        </table:table-row>
        <table:table-row table:style-name="Row10">
          <table:covered-table-cell table:style-name="Cell40">
            <text:p text:style-name="P68"/>
          </table:covered-table-cell>
          <table:table-cell table:style-name="Cell41" table:number-columns-spanned="3">
            <text:p text:style-name="P69"><text:span text:style-name="T69_1">檢據</text:span><text:span text:style-name="T69_2">覈</text:span><text:span text:style-name="T69_3">實報支</text:span><text:span text:style-name="T69_4">。</text:span></text:p>
          </table:table-cell>
          <table:covered-table-cell/>
          <table:covered-table-cell/>
        </table:table-row>
        <table:table-row table:style-name="Row11">
          <table:table-cell table:style-name="Cell42">
            <text:p text:style-name="P70"><text:span text:style-name="T70_1">每日</text:span><text:span text:style-name="T70_2">雜費</text:span></text:p>
            <text:p text:style-name="P71"><text:span text:style-name="T71_1">新臺幣</text:span></text:p>
          </table:table-cell>
          <table:table-cell table:style-name="Cell43" table:number-columns-spanned="3">
            <text:p text:style-name="P72"><text:span text:style-name="T72_1">400</text:span></text:p>
          </table:table-cell>
          <table:covered-table-cell/>
          <table:covered-table-cell/>
        </table:table-row>
      </table:table>
      <text:p text:style-name="P73"/>
      <text:p text:style-name="P74"/>
      <text:p text:style-name="P75"><text:span text:style-name="T75_1">裁判費</text:span><text:span text:style-name="T75_2">（評審費）</text:span></text:p>
      <table:table table:style-name="Table3">
        <table:table-column table:style-name="Column11"/>
        <table:table-column table:style-name="Column12"/>
        <table:table-column table:style-name="Column13"/>
        <table:table-row table:style-name="Row12">
          <table:table-cell table:style-name="Cell44">
            <text:p text:style-name="P76"><text:span text:style-name="T76_1">級別</text:span></text:p>
          </table:table-cell>
          <table:table-cell table:style-name="Cell45">
            <text:p text:style-name="P77"><text:span text:style-name="T77_1">金額/天</text:span></text:p>
          </table:table-cell>
          <table:table-cell table:style-name="Cell46">
            <text:p text:style-name="P78"><text:span text:style-name="T78_1">金額/場</text:span></text:p>
          </table:table-cell>
        </table:table-row>
        <table:table-row table:style-name="Row13">
          <table:table-cell table:style-name="Cell47">
            <text:p text:style-name="P79"><text:span text:style-name="T79_1">國家級裁判</text:span></text:p>
          </table:table-cell>
          <table:table-cell table:style-name="Cell48">
            <text:p text:style-name="P80"><text:span text:style-name="T80_1">1,500元/天</text:span></text:p>
          </table:table-cell>
          <table:table-cell table:style-name="Cell49" table:number-rows-spanned="6">
            <text:p text:style-name="P81"/>
            <text:p text:style-name="P82"/>
            <text:p text:style-name="P83"><text:span text:style-name="T83_1">400元/場</text:span></text:p>
          </table:table-cell>
        </table:table-row>
        <table:table-row table:style-name="Row14">
          <table:table-cell table:style-name="Cell50">
            <text:p text:style-name="P84"><text:span text:style-name="T84_1">省(市)級裁判</text:span></text:p>
          </table:table-cell>
          <table:table-cell table:style-name="Cell51">
            <text:p text:style-name="P85"><text:span text:style-name="T85_1">1,200元/天</text:span></text:p>
          </table:table-cell>
          <table:covered-table-cell table:style-name="Cell52">
            <text:p text:style-name="P86"/>
          </table:covered-table-cell>
        </table:table-row>
        <table:table-row table:style-name="Row15">
          <table:table-cell table:style-name="Cell53">
            <text:p text:style-name="P87"><text:span text:style-name="T87_1">縣(市)級裁判</text:span></text:p>
          </table:table-cell>
          <table:table-cell table:style-name="Cell54">
            <text:p text:style-name="P88"><text:span text:style-name="T88_1">1,000元/天</text:span></text:p>
          </table:table-cell>
          <table:covered-table-cell table:style-name="Cell55">
            <text:p text:style-name="P89"/>
          </table:covered-table-cell>
        </table:table-row>
        <table:table-row table:style-name="Row16">
          <table:table-cell table:style-name="Cell56">
            <text:p text:style-name="P90"><text:span text:style-name="T90_1">全國性競賽</text:span></text:p>
          </table:table-cell>
          <table:table-cell table:style-name="Cell57">
            <text:p text:style-name="P91"><text:span text:style-name="T91_1">1,200元/天</text:span></text:p>
          </table:table-cell>
          <table:covered-table-cell table:style-name="Cell58">
            <text:p text:style-name="P92"/>
          </table:covered-table-cell>
        </table:table-row>
        <table:table-row table:style-name="Row17">
          <table:table-cell table:style-name="Cell59">
            <text:p text:style-name="P93"><text:span text:style-name="T93_1">省(市)級競賽</text:span></text:p>
          </table:table-cell>
          <table:table-cell table:style-name="Cell60">
            <text:p text:style-name="P94"><text:span text:style-name="T94_1">1,000元/天</text:span></text:p>
          </table:table-cell>
          <table:covered-table-cell table:style-name="Cell61">
            <text:p text:style-name="P95"/>
          </table:covered-table-cell>
        </table:table-row>
        <table:table-row table:style-name="Row18">
          <table:table-cell table:style-name="Cell62">
            <text:p text:style-name="P96"><text:span text:style-name="T96_1">縣(市)級競賽</text:span></text:p>
          </table:table-cell>
          <table:table-cell table:style-name="Cell63">
            <text:p text:style-name="P97"><text:span text:style-name="T97_1">800元/天</text:span></text:p>
          </table:table-cell>
          <table:covered-table-cell table:style-name="Cell64">
            <text:p text:style-name="P98"/>
          </table:covered-table-cell>
        </table:table-row>
        <table:table-row table:style-name="Row19">
          <table:table-cell table:style-name="Cell65" table:number-columns-spanned="3">
            <text:p text:style-name="P99"><text:span text:style-name="T99_1">備註：</text:span></text:p>
            <text:p text:style-name="P100"><text:span text:style-name="T100_1">一、軍公教員工擔任各機關(構)學校</text:span><text:span text:style-name="T100_2">主辦</text:span><text:span text:style-name="T100_3">之各項運動競賽裁判者，得支給裁判費。裁判費之支給標準，由各主辦機關(構)學校視各項運動競賽項目之範圍、難易複雜程度、所需專業知識訂定之，最高以不超過上表所列數額為上限。</text:span></text:p>
            <text:p text:style-name="P101"><text:span text:style-name="T101_1">二、主辦機關(構)學校之員工擔任裁判者，其裁判費應減半支給。</text:span></text:p>
            <text:p text:style-name="P102"><text:span text:style-name="T102_1">三、主辦機關(構)學校得視裁判之實際需要核實支給往返交通費。但已使用主辦機關(構)學校公務車輛接送或致贈車票、機票者不得再支給。</text:span></text:p>
            <text:p text:style-name="P103"><text:span text:style-name="T103_1">四、已支領裁判費者，不得再報支加班費或其他酬勞。</text:span></text:p>
          </table:table-cell>
          <table:covered-table-cell/>
          <table:covered-table-cell/>
        </table:table-row>
      </table:table>
      <text:p text:style-name="P104"/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style:style style:name="List12Level3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401cm" fo:padding-left="0cm" fo:margin-left="2.3cm" fo:padding-right="0cm" fo:margin-right="2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dortp</meta:initial-creator>
    <meta:creation-date>2013-02-22T04:02:00</meta:creation-date>
    <dc:creator>ww</dc:creator>
    <dc:date>2015-01-16T07:13:00</dc:date>
    <meta:print-date>2012-02-02T06:59:00</meta:print-date>
    <meta:editing-cycles>5</meta:editing-cycles>
    <meta:editing-duration>PT1M</meta:editing-duration>
    <meta:document-statistic meta:page-count="2" meta:paragraph-count="2" meta:row-count="7" meta:word-count="161" meta:character-count="1077" meta:non-whitespace-character-count="918"/>
  </office:meta>
</office:document-meta>
</file>