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-0.882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374cm" style:line-height-at-least="0cm" fo:margin-left="0.374cm">
        <style:tab-stops>
          <style:tab-stop style:type="left" style:leader-style="none" style:position="0.07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25%"/>
      <style:text-properties style:font-name="標楷體" style:font-name-asian="標楷體"/>
    </style:style>
    <style:style style:name="P38" style:family="paragraph" style:parent-style-name="Normal"/>
  </office:automatic-styles>
  <office:body>
    <office:text>
      <text:p text:style-name="P1"><text:span text:style-name="T1_1">附件七</text:span></text:p>
      <text:p text:style-name="P2"><text:span text:style-name="T2_1"><text:s text:c="6"/></text:span><text:span text:style-name="T2_2">年度臺北市</text:span><text:span text:style-name="T2_3">竹子湖海芋季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11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13" xml:id="list3">
              <text:list-item>
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12" xml:id="list6">
              <text:list-item>
                <text:p text:style-name="P31"><text:span text:style-name="T31_1">已</text:span><text:span text:style-name="T31_2">於102年5月15</text:span><text:span text:style-name="T31_3">日完成</text:span><text:span text:style-name="T31_4">綠竹筍大餐1場，參加人數</text:span><text:span text:style-name="T31_5">1,000</text:span><text:span text:style-name="T31_6">人次。</text:span></text:p>
              </text:list-item>
              <text:list-item>
                <text:p text:style-name="P32"><text:span text:style-name="T32_1">已</text:span><text:span text:style-name="T32_2">於102年5月15</text:span><text:span text:style-name="T32_3">日完成</text:span><text:span text:style-name="T32_4">綠竹筍比賽1場，共計</text:span><text:span text:style-name="T32_5">100</text:span><text:span text:style-name="T32_6">位農友參加，並選出特等獎1名、貳等獎5名</text:span><text:span text:style-name="T32_7">…</text:span><text:span text:style-name="T32_8">.等</text:span><text:span text:style-name="T32_9">獎項</text:span><text:span text:style-name="T32_10">。</text:span></text:p>
              </text:list-item>
              <text:list-item>
                <text:p text:style-name="P33"><text:span text:style-name="T33_1">已完成</text:span><text:span text:style-name="T33_2">綠竹筍</text:span><text:span text:style-name="T33_3">行</text:span><text:span text:style-name="T33_4">銷活動</text:span><text:span text:style-name="T33_5"><text:s/></text:span><text:span text:style-name="T33_6">1</text:span><text:span text:style-name="T33_7">0</text:span><text:span text:style-name="T33_8">場次，參加人數約有</text:span><text:span text:style-name="T33_9">1</text:span><text:span text:style-name="T33_10">,0</text:span><text:span text:style-name="T33_11">0</text:span><text:span text:style-name="T33_12">0</text:span><text:span text:style-name="T33_13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12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22T04:07:00</meta:creation-date>
    <dc:creator>ww</dc:creator>
    <dc:date>2015-01-16T07:16:00</dc:date>
    <meta:print-date>2012-02-02T06:59:00</meta:print-date>
    <meta:editing-cycles>5</meta:editing-cycles>
    <meta:editing-duration>PT3M</meta:editing-duration>
    <meta:document-statistic meta:page-count="1" meta:paragraph-count="1" meta:row-count="3" meta:word-count="79" meta:character-count="534" meta:non-whitespace-character-count="456"/>
  </office:meta>
</office:document-meta>
</file>