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  <manifest:file-entry manifest:media-type="image/x-emf" manifest:full-path="Pictures/image8.emf"/>
  <manifest:file-entry manifest:media-type="image/x-emf" manifest:full-path="Pictures/image9.emf"/>
  <manifest:file-entry manifest:media-type="image/x-emf" manifest:full-path="Pictures/image10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/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Normal"/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1cm" svg:height="8.681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cm" svg:height="18.42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9cm" svg:height="18.023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33cm" svg:height="17.476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35cm" svg:height="21.332cm" draw:style-name="FR5" text:anchor-type="as-char" draw:z-index="0"><draw:image xlink:href="Pictures/image5.emf" xlink:type="simple" xlink:show="embed" xlink:actuate="onLoad"/></draw:frame></text:p>
      <text:p text:style-name="P6"><draw:frame svg:x="0cm" svg:y="0cm" svg:width="14.65cm" svg:height="18.777cm" draw:style-name="FR6" text:anchor-type="as-char" draw:z-index="0"><draw:image xlink:href="Pictures/image6.emf" xlink:type="simple" xlink:show="embed" xlink:actuate="onLoad"/></draw:frame></text:p>
      <text:p text:style-name="P7"><draw:frame svg:x="0cm" svg:y="0cm" svg:width="14.635cm" svg:height="19.432cm" draw:style-name="FR7" text:anchor-type="as-char" draw:z-index="0"><draw:image xlink:href="Pictures/image7.emf" xlink:type="simple" xlink:show="embed" xlink:actuate="onLoad"/></draw:frame><draw:frame svg:x="0cm" svg:y="0cm" svg:width="14.641cm" svg:height="19.373cm" draw:style-name="FR8" text:anchor-type="as-char" draw:z-index="0"><draw:image xlink:href="Pictures/image8.emf" xlink:type="simple" xlink:show="embed" xlink:actuate="onLoad"/></draw:frame></text:p>
      <text:p text:style-name="P8"><draw:frame svg:x="0cm" svg:y="0cm" svg:width="14.63cm" svg:height="19.639cm" draw:style-name="FR9" text:anchor-type="as-char" draw:z-index="0"><draw:image xlink:href="Pictures/image9.emf" xlink:type="simple" xlink:show="embed" xlink:actuate="onLoad"/></draw:frame></text:p>
      <text:p text:style-name="P9"><draw:frame svg:x="0cm" svg:y="0cm" svg:width="14.627cm" svg:height="4.726cm" draw:style-name="FR10" text:anchor-type="as-char" draw:z-index="0"><draw:image xlink:href="Pictures/image10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7:19:00</meta:creation-date>
    <dc:creator>betty</dc:creator>
    <dc:date>2015-02-16T07:19:00</dc:date>
    <meta:editing-cycles>2</meta:editing-cycles>
    <meta:editing-duration>PT6M</meta:editing-duration>
    <meta:document-statistic meta:page-count="9" meta:paragraph-count="1" meta:row-count="1" meta:word-count="2" meta:character-count="18" meta:non-whitespace-character-count="17"/>
  </office:meta>
</office:document-meta>
</file>