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margin-top="0.318cm"/>
      <style:text-properties style:font-name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圖</text:span><text:span text:style-name="T1_2">：</text:span></text:p>
      <text:p text:style-name="P2"><draw:frame svg:x="0cm" svg:y="0cm" svg:width="17.51cm" svg:height="19.63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002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及市民廣場場地收費基準</dc:title>
    <meta:initial-creator>P120140679</meta:initial-creator>
    <meta:creation-date>2015-01-30T06:03:00</meta:creation-date>
    <dc:creator>ww</dc:creator>
    <dc:date>2015-01-30T06:04:00</dc:date>
    <meta:print-date>2014-12-26T06:55:00</meta:print-date>
    <meta:editing-cycles>4</meta:editing-cycles>
    <meta:editing-duration>PT14M</meta:editing-duration>
    <meta:document-statistic meta:page-count="1" meta:paragraph-count="1" meta:row-count="1" meta:word-count="0" meta:character-count="5" meta:non-whitespace-character-count="5"/>
  </office:meta>
</office:document-meta>
</file>