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margin-bottom="0.318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2_2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3" style:family="paragraph" style:parent-style-name="Normal">
      <style:paragraph-properties fo:text-align="center" fo:margin-bottom="0.318cm"/>
    </style:style>
    <style:style style:name="T3_1" style:family="text">
      <style:text-properties style:font-name="標楷體" fo:font-size="16pt" style:font-name-asian="標楷體" style:font-size-asian="16pt" style:font-name-complex="Arial" style:font-size-complex="16pt" fo:font-weight="bold" style:font-weight-asian="bold"/>
    </style:style>
    <style:style style:name="T3_2" style:family="text">
      <style:text-properties style:font-name="標楷體" fo:font-size="16pt" style:font-name-asian="標楷體" style:font-size-asian="16pt" style:font-name-complex="Arial" style:font-size-complex="16pt" fo:font-weight="bold" style:font-weight-asian="bold"/>
    </style:style>
    <style:style style:name="T3_3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3_4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3_5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3_6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able1" style:family="table">
      <style:table-properties table:align="left" style:width="17.552cm" fo:margin-left="0cm"/>
    </style:style>
    <style:style style:name="Column1" style:family="table-column">
      <style:table-column-properties style:column-width="4.551cm" style:use-optimal-column-width="false"/>
    </style:style>
    <style:style style:name="Column2" style:family="table-column">
      <style:table-column-properties style:column-width="4.5cm" style:use-optimal-column-width="false"/>
    </style:style>
    <style:style style:name="Column3" style:family="table-column">
      <style:table-column-properties style:column-width="5.001cm" style:use-optimal-column-width="false"/>
    </style:style>
    <style:style style:name="Column4" style:family="table-column">
      <style:table-column-properties style:column-width="3.501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margin-top="0.318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margin-top="0.318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21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31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83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7.098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70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706cm" fo:margin-left="0.501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-0.494cm" fo:line-height="0.706cm" fo:margin-left="0.998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998cm" fo:line-height="0.706cm" fo:margin-left="0.998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0.494cm" fo:line-height="0.706cm" fo:margin-left="0.993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494cm" fo:line-height="0.706cm" fo:margin-left="0.993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706cm" fo:margin-left="0.501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706cm" fo:margin-left="0.501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706cm" fo:margin-left="0.499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0.988cm" fo:line-height="0.706cm" fo:margin-left="0.988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0.988cm" fo:line-height="0.706cm" fo:margin-left="0.988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0.847cm" fo:margin-right="-0.309cm"/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 style:font-weight-complex="bold"/>
    </style:style>
    <style:style style:name="T30_3" style:family="text">
      <style:text-properties style:font-name="標楷體" style:font-name-asian="標楷體" style:font-weight-complex="bold"/>
    </style:style>
    <style:style style:name="P31" style:family="paragraph" style:parent-style-name="Normal">
      <style:paragraph-properties fo:line-height="0.847cm"/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  <style:style style:name="P32" style:family="paragraph" style:parent-style-name="Normal">
      <style:paragraph-properties fo:line-height="0.847cm" fo:margin-right="-0.31cm"/>
    </style:style>
    <style:style style:name="T32_1" style:family="text">
      <style:text-properties style:font-name="標楷體" style:font-name-asian="標楷體" style:font-weight-complex="bold"/>
    </style:style>
    <style:style style:name="P33" style:family="paragraph" style:parent-style-name="Normal">
      <style:paragraph-properties fo:line-height="0.847cm" fo:margin-right="-0.31cm"/>
    </style:style>
    <style:style style:name="T33_1" style:family="text">
      <style:text-properties style:font-name="標楷體" style:font-name-asian="標楷體" style:font-weight-complex="bold"/>
    </style:style>
    <style:style style:name="P34" style:family="paragraph" style:parent-style-name="Normal">
      <style:paragraph-properties fo:line-height="0.847cm" fo:margin-right="-0.31cm"/>
    </style:style>
    <style:style style:name="T34_1" style:family="text">
      <style:text-properties style:font-name="標楷體" style:font-name-asian="標楷體" style:font-weight-complex="bold"/>
    </style:style>
    <style:style style:name="P35" style:family="paragraph" style:parent-style-name="Normal">
      <style:paragraph-properties fo:line-height="0.847cm" fo:margin-right="-0.31cm"/>
      <style:text-properties style:font-name="標楷體" style:font-name-asian="標楷體" style:text-underline-style="solid" style:text-underline-color="font-color"/>
    </style:style>
  </office:automatic-styles>
  <office:body>
    <office:text>
      <text:p text:style-name="P1"><draw:frame svg:x="-0.473cm" svg:y="-0.377cm" svg:width="1.658cm" svg:height="0.926cm" draw:style-name="FR1" text:anchor-type="char" draw:z-index="0"><draw:text-box><text:p text:style-name="P2"><text:span text:style-name="T2_1">附表</text:span></text:p></draw:text-box></draw:frame><text:span text:style-name="T2_2">臺北市政府社會局</text:span></text:p>
      <text:p text:style-name="P3"><text:span text:style-name="T3_1">各項社會福利津貼溢領</text:span><text:span text:style-name="T3_2">款</text:span><text:span text:style-name="T3_3">分期繳</text:span><text:span text:style-name="T3_4">納</text:span><text:span text:style-name="T3_5">案件申請</text:span><text:span text:style-name="T3_6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<text:s text:c="2"/>稱謂</text:span></text:p>
          </table:table-cell>
          <table:table-cell table:style-name="Cell2">
            <text:p text:style-name="P5"><text:span text:style-name="T5_1">姓名</text:span></text:p>
          </table:table-cell>
          <table:table-cell table:style-name="Cell3">
            <text:p text:style-name="P6"><text:span text:style-name="T6_1">身分證統一編號</text:span></text:p>
          </table:table-cell>
          <table:table-cell table:style-name="Cell4">
            <text:p text:style-name="P7"><text:span text:style-name="T7_1">關係</text:span></text:p>
          </table:table-cell>
        </table:table-row>
        <table:table-row table:style-name="Row2">
          <table:table-cell table:style-name="Cell5">
            <text:p text:style-name="P8"><text:span text:style-name="T8_1">溢領人</text:span><text:span text:style-name="T8_2">或繳納</text:span><text:span text:style-name="T8_3">義</text:span><text:span text:style-name="T8_4">務人</text:span></text:p>
          </table:table-cell>
          <table:table-cell table:style-name="Cell6">
            <text:p text:style-name="P9"/>
          </table:table-cell>
          <table:table-cell table:style-name="Cell7">
            <text:p text:style-name="P10"/>
          </table:table-cell>
          <table:table-cell table:style-name="Cell8">
            <text:p text:style-name="P11"/>
          </table:table-cell>
        </table:table-row>
        <table:table-row table:style-name="Row3">
          <table:table-cell table:style-name="Cell9">
            <text:p text:style-name="P12"><text:span text:style-name="T12_1">受委託</text:span><text:span text:style-name="T12_2">人</text:span></text:p>
            <text:p text:style-name="P13"><text:span text:style-name="T13_1">(法定代理人)</text:span></text:p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</table:table-row>
        <table:table-row table:style-name="Row4">
          <table:table-cell table:style-name="Cell13">
            <text:p text:style-name="P17"><text:span text:style-name="T17_1">處分書發文日期及字號</text:span></text:p>
          </table:table-cell>
          <table:table-cell table:style-name="Cell14" table:number-columns-spanned="3">
            <text:p text:style-name="P18"/>
          </table:table-cell>
          <table:covered-table-cell/>
          <table:covered-table-cell/>
        </table:table-row>
        <table:table-row table:style-name="Row5">
          <table:table-cell table:style-name="Cell15" table:number-columns-spanned="4">
            <text:p text:style-name="P19"><text:span text:style-name="T19_1">一、申請資格條件及理由：(請於</text:span><text:span text:style-name="T19_2">□</text:span><text:span text:style-name="T19_3">內打V)</text:span></text:p>
            <text:p text:style-name="P20"><text:span text:style-name="T20_1">□</text:span><text:span text:style-name="T20_2">溢領</text:span><text:span text:style-name="T20_3">人</text:span><text:span text:style-name="T20_4">或繳納義務人</text:span><text:span text:style-name="T20_5">因其經濟狀況，無法一次完納溢領金額者。</text:span></text:p>
            <text:p text:style-name="P21"><text:span text:style-name="T21_1">□</text:span><text:span text:style-name="T21_2">因天災、事變或其他不可歸責於</text:span><text:span text:style-name="T21_3">溢領</text:span><text:span text:style-name="T21_4">人</text:span><text:span text:style-name="T21_5">或繳納義務人</text:span><text:span text:style-name="T21_6">之事由而遭受重大財產損失，致無法一次完納溢領金額者。</text:span></text:p>
            <text:p text:style-name="P22"><text:span text:style-name="T22_1">二、申請分期內容：</text:span></text:p>
            <text:p text:style-name="P23"><text:span text:style-name="T23_1">(一)溢領</text:span><text:span text:style-name="T23_2">補助或福利津</text:span><text:span text:style-name="T23_3">貼</text:span><text:span text:style-name="T23_4">：</text:span><text:span text:style-name="T23_5"><text:s text:c="36"/></text:span><text:span text:style-name="T23_6"><text:s text:c="6"/></text:span><text:span text:style-name="T23_7">。</text:span></text:p>
            <text:p text:style-name="P24"><text:span text:style-name="T24_1">(二)溢領日期</text:span><text:span text:style-name="T24_2">﹕</text:span><text:span text:style-name="T24_3"><text:s text:c="38"/></text:span><text:span text:style-name="T24_4">。</text:span></text:p>
            <text:p text:style-name="P25"><text:span text:style-name="T25_1">(</text:span><text:span text:style-name="T25_2">三</text:span><text:span text:style-name="T25_3">)溢領金額共計新臺幣______________________<text:s/>元。</text:span></text:p>
            <text:p text:style-name="P26"><text:span text:style-name="T26_1">(</text:span><text:span text:style-name="T26_2">四</text:span><text:span text:style-name="T26_3">)申請分</text:span><text:span text:style-name="T26_4"><text:s text:c="8"/></text:span><text:span text:style-name="T26_5">期繳還，每期繳還<text:s/></text:span><text:span text:style-name="T26_6"><text:s text:c="13"/></text:span><text:span text:style-name="T26_7">元。</text:span></text:p>
            <text:p text:style-name="P27"><text:span text:style-name="T27_1">(</text:span><text:span text:style-name="T27_2">五</text:span><text:span text:style-name="T27_3">)前項所稱期數，每一期為一個月，繳還期限自</text:span><text:span text:style-name="T27_4"><text:s text:c="6"/></text:span><text:span text:style-name="T27_5"><text:s/></text:span><text:span text:style-name="T27_6"><text:s text:c="2"/></text:span><text:span text:style-name="T27_7">起至</text:span><text:span text:style-name="T27_8"><text:s/></text:span><text:span text:style-name="T27_9"><text:s/></text:span><text:span text:style-name="T27_10"><text:s text:c="7"/></text:span><text:span text:style-name="T27_11">止。</text:span></text:p>
            <text:p text:style-name="P28"><text:span text:style-name="T28_1">三、</text:span><text:span text:style-name="T28_2">任何</text:span><text:span text:style-name="T28_3">一期未繳</text:span><text:span text:style-name="T28_4">納，</text:span><text:span text:style-name="T28_5">視</text:span><text:span text:style-name="T28_6">為</text:span><text:span text:style-name="T28_7">全部到期，並移送法務部行政執行署所屬</text:span><text:span text:style-name="T28_8">行政執行</text:span><text:span text:style-name="T28_9">分署執行。</text:span></text:p>
            <text:p text:style-name="P29"><text:span text:style-name="T29_1">四、本人聲明已閱讀並了解申請表內容，同時證明在申請表內所填各項資料均屬實無誤。</text:span></text:p>
          </table:table-cell>
          <table:covered-table-cell/>
          <table:covered-table-cell/>
          <table:covered-table-cell/>
        </table:table-row>
      </table:table>
      <text:p text:style-name="P30"><text:span text:style-name="T30_1">溢領人或繳納義務人</text:span><text:span text:style-name="T30_2">簽章：</text:span><text:span text:style-name="T30_3"><text:s/></text:span></text:p>
      <text:p text:style-name="P31"><text:span text:style-name="T31_1">受委託人簽章</text:span><text:span text:style-name="T31_2">﹕</text:span></text:p>
      <text:p text:style-name="P32"><text:span text:style-name="T32_1">聯絡地址：</text:span></text:p>
      <text:p text:style-name="P33"><text:span text:style-name="T33_1">連絡電話：</text:span></text:p>
      <text:p text:style-name="P34"><text:span text:style-name="T34_1">申請日期：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0.949cm" fo:margin-left="1.27cm"/>
      <style:text-properties fo:font-size="14pt" style:font-name-asian="標楷體" style:font-size-asian="14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Normal">
      <style:paragraph-properties fo:text-align="justify" fo:text-indent="-1.27cm" fo:margin-top="0.318cm" fo:margin-left="1.27cm"/>
      <style:text-properties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text-align="justify" fo:text-indent="-0.952cm" fo:margin-top="0.318cm" fo:margin-left="0.952cm"/>
      <style:text-properties fo:font-size="14pt" style:font-name-asian="標楷體" style:font-size-asian="14pt"/>
    </style:style>
    <style:style style:name="Body_20_Text" style:display-name="Body Text" style:family="paragraph" style:parent-style-name="Normal">
      <style:paragraph-properties fo:text-align="justify" fo:margin-top="0.318cm"/>
      <style:text-properties fo:font-size="14pt" style:font-name-asian="標楷體" style:font-size-asian="14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size-asian="9pt" style:font-size-complex="9pt" style:letter-kerning="true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style-name="List1Level2" style:num-suffix="）" style:num-prefix="（" text:level="3">
        <style:list-level-properties text:space-before="1.693cm" text:min-label-width="1.508cm" fo:text-align="start" text:list-level-position-and-space-mode="label-alignment">
          <style:list-level-label-alignment text:label-followed-by="listtab" fo:margin-left="3.201cm" fo:text-indent="-1.508cm"/>
        </style:list-level-properties>
      </text:list-level-style-number>
      <text:list-level-style-number style:num-format="1" text:style-name="List1Level3" style:num-suffix="．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Level4" style:num-suffix="）" style:num-prefix="（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6.421cm" text:min-label-width="1.27cm" fo:text-align="start" text:list-level-position-and-space-mode="label-alignment">
          <style:list-level-label-alignment text:label-followed-by="listtab" fo:margin-left="7.691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8.114cm" text:min-label-width="0.847cm" fo:text-align="start" text:list-level-position-and-space-mode="label-alignment">
          <style:list-level-label-alignment text:label-followed-by="listtab" fo:margin-left="8.961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961cm" text:min-label-width="0.847cm" fo:text-align="start" text:list-level-position-and-space-mode="label-alignment">
          <style:list-level-label-alignment text:label-followed-by="listtab" fo:margin-left="9.80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654cm" text:min-label-distance="0.847cm" fo:text-align="end" text:list-level-position-and-space-mode="label-alignment">
          <style:list-level-label-alignment text:label-followed-by="listtab" fo:margin-left="10.654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3.457cm" text:min-label-width="1.27cm" fo:text-align="start" text:list-level-position-and-space-mode="label-alignment">
          <style:list-level-label-alignment text:label-followed-by="listtab" fo:margin-left="4.7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4.304cm" text:min-label-width="0.847cm" fo:text-align="start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997cm" text:min-label-distance="0.847cm" fo:text-align="end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844cm" text:min-label-width="0.847cm" fo:text-align="start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8.537cm" text:min-label-distance="0.847cm" fo:text-align="end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9.384cm" text:min-label-width="0.847cm" fo:text-align="start" text:list-level-position-and-space-mode="label-alignment">
          <style:list-level-label-alignment text:label-followed-by="listtab" fo:margin-left="10.23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1.077cm" text:min-label-distance="0.847cm" fo:text-align="end" text:list-level-position-and-space-mode="label-alignment">
          <style:list-level-label-alignment text:label-followed-by="listtab" fo:margin-left="11.07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1.268cm" text:min-label-width="1.508cm" fo:text-align="start" text:list-level-position-and-space-mode="label-alignment">
          <style:list-level-label-alignment text:label-followed-by="listtab" fo:margin-left="2.776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115cm" text:min-label-width="0.847cm" fo:text-align="start" text:list-level-position-and-space-mode="label-alignment">
          <style:list-level-label-alignment text:label-followed-by="listtab" fo:margin-left="2.96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808cm" text:min-label-distance="0.847cm" fo:text-align="end" text:list-level-position-and-space-mode="label-alignment">
          <style:list-level-label-alignment text:label-followed-by="listtab" fo:margin-left="3.80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08cm" text:min-label-width="0.847cm" fo:text-align="start" text:list-level-position-and-space-mode="label-alignment">
          <style:list-level-label-alignment text:label-followed-by="listtab" fo:margin-left="4.65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55cm" text:min-label-width="0.847cm" fo:text-align="start" text:list-level-position-and-space-mode="label-alignment">
          <style:list-level-label-alignment text:label-followed-by="listtab" fo:margin-left="5.50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48cm" text:min-label-distance="0.847cm" fo:text-align="end" text:list-level-position-and-space-mode="label-alignment">
          <style:list-level-label-alignment text:label-followed-by="listtab" fo:margin-left="6.34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48cm" text:min-label-width="0.847cm" fo:text-align="start" text:list-level-position-and-space-mode="label-alignment">
          <style:list-level-label-alignment text:label-followed-by="listtab" fo:margin-left="7.19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95cm" text:min-label-width="0.847cm" fo:text-align="start" text:list-level-position-and-space-mode="label-alignment">
          <style:list-level-label-alignment text:label-followed-by="listtab" fo:margin-left="8.04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88cm" text:min-label-distance="0.847cm" fo:text-align="end" text:list-level-position-and-space-mode="label-alignment">
          <style:list-level-label-alignment text:label-followed-by="listtab" fo:margin-left="8.888cm" fo:text-indent="-0.847cm"/>
        </style:list-level-properties>
      </text:list-level-style-number>
    </text:list-style>
    <style:style style:name="List5Level0" style:family="text">
      <style:text-properties style:font-name="新細明體" style:font-name-asian="新細明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○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cm" fo:padding-bottom="0cm" fo:margin-bottom="0.801cm" fo:padding-left="0cm" fo:margin-left="2.54cm" fo:padding-right="0cm" fo:margin-right="2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受理行政罰鍰申請分期繳納案件處理原則</dc:title>
    <meta:initial-creator>黃碧惠</meta:initial-creator>
    <meta:creation-date>2014-12-11T12:19:00</meta:creation-date>
    <dc:creator>user</dc:creator>
    <dc:date>2014-12-11T12:19:00</dc:date>
    <meta:print-date>2014-12-05T03:27:00</meta:print-date>
    <meta:editing-cycles>2</meta:editing-cycles>
    <meta:editing-duration>PT1M</meta:editing-duration>
    <meta:document-statistic meta:page-count="1" meta:paragraph-count="1" meta:row-count="3" meta:word-count="83" meta:character-count="556" meta:non-whitespace-character-count="474"/>
  </office:meta>
</office:document-meta>
</file>