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name-complex="DFKaiShu-SB-Estd-BF" style:font-size-complex="16pt"/>
    </style:style>
    <style:style style:name="P4" style:family="paragraph" style:parent-style-name="Normal">
      <style:paragraph-properties style:text-autospace="none" fo:line-height="0.847cm"/>
      <style:text-properties style:font-name="標楷體" fo:font-size="14pt" style:font-name-asian="標楷體" style:font-size-asian="14pt" style:font-name-complex="DFKaiShu-SB-Estd-BF" style:font-size-complex="14pt"/>
    </style:style>
    <style:style style:name="T4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5" style:family="paragraph" style:parent-style-name="Normal">
      <style:paragraph-properties style:text-autospace="none" fo:line-height="0.847cm"/>
      <style:text-properties style:font-name="標楷體" fo:font-size="14pt" style:font-name-asian="標楷體" style:font-size-asian="14pt" style:font-name-complex="DFKaiShu-SB-Estd-BF" style:font-size-complex="14pt"/>
    </style:style>
    <style:style style:name="T5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6" style:family="paragraph" style:parent-style-name="Normal">
      <style:paragraph-properties style:text-autospace="none" fo:line-height="0.847cm"/>
      <style:text-properties style:font-name="標楷體" fo:font-size="14pt" style:font-name-asian="標楷體" style:font-size-asian="14pt" style:font-name-complex="DFKaiShu-SB-Estd-BF" style:font-size-complex="14pt"/>
    </style:style>
    <style:style style:name="T6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10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1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1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1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1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1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1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1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1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1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7" style:family="paragraph" style:parent-style-name="Normal">
      <style:paragraph-properties style:text-autospace="none" fo:line-height="0.847cm"/>
      <style:text-properties style:font-name="標楷體" fo:font-size="14pt" style:font-name-asian="標楷體" style:font-size-asian="14pt" style:font-name-complex="DFKaiShu-SB-Estd-BF" style:font-size-complex="14pt"/>
    </style:style>
    <style:style style:name="T7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8" style:family="paragraph" style:parent-style-name="Normal">
      <style:paragraph-properties style:text-autospace="none" fo:line-height="0.847cm"/>
      <style:text-properties style:font-name="標楷體" fo:font-size="14pt" style:font-name-asian="標楷體" style:font-size-asian="14pt" style:font-name-complex="DFKaiShu-SB-Estd-BF" style:font-size-complex="14pt"/>
    </style:style>
    <style:style style:name="T8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8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8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8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8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9" style:family="paragraph" style:parent-style-name="Normal">
      <style:paragraph-properties style:text-autospace="none" fo:line-height="0.847cm"/>
      <style:text-properties style:font-name="標楷體" fo:font-size="14pt" style:font-name-asian="標楷體" style:font-size-asian="14pt" style:font-name-complex="DFKaiShu-SB-Estd-BF" style:font-size-complex="14pt"/>
    </style:style>
    <style:style style:name="T9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0" style:family="paragraph" style:parent-style-name="Normal">
      <style:paragraph-properties style:text-autospace="none" fo:line-height="0.847cm"/>
      <style:text-properties style:font-name="標楷體" fo:font-size="14pt" style:font-name-asian="標楷體" style:font-size-asian="14pt" style:font-name-complex="DFKaiShu-SB-Estd-BF" style:font-size-complex="14pt"/>
    </style:style>
    <style:style style:name="T10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1" style:family="paragraph" style:parent-style-name="Normal">
      <style:paragraph-properties style:text-autospace="none" fo:line-height="0.847cm"/>
      <style:text-properties style:font-name="標楷體" fo:font-size="14pt" style:font-name-asian="標楷體" style:font-size-asian="14pt" style:font-name-complex="DFKaiShu-SB-Estd-BF" style:font-size-complex="14pt"/>
    </style:style>
    <style:style style:name="T11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_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_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2" style:family="paragraph" style:parent-style-name="Normal">
      <style:paragraph-properties style:text-autospace="none" fo:line-height="0.847cm"/>
      <style:text-properties style:font-name="標楷體" fo:font-size="14pt" style:font-name-asian="標楷體" style:font-size-asian="14pt" style:font-name-complex="DFKaiShu-SB-Estd-BF" style:font-size-complex="14pt"/>
    </style:style>
    <style:style style:name="T12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3" style:family="paragraph" style:parent-style-name="Normal">
      <style:paragraph-properties style:text-autospace="none" fo:line-height="0.847cm"/>
    </style:style>
    <style:style style:name="T13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T13_11" style:family="text">
      <style:text-properties style:font-name="標楷體" fo:font-size="14pt" style:font-name-asian="標楷體" style:font-size-asian="14pt" style:font-size-complex="14pt"/>
    </style:style>
    <style:style style:name="T13_12" style:family="text">
      <style:text-properties style:font-name="標楷體" fo:font-size="14pt" style:font-name-asian="標楷體" style:font-size-asian="14pt" style:font-size-complex="14pt"/>
    </style:style>
    <style:style style:name="T13_1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4" style:family="paragraph" style:parent-style-name="Normal">
      <style:paragraph-properties style:text-autospace="none" fo:text-indent="2.222cm" fo:line-height="0.847cm"/>
    </style:style>
    <style:style style:name="T14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5" style:family="paragraph" style:parent-style-name="Normal">
      <style:paragraph-properties style:text-autospace="none" fo:line-height="0.847cm"/>
    </style:style>
    <style:style style:name="T15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style:text-autospace="none" fo:line-height="0.847cm"/>
    </style:style>
    <style:style style:name="T16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7" style:family="paragraph" style:parent-style-name="Normal">
      <style:paragraph-properties style:text-autospace="none" fo:line-height="0.847cm"/>
    </style:style>
    <style:style style:name="T17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8" style:family="paragraph" style:parent-style-name="Normal">
      <style:paragraph-properties style:text-autospace="none" fo:line-height="0.847cm"/>
      <style:text-properties style:font-name="標楷體" fo:font-size="14pt" style:font-name-asian="標楷體" style:font-size-asian="14pt" style:font-name-complex="DFKaiShu-SB-Estd-BF" style:font-size-complex="14pt"/>
    </style:style>
    <style:style style:name="T18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9" style:family="paragraph" style:parent-style-name="Normal">
      <style:paragraph-properties style:text-autospace="none" fo:line-height="0.847cm"/>
    </style:style>
    <style:style style:name="T19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20" style:family="paragraph" style:parent-style-name="Normal">
      <style:paragraph-properties fo:line-height="0.706cm" fo:margin-bottom="0.318cm"/>
    </style:style>
    <style:style style:name="T20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21" style:family="paragraph" style:parent-style-name="Normal">
      <style:paragraph-properties fo:line-height="0.706cm" fo:margin-bottom="0.318cm"/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draw:frame svg:x="-0.573cm" svg:y="-0.952cm" svg:width="2.161cm" svg:height="0.952cm" draw:style-name="FR1" text:anchor-type="char" draw:z-index="1"><draw:text-box><text:p text:style-name="P2"><text:span text:style-name="T2_1">附件1</text:span></text:p></draw:text-box></draw:frame><draw:frame svg:x="0cm" svg:y="-0.635cm" svg:width="1.771cm" svg:height="0.952cm" draw:style-name="FR2" text:anchor-type="char" draw:z-index="0"><draw:text-box><text:p text:style-name="P3"/></draw:text-box></draw:frame><text:span text:style-name="T3_1">臺北市政府各機關電話總機語音系統設定統一規範</text:span></text:p>
      <text:list text:style-name="LS3" xml:id="list0">
        <text:list-item>
          <text:p text:style-name="P4"><text:span text:style-name="T4_1">為使電話總機語音系統操作簡易便捷，以節省民眾洽公時間，逹便民利民服務，訂定統一規範如下：</text:span></text:p>
        </text:list-item>
      </text:list>
      <text:list text:style-name="LS1" xml:id="list1">
        <text:list-item>
          <text:p text:style-name="P5"><text:span text:style-name="T5_1">接通後語音選單說明應儘量簡短，如欲提供各業務電話或分機，應以設置單一查詢代碼為原則，民眾如有需要再導引進入下一層選單查詢。</text:span></text:p>
        </text:list-item>
        <text:list-item>
          <text:p text:style-name="P6"><text:span text:style-name="T6_1">轉接總機</text:span><text:span text:style-name="T6_2">(</text:span><text:span text:style-name="T6_3">或專人</text:span><text:span text:style-name="T6_4">)</text:span><text:span text:style-name="T6_5">之代碼應統一為</text:span><text:span text:style-name="T6_6">9</text:span><text:span text:style-name="T6_7">，且接通後原則上應於</text:span><text:span text:style-name="T6_8">1</text:span><text:span text:style-name="T6_9">0秒內出現</text:span><text:span text:style-name="T6_10">“</text:span><text:span text:style-name="T6_11">請按</text:span><text:span text:style-name="T6_12">9</text:span><text:span text:style-name="T6_13">由總機</text:span><text:span text:style-name="T6_14">(</text:span><text:span text:style-name="T6_15">或專人</text:span><text:span text:style-name="T6_16">)</text:span><text:span text:style-name="T6_17">為您服務</text:span><text:span text:style-name="T6_18">”</text:span><text:span text:style-name="T6_19">之語音提示。</text:span></text:p>
        </text:list-item>
        <text:list-item>
          <text:p text:style-name="P7"><text:span text:style-name="T7_1">語音查詢，進入下一層選單時，須提供選擇回到上一層或直接轉接總機</text:span><text:span text:style-name="T7_2">(</text:span><text:span text:style-name="T7_3">或專人</text:span><text:span text:style-name="T7_4">)</text:span><text:span text:style-name="T7_5">之功能。</text:span></text:p>
        </text:list-item>
        <text:list-item>
          <text:p text:style-name="P8"><text:span text:style-name="T8_1">如轉接總機</text:span><text:span text:style-name="T8_2">(</text:span><text:span text:style-name="T8_3">或專人</text:span><text:span text:style-name="T8_4">)</text:span><text:span text:style-name="T8_5">遇忙線，語音系統應說明：「請稍候，系統將<text:s text:c="8"/>優先為您服務」；另語音系統如具有業務查詢功能，遇忙線等侯時，建議提供可選擇聽取該查詢功能之機制。</text:span></text:p>
        </text:list-item>
        <text:list-item>
          <text:p text:style-name="P9"><text:span text:style-name="T9_1">語音撥放完畢，如來電者未按鈕選擇服務項目，應出現語音提示，並提供可選擇重聽或直接轉接總機</text:span><text:span text:style-name="T9_2">(</text:span><text:span text:style-name="T9_3">或專人</text:span><text:span text:style-name="T9_4">)</text:span><text:span text:style-name="T9_5">之功能。</text:span></text:p>
        </text:list-item>
      </text:list>
      <text:list text:style-name="LS3" xml:id="list6" text:continue-list="list0">
        <text:list-item>
          <text:p text:style-name="P10"><text:span text:style-name="T10_1">為避免民眾在撥打局處總機或專線電話時，耗費過多時間聆聽語音引導說明，各機關語音系統接通後，須於20秒內獲得專人接聽服務，請參照下列順序錄製：</text:span></text:p>
        </text:list-item>
      </text:list>
      <text:list text:style-name="LS2" xml:id="list7">
        <text:list-item>
          <text:p text:style-name="P11"><text:span text:style-name="T11_1">先陳述機關問候語，如：</text:span><text:span text:style-name="T11_2">“</text:span><text:span text:style-name="T11_3">(</text:span><text:span text:style-name="T11_4">機關名稱</text:span><text:span text:style-name="T11_5">)</text:span><text:span text:style-name="T11_6">，您好</text:span><text:span text:style-name="T11_7">”</text:span><text:span text:style-name="T11_8">。</text:span></text:p>
        </text:list-item>
        <text:list-item>
          <text:p text:style-name="P12"><text:span text:style-name="T12_1">再說明主要內容：</text:span></text:p>
        </text:list-item>
      </text:list>
      <text:p text:style-name="P13"><text:span text:style-name="T13_1"><text:s text:c="4"/>１、</text:span><text:span text:style-name="T13_2">“</text:span><text:span text:style-name="T13_3">請直撥分機號碼，或按</text:span><text:span text:style-name="T13_4">9</text:span><text:span text:style-name="T13_5">由總機</text:span><text:span text:style-name="T13_6">(</text:span><text:span text:style-name="T13_7">或專人</text:span><text:span text:style-name="T13_8">)</text:span><text:span text:style-name="T13_9">為您服務。</text:span><text:span text:style-name="T13_10">”</text:span><text:span text:style-name="T13_11">或</text:span><text:span text:style-name="T13_12">“</text:span><text:span text:style-name="T13_13">請直</text:span></text:p>
      <text:p text:style-name="P14"><text:span text:style-name="T14_1">撥分機號碼，業務電話查詢請按</text:span><text:span text:style-name="T14_2">□</text:span><text:span text:style-name="T14_3">(</text:span><text:span text:style-name="T14_4">單一代碼，由機關自訂</text:span><text:span text:style-name="T14_5">)</text:span><text:span text:style-name="T14_6">，或</text:span></text:p>
      <text:p text:style-name="P15"><text:span text:style-name="T15_1"><text:s text:c="9"/>按</text:span><text:span text:style-name="T15_2">9</text:span><text:span text:style-name="T15_3">由總機</text:span><text:span text:style-name="T15_4">(</text:span><text:span text:style-name="T15_5">或專人</text:span><text:span text:style-name="T15_6">)</text:span><text:span text:style-name="T15_7">為您服務。</text:span><text:span text:style-name="T15_8">”</text:span></text:p>
      <text:p text:style-name="P16"><text:span text:style-name="T16_1"><text:s text:c="4"/>2<text:s/>、<text:s/>惟機關如因特殊業務考量，可酌予納入主要內容，惟須符合</text:span><text:span text:style-name="T16_2">1</text:span><text:span text:style-name="T16_3">0</text:span><text:span text:style-name="T16_4">秒</text:span></text:p>
      <text:p text:style-name="P17"><text:span text:style-name="T17_1"><text:s text:c="9"/>內之規範。</text:span></text:p>
      <text:list text:style-name="LS2" xml:id="list9" text:continue-list="list7">
        <text:list-item>
          <text:p text:style-name="P18"><text:span text:style-name="T18_1">如有其他功能選單，則於最後補充：</text:span></text:p>
        </text:list-item>
      </text:list>
      <text:p text:style-name="P19"><text:span text:style-name="T19_1"><text:s text:c="6"/>包括語言選擇、特定業務語音查詢、傳真服務活動等，原則上於10</text:span></text:p>
      <text:p text:style-name="P20"><text:span text:style-name="T20_1"><text:s text:c="6"/>秒內撥放完畢。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Plain_20_Text_20__28_user_29_" style:display-name="Plain Text (user)" style:family="paragraph" style:parent-style-name="Normal">
      <style:paragraph-properties style:text-autospace="none"/>
      <style:text-properties style:font-name="細明體" style:font-name-asian="細明體" style:font-size-complex="10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503cm" text:min-label-width="1.27cm" fo:text-align="start" text:list-level-position-and-space-mode="label-alignment">
          <style:list-level-label-alignment text:label-followed-by="listtab" fo:margin-left="1.773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503cm" text:min-label-width="1.27cm" fo:text-align="start" text:list-level-position-and-space-mode="label-alignment">
          <style:list-level-label-alignment text:label-followed-by="listtab" fo:margin-left="1.773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.75cm" fo:padding-left="0cm" fo:margin-left="2.3cm" fo:padding-right="0cm" fo:margin-right="2.3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推行為民服務工作電話禮貌測試實施計畫</dc:title>
    <meta:initial-creator>Cathy</meta:initial-creator>
    <meta:creation-date>2015-03-10T07:15:00</meta:creation-date>
    <dc:creator>wa-0206</dc:creator>
    <dc:date>2015-03-10T07:15:00</dc:date>
    <meta:print-date>2015-03-06T06:12:00</meta:print-date>
    <meta:editing-cycles>2</meta:editing-cycles>
    <meta:editing-duration>PT1M</meta:editing-duration>
    <meta:document-statistic meta:page-count="1" meta:paragraph-count="1" meta:row-count="4" meta:word-count="102" meta:character-count="689" meta:non-whitespace-character-count="588"/>
  </office:meta>
</office:document-meta>
</file>