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sөũ" svg:font-family="sөũ" style:font-family-generic="roman"/>
    <style:font-face style:name="DFKai-SB" svg:font-family="DFKai-SB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ew Gulim" svg:font-family="New Gulim" style:font-pitch="variable" style:font-family-generic="roman"/>
  </office:font-face-decls>
  <office:automatic-styles>
    <style:style style:name="P1" style:family="paragraph" style:parent-style-name="HTML_20_Preformatted" style:master-page-name="Standard">
      <style:paragraph-properties fo:text-align="justify" fo:text-indent="-1.012cm" fo:margin-top="0.318cm" fo:margin-left="1.012cm"/>
    </style:style>
    <style:style style:name="T1_1" style:family="text">
      <style:text-properties style:font-name="標楷體" fo:font-size="14pt" style:font-name-asian="標楷體" style:font-size-asian="14pt" style:font-size-complex="14pt" style:letter-kerning="true"/>
    </style:style>
    <style:style style:name="P2" style:family="paragraph" style:parent-style-name="HTML_20_Preformatted">
      <style:paragraph-properties fo:text-align="justify" fo:margin-left="0.986cm"/>
    </style:style>
    <style:style style:name="FR1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1" style:family="text">
      <style:text-properties style:font-name="標楷體" fo:font-size="14pt" style:font-name-asian="標楷體" style:font-size-asian="14pt" style:font-size-complex="14pt" style:letter-kerning="true"/>
    </style:style>
    <style:style style:name="P3" style:family="paragraph" style:parent-style-name="HTML_20_Preformatted">
      <style:paragraph-properties fo:text-align="justify" fo:margin-left="2.404cm"/>
    </style:style>
    <style:style style:name="T3_1" style:family="text">
      <style:text-properties style:font-name="標楷體" fo:font-size="14pt" style:font-name-asian="標楷體" style:font-size-asian="14pt" style:font-size-complex="14pt" style:letter-kerning="true"/>
    </style:style>
    <style:style style:name="P4" style:family="paragraph" style:parent-style-name="HTML_20_Preformatted">
      <style:paragraph-properties fo:text-align="justify" fo:margin-left="0.986cm"/>
    </style:style>
    <style:style style:name="FR4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4pt" style:font-name-asian="標楷體" style:font-size-asian="14pt" style:font-size-complex="14pt" style:letter-kerning="true"/>
    </style:style>
    <style:style style:name="P5" style:family="paragraph" style:parent-style-name="HTML_20_Preformatted">
      <style:paragraph-properties fo:text-align="justify" fo:margin-left="2.379cm"/>
    </style:style>
    <style:style style:name="T5_1" style:family="text">
      <style:text-properties style:font-name="標楷體" fo:font-size="14pt" style:font-name-asian="標楷體" style:font-size-asian="14pt" style:font-size-complex="14pt" style:letter-kerning="true"/>
    </style:style>
    <style:style style:name="P6" style:family="paragraph" style:parent-style-name="HTML_20_Preformatted">
      <style:paragraph-properties fo:text-align="justify" fo:margin-left="0.986cm"/>
    </style:style>
    <style:style style:name="FR5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run-through="foreground" draw:auto-grow-height="false" draw:auto-grow-width="false"/>
    </style:style>
    <style:style style:name="FR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HTML_20_Preformatte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6_1" style:family="text">
      <style:text-properties style:font-name="標楷體" fo:font-size="14pt" style:font-name-asian="標楷體" style:font-size-asian="14pt" style:font-size-complex="14pt" style:letter-kerning="true"/>
    </style:style>
    <style:style style:name="P7" style:family="paragraph" style:parent-style-name="HTML_20_Preformatted">
      <style:paragraph-properties fo:text-align="justify" fo:margin-left="2.379cm"/>
    </style:style>
    <style:style style:name="T7_1" style:family="text">
      <style:text-properties style:font-name="標楷體" fo:font-size="14pt" style:font-name-asian="標楷體" style:font-size-asian="14pt" style:font-size-complex="14pt" style:letter-kerning="true"/>
    </style:style>
    <style:style style:name="P8" style:family="paragraph" style:parent-style-name="Normal">
      <style:text-properties style:font-size-complex="18pt"/>
    </style:style>
  </office:automatic-styles>
  <office:body>
    <office:text>
      <text:p text:style-name="P1"><text:span text:style-name="T1_1">五、繪製流程圖應把握一目了然、按圖索驥原則，選擇適當符號表達，茲列示常用之圖示及簡要說明其意涵如下：</text:span></text:p>
      <text:p text:style-name="P2"><draw:g draw:style-name="FR1" draw:z-index="0"><draw:custom-shape svg:x="2.563cm" svg:y="0.118cm" svg:width="0.848cm" svg:height="0.37cm" draw:style-name="FR2" draw:z-index="0"><draw:enhanced-geometry draw:type="non-primitive" svg:viewBox="0 0 1000000 1000000" draw:enhanced-path="M 0 0 L 0 1000000 1000000 1000000 1000000 0 Z N" draw:text-areas="0 0 1000000 1000000"/></draw:custom-shape><draw:line svg:x1="2.589cm" svg:y1="0.284cm" svg:x2="3.385cm" svg:y2="0.284cm" draw:style-name="FR3" draw:z-index="0"/></draw:g><text:span text:style-name="T2_1">（一）<text:s text:c="5"/>程序：</text:span></text:p>
      <text:p text:style-name="P3"><text:span text:style-name="T3_1">凡流程中的各項作業，均可用此圖示。內容包括工作流程及人員流程，以圖示上半部表示工作內容，下半部表示執行單位或人員。</text:span></text:p>
      <text:p text:style-name="P4"><draw:custom-shape svg:x="2.542cm" svg:y="0.078cm" svg:width="1.177cm" svg:height="0.4cm" draw:style-name="FR4" draw:z-index="1"><draw:enhanced-geometry draw:type="non-primitive" svg:viewBox="0 0 1000000 1000000" draw:enhanced-path="M 500000 0 L 0 500000 500000 1000000 1000000 500000 Z N" draw:text-areas="250000 250000 750000 750000"/></draw:custom-shape><text:span text:style-name="T4_1">（二）<text:s text:c="6"/>決策：</text:span></text:p>
      <text:p text:style-name="P5"><text:span text:style-name="T5_1">凡流程中需要做選擇時，可利用此圖示。例如：若為狀況甲，則往下發展，至下一程序；若為狀況乙，則往右發展，回上一程序。</text:span></text:p>
      <text:p text:style-name="P6"><draw:g draw:style-name="FR5" draw:z-index="2"><draw:g draw:style-name="FR6" draw:z-index="0"><draw:line svg:x1="3.014cm" svg:y1="0.223cm" svg:x2="3.649cm" svg:y2="0.224cm" draw:style-name="FR7" draw:z-index="0"/><draw:line svg:x1="3.579cm" svg:y1="0.49cm" svg:x2="2.944cm" svg:y2="0.491cm" draw:style-name="FR8" draw:z-index="0"/><draw:line svg:x1="2.838cm" svg:y1="0.146cm" svg:x2="2.839cm" svg:y2="0.566cm" draw:style-name="FR9" draw:z-index="0"/></draw:g><draw:line svg:x1="2.637cm" svg:y1="0.476cm" svg:x2="2.646cm" svg:y2="0.056cm" draw:style-name="FR10" draw:z-index="0"/></draw:g><text:span text:style-name="T6_1">（三）<text:s text:c="6"/>路徑：</text:span></text:p>
      <text:p text:style-name="P7"><text:span text:style-name="T7_1">凡流程中的發展方向，均可用此圖示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sөũ" svg:font-family="sөũ" style:font-family-generic="roman"/>
    <style:font-face style:name="DFKai-SB" svg:font-family="DFKai-SB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ew Gulim" svg:font-family="New Gulim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決議一" style:family="paragraph" style:parent-style-name="Normal">
      <style:paragraph-properties fo:text-align="justify" fo:text-indent="-0.859cm" fo:margin-bottom="0.176cm" fo:margin-left="0.859cm"/>
      <style:text-properties fo:font-size="14pt" style:font-name-asian="標楷體" style:font-size-asian="14pt" style:font-size-complex="10pt"/>
    </style:style>
    <style:style style:name="決議一_20_字元1" style:display-name="決議一 字元1" style:family="text">
      <style:text-properties fo:font-size="14pt" style:font-name-asian="標楷體" style:font-size-asian="14pt" style:letter-kerning="true"/>
    </style:style>
    <style:style style:name="標題_20_1_20_字元" style:display-name="標題 1 字元" style:family="text">
      <style:text-properties style:font-name="Arial" fo:font-size="26pt" style:font-name-asian="標楷體" style:font-size-asian="26pt" fo:font-weight="bold" style:font-weight-asian="bold" style:letter-kerning="true"/>
    </style:style>
    <style:style style:name="Block_20_Text" style:display-name="Block Text" style:family="paragraph" style:parent-style-name="Normal">
      <style:paragraph-properties fo:text-align="justify" fo:text-indent="-0.952cm" fo:line-height="0.847cm" fo:margin-left="0.952cm" fo:margin-right="0.046cm"/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0pt"/>
    </style:style>
    <style:style style:name="本文_20_字元" style:display-name="本文 字元" style:family="text">
      <style:text-properties style:font-name="標楷體" fo:font-size="14pt" style:font-name-asian="標楷體" style:font-size-asian="14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0.901cm" fo:line-height="0.988cm" fo:margin-left="0.901cm"/>
      <style:text-properties style:font-name="標楷體" fo:font-size="14pt" style:font-name-asian="標楷體" style:font-size-asian="14pt" style:font-size-complex="10pt"/>
    </style:style>
    <style:style style:name="本文縮排_20_2_20_字元" style:display-name="本文縮排 2 字元" style:family="text">
      <style:text-properties style:font-name="標楷體" fo:font-size="14pt" style:font-name-asian="標楷體" style:font-size-asian="14pt" style:letter-kerning="true"/>
    </style:style>
    <style:style style:name="Body_20_Text_20_Indent_20_3" style:display-name="Body Text Indent 3" style:family="paragraph" style:parent-style-name="Normal">
      <style:paragraph-properties fo:text-align="justify" fo:text-indent="-0.79cm" fo:margin-left="0.79cm"/>
      <style:text-properties style:font-name="標楷體" fo:font-size="14pt" style:font-name-asian="標楷體" style:font-size-asian="14pt" style:font-size-complex="10pt"/>
    </style:style>
    <style:style style:name="本文縮排_20_3_20_字元" style:display-name="本文縮排 3 字元" style:family="text">
      <style:text-properties style:font-name="標楷體" fo:font-size="14pt" style:font-name-asian="標楷體" style:font-size-asian="14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 style:letter-kerning="true"/>
    </style:style>
    <style:style style:name="Body_20_Text_20_Indent" style:display-name="Body Text Indent" style:family="paragraph" style:parent-style-name="Normal">
      <style:paragraph-properties fo:text-align="justify" fo:text-indent="-0.988cm" style:line-height-at-least="0cm" fo:margin-left="0.988cm"/>
      <style:text-properties fo:font-size="14pt" style:font-name-asian="標楷體" style:font-size-asian="14pt" style:font-size-complex="14pt"/>
    </style:style>
    <style:style style:name="本文縮排_20_字元" style:display-name="本文縮排 字元" style:family="text">
      <style:text-properties fo:font-size="14pt" style:font-name-asian="標楷體" style:font-size-asian="14pt" style:font-size-complex="14pt" style:letter-kerning="true"/>
    </style:style>
    <style:style style:name="_28_1_29_採購稽核報告用" style:display-name="(1)採購稽核報告用" style:family="paragraph" style:parent-style-name="Normal">
      <style:paragraph-properties fo:text-align="justify" fo:line-height="0.635cm" fo:orphans="2" fo:widows="2"/>
      <style:text-properties fo:color="#000000"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style9" style:family="text" style:parent-style-name="Default_20_Paragraph_20_Font"/>
    <style:style style:name="dialog_text1" style:family="text">
      <style:text-properties fo:color="#000000" style:font-name="sөũ" fo:font-size="12pt" style:font-size-asian="12pt" style:font-size-complex="12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Body_20_Text_20_3" style:display-name="Body Text 3" style:family="paragraph" style:parent-style-name="Normal">
      <style:paragraph-properties fo:text-align="justify" fo:margin-right="0.085cm"/>
      <style:text-properties style:font-name="標楷體" style:font-name-asian="標楷體" style:font-size-complex="10pt"/>
    </style:style>
    <style:style style:name="本文_20_3_20_字元" style:display-name="本文 3 字元" style:family="text">
      <style:text-properties style:font-name="標楷體" fo:font-size="12pt" style:font-name-asian="標楷體" style:font-size-asian="12pt" style:letter-kerning="true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letter-kerning="true"/>
    </style:style>
    <style:style style:name="條" style:family="paragraph" style:parent-style-name="Normal">
      <style:paragraph-properties style:text-autospace="none" fo:text-align="justify" fo:text-indent="-1.981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31_" style:display-name="1" style:family="paragraph" style:parent-style-name="Normal">
      <style:paragraph-properties fo:text-align="justify" fo:text-indent="-0.466cm" style:line-height-at-least="0cm" fo:margin-left="1.944cm"/>
      <style:text-properties style:font-name="標楷體" style:font-name-asian="標楷體"/>
    </style:style>
    <style:style style:name="註解方塊文字_20_字元" style:display-name="註解方塊文字 字元" style:family="text">
      <style:text-properties style:font-name="Arial" fo:font-size="9pt" style:font-size-asian="9pt" style:font-size-complex="9pt" style:letter-kerning="true"/>
    </style:style>
    <style:style style:name="頁首_20_字元" style:display-name="頁首 字元" style:family="text">
      <style:text-properties style:letter-kerning="true"/>
    </style:style>
    <style:style style:name="樣式1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/>
    </style:style>
    <style:style style:name="Date" style:family="paragraph" style:parent-style-name="Normal">
      <style:paragraph-properties fo:text-align="right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0" style:family="text">
      <style:text-properties style:font-name="Arial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57cm" text:min-label-width="1.27cm" fo:text-align="start" text:list-level-position-and-space-mode="label-alignment">
          <style:list-level-label-alignment text:label-followed-by="listtab" fo:margin-left="1.84cm" fo:text-indent="-1.27cm"/>
        </style:list-level-properties>
        <style:text-properties style:font-name="Arial" fo:language="en" fo:country="US"/>
      </text:list-level-style-number>
      <text:list-level-style-number style:num-format="甲, 乙, 丙, ..." text:style-name="List2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3Level1" style:family="text">
      <style:text-properties style:font-name="標楷體" style:font-name-asian="標楷體"/>
    </style:style>
    <text:list-style style:name="LS3">
      <text:list-level-style-number style:num-format="1" text:style-name="List3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3Level1" style:num-suffix=")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style:font-name="標楷體" style:font-name-asian="標楷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  <style:text-properties style:font-name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109cm" text:min-label-width="0.635cm" fo:text-align="start" text:list-level-position-and-space-mode="label-alignment">
          <style:list-level-label-alignment text:label-followed-by="listtab" fo:margin-left="0.744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7">
      <text:list-level-style-number style:num-format="一, 十, 一百(繁), ..." text:start-value="2" text:style-name="List2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art-value="4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art-value="3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-complex="Times New Roman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457cm" text:min-label-width="1.27cm" fo:text-align="start" text:list-level-position-and-space-mode="label-alignment">
          <style:list-level-label-alignment text:label-followed-by="listtab" fo:margin-left="1.7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style:style style:name="List40Level0" style:family="text">
      <style:text-properties fo:font-size="18pt" style:font-size-asian="18pt" style:font-name-complex="Times New Roman" fo:font-weight="normal" style:font-weight-asian="normal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2.117cm" text:min-label-width="0.801cm" fo:text-align="start" text:list-level-position-and-space-mode="label-alignment">
          <style:list-level-label-alignment text:label-followed-by="listtab" fo:margin-left="2.917cm" fo:text-indent="-0.80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43">
      <text:list-level-style-number style:num-format="1" text:style-name="List43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art-value="2" text:style-name="List4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art-value="2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art-value="2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fo:font-size="18pt" style:font-size-asian="18pt" style:font-name-complex="Times New Roman" fo:font-weight="normal" style:font-weight-asian="normal"/>
    </style:style>
    <text:list-style style:name="LS50">
      <text:list-level-style-number style:num-format="一, 十, 一百(繁), ..." text:style-name="List50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art-value="2" text:style-name="List5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7">
      <text:list-level-style-number style:num-format="1" text:start-value="2" text:style-name="List5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59">
      <text:list-level-style-number style:num-format="1" text:start-value="2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61">
      <text:list-level-style-number style:num-format="1" text:start-value="2" text:style-name="List6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2">
      <text:list-level-style-number style:num-format="1" text:style-name="List6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3">
      <text:list-level-style-number style:num-format="1" text:style-name="List63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6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4">
      <text:list-level-style-number style:num-format="1" text:style-name="List64Level0" style:num-suffix=")" style:num-prefix="(" text:level="1">
        <style:list-level-properties text:space-before="2.117cm" text:min-label-width="0.801cm" fo:text-align="start" text:list-level-position-and-space-mode="label-alignment">
          <style:list-level-label-alignment text:label-followed-by="listtab" fo:margin-left="2.917cm" fo:text-indent="-0.801cm"/>
        </style:list-level-properties>
      </text:list-level-style-number>
      <text:list-level-style-number style:num-format="甲, 乙, 丙, ..." text:style-name="List6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6">
      <text:list-level-style-number style:num-format="1" text:start-value="2" text:style-name="List6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7">
      <text:list-level-style-number style:num-format="1" text:style-name="List6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8">
      <text:list-level-style-number style:num-format="1" text:style-name="List6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9">
      <text:list-level-style-number style:num-format="1" text:style-name="List6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3">
      <text:list-level-style-number style:num-format="1" text:style-name="List7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4">
      <text:list-level-style-number style:num-format="1" text:style-name="List7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5">
      <text:list-level-style-number style:num-format="1" text:style-name="List7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7">
      <text:list-level-style-number style:num-format="1" text:style-name="List7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8">
      <text:list-level-style-number style:num-format="1" text:style-name="List7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9">
      <text:list-level-style-number style:num-format="1" text:style-name="List7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0">
      <text:list-level-style-number style:num-format="1" text:style-name="List8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1">
      <text:list-level-style-number style:num-format="1" text:style-name="List8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2">
      <text:list-level-style-number style:num-format="1" text:style-name="List8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3">
      <text:list-level-style-number style:num-format="1" text:style-name="List8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4Level0" style:family="text">
      <style:text-properties fo:color="#000000"/>
    </style:style>
    <text:list-style style:name="LS84">
      <text:list-level-style-number style:num-format="1" text:style-name="List8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5Level0" style:family="text">
      <style:text-properties fo:color="#000000"/>
    </style:style>
    <text:list-style style:name="LS85">
      <text:list-level-style-number style:num-format="1" text:style-name="List8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6Level0" style:family="text">
      <style:text-properties fo:color="#000000"/>
    </style:style>
    <text:list-style style:name="LS86">
      <text:list-level-style-number style:num-format="1" text:style-name="List8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7Level0" style:family="text">
      <style:text-properties fo:color="#000000"/>
    </style:style>
    <text:list-style style:name="LS87">
      <text:list-level-style-number style:num-format="1" text:style-name="List8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8Level0" style:family="text">
      <style:text-properties fo:font-size="12pt" style:font-size-asian="12pt" style:font-size-complex="14pt"/>
    </style:style>
    <style:style style:name="List88Level1" style:family="text">
      <style:text-properties fo:font-size="12pt" style:font-size-asian="12pt" style:font-size-complex="14pt"/>
    </style:style>
    <text:list-style style:name="LS88">
      <text:list-level-style-number style:num-format="1" text:style-name="List8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8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8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9Level0" style:family="text">
      <style:text-properties fo:font-size="12pt" style:font-size-asian="12pt" style:font-size-complex="14pt"/>
    </style:style>
    <style:style style:name="List89Level1" style:family="text">
      <style:text-properties fo:font-size="12pt" style:font-size-asian="12pt" style:font-size-complex="14pt"/>
    </style:style>
    <text:list-style style:name="LS89">
      <text:list-level-style-number style:num-format="1" text:style-name="List8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8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8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0Level0" style:family="text">
      <style:text-properties fo:font-size="12pt" style:font-size-asian="12pt" style:font-size-complex="14pt"/>
    </style:style>
    <style:style style:name="List90Level1" style:family="text">
      <style:text-properties fo:font-size="12pt" style:font-size-asian="12pt" style:font-size-complex="14pt"/>
    </style:style>
    <text:list-style style:name="LS90">
      <text:list-level-style-number style:num-format="1" text:style-name="List9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1Level0" style:family="text">
      <style:text-properties fo:font-size="12pt" style:font-size-asian="12pt" style:font-size-complex="14pt"/>
    </style:style>
    <style:style style:name="List91Level1" style:family="text">
      <style:text-properties fo:font-size="12pt" style:font-size-asian="12pt" style:font-size-complex="14pt"/>
    </style:style>
    <text:list-style style:name="LS91">
      <text:list-level-style-number style:num-format="1" text:style-name="List9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2Level0" style:family="text">
      <style:text-properties fo:font-size="12pt" style:font-size-asian="12pt" style:font-size-complex="14pt"/>
    </style:style>
    <style:style style:name="List92Level1" style:family="text">
      <style:text-properties fo:font-size="12pt" style:font-size-asian="12pt" style:font-size-complex="14pt"/>
    </style:style>
    <text:list-style style:name="LS92">
      <text:list-level-style-number style:num-format="1" text:style-name="List9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3">
      <text:list-level-style-number style:num-format="A" text:style-name="List93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9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4Level0" style:family="text">
      <style:text-properties fo:font-size="12pt" style:font-size-asian="12pt" style:font-size-complex="14pt"/>
    </style:style>
    <text:list-style style:name="LS94">
      <text:list-level-style-number style:num-format="1" text:style-name="List9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9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5Level0" style:family="text">
      <style:text-properties fo:font-size="12pt" style:font-size-asian="12pt" style:font-size-complex="14pt"/>
    </style:style>
    <style:style style:name="List95Level1" style:family="text">
      <style:text-properties fo:font-size="12pt" style:font-size-asian="12pt" style:font-size-complex="14pt"/>
    </style:style>
    <text:list-style style:name="LS95">
      <text:list-level-style-number style:num-format="1" text:style-name="List9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6Level0" style:family="text">
      <style:text-properties fo:font-size="12pt" style:font-size-asian="12pt" style:font-size-complex="14pt"/>
    </style:style>
    <style:style style:name="List96Level1" style:family="text">
      <style:text-properties fo:font-size="12pt" style:font-size-asian="12pt" style:font-size-complex="14pt"/>
    </style:style>
    <text:list-style style:name="LS96">
      <text:list-level-style-number style:num-format="1" text:style-name="List9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7Level0" style:family="text">
      <style:text-properties fo:font-size="12pt" style:font-size-asian="12pt" style:font-size-complex="14pt"/>
    </style:style>
    <style:style style:name="List97Level1" style:family="text">
      <style:text-properties fo:font-size="12pt" style:font-size-asian="12pt" style:font-size-complex="14pt"/>
    </style:style>
    <text:list-style style:name="LS97">
      <text:list-level-style-number style:num-format="1" text:style-name="List9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7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8">
      <text:list-level-style-number style:num-format="1" text:style-name="List9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9Level0" style:family="text">
      <style:text-properties fo:font-size="12pt" style:font-size-asian="12pt" style:font-size-complex="14pt"/>
    </style:style>
    <style:style style:name="List99Level1" style:family="text">
      <style:text-properties fo:font-size="12pt" style:font-size-asian="12pt" style:font-size-complex="14pt"/>
    </style:style>
    <text:list-style style:name="LS99">
      <text:list-level-style-number style:num-format="1" text:style-name="List9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0Level0" style:family="text">
      <style:text-properties fo:font-size="12pt" style:font-size-asian="12pt" style:font-size-complex="14pt"/>
    </style:style>
    <style:style style:name="List100Level1" style:family="text">
      <style:text-properties fo:font-size="12pt" style:font-size-asian="12pt" style:font-size-complex="14pt"/>
    </style:style>
    <text:list-style style:name="LS100">
      <text:list-level-style-number style:num-format="1" text:style-name="List10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1Level0" style:family="text">
      <style:text-properties fo:font-size="12pt" style:font-size-asian="12pt" style:font-size-complex="14pt"/>
    </style:style>
    <style:style style:name="List101Level1" style:family="text">
      <style:text-properties fo:font-size="12pt" style:font-size-asian="12pt" style:font-size-complex="14pt"/>
    </style:style>
    <text:list-style style:name="LS101">
      <text:list-level-style-number style:num-format="1" text:style-name="List10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2Level0" style:family="text">
      <style:text-properties fo:font-size="12pt" style:font-size-asian="12pt" style:font-size-complex="14pt"/>
    </style:style>
    <style:style style:name="List102Level1" style:family="text">
      <style:text-properties fo:font-size="12pt" style:font-size-asian="12pt" style:font-size-complex="14pt"/>
    </style:style>
    <text:list-style style:name="LS102">
      <text:list-level-style-number style:num-format="1" text:style-name="List10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3Level0" style:family="text">
      <style:text-properties fo:font-size="12pt" style:font-size-asian="12pt" style:font-size-complex="14pt"/>
    </style:style>
    <style:style style:name="List103Level1" style:family="text">
      <style:text-properties fo:font-size="12pt" style:font-size-asian="12pt" style:font-size-complex="14pt"/>
    </style:style>
    <text:list-style style:name="LS103">
      <text:list-level-style-number style:num-format="1" text:style-name="List10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4Level0" style:family="text">
      <style:text-properties fo:font-size="12pt" style:font-size-asian="12pt" style:font-size-complex="14pt"/>
    </style:style>
    <style:style style:name="List104Level1" style:family="text">
      <style:text-properties fo:font-size="12pt" style:font-size-asian="12pt" style:font-size-complex="14pt"/>
    </style:style>
    <text:list-style style:name="LS104">
      <text:list-level-style-number style:num-format="1" text:style-name="List10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5Level0" style:family="text">
      <style:text-properties fo:font-size="12pt" style:font-size-asian="12pt" style:font-size-complex="14pt"/>
    </style:style>
    <style:style style:name="List105Level1" style:family="text">
      <style:text-properties fo:font-size="12pt" style:font-size-asian="12pt" style:font-size-complex="14pt"/>
    </style:style>
    <text:list-style style:name="LS105">
      <text:list-level-style-number style:num-format="1" text:style-name="List10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6Level0" style:family="text">
      <style:text-properties fo:font-size="12pt" style:font-size-asian="12pt" style:font-size-complex="14pt"/>
    </style:style>
    <style:style style:name="List106Level1" style:family="text">
      <style:text-properties fo:font-size="12pt" style:font-size-asian="12pt" style:font-size-complex="14pt"/>
    </style:style>
    <text:list-style style:name="LS106">
      <text:list-level-style-number style:num-format="1" text:style-name="List10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7">
      <text:list-level-style-number style:num-format="1" text:style-name="List10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8">
      <text:list-level-style-number style:num-format="1" text:style-name="List10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9">
      <text:list-level-style-number style:num-format="1" text:style-name="List10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0">
      <text:list-level-style-number style:num-format="1" text:style-name="List1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1">
      <text:list-level-style-number style:num-format="1" text:style-name="List1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2">
      <text:list-level-style-number style:num-format="1" text:style-name="List1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3">
      <text:list-level-style-number style:num-format="A" text:style-name="List1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4">
      <text:list-level-style-number style:num-format="1" text:style-name="List1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5">
      <text:list-level-style-number style:num-format="1" text:start-value="3" text:style-name="List1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6Level0" style:family="text">
      <style:text-properties fo:font-size="12pt" style:font-size-asian="12pt" style:font-size-complex="14pt"/>
    </style:style>
    <text:list-style style:name="LS116">
      <text:list-level-style-number style:num-format="1" text:style-name="List1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7Level0" style:family="text">
      <style:text-properties fo:font-size="12pt" style:font-size-asian="12pt" style:font-size-complex="14pt"/>
    </style:style>
    <text:list-style style:name="LS117">
      <text:list-level-style-number style:num-format="1" text:style-name="List11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8Level0" style:family="text">
      <style:text-properties fo:font-size="12pt" style:font-size-asian="12pt" style:font-size-complex="14pt"/>
    </style:style>
    <style:style style:name="List118Level1" style:family="text">
      <style:text-properties fo:font-size="12pt" style:font-size-asian="12pt" style:font-size-complex="14pt"/>
    </style:style>
    <text:list-style style:name="LS118">
      <text:list-level-style-number style:num-format="1" text:style-name="List1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1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9Level0" style:family="text">
      <style:text-properties fo:font-size="12pt" style:font-size-asian="12pt" style:font-size-complex="14pt"/>
    </style:style>
    <text:list-style style:name="LS119">
      <text:list-level-style-number style:num-format="1" text:style-name="List1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19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120Level0" style:family="text">
      <style:text-properties fo:font-size="12pt" style:font-size-asian="12pt" style:font-size-complex="14pt"/>
    </style:style>
    <text:list-style style:name="LS120">
      <text:list-level-style-number style:num-format="1" text:style-name="List1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1Level0" style:family="text">
      <style:text-properties fo:font-size="12pt" style:font-size-asian="12pt" style:font-size-complex="14pt"/>
    </style:style>
    <text:list-style style:name="LS121">
      <text:list-level-style-number style:num-format="1" text:style-name="List1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2Level0" style:family="text">
      <style:text-properties fo:font-size="12pt" style:font-size-asian="12pt" style:font-size-complex="14pt"/>
    </style:style>
    <text:list-style style:name="LS122">
      <text:list-level-style-number style:num-format="1" text:style-name="List1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3">
      <text:list-level-style-number style:num-format="一, 十, 一百(繁), ..." text:style-name="List1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4">
      <text:list-level-style-number style:num-format="一, 十, 一百(繁), ..." text:style-name="List124Level0" style:num-suffix="、" text:level="1">
        <style:list-level-properties text:space-before="0.847cm" text:min-label-width="0.079cm" fo:text-align="start" text:list-level-position-and-space-mode="label-alignment">
          <style:list-level-label-alignment text:label-followed-by="listtab" fo:margin-left="0.926cm" fo:text-indent="-0.079cm"/>
        </style:list-level-properties>
      </text:list-level-style-number>
      <text:list-level-style-number style:num-format="甲, 乙, 丙, ..." text:style-name="List1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5Level0" style:family="text">
      <style:text-properties style:font-name="Arial"/>
    </style:style>
    <text:list-style style:name="LS125">
      <text:list-level-style-number style:num-format="一, 十, 一百(繁), ..." text:style-name="List125Level0" style:num-suffix="、" text:level="1">
        <style:list-level-properties text:space-before="0.57cm" text:min-label-width="1.27cm" fo:text-align="start" text:list-level-position-and-space-mode="label-alignment">
          <style:list-level-label-alignment text:label-followed-by="listtab" fo:margin-left="1.84cm" fo:text-indent="-1.27cm"/>
        </style:list-level-properties>
        <style:text-properties style:font-name="Arial"/>
      </text:list-level-style-number>
      <text:list-level-style-number style:num-format="甲, 乙, 丙, ..." text:style-name="List12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2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2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2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2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2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2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2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26Level1" style:family="text">
      <style:text-properties style:font-name="Wingdings"/>
    </style:style>
    <text:list-style style:name="LS126">
      <text:list-level-style-number style:num-format="1" text:style-name="List1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" text:style-name="List1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7">
      <text:list-level-style-number style:num-format="1" text:style-name="List12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27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27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27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27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27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27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27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27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28">
      <text:list-level-style-number style:num-format="1" text:style-name="List12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28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28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28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28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28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28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28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28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29">
      <text:list-level-style-number style:num-format="1" text:style-name="List1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0Level0" style:family="text">
      <style:text-properties style:font-name-complex="Times New Roman"/>
    </style:style>
    <style:style style:name="List130Level1" style:family="text">
      <style:text-properties style:font-name-complex="Times New Roman"/>
    </style:style>
    <style:style style:name="List130Level2" style:family="text">
      <style:text-properties style:font-name-complex="Times New Roman"/>
    </style:style>
    <style:style style:name="List130Level3" style:family="text">
      <style:text-properties style:font-name-complex="Times New Roman"/>
    </style:style>
    <style:style style:name="List130Level4" style:family="text">
      <style:text-properties style:font-name-complex="Times New Roman"/>
    </style:style>
    <style:style style:name="List130Level5" style:family="text">
      <style:text-properties style:font-name-complex="Times New Roman"/>
    </style:style>
    <style:style style:name="List130Level6" style:family="text">
      <style:text-properties style:font-name-complex="Times New Roman"/>
    </style:style>
    <style:style style:name="List130Level7" style:family="text">
      <style:text-properties style:font-name-complex="Times New Roman"/>
    </style:style>
    <style:style style:name="List130Level8" style:family="text">
      <style:text-properties style:font-name-complex="Times New Roman"/>
    </style:style>
    <text:list-style style:name="LS130">
      <text:list-level-style-number style:num-format="一, 十, 一百(繁), ..." text:style-name="List1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1Level0" style:family="text">
      <style:text-properties style:font-name-complex="Times New Roman"/>
    </style:style>
    <style:style style:name="List131Level1" style:family="text">
      <style:text-properties style:font-name-complex="Times New Roman"/>
    </style:style>
    <style:style style:name="List131Level2" style:family="text">
      <style:text-properties style:font-name-complex="Times New Roman"/>
    </style:style>
    <style:style style:name="List131Level3" style:family="text">
      <style:text-properties style:font-name-complex="Times New Roman"/>
    </style:style>
    <style:style style:name="List131Level4" style:family="text">
      <style:text-properties style:font-name-complex="Times New Roman"/>
    </style:style>
    <style:style style:name="List131Level5" style:family="text">
      <style:text-properties style:font-name-complex="Times New Roman"/>
    </style:style>
    <style:style style:name="List131Level6" style:family="text">
      <style:text-properties style:font-name-complex="Times New Roman"/>
    </style:style>
    <style:style style:name="List131Level7" style:family="text">
      <style:text-properties style:font-name-complex="Times New Roman"/>
    </style:style>
    <style:style style:name="List131Level8" style:family="text">
      <style:text-properties style:font-name-complex="Times New Roman"/>
    </style:style>
    <text:list-style style:name="LS131">
      <text:list-level-style-number style:num-format="一, 十, 一百(繁), ..." text:style-name="List1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2Level0" style:family="text">
      <style:text-properties style:font-name-complex="Times New Roman"/>
    </style:style>
    <style:style style:name="List132Level1" style:family="text">
      <style:text-properties style:font-name-complex="Times New Roman"/>
    </style:style>
    <style:style style:name="List132Level2" style:family="text">
      <style:text-properties style:font-name-complex="Times New Roman"/>
    </style:style>
    <style:style style:name="List132Level3" style:family="text">
      <style:text-properties style:font-name-complex="Times New Roman"/>
    </style:style>
    <style:style style:name="List132Level4" style:family="text">
      <style:text-properties style:font-name-complex="Times New Roman"/>
    </style:style>
    <style:style style:name="List132Level5" style:family="text">
      <style:text-properties style:font-name-complex="Times New Roman"/>
    </style:style>
    <style:style style:name="List132Level6" style:family="text">
      <style:text-properties style:font-name-complex="Times New Roman"/>
    </style:style>
    <style:style style:name="List132Level7" style:family="text">
      <style:text-properties style:font-name-complex="Times New Roman"/>
    </style:style>
    <style:style style:name="List132Level8" style:family="text">
      <style:text-properties style:font-name-complex="Times New Roman"/>
    </style:style>
    <text:list-style style:name="LS132">
      <text:list-level-style-number style:num-format="一, 十, 一百(繁), ..." text:style-name="List1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33Level0" style:family="text">
      <style:text-properties style:font-name-complex="Times New Roman"/>
    </style:style>
    <style:style style:name="List133Level1" style:family="text">
      <style:text-properties style:font-name-complex="Times New Roman"/>
    </style:style>
    <style:style style:name="List133Level2" style:family="text">
      <style:text-properties style:font-name-complex="Times New Roman"/>
    </style:style>
    <style:style style:name="List133Level3" style:family="text">
      <style:text-properties style:font-name-complex="Times New Roman"/>
    </style:style>
    <style:style style:name="List133Level4" style:family="text">
      <style:text-properties style:font-name-complex="Times New Roman"/>
    </style:style>
    <style:style style:name="List133Level5" style:family="text">
      <style:text-properties style:font-name-complex="Times New Roman"/>
    </style:style>
    <style:style style:name="List133Level6" style:family="text">
      <style:text-properties style:font-name-complex="Times New Roman"/>
    </style:style>
    <style:style style:name="List133Level7" style:family="text">
      <style:text-properties style:font-name-complex="Times New Roman"/>
    </style:style>
    <style:style style:name="List133Level8" style:family="text">
      <style:text-properties style:font-name-complex="Times New Roman"/>
    </style:style>
    <text:list-style style:name="LS133">
      <text:list-level-style-number style:num-format="1" text:style-name="List133Level0" style:num-suffix="." text:level="1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3Level1" style:num-suffix="、" text:level="2">
        <style:list-level-properties text:space-before="3.517cm" text:min-label-width="0.847cm" fo:text-align="start" text:list-level-position-and-space-mode="label-alignment">
          <style:list-level-label-alignment text:label-followed-by="listtab" fo:margin-left="4.364cm" fo:text-indent="-0.847cm"/>
        </style:list-level-properties>
        <style:text-properties style:font-name-complex="Times New Roman"/>
      </text:list-level-style-number>
      <text:list-level-style-number style:num-format="i" text:style-name="List133Level2" style:num-suffix="." text:level="3">
        <style:list-level-properties text:min-label-width="5.211cm" text:min-label-distance="0.847cm" fo:text-align="end" text:list-level-position-and-space-mode="label-alignment">
          <style:list-level-label-alignment text:label-followed-by="listtab" fo:margin-left="5.211cm" fo:text-indent="-0.847cm"/>
        </style:list-level-properties>
        <style:text-properties style:font-name-complex="Times New Roman"/>
      </text:list-level-style-number>
      <text:list-level-style-number style:num-format="1" text:style-name="List133Level3" style:num-suffix="." text:level="4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3Level4" style:num-suffix="、" text:level="5">
        <style:list-level-properties text:space-before="6.057cm" text:min-label-width="0.847cm" fo:text-align="start" text:list-level-position-and-space-mode="label-alignment">
          <style:list-level-label-alignment text:label-followed-by="listtab" fo:margin-left="6.904cm" fo:text-indent="-0.847cm"/>
        </style:list-level-properties>
        <style:text-properties style:font-name-complex="Times New Roman"/>
      </text:list-level-style-number>
      <text:list-level-style-number style:num-format="i" text:style-name="List133Level5" style:num-suffix="." text:level="6">
        <style:list-level-properties text:min-label-width="7.751cm" text:min-label-distance="0.847cm" fo:text-align="end" text:list-level-position-and-space-mode="label-alignment">
          <style:list-level-label-alignment text:label-followed-by="listtab" fo:margin-left="7.751cm" fo:text-indent="-0.847cm"/>
        </style:list-level-properties>
        <style:text-properties style:font-name-complex="Times New Roman"/>
      </text:list-level-style-number>
      <text:list-level-style-number style:num-format="1" text:style-name="List133Level6" style:num-suffix="." text:level="7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3Level7" style:num-suffix="、" text:level="8">
        <style:list-level-properties text:space-before="8.597cm" text:min-label-width="0.847cm" fo:text-align="start" text:list-level-position-and-space-mode="label-alignment">
          <style:list-level-label-alignment text:label-followed-by="listtab" fo:margin-left="9.444cm" fo:text-indent="-0.847cm"/>
        </style:list-level-properties>
        <style:text-properties style:font-name-complex="Times New Roman"/>
      </text:list-level-style-number>
      <text:list-level-style-number style:num-format="i" text:style-name="List133Level8" style:num-suffix="." text:level="9">
        <style:list-level-properties text:min-label-width="10.291cm" text:min-label-distance="0.847cm" fo:text-align="end" text:list-level-position-and-space-mode="label-alignment">
          <style:list-level-label-alignment text:label-followed-by="listtab" fo:margin-left="10.291cm" fo:text-indent="-0.847cm"/>
        </style:list-level-properties>
        <style:text-properties style:font-name-complex="Times New Roman"/>
      </text:list-level-style-number>
    </text:list-style>
    <style:style style:name="List134Level0" style:family="text">
      <style:text-properties style:font-name-complex="Times New Roman"/>
    </style:style>
    <style:style style:name="List134Level1" style:family="text">
      <style:text-properties style:font-name-complex="Times New Roman"/>
    </style:style>
    <style:style style:name="List134Level2" style:family="text">
      <style:text-properties style:font-name-complex="Times New Roman"/>
    </style:style>
    <style:style style:name="List134Level3" style:family="text">
      <style:text-properties style:font-name-complex="Times New Roman"/>
    </style:style>
    <style:style style:name="List134Level4" style:family="text">
      <style:text-properties style:font-name-complex="Times New Roman"/>
    </style:style>
    <style:style style:name="List134Level5" style:family="text">
      <style:text-properties style:font-name-complex="Times New Roman"/>
    </style:style>
    <style:style style:name="List134Level6" style:family="text">
      <style:text-properties style:font-name-complex="Times New Roman"/>
    </style:style>
    <style:style style:name="List134Level7" style:family="text">
      <style:text-properties style:font-name-complex="Times New Roman"/>
    </style:style>
    <style:style style:name="List134Level8" style:family="text">
      <style:text-properties style:font-name-complex="Times New Roman"/>
    </style:style>
    <text:list-style style:name="LS134">
      <text:list-level-style-number style:num-format="1" text:style-name="List134Level0" style:num-suffix="." text:level="1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4Level1" style:num-suffix="、" text:level="2">
        <style:list-level-properties text:space-before="3.517cm" text:min-label-width="0.847cm" fo:text-align="start" text:list-level-position-and-space-mode="label-alignment">
          <style:list-level-label-alignment text:label-followed-by="listtab" fo:margin-left="4.364cm" fo:text-indent="-0.847cm"/>
        </style:list-level-properties>
        <style:text-properties style:font-name-complex="Times New Roman"/>
      </text:list-level-style-number>
      <text:list-level-style-number style:num-format="i" text:style-name="List134Level2" style:num-suffix="." text:level="3">
        <style:list-level-properties text:min-label-width="5.211cm" text:min-label-distance="0.847cm" fo:text-align="end" text:list-level-position-and-space-mode="label-alignment">
          <style:list-level-label-alignment text:label-followed-by="listtab" fo:margin-left="5.211cm" fo:text-indent="-0.847cm"/>
        </style:list-level-properties>
        <style:text-properties style:font-name-complex="Times New Roman"/>
      </text:list-level-style-number>
      <text:list-level-style-number style:num-format="1" text:style-name="List134Level3" style:num-suffix="." text:level="4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4Level4" style:num-suffix="、" text:level="5">
        <style:list-level-properties text:space-before="6.057cm" text:min-label-width="0.847cm" fo:text-align="start" text:list-level-position-and-space-mode="label-alignment">
          <style:list-level-label-alignment text:label-followed-by="listtab" fo:margin-left="6.904cm" fo:text-indent="-0.847cm"/>
        </style:list-level-properties>
        <style:text-properties style:font-name-complex="Times New Roman"/>
      </text:list-level-style-number>
      <text:list-level-style-number style:num-format="i" text:style-name="List134Level5" style:num-suffix="." text:level="6">
        <style:list-level-properties text:min-label-width="7.751cm" text:min-label-distance="0.847cm" fo:text-align="end" text:list-level-position-and-space-mode="label-alignment">
          <style:list-level-label-alignment text:label-followed-by="listtab" fo:margin-left="7.751cm" fo:text-indent="-0.847cm"/>
        </style:list-level-properties>
        <style:text-properties style:font-name-complex="Times New Roman"/>
      </text:list-level-style-number>
      <text:list-level-style-number style:num-format="1" text:style-name="List134Level6" style:num-suffix="." text:level="7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4Level7" style:num-suffix="、" text:level="8">
        <style:list-level-properties text:space-before="8.597cm" text:min-label-width="0.847cm" fo:text-align="start" text:list-level-position-and-space-mode="label-alignment">
          <style:list-level-label-alignment text:label-followed-by="listtab" fo:margin-left="9.444cm" fo:text-indent="-0.847cm"/>
        </style:list-level-properties>
        <style:text-properties style:font-name-complex="Times New Roman"/>
      </text:list-level-style-number>
      <text:list-level-style-number style:num-format="i" text:style-name="List134Level8" style:num-suffix="." text:level="9">
        <style:list-level-properties text:min-label-width="10.291cm" text:min-label-distance="0.847cm" fo:text-align="end" text:list-level-position-and-space-mode="label-alignment">
          <style:list-level-label-alignment text:label-followed-by="listtab" fo:margin-left="10.291cm" fo:text-indent="-0.847cm"/>
        </style:list-level-properties>
        <style:text-properties style:font-name-complex="Times New Roman"/>
      </text:list-level-style-number>
    </text:list-style>
    <style:style style:name="List135Level0" style:family="text">
      <style:text-properties style:font-name-complex="Times New Roman"/>
    </style:style>
    <style:style style:name="List135Level1" style:family="text">
      <style:text-properties style:font-name-complex="Times New Roman"/>
    </style:style>
    <style:style style:name="List135Level2" style:family="text">
      <style:text-properties style:font-name-complex="Times New Roman"/>
    </style:style>
    <style:style style:name="List135Level3" style:family="text">
      <style:text-properties style:font-name-complex="Times New Roman"/>
    </style:style>
    <style:style style:name="List135Level4" style:family="text">
      <style:text-properties style:font-name-complex="Times New Roman"/>
    </style:style>
    <style:style style:name="List135Level5" style:family="text">
      <style:text-properties style:font-name-complex="Times New Roman"/>
    </style:style>
    <style:style style:name="List135Level6" style:family="text">
      <style:text-properties style:font-name-complex="Times New Roman"/>
    </style:style>
    <style:style style:name="List135Level7" style:family="text">
      <style:text-properties style:font-name-complex="Times New Roman"/>
    </style:style>
    <style:style style:name="List135Level8" style:family="text">
      <style:text-properties style:font-name-complex="Times New Roman"/>
    </style:style>
    <text:list-style style:name="LS135">
      <text:list-level-style-number style:num-format="1" text:style-name="List135Level0" style:num-suffix="." text:level="1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5Level1" style:num-suffix="、" text:level="2">
        <style:list-level-properties text:space-before="3.517cm" text:min-label-width="0.847cm" fo:text-align="start" text:list-level-position-and-space-mode="label-alignment">
          <style:list-level-label-alignment text:label-followed-by="listtab" fo:margin-left="4.364cm" fo:text-indent="-0.847cm"/>
        </style:list-level-properties>
        <style:text-properties style:font-name-complex="Times New Roman"/>
      </text:list-level-style-number>
      <text:list-level-style-number style:num-format="i" text:style-name="List135Level2" style:num-suffix="." text:level="3">
        <style:list-level-properties text:min-label-width="5.211cm" text:min-label-distance="0.847cm" fo:text-align="end" text:list-level-position-and-space-mode="label-alignment">
          <style:list-level-label-alignment text:label-followed-by="listtab" fo:margin-left="5.211cm" fo:text-indent="-0.847cm"/>
        </style:list-level-properties>
        <style:text-properties style:font-name-complex="Times New Roman"/>
      </text:list-level-style-number>
      <text:list-level-style-number style:num-format="1" text:style-name="List135Level3" style:num-suffix="." text:level="4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5Level4" style:num-suffix="、" text:level="5">
        <style:list-level-properties text:space-before="6.057cm" text:min-label-width="0.847cm" fo:text-align="start" text:list-level-position-and-space-mode="label-alignment">
          <style:list-level-label-alignment text:label-followed-by="listtab" fo:margin-left="6.904cm" fo:text-indent="-0.847cm"/>
        </style:list-level-properties>
        <style:text-properties style:font-name-complex="Times New Roman"/>
      </text:list-level-style-number>
      <text:list-level-style-number style:num-format="i" text:style-name="List135Level5" style:num-suffix="." text:level="6">
        <style:list-level-properties text:min-label-width="7.751cm" text:min-label-distance="0.847cm" fo:text-align="end" text:list-level-position-and-space-mode="label-alignment">
          <style:list-level-label-alignment text:label-followed-by="listtab" fo:margin-left="7.751cm" fo:text-indent="-0.847cm"/>
        </style:list-level-properties>
        <style:text-properties style:font-name-complex="Times New Roman"/>
      </text:list-level-style-number>
      <text:list-level-style-number style:num-format="1" text:style-name="List135Level6" style:num-suffix="." text:level="7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5Level7" style:num-suffix="、" text:level="8">
        <style:list-level-properties text:space-before="8.597cm" text:min-label-width="0.847cm" fo:text-align="start" text:list-level-position-and-space-mode="label-alignment">
          <style:list-level-label-alignment text:label-followed-by="listtab" fo:margin-left="9.444cm" fo:text-indent="-0.847cm"/>
        </style:list-level-properties>
        <style:text-properties style:font-name-complex="Times New Roman"/>
      </text:list-level-style-number>
      <text:list-level-style-number style:num-format="i" text:style-name="List135Level8" style:num-suffix="." text:level="9">
        <style:list-level-properties text:min-label-width="10.291cm" text:min-label-distance="0.847cm" fo:text-align="end" text:list-level-position-and-space-mode="label-alignment">
          <style:list-level-label-alignment text:label-followed-by="listtab" fo:margin-left="10.291cm" fo:text-indent="-0.847cm"/>
        </style:list-level-properties>
        <style:text-properties style:font-name-complex="Times New Roman"/>
      </text:list-level-style-number>
    </text:list-style>
    <text:list-style style:name="LS136">
      <text:list-level-style-number style:num-format="1" text:style-name="List13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7">
      <text:list-level-style-number style:num-format="1" text:style-name="List1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8">
      <text:list-level-style-number style:num-format="1" text:style-name="List13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9">
      <text:list-level-style-number style:num-format="A" text:style-name="List13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0">
      <text:list-level-style-number style:num-format="A" text:style-name="List140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1Level0" style:family="text">
      <style:text-properties fo:font-size="12pt" style:font-size-asian="12pt" style:font-size-complex="14pt"/>
    </style:style>
    <style:style style:name="List141Level1" style:family="text">
      <style:text-properties fo:font-size="12pt" style:font-size-asian="12pt" style:font-size-complex="14pt"/>
    </style:style>
    <text:list-style style:name="LS141">
      <text:list-level-style-number style:num-format="1" text:style-name="List1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4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2Level1" style:family="text">
      <style:text-properties fo:color="#000000"/>
    </style:style>
    <text:list-style style:name="LS142">
      <text:list-level-style-number style:num-format="一, 十, 一百(繁), ..." text:style-name="List142Level0" style:num-suffix="、" text:level="1">
        <style:list-level-properties text:space-before="-0.03cm" text:min-label-width="0.847cm" fo:text-align="start" text:list-level-position-and-space-mode="label-alignment">
          <style:list-level-label-alignment text:label-followed-by="listtab" fo:margin-left="0.817cm" fo:text-indent="-0.847cm"/>
        </style:list-level-properties>
      </text:list-level-style-number>
      <text:list-level-style-number style:num-format="一, 十, 一百(繁), ..." text:style-name="List142Level1" style:num-suffix=")" style:num-prefix="(" text:level="2">
        <style:list-level-properties text:space-before="0.817cm" text:min-label-width="1.27cm" fo:text-align="start" text:list-level-position-and-space-mode="label-alignment">
          <style:list-level-label-alignment text:label-followed-by="listtab" fo:margin-left="2.087cm" fo:text-indent="-1.27cm"/>
        </style:list-level-properties>
        <style:text-properties fo:color="#000000"/>
      </text:list-level-style-number>
      <text:list-level-style-number style:num-format="i" text:style-name="List142Level2" style:num-suffix="." text:level="3">
        <style:list-level-properties text:min-label-width="2.51cm" text:min-label-distance="0.847cm" fo:text-align="end" text:list-level-position-and-space-mode="label-alignment">
          <style:list-level-label-alignment text:label-followed-by="listtab" fo:margin-left="2.51cm" fo:text-indent="-0.847cm"/>
        </style:list-level-properties>
      </text:list-level-style-number>
      <text:list-level-style-number style:num-format="1" text:style-name="List142Level3" style:num-suffix="." text:level="4">
        <style:list-level-properties text:space-before="2.51cm" text:min-label-width="0.847cm" fo:text-align="start" text:list-level-position-and-space-mode="label-alignment">
          <style:list-level-label-alignment text:label-followed-by="listtab" fo:margin-left="3.357cm" fo:text-indent="-0.847cm"/>
        </style:list-level-properties>
      </text:list-level-style-number>
      <text:list-level-style-number style:num-format="甲, 乙, 丙, ..." text:style-name="List142Level4" style:num-suffix="、" text:level="5">
        <style:list-level-properties text:space-before="3.357cm" text:min-label-width="0.847cm" fo:text-align="start" text:list-level-position-and-space-mode="label-alignment">
          <style:list-level-label-alignment text:label-followed-by="listtab" fo:margin-left="4.203cm" fo:text-indent="-0.847cm"/>
        </style:list-level-properties>
      </text:list-level-style-number>
      <text:list-level-style-number style:num-format="i" text:style-name="List142Level5" style:num-suffix="." text:level="6">
        <style:list-level-properties text:min-label-width="5.05cm" text:min-label-distance="0.847cm" fo:text-align="end" text:list-level-position-and-space-mode="label-alignment">
          <style:list-level-label-alignment text:label-followed-by="listtab" fo:margin-left="5.05cm" fo:text-indent="-0.847cm"/>
        </style:list-level-properties>
      </text:list-level-style-number>
      <text:list-level-style-number style:num-format="1" text:style-name="List142Level6" style:num-suffix="." text:level="7">
        <style:list-level-properties text:space-before="5.05cm" text:min-label-width="0.847cm" fo:text-align="start" text:list-level-position-and-space-mode="label-alignment">
          <style:list-level-label-alignment text:label-followed-by="listtab" fo:margin-left="5.897cm" fo:text-indent="-0.847cm"/>
        </style:list-level-properties>
      </text:list-level-style-number>
      <text:list-level-style-number style:num-format="甲, 乙, 丙, ..." text:style-name="List142Level7" style:num-suffix="、" text:level="8">
        <style:list-level-properties text:space-before="5.897cm" text:min-label-width="0.847cm" fo:text-align="start" text:list-level-position-and-space-mode="label-alignment">
          <style:list-level-label-alignment text:label-followed-by="listtab" fo:margin-left="6.743cm" fo:text-indent="-0.847cm"/>
        </style:list-level-properties>
      </text:list-level-style-number>
      <text:list-level-style-number style:num-format="i" text:style-name="List142Level8" style:num-suffix="." text:level="9">
        <style:list-level-properties text:min-label-width="7.59cm" text:min-label-distance="0.847cm" fo:text-align="end" text:list-level-position-and-space-mode="label-alignment">
          <style:list-level-label-alignment text:label-followed-by="listtab" fo:margin-left="7.59cm" fo:text-indent="-0.847cm"/>
        </style:list-level-properties>
      </text:list-level-style-number>
    </text:list-style>
    <style:style style:name="List143Level0" style:family="text">
      <style:text-properties fo:color="#000000"/>
    </style:style>
    <style:style style:name="List143Level1" style:family="text">
      <style:text-properties fo:color="#000000"/>
    </style:style>
    <text:list-style style:name="LS143">
      <text:list-level-style-number style:num-format="一, 十, 一百(繁), ..." text:style-name="List143Level0" style:num-suffix=")" style:num-prefix="(" text:level="1">
        <style:list-level-properties text:space-before="-0.03cm" text:min-label-width="1.27cm" fo:text-align="start" text:list-level-position-and-space-mode="label-alignment">
          <style:list-level-label-alignment text:label-followed-by="listtab" fo:margin-left="1.24cm" fo:text-indent="-1.27cm"/>
        </style:list-level-properties>
        <style:text-properties fo:color="#000000"/>
      </text:list-level-style-number>
      <text:list-level-style-number style:num-format="一, 十, 一百(繁), ..." text:style-name="List143Level1" style:num-suffix=")" style:num-prefix="(" text:level="2">
        <style:list-level-properties text:space-before="-0.03cm" text:min-label-width="1.27cm" fo:text-align="start" text:list-level-position-and-space-mode="label-alignment">
          <style:list-level-label-alignment text:label-followed-by="listtab" fo:margin-left="1.24cm" fo:text-indent="-1.27cm"/>
        </style:list-level-properties>
        <style:text-properties fo:color="#000000"/>
      </text:list-level-style-number>
      <text:list-level-style-number style:num-format="i" text:style-name="List143Level2" style:num-suffix="." text:level="3">
        <style:list-level-properties text:min-label-width="2.51cm" text:min-label-distance="0.847cm" fo:text-align="end" text:list-level-position-and-space-mode="label-alignment">
          <style:list-level-label-alignment text:label-followed-by="listtab" fo:margin-left="2.51cm" fo:text-indent="-0.847cm"/>
        </style:list-level-properties>
      </text:list-level-style-number>
      <text:list-level-style-number style:num-format="1" text:style-name="List143Level3" style:num-suffix="." text:level="4">
        <style:list-level-properties text:space-before="2.51cm" text:min-label-width="0.847cm" fo:text-align="start" text:list-level-position-and-space-mode="label-alignment">
          <style:list-level-label-alignment text:label-followed-by="listtab" fo:margin-left="3.357cm" fo:text-indent="-0.847cm"/>
        </style:list-level-properties>
      </text:list-level-style-number>
      <text:list-level-style-number style:num-format="甲, 乙, 丙, ..." text:style-name="List143Level4" style:num-suffix="、" text:level="5">
        <style:list-level-properties text:space-before="3.357cm" text:min-label-width="0.847cm" fo:text-align="start" text:list-level-position-and-space-mode="label-alignment">
          <style:list-level-label-alignment text:label-followed-by="listtab" fo:margin-left="4.203cm" fo:text-indent="-0.847cm"/>
        </style:list-level-properties>
      </text:list-level-style-number>
      <text:list-level-style-number style:num-format="i" text:style-name="List143Level5" style:num-suffix="." text:level="6">
        <style:list-level-properties text:min-label-width="5.05cm" text:min-label-distance="0.847cm" fo:text-align="end" text:list-level-position-and-space-mode="label-alignment">
          <style:list-level-label-alignment text:label-followed-by="listtab" fo:margin-left="5.05cm" fo:text-indent="-0.847cm"/>
        </style:list-level-properties>
      </text:list-level-style-number>
      <text:list-level-style-number style:num-format="1" text:style-name="List143Level6" style:num-suffix="." text:level="7">
        <style:list-level-properties text:space-before="5.05cm" text:min-label-width="0.847cm" fo:text-align="start" text:list-level-position-and-space-mode="label-alignment">
          <style:list-level-label-alignment text:label-followed-by="listtab" fo:margin-left="5.897cm" fo:text-indent="-0.847cm"/>
        </style:list-level-properties>
      </text:list-level-style-number>
      <text:list-level-style-number style:num-format="甲, 乙, 丙, ..." text:style-name="List143Level7" style:num-suffix="、" text:level="8">
        <style:list-level-properties text:space-before="5.897cm" text:min-label-width="0.847cm" fo:text-align="start" text:list-level-position-and-space-mode="label-alignment">
          <style:list-level-label-alignment text:label-followed-by="listtab" fo:margin-left="6.743cm" fo:text-indent="-0.847cm"/>
        </style:list-level-properties>
      </text:list-level-style-number>
      <text:list-level-style-number style:num-format="i" text:style-name="List143Level8" style:num-suffix="." text:level="9">
        <style:list-level-properties text:min-label-width="7.59cm" text:min-label-distance="0.847cm" fo:text-align="end" text:list-level-position-and-space-mode="label-alignment">
          <style:list-level-label-alignment text:label-followed-by="listtab" fo:margin-left="7.59cm" fo:text-indent="-0.847cm"/>
        </style:list-level-properties>
      </text:list-level-style-number>
    </text:list-style>
    <style:style style:name="List144Level0" style:family="text">
      <style:text-properties style:font-name-complex="New Gulim"/>
    </style:style>
    <text:list-style style:name="LS144">
      <text:list-level-style-number style:num-format="一, 十, 一百(繁), ..." text:style-name="List1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New Gulim"/>
      </text:list-level-style-number>
      <text:list-level-style-number style:num-format="甲, 乙, 丙, ..." text:style-name="List1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5">
      <text:list-level-style-number style:num-format="一, 十, 一百(繁), ..." text:style-name="List14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6">
      <text:list-level-style-number style:num-format="一, 十, 一百(繁), ..." text:style-name="List14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7Level0" style:family="text">
      <style:text-properties fo:font-size="12pt" style:font-size-asian="12pt" style:font-name-complex="Times New Roman" style:font-size-complex="12pt"/>
    </style:style>
    <style:style style:name="List147Level1" style:family="text">
      <style:text-properties style:font-name-complex="Times New Roman"/>
    </style:style>
    <style:style style:name="List147Level2" style:family="text">
      <style:text-properties style:font-name-complex="Times New Roman"/>
    </style:style>
    <style:style style:name="List147Level3" style:family="text">
      <style:text-properties style:font-name-complex="Times New Roman"/>
    </style:style>
    <style:style style:name="List147Level4" style:family="text">
      <style:text-properties style:font-name-complex="Times New Roman"/>
    </style:style>
    <style:style style:name="List147Level5" style:family="text">
      <style:text-properties style:font-name-complex="Times New Roman"/>
    </style:style>
    <style:style style:name="List147Level6" style:family="text">
      <style:text-properties style:font-name-complex="Times New Roman"/>
    </style:style>
    <style:style style:name="List147Level7" style:family="text">
      <style:text-properties style:font-name-complex="Times New Roman"/>
    </style:style>
    <style:style style:name="List147Level8" style:family="text">
      <style:text-properties style:font-name-complex="Times New Roman"/>
    </style:style>
    <text:list-style style:name="LS147">
      <text:list-level-style-number style:num-format="一, 十, 一百(繁), ..." text:style-name="List147Level0" style:num-suffix="、" text:level="1"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1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8Level0" style:family="text">
      <style:text-properties fo:font-size="12pt" style:font-size-asian="12pt" style:font-name-complex="Times New Roman" style:font-size-complex="12pt"/>
    </style:style>
    <style:style style:name="List148Level1" style:family="text">
      <style:text-properties style:font-name-complex="Times New Roman"/>
    </style:style>
    <style:style style:name="List148Level2" style:family="text">
      <style:text-properties style:font-name-complex="Times New Roman"/>
    </style:style>
    <style:style style:name="List148Level3" style:family="text">
      <style:text-properties style:font-name-complex="Times New Roman"/>
    </style:style>
    <style:style style:name="List148Level4" style:family="text">
      <style:text-properties style:font-name-complex="Times New Roman"/>
    </style:style>
    <style:style style:name="List148Level5" style:family="text">
      <style:text-properties style:font-name-complex="Times New Roman"/>
    </style:style>
    <style:style style:name="List148Level6" style:family="text">
      <style:text-properties style:font-name-complex="Times New Roman"/>
    </style:style>
    <style:style style:name="List148Level7" style:family="text">
      <style:text-properties style:font-name-complex="Times New Roman"/>
    </style:style>
    <style:style style:name="List148Level8" style:family="text">
      <style:text-properties style:font-name-complex="Times New Roman"/>
    </style:style>
    <text:list-style style:name="LS148">
      <text:list-level-style-number style:num-format="一, 十, 一百(繁), ..." text:start-value="7" text:style-name="List148Level0" style:num-suffix="、" text:level="1"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1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49">
      <text:list-level-style-number style:num-format="一, 十, 一百(繁), ..." text:style-name="List1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0Level0" style:family="text">
      <style:text-properties fo:font-size="12pt" style:font-size-asian="12pt" style:font-size-complex="12pt"/>
    </style:style>
    <text:list-style style:name="LS150">
      <text:list-level-style-number style:num-format="一, 十, 一百(繁), ..." text:style-name="List1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1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1">
      <text:list-level-style-number style:num-format="一, 十, 一百(繁), ..." text:style-name="List15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2">
      <text:list-level-style-number style:num-format="一, 十, 一百(繁), ..." text:style-name="List15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3Level0" style:family="text">
      <style:text-properties fo:font-size="12pt" style:font-size-asian="12pt" style:font-size-complex="14pt"/>
    </style:style>
    <style:style style:name="List153Level1" style:family="text">
      <style:text-properties fo:font-size="12pt" style:font-size-asian="12pt" style:font-size-complex="14pt"/>
    </style:style>
    <text:list-style style:name="LS153">
      <text:list-level-style-number style:num-format="1" text:style-name="List15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5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4Level0" style:family="text">
      <style:text-properties fo:font-size="12pt" style:font-size-asian="12pt" style:font-size-complex="14pt"/>
    </style:style>
    <style:style style:name="List154Level1" style:family="text">
      <style:text-properties fo:font-size="12pt" style:font-size-asian="12pt" style:font-size-complex="14pt"/>
    </style:style>
    <text:list-style style:name="LS154">
      <text:list-level-style-number style:num-format="1" text:style-name="List15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5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 style:font-size-complex="12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度本府各機關落實實施內部控制制度督導會報</dc:title>
    <meta:initial-creator>bast07</meta:initial-creator>
    <meta:creation-date>2015-03-30T07:27:00</meta:creation-date>
    <dc:creator>betty</dc:creator>
    <dc:date>2015-03-30T07:27:00</dc:date>
    <meta:print-date>2013-01-07T09:45:00</meta:print-date>
    <meta:editing-cycles>2</meta:editing-cycles>
    <meta:document-statistic meta:page-count="1" meta:paragraph-count="1" meta:row-count="1" meta:word-count="33" meta:character-count="226" meta:non-whitespace-character-count="194"/>
  </office:meta>
</office:document-meta>
</file>