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882cm" style:page-number="1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-1.842cm" fo:line-height="0.882cm" fo:margin-top="0.318cm" fo:margin-left="1.842cm"/>
    </style:style>
    <style:style style:name="T2_1" style:family="text">
      <style:text-properties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細明體" style:font-size-asian="18pt" style:font-size-complex="18pt"/>
    </style:style>
    <style:style style:name="T2_4" style:family="text">
      <style:text-properties style:font-name="標楷體" fo:font-size="18pt" style:font-name-asian="細明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fo:font-size="18pt" style:font-name-asian="標楷體" style:font-size-asian="18pt" style:font-size-complex="18pt"/>
    </style:style>
    <style:style style:name="T2_7" style:family="text">
      <style:text-properties fo:font-size="18pt" style:font-name-asian="標楷體" style:font-size-asian="18pt" style:font-size-complex="18pt"/>
    </style:style>
    <style:style style:name="T2_8" style:family="text">
      <style:text-properties fo:font-size="18pt" style:font-name-asian="標楷體" style:font-size-asian="18pt" style:font-size-complex="18pt"/>
    </style:style>
    <style:style style:name="T2_9" style:family="text"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text-indent="-1.905cm" fo:line-height="0.882cm" fo:margin-top="0.318cm" fo:margin-left="1.905cm"/>
    </style:style>
    <style:style style:name="T3_1" style:family="text">
      <style:text-properties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text-indent="-1.182cm" fo:line-height="0.882cm" fo:margin-left="1.852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細明體" fo:font-size="18pt" style:font-name-asian="細明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justify" fo:text-indent="-2cm" fo:line-height="0.882cm" fo:margin-left="3.311cm"/>
    </style:style>
    <style:style style:name="T5_1" style:family="text">
      <style:text-properties style:font-name="細明體" fo:font-size="18pt" style:font-name-asian="細明體" style:font-size-asian="18pt" style:font-size-complex="18pt"/>
    </style:style>
    <style:style style:name="T5_2" style:family="text">
      <style:text-properties style:font-name="細明體" fo:font-size="18pt" style:font-name-asian="細明體" style:font-size-asian="18pt" style:font-size-complex="18pt"/>
    </style:style>
    <style:style style:name="T5_3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justify" fo:text-indent="-1.924cm" fo:line-height="0.882cm" fo:margin-top="0.318cm" fo:margin-left="1.924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8pt" style:font-name-asian="標楷體" style:font-size-asian="18pt" style:font-size-complex="18pt"/>
    </style:style>
    <style:style style:name="T6_3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align="justify" fo:break-before="page" fo:line-height="0.882cm"/>
    </style:style>
    <style:style style:name="T7_1" style:family="text">
      <style:text-properties style:font-name="標楷體" fo:font-size="20pt" style:font-name-asian="標楷體" style:font-size-asian="20pt" style:font-size-complex="2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T7_3" style:family="text">
      <style:text-properties style:font-name="標楷體" fo:font-size="20pt" style:font-name-asian="標楷體" style:font-size-asian="20pt" style:font-size-complex="20pt"/>
    </style:style>
    <style:style style:name="T7_4" style:family="text">
      <style:text-properties style:font-name="標楷體" fo:font-size="20pt" style:font-name-asian="標楷體" style:font-size-asian="20pt" style:font-size-complex="20pt"/>
    </style:style>
    <style:style style:name="P8" style:family="paragraph" style:parent-style-name="Normal">
      <style:paragraph-properties fo:text-align="justify" fo:text-indent="-1.842cm" fo:line-height="0.882cm" fo:margin-top="0.318cm" fo:margin-left="1.842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fo:font-size="18pt" style:font-name-asian="標楷體" style:font-size-asian="18pt" style:font-size-complex="18pt"/>
    </style:style>
    <style:style style:name="T8_3" style:family="text">
      <style:text-properties fo:font-size="18pt" style:font-name-asian="細明體" style:font-size-asian="18pt" style:font-size-complex="18pt"/>
    </style:style>
    <style:style style:name="T8_4" style:family="text">
      <style:text-properties fo:font-size="18pt" style:font-name-asian="細明體" style:font-size-asian="18pt" style:font-size-complex="18pt"/>
    </style:style>
    <style:style style:name="T8_5" style:family="text">
      <style:text-properties fo:font-size="18pt" style:font-name-asian="標楷體" style:font-size-asian="18pt" style:font-size-complex="18pt"/>
    </style:style>
    <style:style style:name="T8_6" style:family="text">
      <style:text-properties style:font-name="標楷體" fo:font-size="18pt" style:font-name-asian="標楷體" style:font-size-asian="18pt" style:font-size-complex="18pt"/>
    </style:style>
    <style:style style:name="T8_7" style:family="text">
      <style:text-properties style:font-name="標楷體" fo:font-size="18pt" style:font-name-asian="標楷體" style:font-size-asian="18pt" style:font-size-complex="18pt"/>
    </style:style>
    <style:style style:name="T8_8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align="justify" fo:text-indent="-1.905cm" fo:line-height="0.882cm" fo:margin-top="0.318cm" fo:margin-left="1.905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align="justify" fo:text-indent="-1.182cm" fo:line-height="0.882cm" fo:margin-left="1.852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T10_2" style:family="text">
      <style:text-properties style:font-name="細明體" fo:font-size="18pt" style:font-name-asian="細明體" style:font-size-asian="18pt" style:font-size-complex="18pt"/>
    </style:style>
    <style:style style:name="T10_3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align="justify" fo:text-indent="-2.073cm" fo:line-height="0.882cm" fo:margin-left="3.383cm"/>
    </style:style>
    <style:style style:name="T11_1" style:family="text">
      <style:text-properties style:font-name="細明體" fo:font-size="18pt" style:font-name-asian="細明體" style:font-size-asian="18pt" style:font-size-complex="18pt"/>
    </style:style>
    <style:style style:name="T11_2" style:family="text">
      <style:text-properties style:font-name="細明體" fo:font-size="18pt" style:font-name-asian="細明體" style:font-size-asian="18pt" style:font-size-complex="18pt"/>
    </style:style>
    <style:style style:name="T11_3" style:family="text">
      <style:text-properties style:font-name="細明體" fo:font-size="18pt" style:font-name-asian="細明體" style:font-size-asian="18pt" style:font-size-complex="18pt"/>
    </style:style>
    <style:style style:name="T11_4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align="justify" fo:text-indent="-1.924cm" fo:line-height="0.882cm" fo:margin-top="0.318cm" fo:margin-left="1.924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細明體" fo:font-size="18pt" style:font-name-asian="細明體" style:font-size-asian="18pt" style:font-size-complex="18pt"/>
    </style:style>
    <style:style style:name="T12_3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justify" fo:text-indent="-1.905cm" fo:line-height="0.847cm" fo:margin-top="0.318cm" fo:margin-left="1.905cm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line-height="0.847cm">
        <style:tab-stops>
          <style:tab-stop style:type="right" style:leader-style="none" style:position="15.753cm"/>
        </style:tab-stops>
      </style:paragraph-properties>
      <style:text-properties style:font-name-asian="標楷體"/>
    </style:style>
    <style:style style:name="P15" style:family="paragraph" style:parent-style-name="Normal">
      <style:paragraph-properties fo:line-height="0.847cm">
        <style:tab-stops>
          <style:tab-stop style:type="right" style:leader-style="none" style:position="15.753cm"/>
        </style:tab-stops>
      </style:paragraph-properties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left" style:width="17.963cm" fo:margin-left="-0.452cm"/>
    </style:style>
    <style:style style:name="Column1" style:family="table-column">
      <style:table-column-properties style:column-width="0.838cm"/>
    </style:style>
    <style:style style:name="Column2" style:family="table-column">
      <style:table-column-properties style:column-width="0.838cm"/>
    </style:style>
    <style:style style:name="Column3" style:family="table-column">
      <style:table-column-properties style:column-width="9.197cm"/>
    </style:style>
    <style:style style:name="Column4" style:family="table-column">
      <style:table-column-properties style:column-width="7.09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35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0.988cm" fo:margin-left="0.98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text-indent="-0.988cm" fo:margin-left="0.98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-0.988cm" fo:margin-left="0.98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text-indent="-0.988cm" fo:margin-left="0.988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查核項目_FF08_查核情形_FF09_">
      <style:paragraph-properties fo:text-align="justify" fo:text-align-last="justify" fo:line-height="0.988cm" fo:margin-left="0.635cm" fo:margin-righ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查核缺失建議改善意見">
      <style:paragraph-properties fo:text-align="justify" fo:text-align-last="justify" fo:line-height="0.988cm" fo:margin-left="0.635cm" fo:margin-r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壹_3001_貳_3001_參......">
      <style:paragraph-properties fo:text-align="justify" fo:line-height="0.706cm" fo:margin-right="0.212cm">
        <style:tab-stops>
          <style:tab-stop style:type="left" style:leader-style="none" style:position="0.90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1.482cm" fo:line-height="0.706cm" fo:margin-left="1.482cm" fo:margin-right="0.212cm">
        <style:tab-stops>
          <style:tab-stop style:type="left" style:leader-style="none" style:position="-0.473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List_20_Paragraph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壹_3001_貳_3001_參......">
      <style:paragraph-properties fo:text-align="justify" fo:line-height="0.706cm" fo:margin-right="0.212cm">
        <style:tab-stops>
          <style:tab-stop style:type="left" style:leader-style="none" style:position="0.90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933cm" fo:line-height="0.706cm" fo:margin-left="0.933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壹_3001_貳_3001_參......">
      <style:paragraph-properties fo:text-align="justify" fo:line-height="0.706cm" fo:margin-right="0.212cm">
        <style:tab-stops>
          <style:tab-stop style:type="left" style:leader-style="none" style:position="0.90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706cm" fo:margin-right="0.2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988cm" fo:line-height="0.706cm" fo:margin-left="0.988cm" fo:margin-right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988cm" fo:line-height="0.706cm" fo:margin-left="0.988cm" fo:margin-right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查核缺失建議改善意見">
      <style:paragraph-properties fo:text-align="justify" fo:line-height="0.706cm" fo:margin-left="0cm" fo:margin-right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壹_3001_貳_3001_參......">
      <style:paragraph-properties fo:text-align="justify" fo:text-indent="-1.023cm" fo:line-height="0.706cm" fo:margin-left="1.023cm" fo:margin-right="0.212cm">
        <style:tab-stops>
          <style:tab-stop style:type="left" style:leader-style="none" style:position="-0.116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0.933cm" fo:line-height="0.706cm" fo:margin-left="0.933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 fo:margin-right="0.2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壹_3001_貳_3001_參......">
      <style:paragraph-properties fo:text-align="justify" fo:line-height="0.706cm" fo:margin-right="0.212cm">
        <style:tab-stops>
          <style:tab-stop style:type="left" style:leader-style="none" style:position="0.90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855cm" fo:line-height="0.706cm" fo:margin-left="0.855cm" fo:margin-right="0.212cm">
        <style:tab-stops>
          <style:tab-stop style:type="left" style:leader-style="none" style:position="0.15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1.037cm" fo:line-height="0.706cm" fo:margin-left="1.037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988cm" fo:line-height="0.706cm" fo:margin-left="0.988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內文格式_28_黑色中括弧_29_">
      <style:paragraph-properties fo:text-align="justify" fo:text-indent="-1.492cm" fo:line-height="0.706cm" fo:margin-left="1.492cm" fo:margin-right="0.212cm">
        <style:tab-stops>
          <style:tab-stop style:type="left" style:leader-style="none" style:position="-0.483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3.962cm" fo:line-height="0.706cm" fo:margin-left="3.463cm"/>
    </style:style>
    <style:style style:name="T7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7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8" style:family="paragraph" style:parent-style-name="Normal">
      <style:paragraph-properties fo:text-align="justify" fo:text-indent="-0.741cm" fo:line-height="0.706cm" fo:margin-left="2.9cm"/>
    </style:style>
    <style:style style:name="T7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9" style:family="paragraph" style:parent-style-name="Normal">
      <style:paragraph-properties fo:text-align="justify" fo:text-indent="-0.741cm" fo:line-height="0.706cm" fo:margin-left="2.9cm"/>
    </style:style>
    <style:style style:name="T79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9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0" style:family="paragraph" style:parent-style-name="Normal">
      <style:paragraph-properties fo:text-align="justify" fo:text-indent="-0.741cm" fo:line-height="0.706cm" fo:margin-left="1.757cm"/>
    </style:style>
    <style:style style:name="T8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0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0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0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0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0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1" style:family="paragraph" style:parent-style-name="Normal">
      <style:paragraph-properties fo:text-align="justify" fo:text-indent="-0.741cm" fo:line-height="0.706cm" fo:margin-left="2.9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2" style:family="paragraph" style:parent-style-name="Normal">
      <style:paragraph-properties fo:text-align="justify" fo:text-indent="-2.716cm" fo:line-height="0.706cm" fo:margin-left="2.716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83" style:family="paragraph" style:parent-style-name="Normal">
      <style:paragraph-properties fo:text-align="justify" fo:text-indent="-2.716cm" fo:line-height="0.706cm" fo:margin-left="2.716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2">
      <style:table-properties table:align="center" style:width="18.246cm" style:rel-width="100.82%" fo:margin-left="-0.123cm"/>
    </style:style>
    <style:style style:name="Column5" style:family="table-column">
      <style:table-column-properties style:column-width="0.557cm" style:use-optimal-column-width="false"/>
    </style:style>
    <style:style style:name="Column6" style:family="table-column">
      <style:table-column-properties style:column-width="0.563cm" style:use-optimal-column-width="false"/>
    </style:style>
    <style:style style:name="Column7" style:family="table-column">
      <style:table-column-properties style:column-width="0.554cm" style:use-optimal-column-width="false"/>
    </style:style>
    <style:style style:name="Column8" style:family="table-column">
      <style:table-column-properties style:column-width="5.602cm" style:use-optimal-column-width="false"/>
    </style:style>
    <style:style style:name="Column9" style:family="table-column">
      <style:table-column-properties style:column-width="5.251cm" style:use-optimal-column-width="false"/>
    </style:style>
    <style:style style:name="Column10" style:family="table-column">
      <style:table-column-properties style:column-width="5.255cm" style:use-optimal-column-width="false"/>
    </style:style>
    <style:style style:name="Column11" style:family="table-column">
      <style:table-column-properties style:column-width="0.464cm" style:use-optimal-column-width="false"/>
    </style:style>
    <style:style style:name="Row16" style:family="table-row">
      <style:table-row-properties style:min-row-height="0.702cm" style:use-optimal-row-height="false"/>
    </style:style>
    <style:style style:name="Cell58" style:family="table-cell">
      <style:table-cell-properties style:vertical-align="top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text-indent="-0.683cm" fo:line-height="0.635cm" fo:margin-left="0.683cm"/>
    </style:style>
    <style:style style:name="T85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5_2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align-last="justify" fo:text-indent="-0.683cm" fo:line-height="0.635cm" fo:margin-left="0.683cm"/>
    </style:style>
    <style:style style:name="T86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049cm" fo:border-left="#000000 0.018cm solid" fo:padding-right="0.049cm" fo:wrap-option="wrap"/>
    </style:style>
    <style:style style:name="P88" style:family="paragraph" style:parent-style-name="Normal">
      <style:paragraph-properties fo:text-align="center" fo:line-height="0.564cm" fo:margin-left="-0.046cm" fo:margin-right="-0.04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702cm" style:use-optimal-row-height="false"/>
    </style:style>
    <style:style style:name="Cell61" style:family="table-cell">
      <style:table-cell-properties style:vertical-align="top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left="0.002cm" fo:margin-right="0.212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left="0.002cm" fo:margin-right="0.212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left="0.002cm" fo:margin-right="0.212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fo:text-align="center" fo:text-indent="-0.049cm" fo:line-height="0.564cm" fo:margin-left="0.004cm" fo:margin-right="-0.04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 fo:margin-left="-0.046cm" fo:margin-right="-0.046cm"/>
    </style:style>
    <style:style style:name="T94_1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text-align="center" fo:line-height="0.564cm" fo:margin-left="-0.046cm" fo:margin-right="-0.046cm"/>
    </style:style>
    <style:style style:name="T95_1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 fo:margin-left="-0.046cm" fo:margin-right="-0.046cm"/>
    </style:style>
    <style:style style:name="T96_1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7" style:family="paragraph" style:parent-style-name="Normal">
      <style:paragraph-properties fo:text-align="center" fo:line-height="0.564cm" fo:margin-left="-0.046cm" fo:margin-right="-0.046cm"/>
    </style:style>
    <style:style style:name="T97_1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padding-left="0.049cm" fo:border-left="#000000 0.018cm solid" fo:padding-right="0.049cm" fo:wrap-option="wrap"/>
    </style:style>
    <style:style style:name="P98" style:family="paragraph" style:parent-style-name="Normal">
      <style:paragraph-properties fo:text-align="center" fo:line-height="0.564cm" fo:margin-left="-0.046cm" fo:margin-right="-0.04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use-optimal-row-height="false"/>
    </style:style>
    <style:style style:name="Cell68" style:family="table-cell">
      <style:table-cell-properties style:vertical-align="top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907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border-left="#000000 0.018cm solid" fo:padding-right="0.049cm" fo:wrap-option="wrap"/>
    </style:style>
    <style:style style:name="P10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75" style:family="table-cell">
      <style:table-cell-properties style:vertical-align="top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border-left="#000000 0.018cm solid" fo:padding-right="0.049cm" fo:wrap-option="wrap"/>
    </style:style>
    <style:style style:name="P11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82" style:family="table-cell">
      <style:table-cell-properties style:vertical-align="top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706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left="0.049cm" fo:border-left="#000000 0.018cm solid" fo:padding-right="0.049cm" fo:wrap-option="wrap"/>
    </style:style>
    <style:style style:name="P11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89" style:family="table-cell">
      <style:table-cell-properties style:vertical-align="top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left="0.049cm" fo:border-left="#000000 0.018cm solid" fo:padding-right="0.049cm" fo:wrap-option="wrap"/>
    </style:style>
    <style:style style:name="P126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96" style:family="table-cell">
      <style:table-cell-properties style:vertical-align="top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left="0.049cm" fo:border-left="#000000 0.018cm solid" fo:padding-right="0.049cm" fo:wrap-option="wrap"/>
    </style:style>
    <style:style style:name="P133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03" style:family="table-cell">
      <style:table-cell-properties style:vertical-align="top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left="0.049cm" fo:border-left="#000000 0.018cm solid" fo:padding-right="0.049cm" fo:wrap-option="wrap"/>
    </style:style>
    <style:style style:name="P140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0" style:family="table-cell">
      <style:table-cell-properties style:vertical-align="top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left="0.049cm" fo:border-left="#000000 0.018cm solid" fo:padding-right="0.049cm" fo:wrap-option="wrap"/>
    </style:style>
    <style:style style:name="P147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17" style:family="table-cell">
      <style:table-cell-properties style:vertical-align="top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left="0.049cm" fo:border-left="#000000 0.018cm solid" fo:padding-right="0.049cm" fo:wrap-option="wrap"/>
    </style:style>
    <style:style style:name="P154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24" style:family="table-cell">
      <style:table-cell-properties style:vertical-align="top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1" style:family="table-cell">
      <style:table-cell-properties style:vertical-align="top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left="0.049cm" fo:border-left="#000000 0.018cm solid" fo:padding-right="0.049cm" fo:wrap-option="wrap"/>
    </style:style>
    <style:style style:name="P168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8" style:family="table-cell">
      <style:table-cell-properties style:vertical-align="top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left="0.049cm" fo:border-left="#000000 0.018cm solid" fo:padding-right="0.049cm" fo:wrap-option="wrap"/>
    </style:style>
    <style:style style:name="P17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5" style:family="table-cell">
      <style:table-cell-properties style:vertical-align="top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left="0.049cm" fo:border-left="#000000 0.018cm solid" fo:padding-right="0.049cm" fo:wrap-option="wrap"/>
    </style:style>
    <style:style style:name="P18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3.962cm" fo:line-height="0.706cm" fo:margin-left="3.962cm"/>
    </style:style>
    <style:style style:name="T18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3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4" style:family="paragraph" style:parent-style-name="Normal">
      <style:paragraph-properties fo:text-align="justify" fo:text-indent="-0.875cm" fo:line-height="0.706cm" fo:margin-left="3.496cm"/>
    </style:style>
    <style:style style:name="T18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5" style:family="paragraph" style:parent-style-name="Normal">
      <style:paragraph-properties fo:text-align="justify" fo:text-indent="-0.875cm" fo:line-height="0.706cm" fo:margin-left="3.496cm"/>
    </style:style>
    <style:style style:name="T18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5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5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6" style:family="paragraph" style:parent-style-name="Normal">
      <style:paragraph-properties fo:text-align="justify" fo:text-indent="-0.247cm" fo:line-height="0.706cm" fo:margin-left="1.75cm"/>
    </style:style>
    <style:style style:name="T18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6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6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6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6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6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7" style:family="paragraph" style:parent-style-name="Normal">
      <style:paragraph-properties fo:text-align="justify" fo:text-indent="-0.875cm" fo:line-height="0.706cm" fo:margin-left="3.49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8" style:family="paragraph" style:parent-style-name="Normal">
      <style:paragraph-properties fo:text-align="justify" fo:text-indent="-3.457cm" fo:line-height="0.706cm" fo:margin-left="3.457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89" style:family="paragraph" style:parent-style-name="Normal">
      <style:paragraph-properties fo:text-align="justify" fo:text-indent="-2.328cm" fo:line-height="0.706cm" fo:margin-left="2.328cm"/>
      <style:text-properties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6.753cm" fo:margin-left="-0.81cm"/>
    </style:style>
    <style:style style:name="Column12" style:family="table-column">
      <style:table-column-properties style:column-width="7.752cm"/>
    </style:style>
    <style:style style:name="Column13" style:family="table-column">
      <style:table-column-properties style:column-width="9.001cm"/>
    </style:style>
    <style:style style:name="Row30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706cm"/>
    </style:style>
    <style:style style:name="T190_1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91" style:family="paragraph" style:parent-style-name="Normal">
      <style:paragraph-properties fo:text-align="center" fo:line-height="0.706cm"/>
    </style:style>
    <style:style style:name="T191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91_2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2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2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2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2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2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2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2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4">
      <style:table-properties table:align="center" style:width="16.364cm" fo:margin-left="-0.85cm"/>
    </style:style>
    <style:style style:name="Column14" style:family="table-column">
      <style:table-column-properties style:column-width="2.649cm" style:use-optimal-column-width="false"/>
    </style:style>
    <style:style style:name="Column15" style:family="table-column">
      <style:table-column-properties style:column-width="4.244cm" style:use-optimal-column-width="false"/>
    </style:style>
    <style:style style:name="Column16" style:family="table-column">
      <style:table-column-properties style:column-width="4.898cm" style:use-optimal-column-width="false"/>
    </style:style>
    <style:style style:name="Column17" style:family="table-column">
      <style:table-column-properties style:column-width="1.905cm" style:use-optimal-column-width="false"/>
    </style:style>
    <style:style style:name="Column18" style:family="table-column">
      <style:table-column-properties style:column-width="2.667cm" style:use-optimal-column-width="false"/>
    </style:style>
    <style:style style:name="Row43" style:family="table-row">
      <style:table-row-properties style:min-row-height="1.879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text-indent="-0.512cm" fo:line-height="0.635cm" fo:margin-left="0.512cm"/>
    </style:style>
    <style:style style:name="P217" style:family="paragraph" style:parent-style-name="Normal">
      <style:paragraph-properties fo:text-align="center" fo:break-before="page" fo:text-indent="-0.512cm" fo:line-height="0.635cm" fo:margin-left="0.512cm"/>
    </style:style>
    <style:style style:name="T21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 fo:text-indent="-0.683cm" fo:line-height="0.635cm" fo:margin-left="0.683cm"/>
    </style:style>
    <style:style style:name="T21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indent="-0.254cm" fo:line-height="0.564cm" fo:margin-left="0.085cm" fo:margin-right="-0.19cm"/>
    </style:style>
    <style:style style:name="T219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879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text-indent="-0.173cm" fo:line-height="0.564cm" fo:margin-left="0.046cm" fo:margin-right="-0.148cm"/>
    </style:style>
    <style:style style:name="T2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text-indent="-0.173cm" fo:line-height="0.564cm" fo:margin-left="0.046cm" fo:margin-right="-0.148cm"/>
    </style:style>
    <style:style style:name="T2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 fo:text-indent="-0.173cm" fo:line-height="0.564cm" fo:margin-left="0.046cm" fo:margin-right="-0.148cm"/>
    </style:style>
    <style:style style:name="T2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center" fo:text-indent="-0.173cm" fo:line-height="0.564cm" fo:margin-left="0.046cm" fo:margin-right="-0.148cm"/>
    </style:style>
    <style:style style:name="T2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text-indent="-0.222cm" fo:line-height="0.564cm" fo:margin-left="0.053cm" fo:margin-right="-0.19cm"/>
    </style:style>
    <style:style style:name="T2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3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3cm" style:use-optimal-row-height="fals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3cm"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3cm" style:use-optimal-row-height="fals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3cm" style:use-optimal-row-height="fals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3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3cm" style:use-optimal-row-height="fals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text-properties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5">
      <style:table-properties table:align="center" style:width="16.364cm" fo:margin-left="-0.85cm"/>
    </style:style>
    <style:style style:name="Column19" style:family="table-column">
      <style:table-column-properties style:column-width="2.649cm" style:use-optimal-column-width="false"/>
    </style:style>
    <style:style style:name="Column20" style:family="table-column">
      <style:table-column-properties style:column-width="4.244cm" style:use-optimal-column-width="false"/>
    </style:style>
    <style:style style:name="Column21" style:family="table-column">
      <style:table-column-properties style:column-width="4.898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2.667cm" style:use-optimal-column-width="false"/>
    </style:style>
    <style:style style:name="Row52" style:family="table-row">
      <style:table-row-properties style:min-row-height="1.879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text-indent="-0.512cm" fo:line-height="0.635cm" fo:margin-left="0.512cm"/>
    </style:style>
    <style:style style:name="P264" style:family="paragraph" style:parent-style-name="Normal">
      <style:paragraph-properties fo:text-align="center" fo:break-before="page" fo:text-indent="-0.512cm" fo:line-height="0.635cm" fo:margin-left="0.512cm"/>
    </style:style>
    <style:style style:name="P265" style:family="paragraph" style:parent-style-name="Normal">
      <style:paragraph-properties fo:text-align="center" fo:break-before="page" fo:text-indent="-0.512cm" fo:line-height="0.635cm" fo:margin-left="0.512cm"/>
    </style:style>
    <style:style style:name="T265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 fo:text-indent="-0.254cm" fo:line-height="0.564cm" fo:margin-left="0.085cm" fo:margin-right="-0.19cm"/>
    </style:style>
    <style:style style:name="T266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indent="-0.254cm" fo:line-height="0.564cm" fo:margin-left="0.085cm" fo:margin-right="-0.19cm"/>
    </style:style>
    <style:style style:name="T26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879cm" style:use-optimal-row-height="fals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564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64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text-indent="-0.173cm" fo:line-height="0.564cm" fo:margin-left="0.046cm" fo:margin-right="-0.148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text-indent="-0.173cm" fo:line-height="0.564cm" fo:margin-left="0.046cm" fo:margin-right="-0.148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center" fo:text-indent="-0.173cm" fo:line-height="0.564cm" fo:margin-left="0.046cm" fo:margin-right="-0.148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center" fo:text-indent="-0.173cm" fo:line-height="0.564cm" fo:margin-left="0.046cm" fo:margin-right="-0.148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text-indent="-0.222cm" fo:line-height="0.564cm" fo:margin-left="0.053cm" fo:margin-right="-0.19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3cm" style:use-optimal-row-height="fals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3cm" style:use-optimal-row-height="fals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3cm" style:use-optimal-row-height="fals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3cm" style:use-optimal-row-height="fals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3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3cm" style:use-optimal-row-height="fals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3cm" style:use-optimal-row-height="fals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text-properties style:font-name-asian="標楷體"/>
    </style:style>
  </office:automatic-styles>
  <office:body>
    <office:text>
      <text:section text:style-name="S1" text:name="S1">
        <text:p text:style-name="P1"><text:span text:style-name="T1_1">報告案</text:span><text:span text:style-name="T1_2"><text:tab/><text:tab/><text:tab/><text:tab/><text:tab/><text:tab/><text:tab/><text:tab/><text:tab/><text:tab/></text:span><text:span text:style-name="T1_3"><text:tab/></text:span><text:span text:style-name="T1_4"><text:s/></text:span><text:span text:style-name="T1_5">報告機關：○○○</text:span></text:p>
        <text:p text:style-name="P2"><text:span text:style-name="T2_1">案由</text:span><text:span text:style-name="T2_2">：</text:span><text:span text:style-name="T2_3">○○○○○○○○○○○○○○○</text:span><text:span text:style-name="T2_4">○○○○○○</text:span><text:span text:style-name="T2_5">，</text:span><text:span text:style-name="T2_6">報請</text:span><text:span text:style-name="T2_7">　</text:span><text:span text:style-name="T2_8">公</text:span><text:span text:style-name="T2_9">鑒。</text:span></text:p>
        <text:p text:style-name="P3"><text:span text:style-name="T3_1">說明：</text:span></text:p>
        <text:p text:style-name="P4"><text:span text:style-name="T4_1">一、</text:span><text:span text:style-name="T4_2">○○○○○○○○○○○○○○○○</text:span><text:span text:style-name="T4_3">。</text:span></text:p>
        <text:list text:style-name="LS4" xml:id="list0">
          <text:list-item>
            <text:p text:style-name="P5"><text:span text:style-name="T5_1">○○○○○○○○○○○○○○○○○○○○○</text:span><text:span text:style-name="T5_2">○○○○</text:span><text:span text:style-name="T5_3">。</text:span></text:p>
          </text:list-item>
        </text:list>
        <text:p text:style-name="P6"><text:span text:style-name="T6_1">後續作為：</text:span><text:span text:style-name="T6_2">○○○○○○○○○○○○○○○○○○○○○</text:span><text:span text:style-name="T6_3">。</text:span></text:p>
        <text:p text:style-name="P7"><text:span text:style-name="T7_1">討論案<text:tab/><text:tab/><text:tab/><text:tab/><text:tab/><text:tab/><text:tab/><text:tab/><text:tab/><text:tab/></text:span><text:span text:style-name="T7_2"><text:tab/><text:s/></text:span><text:span text:style-name="T7_3">提案機關：</text:span><text:span text:style-name="T7_4">○○○</text:span></text:p>
        <text:p text:style-name="P8"><text:span text:style-name="T8_1">案由</text:span><text:span text:style-name="T8_2">：</text:span><text:span text:style-name="T8_3">○○○○○○○○○○○○○○○</text:span><text:span text:style-name="T8_4">○○○○○○</text:span><text:span text:style-name="T8_5">，</text:span><text:span text:style-name="T8_6">提請</text:span><text:span text:style-name="T8_7">　</text:span><text:span text:style-name="T8_8">核議。</text:span></text:p>
        <text:p text:style-name="P9"><text:span text:style-name="T9_1">說明：</text:span></text:p>
        <text:p text:style-name="P10"><text:span text:style-name="T10_1">一、</text:span><text:span text:style-name="T10_2">○○○○○○○○○○○○○○○○</text:span><text:span text:style-name="T10_3">。</text:span></text:p>
        <text:list text:style-name="LS9" xml:id="list1">
          <text:list-item>
            <text:p text:style-name="P11"><text:span text:style-name="T11_1">○○○○○○○○○○○○○○○○○○○○○</text:span><text:span text:style-name="T11_2">○○○</text:span><text:span text:style-name="T11_3">○</text:span><text:span text:style-name="T11_4">。</text:span></text:p>
          </text:list-item>
        </text:list>
        <text:p text:style-name="P12"><text:span text:style-name="T12_1">擬辦：</text:span><text:span text:style-name="T12_2">○○○○○○○○○○○○○○○○○○○○○○</text:span><text:span text:style-name="T12_3">。</text:span></text:p>
        <text:p text:style-name="P13"/>
        <text:p text:style-name="P14"/>
        <text:p text:style-name="P15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header-rows>
            <table:table-row table:style-name="Row1">
              <table:table-cell table:style-name="Cell1" table:number-columns-spanned="4">
                <text:p text:style-name="P16"><text:span text:style-name="T16_1">○○</text:span><text:span text:style-name="T16_2">年度本府稽查所屬各機關實施內部控制制度情形計畫</text:span></text:p>
                <text:p text:style-name="P17"><text:span text:style-name="T17_1">內部控制制度實施辦理情形查核表</text:span></text:p>
                <text:p text:style-name="P18"><text:span text:style-name="T18_1">受查機關：</text:span></text:p>
              </table:table-cell>
              <table:covered-table-cell/>
              <table:covered-table-cell/>
              <table:covered-table-cell/>
            </table:table-row>
          </table:table-header-rows>
          <table:table-header-rows>
            <table:table-row table:style-name="Row2">
              <table:table-cell table:style-name="Cell2">
                <text:p text:style-name="P19"><text:span text:style-name="T19_1">註</text:span></text:p>
                <text:p text:style-name="P20"><text:span text:style-name="T20_1">1</text:span></text:p>
              </table:table-cell>
              <table:table-cell table:style-name="Cell3">
                <text:p text:style-name="P21"><text:span text:style-name="T21_1">註</text:span></text:p>
                <text:p text:style-name="P22"><text:span text:style-name="T22_1">2</text:span></text:p>
              </table:table-cell>
              <table:table-cell table:style-name="Cell4">
                <text:p text:style-name="P23"><text:span text:style-name="T23_1">查核項目（查核情形）</text:span></text:p>
              </table:table-cell>
              <table:table-cell table:style-name="Cell5">
                <text:p text:style-name="P24"><text:span text:style-name="T24_1">查核缺失建議改善意見</text:span></text:p>
              </table:table-cell>
            </table:table-row>
          </table:table-header-rows>
          <table:table-row table:style-name="Row3">
            <table:table-cell table:style-name="Cell6">
              <text:p text:style-name="P25"/>
            </table:table-cell>
            <table:table-cell table:style-name="Cell7">
              <text:p text:style-name="P26"/>
            </table:table-cell>
            <table:table-cell table:style-name="Cell8">
              <text:p text:style-name="P27"/>
            </table:table-cell>
            <table:table-cell table:style-name="Cell9">
              <text:p text:style-name="P28"/>
            </table:table-cell>
          </table:table-row>
          <table:table-row table:style-name="Row4">
            <table:table-cell table:style-name="Cell10">
              <text:p text:style-name="P29"/>
            </table:table-cell>
            <table:table-cell table:style-name="Cell11">
              <text:p text:style-name="P30"/>
            </table:table-cell>
            <table:table-cell table:style-name="Cell12">
              <text:p text:style-name="P31"/>
            </table:table-cell>
            <table:table-cell table:style-name="Cell13">
              <text:p text:style-name="P32"/>
            </table:table-cell>
          </table:table-row>
          <table:table-row table:style-name="Row5">
            <table:table-cell table:style-name="Cell14">
              <text:p text:style-name="P33"/>
            </table:table-cell>
            <table:table-cell table:style-name="Cell15">
              <text:p text:style-name="P34"/>
            </table:table-cell>
            <table:table-cell table:style-name="Cell16">
              <text:p text:style-name="P35"/>
            </table:table-cell>
            <table:table-cell table:style-name="Cell17">
              <text:p text:style-name="P36"/>
            </table:table-cell>
          </table:table-row>
          <table:table-row table:style-name="Row6">
            <table:table-cell table:style-name="Cell18">
              <text:p text:style-name="P37"/>
            </table:table-cell>
            <table:table-cell table:style-name="Cell19">
              <text:p text:style-name="P38"/>
            </table:table-cell>
            <table:table-cell table:style-name="Cell20">
              <text:p text:style-name="P39"/>
            </table:table-cell>
            <table:table-cell table:style-name="Cell21">
              <text:p text:style-name="P40"/>
            </table:table-cell>
          </table:table-row>
          <table:table-row table:style-name="Row7">
            <table:table-cell table:style-name="Cell22">
              <text:p text:style-name="P41"/>
            </table:table-cell>
            <table:table-cell table:style-name="Cell23">
              <text:p text:style-name="P42"/>
            </table:table-cell>
            <table:table-cell table:style-name="Cell24">
              <text:p text:style-name="P43"/>
            </table:table-cell>
            <table:table-cell table:style-name="Cell25">
              <text:p text:style-name="P44"/>
            </table:table-cell>
          </table:table-row>
          <table:table-row table:style-name="Row8">
            <table:table-cell table:style-name="Cell26">
              <text:p text:style-name="P45"/>
            </table:table-cell>
            <table:table-cell table:style-name="Cell27">
              <text:p text:style-name="P46"/>
            </table:table-cell>
            <table:table-cell table:style-name="Cell28">
              <text:p text:style-name="P47"/>
            </table:table-cell>
            <table:table-cell table:style-name="Cell29">
              <text:p text:style-name="P48"/>
            </table:table-cell>
          </table:table-row>
          <table:table-row table:style-name="Row9">
            <table:table-cell table:style-name="Cell30">
              <text:p text:style-name="P49"/>
            </table:table-cell>
            <table:table-cell table:style-name="Cell31">
              <text:p text:style-name="P50"/>
            </table:table-cell>
            <table:table-cell table:style-name="Cell32">
              <text:p text:style-name="P51"/>
            </table:table-cell>
            <table:table-cell table:style-name="Cell33">
              <text:p text:style-name="P52"/>
            </table:table-cell>
          </table:table-row>
          <table:table-row table:style-name="Row10">
            <table:table-cell table:style-name="Cell34">
              <text:p text:style-name="P53"/>
            </table:table-cell>
            <table:table-cell table:style-name="Cell35">
              <text:p text:style-name="P54"/>
            </table:table-cell>
            <table:table-cell table:style-name="Cell36">
              <text:p text:style-name="P55"/>
            </table:table-cell>
            <table:table-cell table:style-name="Cell37">
              <text:p text:style-name="P56"/>
            </table:table-cell>
          </table:table-row>
          <table:table-row table:style-name="Row11">
            <table:table-cell table:style-name="Cell38">
              <text:p text:style-name="P57"/>
            </table:table-cell>
            <table:table-cell table:style-name="Cell39">
              <text:p text:style-name="P58"/>
            </table:table-cell>
            <table:table-cell table:style-name="Cell40">
              <text:p text:style-name="P59"/>
            </table:table-cell>
            <table:table-cell table:style-name="Cell41">
              <text:p text:style-name="P60"/>
            </table:table-cell>
          </table:table-row>
          <table:table-row table:style-name="Row12">
            <table:table-cell table:style-name="Cell42">
              <text:p text:style-name="P61"/>
            </table:table-cell>
            <table:table-cell table:style-name="Cell43">
              <text:p text:style-name="P62"/>
            </table:table-cell>
            <table:table-cell table:style-name="Cell44">
              <text:p text:style-name="P63"/>
            </table:table-cell>
            <table:table-cell table:style-name="Cell45">
              <text:p text:style-name="P64"/>
            </table:table-cell>
          </table:table-row>
          <table:table-row table:style-name="Row13">
            <table:table-cell table:style-name="Cell46">
              <text:p text:style-name="P65"/>
            </table:table-cell>
            <table:table-cell table:style-name="Cell47">
              <text:p text:style-name="P66"/>
            </table:table-cell>
            <table:table-cell table:style-name="Cell48">
              <text:p text:style-name="P67"/>
            </table:table-cell>
            <table:table-cell table:style-name="Cell49">
              <text:p text:style-name="P68"/>
            </table:table-cell>
          </table:table-row>
          <table:table-row table:style-name="Row14">
            <table:table-cell table:style-name="Cell50">
              <text:p text:style-name="P69"/>
            </table:table-cell>
            <table:table-cell table:style-name="Cell51">
              <text:p text:style-name="P70"/>
            </table:table-cell>
            <table:table-cell table:style-name="Cell52">
              <text:p text:style-name="P71"/>
            </table:table-cell>
            <table:table-cell table:style-name="Cell53">
              <text:p text:style-name="P72"/>
            </table:table-cell>
          </table:table-row>
          <table:table-row table:style-name="Row15">
            <table:table-cell table:style-name="Cell54">
              <text:p text:style-name="P73"/>
            </table:table-cell>
            <table:table-cell table:style-name="Cell55">
              <text:p text:style-name="P74"/>
            </table:table-cell>
            <table:table-cell table:style-name="Cell56">
              <text:p text:style-name="P75"/>
            </table:table-cell>
            <table:table-cell table:style-name="Cell57">
              <text:p text:style-name="P76"/>
            </table:table-cell>
          </table:table-row>
        </table:table>
        <text:p text:style-name="P77"><text:span text:style-name="T77_1">說明：註1</text:span><text:span text:style-name="T77_2">-</text:span><text:span text:style-name="T77_3">A</text:span><text:span text:style-name="T77_4">（</text:span><text:span text:style-name="T77_5">違法或重大事項</text:span><text:span text:style-name="T77_6">）</text:span><text:span text:style-name="T77_7">係指違反法律或本府重大政策者。</text:span></text:p>
        <text:p text:style-name="P78"><text:span text:style-name="T78_1">B（行政疏失）係指違反行政規定等情事者。</text:span></text:p>
        <text:p text:style-name="P79"><text:span text:style-name="T79_1">C（內部控制制度之缺失</text:span><text:span text:style-name="T79_2">）</text:span><text:span text:style-name="T79_3">係指內部控制制度不完備、執行未具成效或實際執行未遵循內控制度者。</text:span></text:p>
        <text:p text:style-name="P80"><text:span text:style-name="T80_1">註2</text:span><text:span text:style-name="T80_2">-</text:span><text:span text:style-name="T80_3">D係</text:span><text:span text:style-name="T80_4">指</text:span><text:span text:style-name="T80_5">重複發生之以前年度通案缺失事項者</text:span><text:span text:style-name="T80_6">。</text:span></text:p>
        <text:p text:style-name="P81"/>
        <text:p text:style-name="P82"/>
        <text:p text:style-name="P83"/>
      </text:section>
      <text:section text:style-name="S3" text:name="S3"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header-rows>
            <table:table-row table:style-name="Row16">
              <table:table-cell table:style-name="Cell58">
                <text:p text:style-name="P84"/>
              </table:table-cell>
              <table:table-cell table:style-name="Cell59" table:number-columns-spanned="5">
                <text:p text:style-name="P85"><text:span text:style-name="T85_1">○○</text:span><text:span text:style-name="T85_2">年度本府稽查所屬各機關實施內部控制制度情形計畫</text:span></text:p>
                <text:p text:style-name="P86"><text:span text:style-name="T86_1">受查機關辦理情形審核表</text:span></text:p>
                <text:p text:style-name="P87"><text:span text:style-name="T87_1">受查機關：</text:span></text:p>
              </table:table-cell>
              <table:covered-table-cell/>
              <table:covered-table-cell/>
              <table:covered-table-cell/>
              <table:covered-table-cell/>
              <table:table-cell table:style-name="Cell60">
                <text:p text:style-name="P88"/>
              </table:table-cell>
            </table:table-row>
          </table:table-header-rows>
          <table:table-header-rows>
            <table:table-row table:style-name="Row17">
              <table:table-cell table:style-name="Cell61">
                <text:p text:style-name="P89"/>
              </table:table-cell>
              <table:table-cell table:style-name="Cell62">
                <text:p text:style-name="P90"><text:span text:style-name="T90_1">註1</text:span></text:p>
              </table:table-cell>
              <table:table-cell table:style-name="Cell63">
                <text:p text:style-name="P91"><text:span text:style-name="T91_1">註2</text:span></text:p>
              </table:table-cell>
              <table:table-cell table:style-name="Cell64">
                <text:p text:style-name="P92"><text:span text:style-name="T92_1">成員機關</text:span></text:p>
                <text:p text:style-name="P93"><text:span text:style-name="T93_1">所列建議改善事項</text:span></text:p>
              </table:table-cell>
              <table:table-cell table:style-name="Cell65">
                <text:p text:style-name="P94"><text:span text:style-name="T94_1">受查機關</text:span></text:p>
                <text:p text:style-name="P95"><text:span text:style-name="T95_1">改善及辦理情形</text:span></text:p>
              </table:table-cell>
              <table:table-cell table:style-name="Cell66">
                <text:p text:style-name="P96"><text:span text:style-name="T96_1">成員機關</text:span></text:p>
                <text:p text:style-name="P97"><text:span text:style-name="T97_1">審查意見</text:span></text:p>
              </table:table-cell>
              <table:table-cell table:style-name="Cell67">
                <text:p text:style-name="P98"/>
              </table:table-cell>
            </table:table-row>
          </table:table-header-rows>
          <table:table-row table:style-name="Row18">
            <table:table-cell table:style-name="Cell68">
              <text:p text:style-name="P99"/>
            </table:table-cell>
            <table:table-cell table:style-name="Cell69">
              <text:p text:style-name="P100"/>
            </table:table-cell>
            <table:table-cell table:style-name="Cell70">
              <text:p text:style-name="P101"/>
            </table:table-cell>
            <table:table-cell table:style-name="Cell71">
              <text:p text:style-name="P102"/>
            </table:table-cell>
            <table:table-cell table:style-name="Cell72">
              <text:p text:style-name="P103"/>
            </table:table-cell>
            <table:table-cell table:style-name="Cell73">
              <text:p text:style-name="P104"/>
            </table:table-cell>
            <table:table-cell table:style-name="Cell74">
              <text:p text:style-name="P105"/>
            </table:table-cell>
          </table:table-row>
          <table:table-row table:style-name="Row19">
            <table:table-cell table:style-name="Cell75">
              <text:p text:style-name="P106"/>
            </table:table-cell>
            <table:table-cell table:style-name="Cell76">
              <text:p text:style-name="P107"/>
            </table:table-cell>
            <table:table-cell table:style-name="Cell77">
              <text:p text:style-name="P108"/>
            </table:table-cell>
            <table:table-cell table:style-name="Cell78">
              <text:p text:style-name="P109"/>
            </table:table-cell>
            <table:table-cell table:style-name="Cell79">
              <text:p text:style-name="P110"/>
            </table:table-cell>
            <table:table-cell table:style-name="Cell80">
              <text:p text:style-name="P111"/>
            </table:table-cell>
            <table:table-cell table:style-name="Cell81">
              <text:p text:style-name="P112"/>
            </table:table-cell>
          </table:table-row>
          <table:table-row table:style-name="Row20">
            <table:table-cell table:style-name="Cell82">
              <text:p text:style-name="P113"/>
            </table:table-cell>
            <table:table-cell table:style-name="Cell83">
              <text:p text:style-name="P114"/>
            </table:table-cell>
            <table:table-cell table:style-name="Cell84">
              <text:p text:style-name="P115"/>
            </table:table-cell>
            <table:table-cell table:style-name="Cell85">
              <text:p text:style-name="P116"/>
            </table:table-cell>
            <table:table-cell table:style-name="Cell86">
              <text:p text:style-name="P117"/>
            </table:table-cell>
            <table:table-cell table:style-name="Cell87">
              <text:p text:style-name="P118"/>
            </table:table-cell>
            <table:table-cell table:style-name="Cell88">
              <text:p text:style-name="P119"/>
            </table:table-cell>
          </table:table-row>
          <table:table-row table:style-name="Row21">
            <table:table-cell table:style-name="Cell89">
              <text:p text:style-name="P120"/>
            </table:table-cell>
            <table:table-cell table:style-name="Cell90">
              <text:p text:style-name="P121"/>
            </table:table-cell>
            <table:table-cell table:style-name="Cell91">
              <text:p text:style-name="P122"/>
            </table:table-cell>
            <table:table-cell table:style-name="Cell92">
              <text:p text:style-name="P123"/>
            </table:table-cell>
            <table:table-cell table:style-name="Cell93">
              <text:p text:style-name="P124"/>
            </table:table-cell>
            <table:table-cell table:style-name="Cell94">
              <text:p text:style-name="P125"/>
            </table:table-cell>
            <table:table-cell table:style-name="Cell95">
              <text:p text:style-name="P126"/>
            </table:table-cell>
          </table:table-row>
          <table:table-row table:style-name="Row22">
            <table:table-cell table:style-name="Cell96">
              <text:p text:style-name="P127"/>
            </table:table-cell>
            <table:table-cell table:style-name="Cell97">
              <text:p text:style-name="P128"/>
            </table:table-cell>
            <table:table-cell table:style-name="Cell98">
              <text:p text:style-name="P129"/>
            </table:table-cell>
            <table:table-cell table:style-name="Cell99">
              <text:p text:style-name="P130"/>
            </table:table-cell>
            <table:table-cell table:style-name="Cell100">
              <text:p text:style-name="P131"/>
            </table:table-cell>
            <table:table-cell table:style-name="Cell101">
              <text:p text:style-name="P132"/>
            </table:table-cell>
            <table:table-cell table:style-name="Cell102">
              <text:p text:style-name="P133"/>
            </table:table-cell>
          </table:table-row>
          <table:table-row table:style-name="Row23">
            <table:table-cell table:style-name="Cell103">
              <text:p text:style-name="P134"/>
            </table:table-cell>
            <table:table-cell table:style-name="Cell104">
              <text:p text:style-name="P135"/>
            </table:table-cell>
            <table:table-cell table:style-name="Cell105">
              <text:p text:style-name="P136"/>
            </table:table-cell>
            <table:table-cell table:style-name="Cell106">
              <text:p text:style-name="P137"/>
            </table:table-cell>
            <table:table-cell table:style-name="Cell107">
              <text:p text:style-name="P138"/>
            </table:table-cell>
            <table:table-cell table:style-name="Cell108">
              <text:p text:style-name="P139"/>
            </table:table-cell>
            <table:table-cell table:style-name="Cell109">
              <text:p text:style-name="P140"/>
            </table:table-cell>
          </table:table-row>
          <table:table-row table:style-name="Row24">
            <table:table-cell table:style-name="Cell110">
              <text:p text:style-name="P141"/>
            </table:table-cell>
            <table:table-cell table:style-name="Cell111">
              <text:p text:style-name="P142"/>
            </table:table-cell>
            <table:table-cell table:style-name="Cell112">
              <text:p text:style-name="P143"/>
            </table:table-cell>
            <table:table-cell table:style-name="Cell113">
              <text:p text:style-name="P144"/>
            </table:table-cell>
            <table:table-cell table:style-name="Cell114">
              <text:p text:style-name="P145"/>
            </table:table-cell>
            <table:table-cell table:style-name="Cell115">
              <text:p text:style-name="P146"/>
            </table:table-cell>
            <table:table-cell table:style-name="Cell116">
              <text:p text:style-name="P147"/>
            </table:table-cell>
          </table:table-row>
          <table:table-row table:style-name="Row25">
            <table:table-cell table:style-name="Cell117">
              <text:p text:style-name="P148"/>
            </table:table-cell>
            <table:table-cell table:style-name="Cell118">
              <text:p text:style-name="P149"/>
            </table:table-cell>
            <table:table-cell table:style-name="Cell119">
              <text:p text:style-name="P150"/>
            </table:table-cell>
            <table:table-cell table:style-name="Cell120">
              <text:p text:style-name="P151"/>
            </table:table-cell>
            <table:table-cell table:style-name="Cell121">
              <text:p text:style-name="P152"/>
            </table:table-cell>
            <table:table-cell table:style-name="Cell122">
              <text:p text:style-name="P153"/>
            </table:table-cell>
            <table:table-cell table:style-name="Cell123">
              <text:p text:style-name="P154"/>
            </table:table-cell>
          </table:table-row>
          <table:table-row table:style-name="Row26">
            <table:table-cell table:style-name="Cell124">
              <text:p text:style-name="P155"/>
            </table:table-cell>
            <table:table-cell table:style-name="Cell125">
              <text:p text:style-name="P156"/>
            </table:table-cell>
            <table:table-cell table:style-name="Cell126">
              <text:p text:style-name="P157"/>
            </table:table-cell>
            <table:table-cell table:style-name="Cell127">
              <text:p text:style-name="P158"/>
            </table:table-cell>
            <table:table-cell table:style-name="Cell128">
              <text:p text:style-name="P159"/>
            </table:table-cell>
            <table:table-cell table:style-name="Cell129">
              <text:p text:style-name="P160"/>
            </table:table-cell>
            <table:table-cell table:style-name="Cell130">
              <text:p text:style-name="P161"/>
            </table:table-cell>
          </table:table-row>
          <table:table-row table:style-name="Row27">
            <table:table-cell table:style-name="Cell131">
              <text:p text:style-name="P162"/>
            </table:table-cell>
            <table:table-cell table:style-name="Cell132">
              <text:p text:style-name="P163"/>
            </table:table-cell>
            <table:table-cell table:style-name="Cell133">
              <text:p text:style-name="P164"/>
            </table:table-cell>
            <table:table-cell table:style-name="Cell134">
              <text:p text:style-name="P165"/>
            </table:table-cell>
            <table:table-cell table:style-name="Cell135">
              <text:p text:style-name="P166"/>
            </table:table-cell>
            <table:table-cell table:style-name="Cell136">
              <text:p text:style-name="P167"/>
            </table:table-cell>
            <table:table-cell table:style-name="Cell137">
              <text:p text:style-name="P168"/>
            </table:table-cell>
          </table:table-row>
          <table:table-row table:style-name="Row28">
            <table:table-cell table:style-name="Cell138">
              <text:p text:style-name="P169"/>
            </table:table-cell>
            <table:table-cell table:style-name="Cell139">
              <text:p text:style-name="P170"/>
            </table:table-cell>
            <table:table-cell table:style-name="Cell140">
              <text:p text:style-name="P171"/>
            </table:table-cell>
            <table:table-cell table:style-name="Cell141">
              <text:p text:style-name="P172"/>
            </table:table-cell>
            <table:table-cell table:style-name="Cell142">
              <text:p text:style-name="P173"/>
            </table:table-cell>
            <table:table-cell table:style-name="Cell143">
              <text:p text:style-name="P174"/>
            </table:table-cell>
            <table:table-cell table:style-name="Cell144">
              <text:p text:style-name="P175"/>
            </table:table-cell>
          </table:table-row>
          <table:table-row table:style-name="Row29">
            <table:table-cell table:style-name="Cell145">
              <text:p text:style-name="P176"/>
            </table:table-cell>
            <table:table-cell table:style-name="Cell146">
              <text:p text:style-name="P177"/>
            </table:table-cell>
            <table:table-cell table:style-name="Cell147">
              <text:p text:style-name="P178"/>
            </table:table-cell>
            <table:table-cell table:style-name="Cell148">
              <text:p text:style-name="P179"/>
            </table:table-cell>
            <table:table-cell table:style-name="Cell149">
              <text:p text:style-name="P180"/>
            </table:table-cell>
            <table:table-cell table:style-name="Cell150">
              <text:p text:style-name="P181"/>
            </table:table-cell>
            <table:table-cell table:style-name="Cell151">
              <text:p text:style-name="P182"/>
            </table:table-cell>
          </table:table-row>
        </table:table>
        <text:p text:style-name="P183"><text:span text:style-name="T183_1">說明：註1</text:span><text:span text:style-name="T183_2">-</text:span><text:span text:style-name="T183_3">A</text:span><text:span text:style-name="T183_4">（</text:span><text:span text:style-name="T183_5">違法或重大事項</text:span><text:span text:style-name="T183_6">）</text:span><text:span text:style-name="T183_7">係指違反法律或本府重大政策者。</text:span></text:p>
        <text:p text:style-name="P184"><text:span text:style-name="T184_1">B（行政疏失）係指違反行政規定等情事者。</text:span></text:p>
        <text:p text:style-name="P185"><text:span text:style-name="T185_1">C（內部控制制度之缺失</text:span><text:span text:style-name="T185_2">）</text:span><text:span text:style-name="T185_3">係指內部控制制度不完備、執行未具成效或實際執行未遵循內控制度者。</text:span></text:p>
        <text:p text:style-name="P186"><text:span text:style-name="T186_1">註2</text:span><text:span text:style-name="T186_2">-</text:span><text:span text:style-name="T186_3">D係</text:span><text:span text:style-name="T186_4">指</text:span><text:span text:style-name="T186_5">重複發生之以前年度通案缺失事項者</text:span><text:span text:style-name="T186_6">。</text:span></text:p>
        <text:p text:style-name="P187"/>
        <text:p text:style-name="P188"/>
        <text:p text:style-name="P189"/>
      </text:section>
      <text:section text:style-name="S4" text:name="S4">
        <table:table table:style-name="Table3">
          <table:table-column table:style-name="Column12"/>
          <table:table-column table:style-name="Column13"/>
          <table:table-row table:style-name="Row30">
            <table:table-cell table:style-name="Cell152" table:number-columns-spanned="2">
              <text:p text:style-name="P190"><text:span text:style-name="T190_1">○○</text:span><text:span text:style-name="T190_2">年度本府各機關落實實施內部控制制度</text:span></text:p>
              <text:p text:style-name="P191"><text:span text:style-name="T191_1">督導會報第</text:span><text:span text:style-name="T191_2">○</text:span><text:span text:style-name="T191_3">次會議列席之受查機關名單</text:span></text:p>
            </table:table-cell>
            <table:covered-table-cell/>
          </table:table-row>
          <table:table-row table:style-name="Row31">
            <table:table-cell table:style-name="Cell153">
              <text:p text:style-name="P192"><text:span text:style-name="T192_1">成員機關</text:span></text:p>
            </table:table-cell>
            <table:table-cell table:style-name="Cell154">
              <text:p text:style-name="P193"><text:span text:style-name="T193_1">建議列席之受查機關</text:span></text:p>
            </table:table-cell>
          </table:table-row>
          <table:table-row table:style-name="Row32">
            <table:table-cell table:style-name="Cell155">
              <text:p text:style-name="P194"/>
            </table:table-cell>
            <table:table-cell table:style-name="Cell156">
              <text:p text:style-name="P195"/>
            </table:table-cell>
          </table:table-row>
          <table:table-row table:style-name="Row33">
            <table:table-cell table:style-name="Cell157">
              <text:p text:style-name="P196"/>
            </table:table-cell>
            <table:table-cell table:style-name="Cell158">
              <text:p text:style-name="P197"/>
            </table:table-cell>
          </table:table-row>
          <table:table-row table:style-name="Row34">
            <table:table-cell table:style-name="Cell159">
              <text:p text:style-name="P198"/>
            </table:table-cell>
            <table:table-cell table:style-name="Cell160">
              <text:p text:style-name="P199"/>
            </table:table-cell>
          </table:table-row>
          <table:table-row table:style-name="Row35">
            <table:table-cell table:style-name="Cell161">
              <text:p text:style-name="P200"/>
            </table:table-cell>
            <table:table-cell table:style-name="Cell162">
              <text:p text:style-name="P201"/>
            </table:table-cell>
          </table:table-row>
          <table:table-row table:style-name="Row36">
            <table:table-cell table:style-name="Cell163">
              <text:p text:style-name="P202"/>
            </table:table-cell>
            <table:table-cell table:style-name="Cell164">
              <text:p text:style-name="P203"/>
            </table:table-cell>
          </table:table-row>
          <table:table-row table:style-name="Row37">
            <table:table-cell table:style-name="Cell165">
              <text:p text:style-name="P204"/>
            </table:table-cell>
            <table:table-cell table:style-name="Cell166">
              <text:p text:style-name="P205"/>
            </table:table-cell>
          </table:table-row>
          <table:table-row table:style-name="Row38">
            <table:table-cell table:style-name="Cell167">
              <text:p text:style-name="P206"/>
            </table:table-cell>
            <table:table-cell table:style-name="Cell168">
              <text:p text:style-name="P207"/>
            </table:table-cell>
          </table:table-row>
          <table:table-row table:style-name="Row39">
            <table:table-cell table:style-name="Cell169">
              <text:p text:style-name="P208"/>
            </table:table-cell>
            <table:table-cell table:style-name="Cell170">
              <text:p text:style-name="P209"/>
            </table:table-cell>
          </table:table-row>
          <table:table-row table:style-name="Row40">
            <table:table-cell table:style-name="Cell171">
              <text:p text:style-name="P210"/>
            </table:table-cell>
            <table:table-cell table:style-name="Cell172">
              <text:p text:style-name="P211"/>
            </table:table-cell>
          </table:table-row>
          <table:table-row table:style-name="Row41">
            <table:table-cell table:style-name="Cell173">
              <text:p text:style-name="P212"/>
            </table:table-cell>
            <table:table-cell table:style-name="Cell174">
              <text:p text:style-name="P213"/>
            </table:table-cell>
          </table:table-row>
          <table:table-row table:style-name="Row42">
            <table:table-cell table:style-name="Cell175">
              <text:p text:style-name="P214"/>
            </table:table-cell>
            <table:table-cell table:style-name="Cell176">
              <text:p text:style-name="P215"/>
            </table:table-cell>
          </table:table-row>
        </table:table>
      </text:section>
      <text:section text:style-name="S5" text:name="S5"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43">
            <table:table-cell table:style-name="Cell177" table:number-columns-spanned="5">
              <text:p text:style-name="P216"/>
              <text:p text:style-name="P217"><text:span text:style-name="T217_1">○○年度本府稽查所屬各機關實施內部控制制度情形</text:span></text:p>
              <text:p text:style-name="P218"><text:span text:style-name="T218_1">建議獎勵訪查人員名單</text:span></text:p>
              <text:p text:style-name="P219"><text:span text:style-name="T219_1">訪查機關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4">
            <table:table-cell table:style-name="Cell178">
              <text:p text:style-name="P220"><text:span text:style-name="T220_1">姓名</text:span></text:p>
            </table:table-cell>
            <table:table-cell table:style-name="Cell179">
              <text:p text:style-name="P221"><text:span text:style-name="T221_1">服務機關</text:span></text:p>
            </table:table-cell>
            <table:table-cell table:style-name="Cell180">
              <text:p text:style-name="P222"><text:span text:style-name="T222_1">具體績效</text:span></text:p>
            </table:table-cell>
            <table:table-cell table:style-name="Cell181">
              <text:p text:style-name="P223"><text:span text:style-name="T223_1">建議</text:span></text:p>
              <text:p text:style-name="P224"><text:span text:style-name="T224_1">獎勵</text:span></text:p>
              <text:p text:style-name="P225"><text:span text:style-name="T225_1">額度</text:span></text:p>
            </table:table-cell>
            <table:table-cell table:style-name="Cell182">
              <text:p text:style-name="P226"><text:span text:style-name="T226_1">備註</text:span></text:p>
            </table:table-cell>
          </table:table-row>
          <table:table-row table:style-name="Row45">
            <table:table-cell table:style-name="Cell183">
              <text:p text:style-name="P227"/>
            </table:table-cell>
            <table:table-cell table:style-name="Cell184">
              <text:p text:style-name="P228"/>
            </table:table-cell>
            <table:table-cell table:style-name="Cell185">
              <text:p text:style-name="P229"/>
            </table:table-cell>
            <table:table-cell table:style-name="Cell186">
              <text:p text:style-name="P230"/>
            </table:table-cell>
            <table:table-cell table:style-name="Cell187">
              <text:p text:style-name="P231"/>
            </table:table-cell>
          </table:table-row>
          <table:table-row table:style-name="Row46">
            <table:table-cell table:style-name="Cell188">
              <text:p text:style-name="P232"/>
            </table:table-cell>
            <table:table-cell table:style-name="Cell189">
              <text:p text:style-name="P233"/>
            </table:table-cell>
            <table:table-cell table:style-name="Cell190">
              <text:p text:style-name="P234"/>
            </table:table-cell>
            <table:table-cell table:style-name="Cell191">
              <text:p text:style-name="P235"/>
            </table:table-cell>
            <table:table-cell table:style-name="Cell192">
              <text:p text:style-name="P236"/>
            </table:table-cell>
          </table:table-row>
          <table:table-row table:style-name="Row47">
            <table:table-cell table:style-name="Cell193">
              <text:p text:style-name="P237"/>
            </table:table-cell>
            <table:table-cell table:style-name="Cell194">
              <text:p text:style-name="P238"/>
            </table:table-cell>
            <table:table-cell table:style-name="Cell195">
              <text:p text:style-name="P239"/>
            </table:table-cell>
            <table:table-cell table:style-name="Cell196">
              <text:p text:style-name="P240"/>
            </table:table-cell>
            <table:table-cell table:style-name="Cell197">
              <text:p text:style-name="P241"/>
            </table:table-cell>
          </table:table-row>
          <table:table-row table:style-name="Row48">
            <table:table-cell table:style-name="Cell198">
              <text:p text:style-name="P242"/>
            </table:table-cell>
            <table:table-cell table:style-name="Cell199">
              <text:p text:style-name="P243"/>
            </table:table-cell>
            <table:table-cell table:style-name="Cell200">
              <text:p text:style-name="P244"/>
            </table:table-cell>
            <table:table-cell table:style-name="Cell201">
              <text:p text:style-name="P245"/>
            </table:table-cell>
            <table:table-cell table:style-name="Cell202">
              <text:p text:style-name="P246"/>
            </table:table-cell>
          </table:table-row>
          <table:table-row table:style-name="Row49">
            <table:table-cell table:style-name="Cell203">
              <text:p text:style-name="P247"/>
            </table:table-cell>
            <table:table-cell table:style-name="Cell204">
              <text:p text:style-name="P248"/>
            </table:table-cell>
            <table:table-cell table:style-name="Cell205">
              <text:p text:style-name="P249"/>
            </table:table-cell>
            <table:table-cell table:style-name="Cell206">
              <text:p text:style-name="P250"/>
            </table:table-cell>
            <table:table-cell table:style-name="Cell207">
              <text:p text:style-name="P251"/>
            </table:table-cell>
          </table:table-row>
          <table:table-row table:style-name="Row50">
            <table:table-cell table:style-name="Cell208">
              <text:p text:style-name="P252"/>
            </table:table-cell>
            <table:table-cell table:style-name="Cell209">
              <text:p text:style-name="P253"/>
            </table:table-cell>
            <table:table-cell table:style-name="Cell210">
              <text:p text:style-name="P254"/>
            </table:table-cell>
            <table:table-cell table:style-name="Cell211">
              <text:p text:style-name="P255"/>
            </table:table-cell>
            <table:table-cell table:style-name="Cell212">
              <text:p text:style-name="P256"/>
            </table:table-cell>
          </table:table-row>
          <table:table-row table:style-name="Row51">
            <table:table-cell table:style-name="Cell213">
              <text:p text:style-name="P257"/>
            </table:table-cell>
            <table:table-cell table:style-name="Cell214">
              <text:p text:style-name="P258"/>
            </table:table-cell>
            <table:table-cell table:style-name="Cell215">
              <text:p text:style-name="P259"/>
            </table:table-cell>
            <table:table-cell table:style-name="Cell216">
              <text:p text:style-name="P260"/>
            </table:table-cell>
            <table:table-cell table:style-name="Cell217">
              <text:p text:style-name="P261"/>
            </table:table-cell>
          </table:table-row>
        </table:table>
        <text:p text:style-name="P262"/>
      </text:section>
      <text:section text:style-name="S6" text:name="S6">
        <table:table table:style-name="Table5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52">
            <table:table-cell table:style-name="Cell218" table:number-columns-spanned="5">
              <text:p text:style-name="P263"/>
              <text:p text:style-name="P264"/>
              <text:p text:style-name="P265"><text:span text:style-name="T265_1">○○</text:span><text:span text:style-name="T265_2">年度本府稽查所屬各機關實施內部控制制度情形</text:span></text:p>
              <text:p text:style-name="P266"><text:span text:style-name="T266_1">受查機關獎懲建議表</text:span></text:p>
              <text:p text:style-name="P267"><text:span text:style-name="T267_1">訪查機關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219">
              <text:p text:style-name="P268"><text:span text:style-name="T268_1">姓名</text:span></text:p>
            </table:table-cell>
            <table:table-cell table:style-name="Cell220">
              <text:p text:style-name="P269"><text:span text:style-name="T269_1">獎懲事由</text:span></text:p>
            </table:table-cell>
            <table:table-cell table:style-name="Cell221">
              <text:p text:style-name="P270"><text:span text:style-name="T270_1">建議人數</text:span></text:p>
            </table:table-cell>
            <table:table-cell table:style-name="Cell222">
              <text:p text:style-name="P271"><text:span text:style-name="T271_1">建議</text:span></text:p>
              <text:p text:style-name="P272"><text:span text:style-name="T272_1">獎懲</text:span></text:p>
              <text:p text:style-name="P273"><text:span text:style-name="T273_1">額度</text:span></text:p>
            </table:table-cell>
            <table:table-cell table:style-name="Cell223">
              <text:p text:style-name="P274"><text:span text:style-name="T274_1">備註</text:span></text:p>
            </table:table-cell>
          </table:table-row>
          <table:table-row table:style-name="Row54">
            <table:table-cell table:style-name="Cell224">
              <text:p text:style-name="P275"/>
            </table:table-cell>
            <table:table-cell table:style-name="Cell225">
              <text:p text:style-name="P276"/>
            </table:table-cell>
            <table:table-cell table:style-name="Cell226">
              <text:p text:style-name="P277"/>
            </table:table-cell>
            <table:table-cell table:style-name="Cell227">
              <text:p text:style-name="P278"/>
            </table:table-cell>
            <table:table-cell table:style-name="Cell228">
              <text:p text:style-name="P279"/>
            </table:table-cell>
          </table:table-row>
          <table:table-row table:style-name="Row55">
            <table:table-cell table:style-name="Cell229">
              <text:p text:style-name="P280"/>
            </table:table-cell>
            <table:table-cell table:style-name="Cell230">
              <text:p text:style-name="P281"/>
            </table:table-cell>
            <table:table-cell table:style-name="Cell231">
              <text:p text:style-name="P282"/>
            </table:table-cell>
            <table:table-cell table:style-name="Cell232">
              <text:p text:style-name="P283"/>
            </table:table-cell>
            <table:table-cell table:style-name="Cell233">
              <text:p text:style-name="P284"/>
            </table:table-cell>
          </table:table-row>
          <table:table-row table:style-name="Row56">
            <table:table-cell table:style-name="Cell234">
              <text:p text:style-name="P285"/>
            </table:table-cell>
            <table:table-cell table:style-name="Cell235">
              <text:p text:style-name="P286"/>
            </table:table-cell>
            <table:table-cell table:style-name="Cell236">
              <text:p text:style-name="P287"/>
            </table:table-cell>
            <table:table-cell table:style-name="Cell237">
              <text:p text:style-name="P288"/>
            </table:table-cell>
            <table:table-cell table:style-name="Cell238">
              <text:p text:style-name="P289"/>
            </table:table-cell>
          </table:table-row>
          <table:table-row table:style-name="Row57">
            <table:table-cell table:style-name="Cell239">
              <text:p text:style-name="P290"/>
            </table:table-cell>
            <table:table-cell table:style-name="Cell240">
              <text:p text:style-name="P291"/>
            </table:table-cell>
            <table:table-cell table:style-name="Cell241">
              <text:p text:style-name="P292"/>
            </table:table-cell>
            <table:table-cell table:style-name="Cell242">
              <text:p text:style-name="P293"/>
            </table:table-cell>
            <table:table-cell table:style-name="Cell243">
              <text:p text:style-name="P294"/>
            </table:table-cell>
          </table:table-row>
          <table:table-row table:style-name="Row58">
            <table:table-cell table:style-name="Cell244">
              <text:p text:style-name="P295"/>
            </table:table-cell>
            <table:table-cell table:style-name="Cell245">
              <text:p text:style-name="P296"/>
            </table:table-cell>
            <table:table-cell table:style-name="Cell246">
              <text:p text:style-name="P297"/>
            </table:table-cell>
            <table:table-cell table:style-name="Cell247">
              <text:p text:style-name="P298"/>
            </table:table-cell>
            <table:table-cell table:style-name="Cell248">
              <text:p text:style-name="P299"/>
            </table:table-cell>
          </table:table-row>
          <table:table-row table:style-name="Row59">
            <table:table-cell table:style-name="Cell249">
              <text:p text:style-name="P300"/>
            </table:table-cell>
            <table:table-cell table:style-name="Cell250">
              <text:p text:style-name="P301"/>
            </table:table-cell>
            <table:table-cell table:style-name="Cell251">
              <text:p text:style-name="P302"/>
            </table:table-cell>
            <table:table-cell table:style-name="Cell252">
              <text:p text:style-name="P303"/>
            </table:table-cell>
            <table:table-cell table:style-name="Cell253">
              <text:p text:style-name="P304"/>
            </table:table-cell>
          </table:table-row>
          <table:table-row table:style-name="Row60">
            <table:table-cell table:style-name="Cell254">
              <text:p text:style-name="P305"/>
            </table:table-cell>
            <table:table-cell table:style-name="Cell255">
              <text:p text:style-name="P306"/>
            </table:table-cell>
            <table:table-cell table:style-name="Cell256">
              <text:p text:style-name="P307"/>
            </table:table-cell>
            <table:table-cell table:style-name="Cell257">
              <text:p text:style-name="P308"/>
            </table:table-cell>
            <table:table-cell table:style-name="Cell258">
              <text:p text:style-name="P309"/>
            </table:table-cell>
          </table:table-row>
        </table:table>
        <text:p text:style-name="P3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Page_20_number" style:display-name="Page number" style:family="text" style:parent-style-name="Default_20_Paragraph_20_Font"/>
    <style:style style:name="內文格式_28_黑色中括弧_29_" style:display-name="內文格式(黑色中括弧)" style:family="paragraph" style:parent-style-name="Normal">
      <style:paragraph-properties fo:text-align="justify" fo:text-indent="-1.482cm" fo:line-height="0.776cm" fo:margin-left="1.727cm" fo:margin-right="0.212cm">
        <style:tab-stops>
          <style:tab-stop style:type="left" style:leader-style="none" style:position="-0.7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查核缺失建議改善意見" style:family="paragraph" style:parent-style-name="Normal">
      <style:paragraph-properties fo:text-align="justify" fo:text-align-last="justify" fo:line-height="0.988cm" fo:margin-left="0.635cm" fo:margin-right="0.635cm"/>
      <style:text-properties style:font-name="標楷體" fo:font-size="14pt" style:font-name-asian="標楷體" style:font-size-asian="14pt" style:font-size-complex="14pt"/>
    </style:style>
    <style:style style:name="查核項目_FF08_查核情形_FF09_" style:display-name="查核項目（查核情形）" style:family="paragraph" style:parent-style-name="Normal">
      <style:paragraph-properties fo:text-align="justify" fo:text-align-last="justify" fo:line-height="0.988cm" fo:margin-left="0.635cm" fo:margin-right="0.635cm"/>
      <style:text-properties style:font-name="標楷體" fo:font-size="14pt" style:font-name-asian="標楷體" style:font-size-asian="14pt" style:font-size-complex="14pt"/>
    </style:style>
    <style:style style:name="壹_3001_貳_3001_參......" style:display-name="壹、貳、參......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9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  <style:text-properties style:font-size-complex="10pt"/>
    </style:style>
    <style:style style:name="List1Level0" style:family="text">
      <style:text-properties fo:font-size="18pt" style:font-size-asian="18pt" style:font-name-complex="Times New Roman" fo:font-weight="normal" style:font-weight-asian="normal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name-complex="Times New Roman" fo:font-weight="normal" style:font-weight-asian="normal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8pt" style:font-size-asian="18pt" style:font-name-complex="Times New Roman" fo:font-weight="normal" style:font-weight-asian="normal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8pt" style:font-size-asian="18pt" style:font-name-complex="Times New Roman" fo:font-weight="normal" style:font-weight-asian="normal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5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標楷體" fo:font-size="12pt" style:font-name-asian="標楷體" style:font-size-asian="12pt" style:font-size-complex="12pt"/>
    </style:style>
    <style:page-layout style:name="pm2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>
      <style:text-properties style:font-name="標楷體" fo:font-size="12pt" style:font-name-asian="標楷體" style:font-size-asian="12pt" style:font-size-complex="12pt"/>
    </style:style>
    <style:page-layout style:name="pm3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>
      <style:text-properties style:font-name="標楷體" fo:font-size="12pt" style:font-name-asian="標楷體" style:font-size-asian="12pt" style:font-size-complex="12pt"/>
    </style:style>
    <style:page-layout style:name="pm4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標楷體" fo:font-size="12pt" style:font-name-asian="標楷體" style:font-size-asian="12pt" style:font-size-complex="12pt"/>
    </style:style>
    <style:page-layout style:name="pm5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>
      <style:text-properties style:font-name="標楷體" fo:font-size="12pt" style:font-name-asian="標楷體" style:font-size-asian="12pt" style:font-size-complex="12pt"/>
    </style:style>
    <style:page-layout style:name="pm6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1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10.373cm" svg:y="0.03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10.373cm" svg:y="0.03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10.373cm" svg:y="0.03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10.373cm" svg:y="0.03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10.373cm" svg:y="0.03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1"><draw:frame svg:x="10.373cm" svg:y="0.032cm" draw:style-name="FR6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討論案                     提案機關：人事處</dc:title>
    <meta:initial-creator>user</meta:initial-creator>
    <meta:creation-date>2015-03-30T08:39:00</meta:creation-date>
    <dc:creator>betty</dc:creator>
    <dc:date>2015-03-30T08:39:00</dc:date>
    <meta:print-date>2010-11-05T09:11:00</meta:print-date>
    <meta:editing-cycles>2</meta:editing-cycles>
    <meta:editing-duration>PT1M</meta:editing-duration>
    <meta:document-statistic meta:page-count="7" meta:paragraph-count="2" meta:row-count="8" meta:word-count="175" meta:character-count="1177" meta:non-whitespace-character-count="1004"/>
  </office:meta>
</office:document-meta>
</file>