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1.711cm" fo:line-height="0.741cm" fo:margin-left="1.711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</office:automatic-styles>
  <office:body>
    <office:text>
      <text:p text:style-name="P1"><text:span text:style-name="T1_1">【</text:span><text:span text:style-name="T1_2">臺北市私有地上受保護樹木</text:span><text:span text:style-name="T1_3">保育作業</text:span><text:span text:style-name="T1_4">補助</text:span><text:span text:style-name="T1_5">案</text:span><text:span text:style-name="T1_6">作業流程】</text:span></text:p>
      <text:p text:style-name="P2"><draw:frame svg:x="-0.169cm" svg:y="15.554cm" svg:width="4.26cm" svg:height="3.584cm" draw:style-name="FR1" text:anchor-type="char" draw:z-index="4"><draw:text-box><text:p text:style-name="P3"><text:span text:style-name="T3_1">6.依審查結果修正計畫內容，並</text:span><text:span text:style-name="T3_2">經核准函通知後</text:span><text:span text:style-name="T3_3">，</text:span><text:span text:style-name="T3_4">始得施作，完成後得</text:span><text:span text:style-name="T3_5">辦理撥款</text:span><text:span text:style-name="T3_6">程序。</text:span></text:p><text:p text:style-name="P4"><text:span text:style-name="T4_1">單位及金額</text:span></text:p><text:p text:style-name="P5"/></draw:text-box></draw:frame><draw:connector draw:type="line" svg:x1="1.868cm" svg:y1="14.429cm" svg:x2="1.868cm" svg:y2="15.51cm" draw:style-name="FR2" draw:z-index="16"/><draw:frame svg:x="-0.169cm" svg:y="11.488cm" svg:width="4.26cm" svg:height="2.967cm" draw:style-name="FR3" text:anchor-type="char" draw:z-index="3"><draw:text-box><text:p text:style-name="P6"><text:span text:style-name="T6_1">5.公告補助結果</text:span></text:p><text:p text:style-name="P7"><text:span text:style-name="T7_1">（審查結束經完成行政程序後，上網公告及函告</text:span><text:span text:style-name="T7_2">申請結果</text:span><text:span text:style-name="T7_3">）</text:span></text:p></draw:text-box></draw:frame><draw:frame svg:x="-0.085cm" svg:y="22.719cm" svg:width="4.26cm" svg:height="1.376cm" draw:style-name="FR4" text:anchor-type="char" draw:z-index="6"><draw:text-box><text:p text:style-name="P8"><text:span text:style-name="T8_1">8.結案歸檔</text:span></text:p></draw:text-box></draw:frame><draw:connector draw:type="line" svg:x1="1.838cm" svg:y1="21.687cm" svg:x2="1.834cm" svg:y2="22.772cm" draw:style-name="FR5" draw:z-index="18"/><draw:frame svg:x="-0.037cm" svg:y="20.047cm" svg:width="4.26cm" svg:height="1.649cm" draw:style-name="FR6" text:anchor-type="char" draw:z-index="5"><draw:text-box><text:p text:style-name="P9"><text:span text:style-name="T9_1">7.</text:span><text:span text:style-name="T9_2">不定期抽查</text:span><text:span text:style-name="T9_3">與考核</text:span></text:p></draw:text-box></draw:frame><draw:connector draw:type="line" svg:x1="1.815cm" svg:y1="10.255cm" svg:x2="1.829cm" svg:y2="11.515cm" draw:style-name="FR7" draw:z-index="24"/><draw:frame svg:x="-0.037cm" svg:y="6.156cm" svg:width="4.128cm" svg:height="1.376cm" draw:style-name="FR8" text:anchor-type="char" draw:z-index="2"><draw:text-box><text:p text:style-name="P10"><text:span text:style-name="T10_1">3.召開複審會議</text:span></text:p><text:p text:style-name="P11"/></draw:text-box></draw:frame><draw:connector draw:type="line" svg:x1="1.829cm" svg:y1="19.091cm" svg:x2="1.833cm" svg:y2="20.073cm" draw:style-name="FR9" draw:z-index="17"/><draw:frame svg:x="-0.698cm" svg:y="10.536cm" svg:width="2.196cm" svg:height="0.811cm" draw:style-name="FR10" text:anchor-type="char" draw:z-index="25"><draw:text-box><text:p text:style-name="P12"><text:span text:style-name="T12_1">（通過）</text:span></text:p></draw:text-box></draw:frame><draw:frame svg:x="-0.169cm" svg:y="8.588cm" svg:width="4.26cm" svg:height="1.693cm" draw:style-name="FR11" text:anchor-type="char" draw:z-index="23"><draw:text-box><text:p text:style-name="P13"><text:span text:style-name="T13_1">4.複審會議決議申</text:span></text:p><text:p text:style-name="P14"><text:span text:style-name="T14_1"><text:s text:c="2"/></text:span><text:span text:style-name="T14_2">請補助結果</text:span></text:p><text:p text:style-name="P15"/></draw:text-box></draw:frame><draw:connector draw:type="line" svg:x1="1.815cm" svg:y1="7.505cm" svg:x2="1.817cm" svg:y2="8.615cm" draw:style-name="FR12" draw:z-index="15"/><draw:frame svg:x="6.948cm" svg:y="2.531cm" svg:width="4.286cm" svg:height="1.376cm" draw:style-name="FR13" text:anchor-type="char" draw:z-index="7"><draw:text-box><text:p text:style-name="P16"><text:span text:style-name="T16_1">補件（以一次為限）</text:span></text:p></draw:text-box></draw:frame><draw:frame svg:x="6.948cm" svg:y="4.383cm" svg:width="4.286cm" svg:height="1.693cm" draw:style-name="FR14" text:anchor-type="char" draw:z-index="8"><draw:text-box><text:p text:style-name="P17"><text:span text:style-name="T17_1">申請資格或資料不符，函告未通過初審</text:span></text:p></draw:text-box></draw:frame><draw:frame svg:x="12.345cm" svg:y="19.491cm" svg:width="4.128cm" svg:height="1.693cm" draw:style-name="FR15" text:anchor-type="char" draw:z-index="30"><draw:text-box><text:p text:style-name="P18"><text:span text:style-name="T18_1">終止或解除原補助者追回補助款</text:span></text:p></draw:text-box></draw:frame><draw:connector draw:type="line" svg:x1="11.208cm" svg:y1="20.126cm" svg:x2="12.372cm" svg:y2="20.126cm" draw:style-name="FR16" draw:z-index="28"/><draw:frame svg:x="4.381cm" svg:y="20.417cm" svg:width="2.593cm" svg:height="0.979cm" draw:style-name="FR17" text:anchor-type="char" draw:z-index="29"><draw:text-box><text:p text:style-name="P19"><text:span text:style-name="T19_1">（違規）</text:span></text:p></draw:text-box></draw:frame><draw:frame svg:x="7.107cm" svg:y="19.491cm" svg:width="4.128cm" svg:height="1.693cm" draw:style-name="FR18" text:anchor-type="char" draw:z-index="26"><draw:text-box><text:p text:style-name="P20"><text:span text:style-name="T20_1">列入終止或解除原補助</text:span></text:p></draw:text-box></draw:frame><draw:connector draw:type="line" svg:x1="4.223cm" svg:y1="20.126cm" svg:x2="7.133cm" svg:y2="20.126cm" draw:style-name="FR19" draw:z-index="27"/><draw:frame svg:x="-0.563cm" svg:y="5.071cm" svg:width="2.196cm" svg:height="0.979cm" draw:style-name="FR20" text:anchor-type="char" draw:z-index="22"><draw:text-box><text:p text:style-name="P21"><text:span text:style-name="T21_1">（通過）</text:span></text:p></draw:text-box></draw:frame><draw:frame svg:x="4.196cm" svg:y="4.992cm" svg:width="2.593cm" svg:height="0.979cm" draw:style-name="FR21" text:anchor-type="char" draw:z-index="21"><draw:text-box><text:p text:style-name="P22"><text:span text:style-name="T22_1">（未通過）</text:span></text:p></draw:text-box></draw:frame><draw:connector draw:type="line" svg:x1="6.974cm" svg:y1="3.537cm" svg:x2="4.064cm" svg:y2="3.538cm" draw:style-name="FR22" draw:z-index="11"/><draw:connector draw:type="line" svg:x1="4.064cm" svg:y1="3.007cm" svg:x2="6.974cm" svg:y2="3.007cm" draw:style-name="FR23" draw:z-index="10"/><draw:connector draw:type="line" svg:x1="4.064cm" svg:y1="4.674cm" svg:x2="6.974cm" svg:y2="4.674cm" draw:style-name="FR24" draw:z-index="12"/><draw:connector draw:type="line" svg:x1="4.196cm" svg:y1="9.543cm" svg:x2="7.133cm" svg:y2="9.543cm" draw:style-name="FR25" draw:z-index="19"/><draw:frame svg:x="4.381cm" svg:y="9.622cm" svg:width="2.593cm" svg:height="0.979cm" draw:style-name="FR26" text:anchor-type="char" draw:z-index="20"><draw:text-box><text:p text:style-name="P23"><text:span text:style-name="T23_1">（未通過）</text:span></text:p></draw:text-box></draw:frame><draw:frame svg:x="7.107cm" svg:y="8.934cm" svg:width="4.128cm" svg:height="1.693cm" draw:style-name="FR27" text:anchor-type="char" draw:z-index="9"><draw:text-box><text:p text:style-name="P24"><text:span text:style-name="T24_1">公告複審結果</text:span></text:p></draw:text-box></draw:frame><draw:connector draw:type="line" svg:x1="1.815cm" svg:y1="4.992cm" svg:x2="1.817cm" svg:y2="6.182cm" draw:style-name="FR28" draw:z-index="14"/><draw:connector draw:type="line" svg:x1="1.815cm" svg:y1="1.632cm" svg:x2="1.815cm" svg:y2="2.558cm" draw:style-name="FR29" draw:z-index="13"/><draw:frame svg:x="-0.037cm" svg:y="0.282cm" svg:width="4.128cm" svg:height="1.376cm" draw:style-name="FR30" text:anchor-type="char" draw:z-index="0"><draw:text-box><text:p text:style-name="P25"><text:span text:style-name="T25_1">1.收件</text:span></text:p></draw:text-box></draw:frame><draw:frame svg:x="-0.037cm" svg:y="2.531cm" svg:width="4.128cm" svg:height="2.487cm" draw:style-name="FR31" text:anchor-type="char" draw:z-index="1"><draw:text-box><text:p text:style-name="P26"><text:span text:style-name="T26_1">2.初審</text:span></text:p><text:p text:style-name="P27"><text:span text:style-name="T27_1">於收件截止日後1</text:span><text:span text:style-name="T27_2">5</text:span><text:span text:style-name="T27_3">個</text:span><text:span text:style-name="T27_4">日曆</text:span><text:span text:style-name="T27_5">天完成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4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053cm" text:min-label-width="1.27cm" fo:text-align="start" text:list-level-position-and-space-mode="label-alignment">
          <style:list-level-label-alignment text:label-followed-by="listtab" fo:margin-left="2.323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93cm" text:min-label-distance="0.847cm" fo:text-align="end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93cm" text:min-label-width="0.847cm" fo:text-align="start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33cm" text:min-label-distance="0.847cm" fo:text-align="end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33cm" text:min-label-width="0.847cm" fo:text-align="start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73cm" text:min-label-distance="0.847cm" fo:text-align="end" text:list-level-position-and-space-mode="label-alignment">
          <style:list-level-label-alignment text:label-followed-by="listtab" fo:margin-left="8.67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2cm" text:min-label-width="0.847cm" fo:text-align="start" text:list-level-position-and-space-mode="label-alignment">
          <style:list-level-label-alignment text:label-followed-by="listtab" fo:margin-left="1.66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BTAA-00585</meta:initial-creator>
    <meta:creation-date>2014-12-18T02:09:00</meta:creation-date>
    <dc:creator>ww</dc:creator>
    <dc:date>2014-12-18T02:09:00</dc:date>
    <meta:print-date>2014-12-11T02:10:00</meta:print-date>
    <meta:editing-cycles>2</meta:editing-cycles>
    <meta:editing-duration>PT17M</meta:editing-duration>
    <meta:document-statistic meta:page-count="1" meta:paragraph-count="1" meta:row-count="1" meta:word-count="8" meta:character-count="57" meta:non-whitespace-character-count="50"/>
  </office:meta>
</office:document-meta>
</file>