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style style:name="T1_1" style:family="text">
      <style:text-properties fo:color="#000000" style:font-name="標楷體" fo:font-size="14pt" style:font-name-asian="標楷體" style:font-size-asian="14pt" style:font-size-complex="14pt"/>
    </style:style>
    <style:style style:name="T1_2" style:family="text">
      <style:text-properties fo:color="#000000" style:font-name="標楷體" fo:font-size="14pt" style:font-name-asian="標楷體" style:font-size-asian="14pt" style:font-size-complex="14pt"/>
    </style:style>
    <style:style style:name="Table1" style:family="table">
      <style:table-properties table:align="left" style:width="17.304cm" fo:margin-left="0cm"/>
    </style:style>
    <style:style style:name="Column1" style:family="table-column">
      <style:table-column-properties style:column-width="1.235cm" style:use-optimal-column-width="false"/>
    </style:style>
    <style:style style:name="Column2" style:family="table-column">
      <style:table-column-properties style:column-width="1.901cm" style:use-optimal-column-width="false"/>
    </style:style>
    <style:style style:name="Column3" style:family="table-column">
      <style:table-column-properties style:column-width="2.219cm" style:use-optimal-column-width="false"/>
    </style:style>
    <style:style style:name="Column4" style:family="table-column">
      <style:table-column-properties style:column-width="6.2cm" style:use-optimal-column-width="false"/>
    </style:style>
    <style:style style:name="Column5" style:family="table-column">
      <style:table-column-properties style:column-width="5.749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text-indent="-0.847cm" fo:margin-left="0.847cm"/>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 style:family="paragraph" style:parent-style-name="Normal">
      <style:paragraph-properties fo:text-align="center" fo:text-indent="-0.847cm" fo:margin-left="0.847cm"/>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indent="-0.847cm" fo:margin-left="0.847cm"/>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0.69cm" fo:margin-left="0.69cm"/>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indent="-0.847cm" fo:margin-left="0.847cm"/>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indent="-0.847cm" fo:margin-left="0.847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indent="-0.847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indent="-0.847cm" fo:margin-left="0.847cm"/>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indent="-0.847cm" fo:margin-left="0.847cm"/>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847cm" fo:margin-left="0.847cm"/>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indent="-0.847cm" fo:margin-left="0.847cm"/>
    </style:style>
    <style:style style:name="T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847cm" fo:margin-left="0.847cm"/>
    </style:style>
    <style:style style:name="T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847cm" fo:margin-left="0.847cm"/>
    </style:style>
    <style:style style:name="T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indent="-0.847cm" fo:margin-left="0.847cm"/>
    </style:style>
    <style:style style:name="T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indent="-0.847cm" fo:margin-left="0.847cm"/>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indent="-0.847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indent="-0.796cm" fo:margin-left="0.796cm"/>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0.796cm" fo:margin-left="0.796cm"/>
    </style:style>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762cm" fo:margin-left="0.762cm"/>
    </style:style>
    <style:style style:name="T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762cm" fo:margin-left="0.762cm"/>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762cm" fo:margin-left="0.762cm"/>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762cm" fo:margin-left="0.762cm"/>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762cm" fo:margin-left="0.762cm"/>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indent="-0.961cm" fo:margin-left="0.961cm"/>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961cm" fo:margin-left="0.961cm"/>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889cm" fo:margin-left="0.889cm"/>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847cm" fo:margin-left="0.847cm"/>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847cm" fo:margin-left="0.847cm"/>
      <style:text-properties style:text-line-through-style="solid"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indent="-0.847cm" fo:margin-left="0.847cm"/>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847cm" fo:margin-left="0.847cm"/>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847cm" fo:margin-left="0.847cm"/>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847cm" fo:margin-left="0.847cm"/>
    </style:style>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847cm" fo:margin-left="0.847cm"/>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847cm" fo:margin-left="0.847cm"/>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indent="-0.762cm" fo:margin-left="0.762cm"/>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762cm" fo:margin-left="0.762cm"/>
    </style:style>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7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7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7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762cm" fo:margin-left="0.762cm"/>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762cm" fo:margin-left="0.762cm"/>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762cm" fo:margin-left="0.762cm"/>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762cm" fo:margin-left="0.762cm"/>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762cm" fo:margin-left="0.762cm"/>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762cm" fo:margin-left="0.762cm"/>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text-indent="-0.847cm" fo:margin-left="0.847cm"/>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847cm" fo:margin-left="0.847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847cm" fo:margin-left="0.847cm"/>
    </style:style>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635cm" fo:margin-left="0.635cm"/>
      <style:text-properties style:text-line-through-style="solid"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text-indent="-0.847cm" fo:margin-left="0.847cm"/>
    </style:style>
    <style:style style:name="T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847cm" fo:margin-left="0.847cm"/>
    </style:style>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847cm" fo:margin-left="0.847cm"/>
    </style:style>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text-indent="-0.762cm" fo:margin-left="0.762cm"/>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762cm" fo:margin-left="0.762cm"/>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762cm" fo:margin-left="0.762cm"/>
    </style:style>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762cm" fo:margin-left="0.762cm"/>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762cm" fo:margin-left="0.762cm"/>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762cm" fo:margin-left="0.762cm"/>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762cm" fo:margin-left="0.762cm"/>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762cm" fo:margin-left="0.76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indent="-0.847cm" fo:margin-left="0.847cm"/>
    </style:style>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935cm" fo:margin-left="0.935cm"/>
    </style:style>
    <style:style style:name="T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847cm" fo:margin-left="0.847cm"/>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635cm" fo:margin-left="0.635cm"/>
      <style:text-properties style:text-line-through-style="solid"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style style:name="T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indent="-0.847cm" fo:margin-left="0.847cm"/>
    </style:style>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847cm" fo:margin-left="0.847cm"/>
    </style:style>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847cm" fo:margin-left="0.847cm"/>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847cm" fo:margin-left="0.847cm"/>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847cm" fo:margin-left="0.847cm"/>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847cm" fo:margin-left="0.847cm"/>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indent="-0.847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text-indent="-0.762cm" fo:margin-left="0.762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762cm" fo:margin-left="0.762cm"/>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762cm" fo:margin-left="0.762cm"/>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762cm" fo:margin-left="0.762cm"/>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762cm" fo:margin-left="0.762cm"/>
    </style:style>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762cm" fo:margin-left="0.762cm"/>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762cm" fo:margin-left="0.762cm"/>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762cm" fo:margin-left="0.762cm"/>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762cm" fo:margin-left="0.762cm"/>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text-indent="-0.847cm" fo:margin-left="0.847cm"/>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847cm" fo:margin-left="0.847cm"/>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847cm" fo:margin-left="0.847cm"/>
    </style:style>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847cm" fo:margin-left="0.847cm"/>
    </style:style>
    <style:style style:name="T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635cm" fo:margin-left="0.635cm"/>
      <style:text-properties style:text-line-through-style="solid"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office:automatic-styles>
  <office:body>
    <office:text>
      <text:p text:style-name="P1"><text:span text:style-name="T1_1">附表</text:span><text:span text:style-name="T1_2">四<text:s/>水產養殖設施分類別規定</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2"><text:span text:style-name="T2_1">設施種類</text:span></text:p>
          </table:table-cell>
          <table:table-cell table:style-name="Cell2">
            <text:p text:style-name="P3"><text:span text:style-name="T3_1">類別</text:span></text:p>
          </table:table-cell>
          <table:table-cell table:style-name="Cell3">
            <text:p text:style-name="P4"><text:span text:style-name="T4_1">許可使</text:span></text:p>
            <text:p text:style-name="P5"><text:span text:style-name="T5_1">用細目</text:span></text:p>
          </table:table-cell>
          <table:table-cell table:style-name="Cell4">
            <text:p text:style-name="P6"><text:span text:style-name="T6_1">申請基準或條件</text:span></text:p>
          </table:table-cell>
          <table:table-cell table:style-name="Cell5">
            <text:p text:style-name="P7"><text:span text:style-name="T7_1">可申請用地別</text:span></text:p>
          </table:table-cell>
        </table:table-row>
        <table:table-row table:style-name="Row2">
          <table:table-cell table:style-name="Cell6">
            <text:p text:style-name="P8"><text:span text:style-name="T8_1">水產養殖設施</text:span></text:p>
          </table:table-cell>
          <table:table-cell table:style-name="Cell7">
            <text:p text:style-name="P9"><text:span text:style-name="T9_1">室外水產養殖生產設施</text:span></text:p>
          </table:table-cell>
          <table:table-cell table:style-name="Cell8">
            <text:p text:style-name="P10"><text:span text:style-name="T10_1">一、養殖池</text:span></text:p>
            <text:p text:style-name="P11"><text:span text:style-name="T11_1">二、蓄水池</text:span></text:p>
            <text:p text:style-name="P12"><text:span text:style-name="T12_1">三、循環水設施</text:span></text:p>
            <text:p text:style-name="P13"><text:span text:style-name="T13_1">四、進排水道</text:span></text:p>
            <text:p text:style-name="P14"/>
          </table:table-cell>
          <table:table-cell table:style-name="Cell9">
            <text:p text:style-name="P15"><text:span text:style-name="T15_1">一、本組設施申請面積依生產需要核定。</text:span></text:p>
            <text:p text:style-name="P16"><text:span text:style-name="T16_1">二、養殖池深度以堤頂向下</text:span><text:span text:style-name="T16_2">三公尺</text:span><text:span text:style-name="T16_3">以內為原則</text:span><text:span text:style-name="T16_4">；</text:span><text:span text:style-name="T16_5">屬養殖用地者，免依本辦法申請容許使用。</text:span></text:p>
            <text:p text:style-name="P17"><text:span text:style-name="T17_1">三、申請蓄水池、循環水設施、進排水道者，須具備得申請核准之養殖池設施。</text:span></text:p>
          </table:table-cell>
          <table:table-cell table:style-name="Cell10">
            <text:p text:style-name="P18"><text:span text:style-name="T18_1">一、非都市土地除特定農業區及工業區以外，其他各種使用分區之農牧用地。</text:span></text:p>
            <text:p text:style-name="P19"><text:span text:style-name="T19_1">二、非都市土地各種使用分區之養殖用地。</text:span></text:p>
            <text:p text:style-name="P20"><text:span text:style-name="T20_1">三、都市計畫範圍農業區之農業用地。</text:span></text:p>
          </table:table-cell>
        </table:table-row>
        <table:table-row table:style-name="Row3">
          <table:table-cell table:style-name="Cell11">
            <text:p text:style-name="P21"/>
          </table:table-cell>
          <table:table-cell table:style-name="Cell12">
            <text:p text:style-name="P22"><text:span text:style-name="T22_1">室內水產養殖生產設施</text:span></text:p>
          </table:table-cell>
          <table:table-cell table:style-name="Cell13">
            <text:p text:style-name="P23"><text:span text:style-name="T23_1">一、一般室內養殖設施。</text:span></text:p>
            <text:p text:style-name="P24"><text:span text:style-name="T24_1">二、室內循環水養殖設施。</text:span></text:p>
            <text:p text:style-name="P25"/>
          </table:table-cell>
          <table:table-cell table:style-name="Cell14">
            <text:p text:style-name="P26"><text:span text:style-name="T26_1">一、申請本類別設施時，應在經營計畫書中，詳細說明生產方式，設施之營造成本，並檢附設施之詳細平面圖及配置圖，說明設施配置比率。</text:span></text:p>
            <text:p text:style-name="P27"><text:span text:style-name="T27_1">二、一般室內養殖設施：室內養殖池(槽)最小設置比率為該室內養殖場面積百分之八十。</text:span></text:p>
            <text:p text:style-name="P28"><text:span text:style-name="T28_1">三、室內循環水養殖設施：</text:span></text:p>
            <text:p text:style-name="P29"><text:span text:style-name="T29_1">(一)特定農業區設置室內循環水養殖設施者以淡水養殖為使用原則，養殖池<text:s/>(槽)最小設置比率為該室內循環水養殖場面積百分之五十，其列計之養殖池(槽)應有固定基礎，並應配置循環水設施(備)。</text:span></text:p>
            <text:p text:style-name="P30"><text:span text:style-name="T30_1">(二)室內附屬之管理設施(管理室、飼料調配室、儲藏室、機房、實驗檢驗室等空間等)最大設置比例為該室內循環水養殖場面積百分之二十五。</text:span></text:p>
            <text:p text:style-name="P31"><text:span text:style-name="T31_1">(三)特定農業區內屬處理室內循環水且池水可再回歸供室內養殖循環使用者，得設置室外生態循環處理池或蓄水池。</text:span></text:p>
            <text:p text:style-name="P32"><text:span text:style-name="T32_1">四、本類別設施建築面積與其他類別建築設施合計最大興建面積為該養殖場土地總面積百分之八十；本類別建築設施得使用太陽光電發電設施(備)為材質建造或於該等設施屋頂架設。</text:span></text:p>
          </table:table-cell>
          <table:table-cell table:style-name="Cell15">
            <text:p text:style-name="P33"><text:span text:style-name="T33_1">一、非都市土地除特定農業區、河川區及工業區以外，其他各種使用分區之農牧用地。</text:span></text:p>
            <text:p text:style-name="P34"><text:span text:style-name="T34_1">二、特定農業區內農牧用地以室內循環水養殖設施經直轄市、縣(市)主管機關核准者。</text:span></text:p>
            <text:p text:style-name="P35"><text:span text:style-name="T35_1">三、非都市土地各種使用分區養殖用地。</text:span></text:p>
            <text:p text:style-name="P36"><text:span text:style-name="T36_1">四、都市計畫範圍農業區之農業用地。</text:span></text:p>
            <text:p text:style-name="P37"/>
          </table:table-cell>
        </table:table-row>
        <table:table-row table:style-name="Row4">
          <table:table-cell table:style-name="Cell16">
            <text:p text:style-name="P38"/>
          </table:table-cell>
          <table:table-cell table:style-name="Cell17">
            <text:p text:style-name="P39"><text:span text:style-name="T39_1">水產養殖管理設施</text:span></text:p>
          </table:table-cell>
          <table:table-cell table:style-name="Cell18">
            <text:p text:style-name="P40"><text:span text:style-name="T40_1">一、管理室</text:span></text:p>
            <text:p text:style-name="P41"><text:span text:style-name="T41_1">二、飼料調配及儲藏室</text:span></text:p>
            <text:p text:style-name="P42"><text:span text:style-name="T42_1">三、電力室</text:span></text:p>
            <text:p text:style-name="P43"><text:span text:style-name="T43_1">四、轉運及操作處理場</text:span></text:p>
            <text:p text:style-name="P44"><text:span text:style-name="T44_1">五、抽水機房</text:span></text:p>
            <text:p text:style-name="P45"><text:span text:style-name="T45_1">六、飼料錐</text:span></text:p>
          </table:table-cell>
          <table:table-cell table:style-name="Cell19">
            <text:p text:style-name="P46"><text:span text:style-name="T46_1">一、需具備得申請核准之室外水產養殖生產設施或室內水產養殖生產設施。</text:span></text:p>
            <text:p text:style-name="P47"><text:span text:style-name="T47_1">二、管理室：每</text:span><text:span text:style-name="T47_2">○‧</text:span><text:span text:style-name="T47_3">五公頃</text:span><text:span text:style-name="T47_4">養殖面積得使用</text:span><text:span text:style-name="T47_5">三十平方公尺</text:span><text:span text:style-name="T47_6">計算，最大興建面積為</text:span><text:span text:style-name="T47_7">一百二十平方公尺</text:span><text:span text:style-name="T47_8">，並得配置衛浴設施(備)。</text:span></text:p>
            <text:p text:style-name="P48"><text:span text:style-name="T48_1">三、飼料調配及儲藏室：每公頃養殖面積得使用</text:span><text:span text:style-name="T48_2">六十平方公尺</text:span><text:span text:style-name="T48_3">計算，最大興建面積為</text:span><text:span text:style-name="T48_4">二百四十平方公尺</text:span><text:span text:style-name="T48_5">。</text:span></text:p>
            <text:p text:style-name="P49"><text:span text:style-name="T49_1">四、電力室：每公頃養殖面積得使用</text:span><text:span text:style-name="T49_2">四十五平方公尺</text:span><text:span text:style-name="T49_3">計算，最大興建面積為</text:span><text:span text:style-name="T49_4">一百八十平方公尺</text:span><text:span text:style-name="T49_5">。</text:span></text:p>
            <text:p text:style-name="P50"><text:span text:style-name="T50_1">五、轉運及操作處理場：每公頃養殖面積得使用</text:span><text:span text:style-name="T50_2">一百五十平方公尺</text:span><text:span text:style-name="T50_3">計算，最大面積為</text:span><text:span text:style-name="T50_4">六百平方公尺</text:span><text:span text:style-name="T50_5">，不得興建建築物。</text:span></text:p>
            <text:p text:style-name="P51"><text:span text:style-name="T51_1">六、抽水機房：最大興建面積為</text:span><text:span text:style-name="T51_2">三十平方公尺</text:span><text:span text:style-name="T51_3">。</text:span></text:p>
            <text:p text:style-name="P52"><text:span text:style-name="T52_1">七、飼料錐：依實際生產需要核定。</text:span></text:p>
            <text:p text:style-name="P53"><text:span text:style-name="T53_1">八、本類別建築設施得使用太陽光電發電設施(備)為材質建造或於該等設施屋頂架設。</text:span></text:p>
          </table:table-cell>
          <table:table-cell table:style-name="Cell20">
            <text:p text:style-name="P54"><text:span text:style-name="T54_1">一、非都市土地除河川區及工業區以外，其他各種使用分區之農牧用地。</text:span></text:p>
            <text:p text:style-name="P55"><text:span text:style-name="T55_1">二、非都市土地除河川區以外，其他各種使用分區之養殖用地。</text:span></text:p>
            <text:p text:style-name="P56"><text:span text:style-name="T56_1">三、都市計畫範圍農業區之農業用地。</text:span></text:p>
            <text:p text:style-name="P57"/>
          </table:table-cell>
        </table:table-row>
        <table:table-row table:style-name="Row5">
          <table:table-cell table:style-name="Cell21">
            <text:p text:style-name="P58"/>
          </table:table-cell>
          <table:table-cell table:style-name="Cell22">
            <text:p text:style-name="P59"><text:span text:style-name="T59_1">自產水產品集貨包裝處理設施</text:span></text:p>
            <text:p text:style-name="P60"/>
          </table:table-cell>
          <table:table-cell table:style-name="Cell23">
            <text:p text:style-name="P61"><text:span text:style-name="T61_1">一、自產水產品轉運或包裝處理設施</text:span></text:p>
            <text:p text:style-name="P62"><text:span text:style-name="T62_1">二、蓄養池</text:span></text:p>
            <text:p text:style-name="P63"><text:span text:style-name="T63_1">三、冷藏或冷凍庫(含冷凍生餌)</text:span></text:p>
          </table:table-cell>
          <table:table-cell table:style-name="Cell24">
            <text:p text:style-name="P64"><text:span text:style-name="T64_1">一、申請本類別設施時，應在經營計畫書中，檢附設施之詳細平面圖及配置圖。</text:span></text:p>
            <text:p text:style-name="P65"><text:span text:style-name="T65_1">二、需具備得申請核准之室外水產養殖生產設施或室內水產養殖生產設施達一公頃以上。</text:span></text:p>
            <text:p text:style-name="P66"><text:span text:style-name="T66_1">三、以共同經營於自有農業用地提出設置者，應提共同經營計畫，並取得其他共同經營人之同意書。</text:span></text:p>
            <text:p text:style-name="P67"><text:span text:style-name="T67_1">四、自產水產品轉運、初級加工或包裝處理設施：每一公頃養殖面積得使用</text:span><text:span text:style-name="T67_2">二百平方公尺</text:span><text:span text:style-name="T67_3">，最大興建面積為</text:span><text:span text:style-name="T67_4">八百平方公尺</text:span><text:span text:style-name="T67_5">；並得另配置管理室(含衛生設備)，該管理室最大興建面積為</text:span><text:span text:style-name="T67_6">一百二十平方公尺</text:span><text:span text:style-name="T67_7">。</text:span></text:p>
            <text:p text:style-name="P68"><text:span text:style-name="T68_1">五、蓄養池：得依經營需要設置。</text:span></text:p>
            <text:p text:style-name="P69"><text:span text:style-name="T69_1">六、冷藏或冷凍庫(含冷凍生餌)：每一公頃養殖面積得使用</text:span><text:span text:style-name="T69_2">一百平方公尺</text:span><text:span text:style-name="T69_3">計算，最大興建面積為</text:span><text:span text:style-name="T69_4">六百六十平方公尺</text:span><text:span text:style-name="T69_5">。</text:span></text:p>
            <text:p text:style-name="P70"><text:span text:style-name="T70_1">七、本類別建築設施得使用太陽光電發電設施(備)為材質建造或於該等設施屋頂架設。</text:span></text:p>
            <text:p text:style-name="P71"/>
          </table:table-cell>
          <table:table-cell table:style-name="Cell25">
            <text:p text:style-name="P72"><text:span text:style-name="T72_1">一、非都市土地除河川區及工業區以外，其他各種使用分區之農牧用地。</text:span></text:p>
            <text:p text:style-name="P73"><text:span text:style-name="T73_1">二、非都市土地除河川區以外，其他各種使用分區之養殖用地。</text:span></text:p>
            <text:p text:style-name="P74"><text:span text:style-name="T74_1">三、都市計畫範圍農業區之農業用地。</text:span></text:p>
            <text:p text:style-name="P75"/>
          </table:table-cell>
        </table:table-row>
        <table:table-row table:style-name="Row6">
          <table:table-cell table:style-name="Cell26">
            <text:p text:style-name="P76"/>
          </table:table-cell>
          <table:table-cell table:style-name="Cell27">
            <text:p text:style-name="P77"><text:span text:style-name="T77_1">其他水產養殖經營設施</text:span></text:p>
          </table:table-cell>
          <table:table-cell table:style-name="Cell28">
            <text:p text:style-name="P78"><text:span text:style-name="T78_1">一、自用農路</text:span></text:p>
            <text:p text:style-name="P79"><text:span text:style-name="T79_1">二、養殖污染防治設施</text:span></text:p>
            <text:p text:style-name="P80"><text:span text:style-name="T80_1">三、蓄水塔</text:span></text:p>
            <text:p text:style-name="P81"><text:span text:style-name="T81_1">四、圍牆</text:span></text:p>
            <text:p text:style-name="P82"><text:span text:style-name="T82_1">五、養殖專業區特定設施</text:span></text:p>
            <text:p text:style-name="P83"><text:span text:style-name="T83_1">六、其他</text:span></text:p>
            <text:p text:style-name="P84"/>
          </table:table-cell>
          <table:table-cell table:style-name="Cell29">
            <text:p text:style-name="P85"><text:span text:style-name="T85_1">一、需具備得申請核准之室外水產養殖生產設施或室內水產養殖生產設施。</text:span></text:p>
            <text:p text:style-name="P86"><text:span text:style-name="T86_1">二、自用農路、圍牆、蓄水塔之申請應與水產養殖經營有關且有其必需者。</text:span></text:p>
            <text:p text:style-name="P87"><text:span text:style-name="T87_1">三、養殖污染防治設施最大興建面積為養殖場土地總面積百分之十。</text:span></text:p>
            <text:p text:style-name="P88"><text:span text:style-name="T88_1">四、養殖專業區特定設施：</text:span></text:p>
            <text:p text:style-name="P89"><text:span text:style-name="T89_1">(一)應在經營計畫書中，詳細說明許可使用設施之使用目的，並檢附各項設施之平面圖及配置圖，說明設施配置比例。</text:span></text:p>
            <text:p text:style-name="P90"><text:span text:style-name="T90_1">(二)應與水產養殖經營之產、製、儲、銷等使用有關，並依核定計畫使用。</text:span></text:p>
            <text:p text:style-name="P91"><text:span text:style-name="T91_1">(三)建築總面積，應符本辦法第七條規定。</text:span></text:p>
            <text:p text:style-name="P92"><text:span text:style-name="T92_1">(四)申請本許可使用細目需經直轄市、縣(市)主管機關審查核准。</text:span></text:p>
            <text:p text:style-name="P93"><text:span text:style-name="T93_1">五、申請「其他」項目者，依生產需要核定，並應經直轄市、縣(市)主管機關審認確有必要，並報經中央主管機關認屬者，得依其設施項目辦理。</text:span></text:p>
          </table:table-cell>
          <table:table-cell table:style-name="Cell30">
            <text:p text:style-name="P94"><text:span text:style-name="T94_1">一、非都市土地除特定農業區及工業區以外，其他各種使用分區之農牧用地。</text:span></text:p>
            <text:p text:style-name="P95"><text:span text:style-name="T95_1">二、非都市土地除河川區以外，其他各種使用分區之養殖用地。</text:span></text:p>
            <text:p text:style-name="P96"><text:span text:style-name="T96_1">三、都市計畫範圍農業區之農業用地。</text:span></text:p>
            <text:p text:style-name="P97"><text:span text:style-name="T97_1">四、申請養殖專業區特定設施者為經核定為養殖漁業生產區之農牧用地或養殖用地。</text:span></text:p>
            <text:p text:style-name="P98"/>
          </table:table-cell>
        </table:table-row>
      </table:table>
      <text:p text:style-name="P9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Body_20_Text_20_Indent" style:display-name="Body Text Indent" style:family="paragraph" style:parent-style-name="Normal">
      <style:paragraph-properties fo:text-indent="-0.847cm" fo:margin-left="2.117cm"/>
    </style:style>
    <style:style style:name="Body_20_Text_20_Indent_20_3" style:display-name="Body Text Indent 3" style:family="paragraph" style:parent-style-name="Normal">
      <style:paragraph-properties fo:text-align="justify" fo:text-indent="-0.7cm" fo:line-height="0.67cm" fo:margin-bottom="0.064cm" fo:margin-left="1.291cm"/>
      <style:text-properties fo:color="#000000"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text:list-style style:name="LS1">
      <text:list-level-style-number style:num-format="一, 十, 一百(繁), ..." text:style-name="List1Level0" style:num-suffix="、" text:level="1">
        <style:list-level-properties text:space-before="0.771cm" text:min-label-width="0.9cm" fo:text-align="start" text:list-level-position-and-space-mode="label-alignment">
          <style:list-level-label-alignment text:label-followed-by="listtab" fo:margin-left="1.67cm" fo:text-indent="-0.9cm"/>
        </style:list-level-properties>
      </text:list-level-style-number>
      <text:list-level-style-number style:num-format="甲, 乙, 丙, ..." text:style-name="List1Level1" style:num-suffix="、" text:level="2">
        <style:list-level-properties text:space-before="1.617cm" text:min-label-width="0.847cm" fo:text-align="start" text:list-level-position-and-space-mode="label-alignment">
          <style:list-level-label-alignment text:label-followed-by="listtab" fo:margin-left="2.464cm" fo:text-indent="-0.847cm"/>
        </style:list-level-properties>
      </text:list-level-style-number>
      <text:list-level-style-number style:num-format="i" text:style-name="List1Level2" style:num-suffix="." text:level="3">
        <style:list-level-properties text:min-label-width="3.311cm" text:min-label-distance="0.847cm" fo:text-align="end" text:list-level-position-and-space-mode="label-alignment">
          <style:list-level-label-alignment text:label-followed-by="listtab" fo:margin-left="3.311cm" fo:text-indent="-0.847cm"/>
        </style:list-level-properties>
      </text:list-level-style-number>
      <text:list-level-style-number style:num-format="1" text:style-name="List1Level3" style:num-suffix="." text:level="4">
        <style:list-level-properties text:space-before="3.311cm" text:min-label-width="0.847cm" fo:text-align="start" text:list-level-position-and-space-mode="label-alignment">
          <style:list-level-label-alignment text:label-followed-by="listtab" fo:margin-left="4.157cm" fo:text-indent="-0.847cm"/>
        </style:list-level-properties>
      </text:list-level-style-number>
      <text:list-level-style-number style:num-format="甲, 乙, 丙, ..." text:style-name="List1Level4" style:num-suffix="、" text:level="5">
        <style:list-level-properties text:space-before="4.157cm" text:min-label-width="0.847cm" fo:text-align="start" text:list-level-position-and-space-mode="label-alignment">
          <style:list-level-label-alignment text:label-followed-by="listtab" fo:margin-left="5.004cm" fo:text-indent="-0.847cm"/>
        </style:list-level-properties>
      </text:list-level-style-number>
      <text:list-level-style-number style:num-format="i" text:style-name="List1Level5" style:num-suffix="." text:level="6">
        <style:list-level-properties text:min-label-width="5.851cm" text:min-label-distance="0.847cm" fo:text-align="end" text:list-level-position-and-space-mode="label-alignment">
          <style:list-level-label-alignment text:label-followed-by="listtab" fo:margin-left="5.851cm" fo:text-indent="-0.847cm"/>
        </style:list-level-properties>
      </text:list-level-style-number>
      <text:list-level-style-number style:num-format="1" text:style-name="List1Level6" style:num-suffix="." text:level="7">
        <style:list-level-properties text:space-before="5.851cm" text:min-label-width="0.847cm" fo:text-align="start" text:list-level-position-and-space-mode="label-alignment">
          <style:list-level-label-alignment text:label-followed-by="listtab" fo:margin-left="6.697cm" fo:text-indent="-0.847cm"/>
        </style:list-level-properties>
      </text:list-level-style-number>
      <text:list-level-style-number style:num-format="甲, 乙, 丙, ..." text:style-name="List1Level7" style:num-suffix="、" text:level="8">
        <style:list-level-properties text:space-before="6.697cm" text:min-label-width="0.847cm" fo:text-align="start" text:list-level-position-and-space-mode="label-alignment">
          <style:list-level-label-alignment text:label-followed-by="listtab" fo:margin-left="7.544cm" fo:text-indent="-0.847cm"/>
        </style:list-level-properties>
      </text:list-level-style-number>
      <text:list-level-style-number style:num-format="i" text:style-name="List1Level8" style:num-suffix="." text:level="9">
        <style:list-level-properties text:min-label-width="8.391cm" text:min-label-distance="0.847cm" fo:text-align="end" text:list-level-position-and-space-mode="label-alignment">
          <style:list-level-label-alignment text:label-followed-by="listtab" fo:margin-left="8.391cm" fo:text-indent="-0.847cm"/>
        </style:list-level-properties>
      </text:list-level-style-number>
    </text:list-style>
    <text:list-style style:name="LS2">
      <text:list-level-style-number style:num-format="一, 十, 一百(繁), ..." text:start-value="2" text:style-name="List2Level0" style:num-suffix="章"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187cm" text:min-label-width="1.27cm" fo:text-align="start" text:list-level-position-and-space-mode="label-alignment">
          <style:list-level-label-alignment text:label-followed-by="listtab" fo:margin-left="1.083cm" fo:text-indent="-1.27cm"/>
        </style:list-level-properties>
      </text:list-level-style-number>
      <text:list-level-style-number style:num-format="甲, 乙, 丙, ..." text:style-name="List4Level1" style:num-suffix="、" text:level="2">
        <style:list-level-properties text:space-before="0.66cm" text:min-label-width="0.847cm" fo:text-align="start" text:list-level-position-and-space-mode="label-alignment">
          <style:list-level-label-alignment text:label-followed-by="listtab" fo:margin-left="1.506cm" fo:text-indent="-0.847cm"/>
        </style:list-level-properties>
      </text:list-level-style-number>
      <text:list-level-style-number style:num-format="i" text:style-name="List4Level2" style:num-suffix="." text:level="3">
        <style:list-level-properties text:min-label-width="2.353cm" text:min-label-distance="0.847cm" fo:text-align="end" text:list-level-position-and-space-mode="label-alignment">
          <style:list-level-label-alignment text:label-followed-by="listtab" fo:margin-left="2.353cm" fo:text-indent="-0.847cm"/>
        </style:list-level-properties>
      </text:list-level-style-number>
      <text:list-level-style-number style:num-format="1" text:style-name="List4Level3" style:num-suffix="." text:level="4">
        <style:list-level-properties text:space-before="2.353cm" text:min-label-width="0.847cm" fo:text-align="start" text:list-level-position-and-space-mode="label-alignment">
          <style:list-level-label-alignment text:label-followed-by="listtab" fo:margin-left="3.2cm" fo:text-indent="-0.847cm"/>
        </style:list-level-properties>
      </text:list-level-style-number>
      <text:list-level-style-number style:num-format="甲, 乙, 丙, ..." text:style-name="List4Level4" style:num-suffix="、" text:level="5">
        <style:list-level-properties text:space-before="3.2cm" text:min-label-width="0.847cm" fo:text-align="start" text:list-level-position-and-space-mode="label-alignment">
          <style:list-level-label-alignment text:label-followed-by="listtab" fo:margin-left="4.046cm" fo:text-indent="-0.847cm"/>
        </style:list-level-properties>
      </text:list-level-style-number>
      <text:list-level-style-number style:num-format="i" text:style-name="List4Level5" style:num-suffix="." text:level="6">
        <style:list-level-properties text:min-label-width="4.893cm" text:min-label-distance="0.847cm" fo:text-align="end" text:list-level-position-and-space-mode="label-alignment">
          <style:list-level-label-alignment text:label-followed-by="listtab" fo:margin-left="4.893cm" fo:text-indent="-0.847cm"/>
        </style:list-level-properties>
      </text:list-level-style-number>
      <text:list-level-style-number style:num-format="1" text:style-name="List4Level6" style:num-suffix="." text:level="7">
        <style:list-level-properties text:space-before="4.893cm" text:min-label-width="0.847cm" fo:text-align="start" text:list-level-position-and-space-mode="label-alignment">
          <style:list-level-label-alignment text:label-followed-by="listtab" fo:margin-left="5.74cm" fo:text-indent="-0.847cm"/>
        </style:list-level-properties>
      </text:list-level-style-number>
      <text:list-level-style-number style:num-format="甲, 乙, 丙, ..." text:style-name="List4Level7" style:num-suffix="、" text:level="8">
        <style:list-level-properties text:space-before="5.74cm" text:min-label-width="0.847cm" fo:text-align="start" text:list-level-position-and-space-mode="label-alignment">
          <style:list-level-label-alignment text:label-followed-by="listtab" fo:margin-left="6.586cm" fo:text-indent="-0.847cm"/>
        </style:list-level-properties>
      </text:list-level-style-number>
      <text:list-level-style-number style:num-format="i" text:style-name="List4Level8" style:num-suffix="." text:level="9">
        <style:list-level-properties text:min-label-width="7.433cm" text:min-label-distance="0.847cm" fo:text-align="end" text:list-level-position-and-space-mode="label-alignment">
          <style:list-level-label-alignment text:label-followed-by="listtab" fo:margin-left="7.433cm" fo:text-indent="-0.847cm"/>
        </style:list-level-properties>
      </text:list-level-style-number>
    </text:list-style>
    <text:list-style style:name="LS5">
      <text:list-level-style-number style:num-format="一, 十, 一百(繁), ..." text:style-name="List5Level0" style:num-suffix="）" style:num-prefix="（" text:level="1">
        <style:list-level-properties text:space-before="-0.203cm" text:min-label-width="1.27cm" fo:text-align="start" text:list-level-position-and-space-mode="label-alignment">
          <style:list-level-label-alignment text:label-followed-by="listtab" fo:margin-left="1.067cm" fo:text-indent="-1.27cm"/>
        </style:list-level-properties>
      </text:list-level-style-number>
      <text:list-level-style-number style:num-format="甲, 乙, 丙, ..." text:style-name="List5Level1" style:num-suffix="、" text:level="2">
        <style:list-level-properties text:space-before="0.644cm" text:min-label-width="0.847cm" fo:text-align="start" text:list-level-position-and-space-mode="label-alignment">
          <style:list-level-label-alignment text:label-followed-by="listtab" fo:margin-left="1.49cm" fo:text-indent="-0.847cm"/>
        </style:list-level-properties>
      </text:list-level-style-number>
      <text:list-level-style-number style:num-format="i" text:style-name="List5Level2" style:num-suffix="." text:level="3">
        <style:list-level-properties text:min-label-width="2.337cm" text:min-label-distance="0.847cm" fo:text-align="end" text:list-level-position-and-space-mode="label-alignment">
          <style:list-level-label-alignment text:label-followed-by="listtab" fo:margin-left="2.337cm" fo:text-indent="-0.847cm"/>
        </style:list-level-properties>
      </text:list-level-style-number>
      <text:list-level-style-number style:num-format="1" text:style-name="List5Level3" style:num-suffix="." text:level="4">
        <style:list-level-properties text:space-before="2.337cm" text:min-label-width="0.847cm" fo:text-align="start" text:list-level-position-and-space-mode="label-alignment">
          <style:list-level-label-alignment text:label-followed-by="listtab" fo:margin-left="3.184cm" fo:text-indent="-0.847cm"/>
        </style:list-level-properties>
      </text:list-level-style-number>
      <text:list-level-style-number style:num-format="甲, 乙, 丙, ..." text:style-name="List5Level4" style:num-suffix="、" text:level="5">
        <style:list-level-properties text:space-before="3.184cm" text:min-label-width="0.847cm" fo:text-align="start" text:list-level-position-and-space-mode="label-alignment">
          <style:list-level-label-alignment text:label-followed-by="listtab" fo:margin-left="4.03cm" fo:text-indent="-0.847cm"/>
        </style:list-level-properties>
      </text:list-level-style-number>
      <text:list-level-style-number style:num-format="i" text:style-name="List5Level5" style:num-suffix="." text:level="6">
        <style:list-level-properties text:min-label-width="4.877cm" text:min-label-distance="0.847cm" fo:text-align="end" text:list-level-position-and-space-mode="label-alignment">
          <style:list-level-label-alignment text:label-followed-by="listtab" fo:margin-left="4.877cm" fo:text-indent="-0.847cm"/>
        </style:list-level-properties>
      </text:list-level-style-number>
      <text:list-level-style-number style:num-format="1" text:style-name="List5Level6" style:num-suffix="." text:level="7">
        <style:list-level-properties text:space-before="4.877cm" text:min-label-width="0.847cm" fo:text-align="start" text:list-level-position-and-space-mode="label-alignment">
          <style:list-level-label-alignment text:label-followed-by="listtab" fo:margin-left="5.724cm" fo:text-indent="-0.847cm"/>
        </style:list-level-properties>
      </text:list-level-style-number>
      <text:list-level-style-number style:num-format="甲, 乙, 丙, ..." text:style-name="List5Level7" style:num-suffix="、" text:level="8">
        <style:list-level-properties text:space-before="5.724cm" text:min-label-width="0.847cm" fo:text-align="start" text:list-level-position-and-space-mode="label-alignment">
          <style:list-level-label-alignment text:label-followed-by="listtab" fo:margin-left="6.57cm" fo:text-indent="-0.847cm"/>
        </style:list-level-properties>
      </text:list-level-style-number>
      <text:list-level-style-number style:num-format="i" text:style-name="List5Level8" style:num-suffix="." text:level="9">
        <style:list-level-properties text:min-label-width="7.417cm" text:min-label-distance="0.847cm" fo:text-align="end" text:list-level-position-and-space-mode="label-alignment">
          <style:list-level-label-alignment text:label-followed-by="listtab" fo:margin-left="7.417cm" fo:text-indent="-0.847cm"/>
        </style:list-level-properties>
      </text:list-level-style-number>
    </text:list-style>
    <text:list-style style:name="LS6">
      <text:list-level-style-number style:num-format="一, 十, 一百(繁), ..." text:style-name="List6Level0" style:num-suffix="）" style:num-prefix="（" text:level="1">
        <style:list-level-properties text:space-before="-0.194cm" text:min-label-width="1.27cm" fo:text-align="start" text:list-level-position-and-space-mode="label-alignment">
          <style:list-level-label-alignment text:label-followed-by="listtab" fo:margin-left="1.076cm" fo:text-indent="-1.27cm"/>
        </style:list-level-properties>
      </text:list-level-style-number>
      <text:list-level-style-number style:num-format="甲, 乙, 丙, ..." text:style-name="List6Level1" style:num-suffix="、" text:level="2">
        <style:list-level-properties text:space-before="0.653cm" text:min-label-width="0.847cm" fo:text-align="start" text:list-level-position-and-space-mode="label-alignment">
          <style:list-level-label-alignment text:label-followed-by="listtab" fo:margin-left="1.499cm" fo:text-indent="-0.847cm"/>
        </style:list-level-properties>
      </text:list-level-style-number>
      <text:list-level-style-number style:num-format="i" text:style-name="List6Level2" style:num-suffix="." text:level="3">
        <style:list-level-properties text:min-label-width="2.346cm" text:min-label-distance="0.847cm" fo:text-align="end" text:list-level-position-and-space-mode="label-alignment">
          <style:list-level-label-alignment text:label-followed-by="listtab" fo:margin-left="2.346cm" fo:text-indent="-0.847cm"/>
        </style:list-level-properties>
      </text:list-level-style-number>
      <text:list-level-style-number style:num-format="1" text:style-name="List6Level3" style:num-suffix="." text:level="4">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甲, 乙, 丙, ..." text:style-name="List6Level4" style:num-suffix="、" text:level="5">
        <style:list-level-properties text:space-before="3.193cm" text:min-label-width="0.847cm" fo:text-align="start" text:list-level-position-and-space-mode="label-alignment">
          <style:list-level-label-alignment text:label-followed-by="listtab" fo:margin-left="4.039cm" fo:text-indent="-0.847cm"/>
        </style:list-level-properties>
      </text:list-level-style-number>
      <text:list-level-style-number style:num-format="i" text:style-name="List6Level5" style:num-suffix="." text:level="6">
        <style:list-level-properties text:min-label-width="4.886cm" text:min-label-distance="0.847cm" fo:text-align="end" text:list-level-position-and-space-mode="label-alignment">
          <style:list-level-label-alignment text:label-followed-by="listtab" fo:margin-left="4.886cm" fo:text-indent="-0.847cm"/>
        </style:list-level-properties>
      </text:list-level-style-number>
      <text:list-level-style-number style:num-format="1" text:style-name="List6Level6" style:num-suffix="." text:level="7">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甲, 乙, 丙, ..." text:style-name="List6Level7" style:num-suffix="、" text:level="8">
        <style:list-level-properties text:space-before="5.733cm" text:min-label-width="0.847cm" fo:text-align="start" text:list-level-position-and-space-mode="label-alignment">
          <style:list-level-label-alignment text:label-followed-by="listtab" fo:margin-left="6.579cm" fo:text-indent="-0.847cm"/>
        </style:list-level-properties>
      </text:list-level-style-number>
      <text:list-level-style-number style:num-format="i" text:style-name="List6Level8" style:num-suffix="." text:level="9">
        <style:list-level-properties text:min-label-width="7.426cm" text:min-label-distance="0.847cm" fo:text-align="end" text:list-level-position-and-space-mode="label-alignment">
          <style:list-level-label-alignment text:label-followed-by="listtab" fo:margin-left="7.426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yle-name="List11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complex="Times New Roman"/>
      </text:list-level-style-number>
      <text:list-level-style-number style:num-format="甲, 乙, 丙, ..." text:style-name="List11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1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1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1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1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1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1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1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12Level0" style:family="text">
      <style:text-properties style:text-line-through-style="none"/>
    </style:style>
    <text:list-style style:name="LS12">
      <text:list-level-style-number style:num-format="一, 十, 一百(繁), ..." text:style-name="List12Level0" style:num-suffix="、" text:level="1">
        <style:list-level-properties text:space-before="0cm" text:min-label-width="0.889cm" fo:text-align="start" text:list-level-position-and-space-mode="label-alignment">
          <style:list-level-label-alignment text:label-followed-by="listtab" fo:margin-left="0.889cm" fo:text-indent="-0.889cm"/>
        </style:list-level-properties>
        <style:text-properties style:text-line-through-style="none"/>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194cm" text:min-label-width="1.27cm" fo:text-align="start" text:list-level-position-and-space-mode="label-alignment">
          <style:list-level-label-alignment text:label-followed-by="listtab" fo:margin-left="1.076cm" fo:text-indent="-1.27cm"/>
        </style:list-level-properties>
      </text:list-level-style-number>
      <text:list-level-style-number style:num-format="甲, 乙, 丙, ..." text:style-name="List14Level1" style:num-suffix="、" text:level="2">
        <style:list-level-properties text:space-before="0.653cm" text:min-label-width="0.847cm" fo:text-align="start" text:list-level-position-and-space-mode="label-alignment">
          <style:list-level-label-alignment text:label-followed-by="listtab" fo:margin-left="1.499cm" fo:text-indent="-0.847cm"/>
        </style:list-level-properties>
      </text:list-level-style-number>
      <text:list-level-style-number style:num-format="i" text:style-name="List14Level2" style:num-suffix="." text:level="3">
        <style:list-level-properties text:min-label-width="2.346cm" text:min-label-distance="0.847cm" fo:text-align="end" text:list-level-position-and-space-mode="label-alignment">
          <style:list-level-label-alignment text:label-followed-by="listtab" fo:margin-left="2.346cm" fo:text-indent="-0.847cm"/>
        </style:list-level-properties>
      </text:list-level-style-number>
      <text:list-level-style-number style:num-format="1" text:style-name="List14Level3" style:num-suffix="." text:level="4">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甲, 乙, 丙, ..." text:style-name="List14Level4" style:num-suffix="、" text:level="5">
        <style:list-level-properties text:space-before="3.193cm" text:min-label-width="0.847cm" fo:text-align="start" text:list-level-position-and-space-mode="label-alignment">
          <style:list-level-label-alignment text:label-followed-by="listtab" fo:margin-left="4.039cm" fo:text-indent="-0.847cm"/>
        </style:list-level-properties>
      </text:list-level-style-number>
      <text:list-level-style-number style:num-format="i" text:style-name="List14Level5" style:num-suffix="." text:level="6">
        <style:list-level-properties text:min-label-width="4.886cm" text:min-label-distance="0.847cm" fo:text-align="end" text:list-level-position-and-space-mode="label-alignment">
          <style:list-level-label-alignment text:label-followed-by="listtab" fo:margin-left="4.886cm" fo:text-indent="-0.847cm"/>
        </style:list-level-properties>
      </text:list-level-style-number>
      <text:list-level-style-number style:num-format="1" text:style-name="List14Level6" style:num-suffix="." text:level="7">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甲, 乙, 丙, ..." text:style-name="List14Level7" style:num-suffix="、" text:level="8">
        <style:list-level-properties text:space-before="5.733cm" text:min-label-width="0.847cm" fo:text-align="start" text:list-level-position-and-space-mode="label-alignment">
          <style:list-level-label-alignment text:label-followed-by="listtab" fo:margin-left="6.579cm" fo:text-indent="-0.847cm"/>
        </style:list-level-properties>
      </text:list-level-style-number>
      <text:list-level-style-number style:num-format="i" text:style-name="List14Level8" style:num-suffix="." text:level="9">
        <style:list-level-properties text:min-label-width="7.426cm" text:min-label-distance="0.847cm" fo:text-align="end" text:list-level-position-and-space-mode="label-alignment">
          <style:list-level-label-alignment text:label-followed-by="listtab" fo:margin-left="7.426cm" fo:text-indent="-0.847cm"/>
        </style:list-level-properties>
      </text:list-level-style-number>
    </text:list-style>
    <style:style style:name="List15Level0" style:family="text">
      <style:text-properties fo:color="#5f497a"/>
    </style:style>
    <text:list-style style:name="LS15">
      <text:list-level-style-number style:num-format="一, 十, 一百(繁), ..." text:style-name="List15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color="#5f497a"/>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401cm" fo:padding-right="0cm" fo:margin-right="2.401cm"/>
      <style:footer-style>
        <style:header-footer-properties fo:min-height="0.46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申請農業用地作農業設施容許使用審查辦法</dc:title>
    <meta:initial-creator>lu6980</meta:initial-creator>
    <meta:creation-date>2015-04-09T08:09:00</meta:creation-date>
    <dc:creator>吳美瑩</dc:creator>
    <dc:date>2015-04-09T08:09:00</dc:date>
    <meta:print-date>2015-03-27T03:36:00</meta:print-date>
    <meta:editing-cycles>2</meta:editing-cycles>
    <meta:document-statistic meta:page-count="4" meta:paragraph-count="4" meta:row-count="15" meta:word-count="334" meta:character-count="2240" meta:non-whitespace-character-count="1910"/>
  </office:meta>
</office:document-meta>
</file>