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 fo:margin-top="0.095cm" fo:margin-bottom="0.095cm"/>
    </style:style>
    <style:style style:name="T2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center" style:width="18.025cm" fo:margin-left="-0.512cm"/>
    </style:style>
    <style:style style:name="Column1" style:family="table-column">
      <style:table-column-properties style:column-width="18.02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cm" fo:margin-top="0.095cm" fo:margin-bottom="0.09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cm" fo:margin-top="0.095cm" fo:margin-bottom="0.09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cm" fo:margin-top="0.095cm" fo:margin-bottom="0.095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cm" fo:margin-top="0.095cm" fo:margin-bottom="0.09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cm" fo:margin-top="0.095cm" fo:margin-bottom="0.095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cm" fo:margin-top="0.095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 fo:margin-top="0.095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 fo:margin-top="0.095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 fo:margin-top="0.095cm" fo:margin-bottom="0.095cm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cm" fo:margin-top="0.095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 fo:margin-top="0.095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top="0.095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 fo:margin-top="0.095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cm" fo:margin-top="0.095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cm" fo:margin-top="0.095cm" fo:margin-bottom="0.095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 fo:margin-top="0.09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cm" fo:margin-top="0.095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 fo:margin-top="0.095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 fo:margin-top="0.09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 fo:margin-top="0.09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cm" fo:margin-top="0.09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cm" fo:margin-top="0.09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cm" fo:margin-top="0.095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cm" fo:margin-top="0.095cm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cm" fo:margin-top="0.095cm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1.27cm" style:line-height-at-least="0cm" fo:margin-top="0.095cm" fo:margin-bottom="0.095cm" fo:margin-left="1.66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6.387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847cm" style:line-height-at-least="0cm" fo:margin-top="0.095cm" fo:margin-left="0.847cm">
        <style:tab-stops>
          <style:tab-stop style:type="left" style:leader-style="none" style:position="-0.037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1.311cm" style:line-height-at-least="0cm" fo:margin-top="0.095cm" fo:margin-left="1.311cm">
        <style:tab-stops>
          <style:tab-stop style:type="left" style:leader-style="none" style:position="-0.50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23cm" style:line-height-at-least="0cm" fo:margin-top="0.095cm" fo:margin-left="0.423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text-indent="0.021cm" style:line-height-at-least="0cm" fo:margin-top="0cm" fo:margin-bottom="0cm" fo:margin-left="-0.342cm" fo:margin-right="-0.399cm"/>
    </style:style>
    <style:style style:name="T32_1" style:family="text">
      <style:text-properties fo:color="#000000" style:font-name-asian="標楷體"/>
    </style:style>
    <style:style style:name="T32_2" style:family="text">
      <style:text-properties fo:color="#000000" style:font-name="標楷體" style:font-name-asian="標楷體"/>
    </style:style>
    <style:style style:name="T32_3" style:family="text">
      <style:text-properties fo:color="#000000" style:font-name="標楷體" style:font-name-asian="標楷體"/>
    </style:style>
    <style:style style:name="T32_4" style:family="text">
      <style:text-properties fo:color="#000000" style:font-name="標楷體" style:font-name-asian="標楷體"/>
    </style:style>
    <style:style style:name="T32_5" style:family="text">
      <style:text-properties fo:color="#000000" style:font-name-asian="標楷體"/>
    </style:style>
    <style:style style:name="P33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34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35" style:family="paragraph" style:parent-style-name="Normal"/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 fo:margin-top="0.095cm" fo:margin-left="0.444cm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right" fo:text-indent="-0.423cm" style:line-height-at-least="0cm" fo:margin-top="0.095cm" fo:margin-lef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text-indent="-0.423cm" style:line-height-at-least="0cm" fo:margin-top="0.095cm" fo:margin-lef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right" fo:text-indent="-0.247cm" style:line-height-at-least="0cm" fo:margin-top="0.095cm" fo:margin-left="0.247cm"/>
      <style:text-properties fo:color="#000000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right" fo:text-indent="-0.247cm" style:line-height-at-least="0cm" fo:margin-top="0.095cm" fo:margin-left="0.247cm"/>
      <style:text-properties fo:color="#000000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right" fo:text-indent="-0.423cm" style:line-height-at-least="0cm" fo:margin-top="0.095cm" fo:margin-lef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right" fo:text-indent="-0.423cm" style:line-height-at-least="0cm" fo:margin-top="0.095cm" fo:margin-bottom="0.095cm" fo:margin-left="0.423cm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orphans="2" fo:widows="2"/>
      <style:text-properties fo:color="#000000" fo:font-size="14pt" style:font-name-asian="標楷體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【</text:span><text:span text:style-name="T1_2">附表</text:span><text:span text:style-name="T1_3">1</text:span><text:span text:style-name="T1_4">】</text:span></text:p>
      <text:p text:style-name="P2"><text:span text:style-name="T2_1">臺北市觀光活動補助申請表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一、活動名稱</text:span><text:span text:style-name="T3_2">：</text:span></text:p>
          </table:table-cell>
        </table:table-row>
        <table:table-row table:style-name="Row2">
          <table:table-cell table:style-name="Cell2">
            <text:p text:style-name="P4"><text:span text:style-name="T4_1">二、活動主旨及目標：</text:span></text:p>
          </table:table-cell>
        </table:table-row>
        <table:table-row table:style-name="Row3">
          <table:table-cell table:style-name="Cell3">
            <text:p text:style-name="P5"><text:span text:style-name="T5_1">三、活動內容概要：</text:span></text:p>
          </table:table-cell>
        </table:table-row>
        <table:table-row table:style-name="Row4">
          <table:table-cell table:style-name="Cell4">
            <text:p text:style-name="P6"><text:span text:style-name="T6_1">四、活動時間：</text:span></text:p>
          </table:table-cell>
        </table:table-row>
        <table:table-row table:style-name="Row5">
          <table:table-cell table:style-name="Cell5">
            <text:p text:style-name="P7"><text:span text:style-name="T7_1">五、活動地點：</text:span></text:p>
          </table:table-cell>
        </table:table-row>
        <table:table-row table:style-name="Row6">
          <table:table-cell table:style-name="Cell6">
            <text:p text:style-name="P8"><text:span text:style-name="T8_1">六、預估效益</text:span><text:span text:style-name="T8_2">：</text:span></text:p>
            <text:p text:style-name="P9"><text:span text:style-name="T9_1">　　1.總參加人次約________人次，內含國際旅客約</text:span><text:span text:style-name="T9_2">________</text:span><text:span text:style-name="T9_3">人次。</text:span></text:p>
            <text:p text:style-name="P10"><text:span text:style-name="T10_1">　　2.直接觀光收益新臺幣_____________元。</text:span></text:p>
            <text:p text:style-name="P11"><text:span text:style-name="T11_1"><text:s text:c="4"/>3.簡述其他效益：</text:span></text:p>
          </table:table-cell>
        </table:table-row>
        <table:table-row table:style-name="Row7">
          <table:table-cell table:style-name="Cell7">
            <text:p text:style-name="P12"><text:span text:style-name="T12_1">七、申請經費：</text:span></text:p>
            <text:p text:style-name="P13"><text:span text:style-name="T13_1"><text:s text:c="2"/>（一）本次申請</text:span><text:span text:style-name="T13_2"><text:s text:c="4"/></text:span><text:span text:style-name="T13_3">元，佔活動總經費</text:span><text:span text:style-name="T13_4"><text:s text:c="5"/></text:span><text:span text:style-name="T13_5">元之</text:span><text:span text:style-name="T13_6"><text:s text:c="3"/></text:span><text:span text:style-name="T13_7"><text:s/></text:span><text:span text:style-name="T13_8">％</text:span><text:span text:style-name="T13_9">。</text:span></text:p>
            <text:p text:style-name="P14"><text:span text:style-name="T14_1"><text:s text:c="2"/>（二）其他經費來源：</text:span></text:p>
            <text:p text:style-name="P15"><text:span text:style-name="T15_1"><text:s text:c="6"/>1.自有經費：</text:span><text:span text:style-name="T15_2"><text:s text:c="5"/></text:span><text:span text:style-name="T15_3">元。</text:span></text:p>
            <text:p text:style-name="P16"><text:span text:style-name="T16_1"><text:s text:c="6"/>2.向其他政府機關申請：</text:span><text:span text:style-name="T16_2"><text:s text:c="5"/></text:span><text:span text:style-name="T16_3">元。</text:span></text:p>
            <text:p text:style-name="P17"><text:span text:style-name="T17_1"><text:s text:c="6"/>3.其他方式：</text:span><text:span text:style-name="T17_2"><text:s text:c="5"/></text:span><text:span text:style-name="T17_3">元。（請說明方式）</text:span></text:p>
          </table:table-cell>
        </table:table-row>
        <table:table-row table:style-name="Row8">
          <table:table-cell table:style-name="Cell8">
            <text:p text:style-name="P18"><text:span text:style-name="T18_1">八、申請人</text:span><text:span text:style-name="T18_2">：</text:span></text:p>
            <text:p text:style-name="P19"><text:span text:style-name="T19_1"><text:s text:c="2"/>（一）單位名稱：</text:span></text:p>
            <text:p text:style-name="P20"><text:span text:style-name="T20_1"><text:s text:c="2"/>（二）申請單位資格：</text:span><text:span text:style-name="T20_2">□</text:span><text:span text:style-name="T20_3">法人、</text:span><text:span text:style-name="T20_4">□</text:span><text:span text:style-name="T20_5">人民團體、</text:span><text:span text:style-name="T20_6">□</text:span><text:span text:style-name="T20_7">其他團體、</text:span><text:span text:style-name="T20_8">□</text:span><text:span text:style-name="T20_9">其他（　　　　）</text:span></text:p>
            <text:p text:style-name="P21"><text:span text:style-name="T21_1"><text:s text:c="2"/>（三）立案字號：</text:span></text:p>
            <text:p text:style-name="P22"><text:span text:style-name="T22_1"><text:s text:c="2"/>（四）負責人：</text:span></text:p>
            <text:p text:style-name="P23"><text:span text:style-name="T23_1"><text:s text:c="2"/>（五）計畫主持人：</text:span></text:p>
            <text:p text:style-name="P24"><text:span text:style-name="T24_1"><text:s text:c="2"/>（六）聯絡人：</text:span></text:p>
            <text:p text:style-name="P25"><text:span text:style-name="T25_1"><text:s text:c="2"/>（七）電話：</text:span></text:p>
            <text:p text:style-name="P26"><text:span text:style-name="T26_1"><text:s text:c="2"/>（八）傳真：</text:span></text:p>
            <text:p text:style-name="P27"><text:span text:style-name="T27_1"><text:s text:c="2"/>（九）通訊地址：</text:span></text:p>
            <text:list text:style-name="LS10" xml:id="list0">
              <text:list-item>
                <text:p text:style-name="P28"><text:span text:style-name="T28_1">電子郵件：</text:span></text:p>
              </text:list-item>
            </text:list>
          </table:table-cell>
        </table:table-row>
        <table:table-row table:style-name="Row9">
          <table:table-cell table:style-name="Cell9">
            <text:list text:style-name="LS9" xml:id="list1">
              <text:list-item>
                <text:p text:style-name="P29"><text:span text:style-name="T29_1">□</text:span><text:span text:style-name="T29_2">申請</text:span><text:span text:style-name="T29_3">人業已詳讀臺北市觀光活動補助</text:span><text:span text:style-name="T29_4">辦法及申請須知</text:span><text:span text:style-name="T29_5">，並</text:span><text:span text:style-name="T29_6">同意遵守各項規定。</text:span></text:p>
              </text:list-item>
              <text:list-item>
                <text:p text:style-name="P30"><text:span text:style-name="T30_1">□</text:span><text:span text:style-name="T30_2">本表</text:span><text:span text:style-name="T30_3">所填資料及相關附件均屬實</text:span><text:span text:style-name="T30_4">，且無違反「臺北市觀光活動補助辦法」及「申請須知</text:span><text:span text:style-name="T30_5">」</text:span><text:span text:style-name="T30_6">之情形</text:span><text:span text:style-name="T30_7">。</text:span></text:p>
              </text:list-item>
            </text:list>
            <text:p text:style-name="P31"><draw:g draw:style-name="FR1" draw:z-index="0"><draw:rect svg:x="11.384cm" svg:y="0.109cm" svg:width="3.792cm" svg:height="3.161cm" draw:style-name="FR2" draw:z-index="0"/><draw:rect svg:x="15.494cm" svg:y="1.432cm" svg:width="2.222cm" svg:height="1.905cm" draw:style-name="FR3" draw:z-index="0"/><draw:frame svg:x="11.379cm" svg:y="2.464cm" svg:width="6.461cm" svg:height="1.203cm" draw:style-name="FR4" text:anchor-type="char" draw:z-index="0"><draw:text-box><text:p text:style-name="P32"><text:span text:style-name="T32_1">（</text:span><text:span text:style-name="T32_2">請蓋申請單位及負責人印</text:span><text:span text:style-name="T32_3">鑑</text:span><text:span text:style-name="T32_4">章</text:span><text:span text:style-name="T32_5">）</text:span></text:p><text:p text:style-name="P33"/><text:p text:style-name="P34"/><text:p text:style-name="P35"/></draw:text-box></draw:frame></draw:g><text:span text:style-name="T35_1">※</text:span><text:span text:style-name="T35_2">如實際辦理活動之總經費、執行內容或效益與審查委員會</text:span></text:p>
            <text:p text:style-name="P36"><text:span text:style-name="T36_1">核定補助之企劃書不符，則依縮減比例扣減補助金額。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2_1">中華</text:span><text:span text:style-name="T42_2">民國</text:span><text:span text:style-name="T42_3"><text:s text:c="3"/></text:span><text:span text:style-name="T42_4">年</text:span><text:span text:style-name="T42_5"><text:s text:c="3"/></text:span><text:span text:style-name="T42_6">月</text:span><text:span text:style-name="T42_7"><text:s text:c="3"/></text:span><text:span text:style-name="T42_8">日</text:span><text:span text:style-name="T42_9"><text:s text:c="2"/>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0.776cm" fo:margin-left="0.318cm" fo:margin-right="0.046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Toc_20_1" style:display-name="Toc 1" style:family="paragraph" style:parent-style-name="Normal">
      <style:paragraph-properties fo:line-height="115%" fo:margin-bottom="0.176cm" fo:orphans="2" fo:widows="2">
        <style:tab-stops>
          <style:tab-stop style:type="left" style:leader-style="none" style:position="1.27cm"/>
          <style:tab-stop style:type="right" style:leader-style="dotted" style:leader-text="." style:position="16.002cm"/>
        </style:tab-stops>
      </style:paragraph-properties>
      <style:text-properties style:font-name="Calibri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fo:font-weight="bold" style:font-weight-asian="bold" style:font-weight-complex="bold" style:letter-kerning="true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List1Level0" style:family="text">
      <style:text-properties fo:color="#000000" fo:font-weight="normal" style:font-weight-asian="normal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252cm" text:min-label-width="0.714cm" fo:text-align="start" text:list-level-position-and-space-mode="label-alignment">
          <style:list-level-label-alignment text:label-followed-by="listtab" fo:margin-left="1.967cm" fo:text-indent="-0.714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1" style:family="text">
      <style:text-properties fo:color="#000000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）" style:num-prefix="（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021cm" text:min-label-width="0.847cm" fo:text-align="start" text:list-level-position-and-space-mode="label-alignment">
          <style:list-level-label-alignment text:label-followed-by="listtab" fo:margin-left="0.868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3Level0" style:family="text">
      <style:text-properties fo:background-color="#d8d8d8" style:font-name="標楷體" fo:font-size="16pt" style:font-name-asian="標楷體" style:font-size-asian="16pt" fo:font-weight="bold" style:font-weight-asian="bold"/>
    </style:style>
    <style:style style:name="List13Level2" style:family="text">
      <style:text-properties fo:color="#000000" style:font-name="標楷體" fo:font-size="12pt" style:font-name-asian="標楷體" style:font-size-asian="12pt" style:font-name-complex="Times New Roman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background-color="#d8d8d8" style:font-name="標楷體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□" text:style-name="List1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標楷體" fo:font-size="12pt" style:font-name-asian="標楷體" style:font-size-asian="12pt" style:font-name-complex="Times New Roman" fo:font-weight="normal" style:font-weight-asian="normal"/>
      </text:list-level-style-bullet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新細明體" style:font-name-asian="新細明體" style:font-name-complex="Times New Roman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17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8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20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style:font-name="新細明體" style:font-name-asian="新細明體" style:font-name-complex="Times New Roman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2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3Level1" style:family="text">
      <style:text-properties style:font-name="新細明體" style:font-name-asian="新細明體" style:font-name-complex="Times New Roman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3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Times New Roman"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1" style:family="text">
      <style:text-properties fo:font-weight="bold" style:font-weight-asian="bold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style:style style:name="List41Level0" style:family="text">
      <style:text-properties fo:color="#000000"/>
    </style:style>
    <text:list-style style:name="LS41">
      <text:list-level-style-number style:num-format="1" text:style-name="List4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觀光活動補助申請表</dc:title>
    <meta:initial-creator>qa-a630050</meta:initial-creator>
    <meta:creation-date>2015-04-16T05:59:00</meta:creation-date>
    <dc:creator>betty</dc:creator>
    <dc:date>2015-04-16T05:59:00</dc:date>
    <meta:print-date>2015-01-29T03:23:00</meta:print-date>
    <meta:editing-cycles>2</meta:editing-cycles>
    <meta:editing-duration>PT1M</meta:editing-duration>
    <meta:document-statistic meta:page-count="1" meta:paragraph-count="1" meta:row-count="4" meta:word-count="87" meta:character-count="587" meta:non-whitespace-character-count="501"/>
  </office:meta>
</office:document-meta>
</file>