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style:line-height-at-least="0cm" fo:margin-top="0.318cm" fo:margin-bottom="0.635cm"/>
    </style:style>
    <style:style style:name="T1_1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1_4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1_5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1_6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P2" style:family="paragraph" style:parent-style-name="Body_20_Text">
      <style:paragraph-properties fo:text-align="center" style:line-height-at-least="0cm" fo:margin-top="0.318cm" fo:margin-bottom="0.635cm"/>
    </style:style>
    <style:style style:name="T2_1" style:family="text">
      <style:text-properties fo:letter-spacing="-0.011cm" fo:color="#000000" style:font-name="標楷體" fo:font-size="10pt" style:font-size-asian="10pt" style:font-size-complex="10pt"/>
    </style:style>
    <style:style style:name="P3" style:family="paragraph" style:parent-style-name="Body_20_Text">
      <style:paragraph-properties style:line-height-at-least="0cm"/>
    </style:style>
    <style:style style:name="T3_1" style:family="text">
      <style:text-properties fo:color="#000000" style:font-name="標楷體" style:font-size-complex="14pt"/>
    </style:style>
    <style:style style:name="T3_2" style:family="text">
      <style:text-properties fo:color="#000000" style:font-name="標楷體" style:font-size-complex="14pt" style:text-underline-style="solid" style:text-underline-color="font-color"/>
    </style:style>
    <style:style style:name="T3_3" style:family="text">
      <style:text-properties fo:color="#000000" style:font-name="標楷體" style:font-size-complex="14pt"/>
    </style:style>
    <style:style style:name="T3_4" style:family="text">
      <style:text-properties fo:color="#000000" style:font-name="標楷體" style:font-size-complex="14pt" style:text-underline-style="solid" style:text-underline-color="font-color"/>
    </style:style>
    <style:style style:name="T3_5" style:family="text">
      <style:text-properties fo:color="#000000" style:font-name="標楷體" style:font-size-complex="14pt"/>
    </style:style>
    <style:style style:name="Table1" style:family="table">
      <style:table-properties table:align="center" style:width="15.852cm" fo:margin-left="0.669cm"/>
    </style:style>
    <style:style style:name="Column1" style:family="table-column">
      <style:table-column-properties style:column-width="0.833cm" style:use-optimal-column-width="false"/>
    </style:style>
    <style:style style:name="Column2" style:family="table-column">
      <style:table-column-properties style:column-width="3.004cm" style:use-optimal-column-width="false"/>
    </style:style>
    <style:style style:name="Column3" style:family="table-column">
      <style:table-column-properties style:column-width="3.004cm" style:use-optimal-column-width="false"/>
    </style:style>
    <style:style style:name="Column4" style:family="table-column">
      <style:table-column-properties style:column-width="3.004cm" style:use-optimal-column-width="false"/>
    </style:style>
    <style:style style:name="Column5" style:family="table-column">
      <style:table-column-properties style:column-width="3.004cm" style:use-optimal-column-width="false"/>
    </style:style>
    <style:style style:name="Column6" style:family="table-column">
      <style:table-column-properties style:column-width="3.004cm" style:use-optimal-column-width="false"/>
    </style:style>
    <style:style style:name="Row1" style:family="table-row">
      <style:table-row-properties style:min-row-height="1.67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Body_20_Text">
      <style:paragraph-properties fo:text-align="center" style:line-height-at-least="0.529cm"/>
    </style:style>
    <style:style style:name="T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">
      <style:paragraph-properties fo:text-align="justify" style:line-height-at-least="0.529cm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25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">
      <style:paragraph-properties fo:text-align="center" style:line-height-at-least="0.529cm"/>
    </style:style>
    <style:style style:name="T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">
      <style:paragraph-properties fo:text-align="justify" style:line-height-at-least="0.529cm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2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">
      <style:paragraph-properties fo:text-align="center" style:line-height-at-least="0.529cm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">
      <style:paragraph-properties fo:text-align="justify" style:line-height-at-least="0.529cm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8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">
      <style:paragraph-properties fo:text-align="center" style:line-height-at-least="0.529cm"/>
    </style:style>
    <style:style style:name="T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">
      <style:paragraph-properties fo:text-align="justify" style:line-height-at-least="0.706cm"/>
    </style:style>
    <style:style style:name="T11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5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6" style:family="text">
      <style:text-properties fo:color="#000000"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7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8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9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10" style:family="text">
      <style:text-properties fo:color="#000000"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1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1_1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Body_20_Text">
      <style:paragraph-properties fo:text-align="justify" style:line-height-at-least="0.706cm"/>
    </style:style>
    <style:style style:name="T12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83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">
      <style:paragraph-properties fo:text-align="center" style:line-height-at-least="0.529cm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">
      <style:paragraph-properties fo:text-align="justify" style:line-height-at-least="0.529cm" fo:margin-top="0.318cm"/>
    </style:style>
    <style:style style:name="T14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_5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4_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7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5" style:family="paragraph" style:parent-style-name="Body_20_Text">
      <style:paragraph-properties fo:text-align="justify" style:line-height-at-least="0.529cm" fo:margin-top="0.318cm"/>
    </style:style>
    <style:style style:name="T15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">
      <style:paragraph-properties fo:text-align="center" style:line-height-at-least="0.529cm"/>
    </style:style>
    <style:style style:name="T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">
      <style:paragraph-properties fo:text-align="justify" fo:text-indent="-0.85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7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8" style:family="paragraph" style:parent-style-name="Body_20_Text">
      <style:paragraph-properties fo:text-align="justify" fo:text-indent="-0.85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8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9" style:family="paragraph" style:parent-style-name="Body_20_Text">
      <style:paragraph-properties fo:text-align="justify" fo:text-indent="-0.85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9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Body_20_Text">
      <style:paragraph-properties fo:text-align="justify" fo:text-indent="-0.85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0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1" style:family="paragraph" style:parent-style-name="Body_20_Text">
      <style:paragraph-properties fo:text-align="justify" fo:text-indent="-0.85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1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2" style:family="paragraph" style:parent-style-name="Body_20_Text">
      <style:paragraph-properties fo:text-align="justify" fo:text-indent="-0.85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2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3" style:family="paragraph" style:parent-style-name="Body_20_Text">
      <style:paragraph-properties fo:text-align="justify" fo:text-indent="-0.847cm" style:line-height-at-least="0.529cm" fo:margin-top="0.318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3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99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">
      <style:paragraph-properties fo:text-align="center" style:line-height-at-least="0.529cm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">
      <style:paragraph-properties fo:text-align="justify" fo:text-indent="-0.847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Body_20_Text">
      <style:paragraph-properties fo:text-align="justify" fo:text-indent="-0.847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6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7" style:family="paragraph" style:parent-style-name="Body_20_Text">
      <style:paragraph-properties fo:text-align="justify" fo:text-indent="-0.847cm" style:line-height-at-least="0.67cm" fo:margin-left="1.097cm">
        <style:tab-stops>
          <style:tab-stop style:type="left" style:leader-style="none" style:position="0cm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7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8" style:family="paragraph" style:parent-style-name="Body_20_Text">
      <style:paragraph-properties fo:text-align="justify" fo:text-indent="0.198cm" style:line-height-at-least="0.67cm" fo:margin-bottom="0.318cm" fo:margin-left="0.002cm"/>
    </style:style>
    <style:style style:name="T28_1" style:family="text">
      <style:text-properties fo:color="#000000"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91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Body_20_Text">
      <style:paragraph-properties fo:text-align="center" style:line-height-at-least="0.529cm"/>
    </style:style>
    <style:style style:name="T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Body_20_Text">
      <style:paragraph-properties fo:text-align="center" style:line-height-at-least="0.67cm" fo:margin-bottom="0.318cm" fo:margin-left="1.097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49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">
      <style:paragraph-properties fo:text-align="center" style:line-height-at-least="0.529cm"/>
    </style:style>
    <style:style style:name="T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">
      <style:paragraph-properties fo:text-align="center" style:line-height-at-least="0.67cm"/>
    </style:style>
    <style:style style:name="T32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">
      <style:paragraph-properties fo:text-align="center" style:line-height-at-least="0.67cm" fo:margin-left="-0.004cm"/>
    </style:style>
    <style:style style:name="T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ody_20_Text">
      <style:paragraph-properties fo:text-align="center" fo:text-indent="-0.079cm" style:line-height-at-least="0.67cm" fo:margin-left="0.079cm"/>
    </style:style>
    <style:style style:name="T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">
      <style:paragraph-properties fo:text-align="center" fo:text-indent="-0.088cm" style:line-height-at-least="0.67cm" fo:margin-left="0.085cm"/>
    </style:style>
    <style:style style:name="T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">
      <style:paragraph-properties fo:text-align="center" fo:text-indent="-0.148cm" style:line-height-at-least="0.67cm" fo:margin-left="0.085cm"/>
    </style:style>
    <style:style style:name="T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31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">
      <style:paragraph-properties fo:text-align="center" style:line-height-at-least="0.529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">
      <style:paragraph-properties fo:text-align="center" style:line-height-at-least="0.67cm" fo:margin-left="1.097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Body_20_Text">
      <style:paragraph-properties fo:text-align="center" style:line-height-at-least="0.67cm" fo:margin-left="1.097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Body_20_Text">
      <style:paragraph-properties fo:text-align="center" style:line-height-at-least="0.67cm" fo:margin-left="1.097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">
      <style:paragraph-properties fo:text-align="center" style:line-height-at-least="0.67cm" fo:margin-left="1.097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Body_20_Text">
      <style:paragraph-properties fo:text-align="center" style:line-height-at-least="0.67cm" fo:margin-left="1.097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color="#000000"/>
    </style:style>
  </office:automatic-styles>
  <office:body>
    <office:text>
      <text:p text:style-name="P1"><text:span text:style-name="T1_1">臺北市</text:span><text:span text:style-name="T1_2">○○</text:span><text:span text:style-name="T1_3">幼兒園</text:span><text:span text:style-name="T1_4">校外教學地點勘察紀錄表</text:span><text:span text:style-name="T1_5">【附表三</text:span><text:span text:style-name="T1_6">】</text:span></text:p>
      <text:p text:style-name="P2"><text:span text:style-name="T2_1">（參考範例，各園得視需求自行調整）</text:span></text:p>
      <text:p text:style-name="P3"><text:span text:style-name="T3_1"><text:s text:c="3"/>班級:</text:span><text:span text:style-name="T3_2"><text:s text:c="10"/></text:span><text:span text:style-name="T3_3">班<text:s text:c="2"/>勘查者:<text:s/></text:span><text:span text:style-name="T3_4"><text:s text:c="19"/></text:span><text:span text:style-name="T3_5">日期: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地點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地址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電話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費用</text:span></text:p>
          </table:table-cell>
          <table:table-cell table:style-name="Cell8" table:number-columns-spanned="5">
            <text:p text:style-name="P11"><text:span text:style-name="T11_1">□需要-</text:span><text:span text:style-name="T11_2">□</text:span><text:span text:style-name="T11_3">團體:</text:span><text:span text:style-name="T11_4"><text:s text:c="6"/></text:span><text:span text:style-name="T11_5">元</text:span><text:span text:style-name="T11_6">□</text:span><text:span text:style-name="T11_7">幼兒每人<text:s/></text:span><text:span text:style-name="T11_8"><text:s text:c="6"/></text:span><text:span text:style-name="T11_9">元<text:s/></text:span><text:span text:style-name="T11_10">□</text:span><text:span text:style-name="T11_11">成人每人<text:s/></text:span><text:span text:style-name="T11_12"><text:s text:c="7"/></text:span><text:span text:style-name="T11_13"><text:s/>元</text:span></text:p>
            <text:p text:style-name="P12"><text:span text:style-name="T12_1">□免費:處理方式:</text:span><text:span text:style-name="T12_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3"><text:span text:style-name="T13_1">路程</text:span></text:p>
          </table:table-cell>
          <table:table-cell table:style-name="Cell10" table:number-columns-spanned="5">
            <text:p text:style-name="P14"><text:span text:style-name="T14_1">□步行時間約：</text:span><text:span text:style-name="T14_2"><text:s text:c="10"/></text:span><text:span text:style-name="T14_3"><text:s/>分<text:s text:c="6"/></text:span><text:span text:style-name="T14_4">□</text:span><text:span text:style-name="T14_5">行車時間約：</text:span><text:span text:style-name="T14_6"><text:s text:c="13"/></text:span><text:span text:style-name="T14_7"><text:s/>分</text:span></text:p>
            <text:p text:style-name="P15"><text:span text:style-name="T15_1">□總行程時間約:</text:span><text:span text:style-name="T15_2"><text:s text:c="10"/></text:span><text:span text:style-name="T15_3">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6"><text:span text:style-name="T16_1">重要地點位置</text:span></text:p>
          </table:table-cell>
          <table:table-cell table:style-name="Cell12" table:number-columns-spanned="5">
            <text:list text:style-name="LS1" xml:id="list0">
              <text:list-item>
                <text:p text:style-name="P17"><text:span text:style-name="T17_1">逃生出路口，位置：</text:span></text:p>
              </text:list-item>
              <text:list-item>
                <text:p text:style-name="P18"><text:span text:style-name="T18_1">廁所，位置：</text:span></text:p>
              </text:list-item>
              <text:list-item>
                <text:p text:style-name="P19"><text:span text:style-name="T19_1">飲水機，位置：</text:span></text:p>
              </text:list-item>
              <text:list-item>
                <text:p text:style-name="P20"><text:span text:style-name="T20_1">停車場，位置：</text:span></text:p>
              </text:list-item>
              <text:list-item>
                <text:p text:style-name="P21"><text:span text:style-name="T21_1">醫護站，位置：</text:span></text:p>
              </text:list-item>
              <text:list-item>
                <text:p text:style-name="P22"><text:span text:style-name="T22_1">休息用餐區，位置：</text:span></text:p>
              </text:list-item>
              <text:list-item>
                <text:p text:style-name="P23"><text:span text:style-name="T23_1">其他:</text:span><text:span text:style-name="T23_2"><text:s text:c="14"/></text:span><text:span text:style-name="T23_3">，位置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>
            <text:p text:style-name="P24"><text:span text:style-name="T24_1">學習安排</text:span></text:p>
          </table:table-cell>
          <table:table-cell table:style-name="Cell14" table:number-columns-spanned="5">
            <text:list text:style-name="LS1" xml:id="list7">
              <text:list-item>
                <text:p text:style-name="P25"><text:span text:style-name="T25_1">導</text:span><text:span text:style-name="T25_2">覽</text:span><text:span text:style-name="T25_3">解說，活動內容：</text:span></text:p>
              </text:list-item>
              <text:list-item>
                <text:p text:style-name="P26"><text:span text:style-name="T26_1">動手操作，活動內容：</text:span></text:p>
              </text:list-item>
              <text:list-item>
                <text:p text:style-name="P27"><text:span text:style-name="T27_1">機會教育，活動內容：</text:span></text:p>
              </text:list-item>
            </text:list>
            <text:p text:style-name="P28"><text:span text:style-name="T28_1">□</text:span><text:span text:style-name="T28_2"><text:s text:c="2"/></text:span><text:span text:style-name="T28_3">其他，活動內容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>
            <text:p text:style-name="P29"><text:span text:style-name="T29_1">備註</text:span></text:p>
          </table:table-cell>
          <table:table-cell table:style-name="Cell16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7" table:number-rows-spanned="2">
            <text:p text:style-name="P31"><text:span text:style-name="T31_1">簽</text:span><text:span text:style-name="T31_2">核</text:span></text:p>
          </table:table-cell>
          <table:table-cell table:style-name="Cell18">
            <text:p text:style-name="P32"><text:bookmark-start text:name="_GoBack"/><text:bookmark-end text:name="_GoBack"/><text:span text:style-name="T32_1">教保服務人員</text:span></text:p>
          </table:table-cell>
          <table:table-cell table:style-name="Cell19">
            <text:p text:style-name="P33"><text:span text:style-name="T33_1">教務組長</text:span></text:p>
          </table:table-cell>
          <table:table-cell table:style-name="Cell20">
            <text:p text:style-name="P34"><text:span text:style-name="T34_1">保育組長</text:span></text:p>
          </table:table-cell>
          <table:table-cell table:style-name="Cell21">
            <text:p text:style-name="P35"><text:span text:style-name="T35_1">行政組長</text:span></text:p>
          </table:table-cell>
          <table:table-cell table:style-name="Cell22">
            <text:p text:style-name="P36"><text:span text:style-name="T36_1">園長</text:span></text:p>
          </table:table-cell>
        </table:table-row>
        <table:table-row table:style-name="Row10">
          <table:covered-table-cell table:style-name="Cell23">
            <text:p text:style-name="P37"/>
          </table:covered-table-cell>
          <table:table-cell table:style-name="Cell24">
            <text:p text:style-name="P38"/>
          </table:table-cell>
          <table:table-cell table:style-name="Cell25">
            <text:p text:style-name="P39"/>
          </table:table-cell>
          <table:table-cell table:style-name="Cell26">
            <text:p text:style-name="P40"/>
          </table:table-cell>
          <table:table-cell table:style-name="Cell27">
            <text:p text:style-name="P41"/>
          </table:table-cell>
          <table:table-cell table:style-name="Cell28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□" text:style-name="List1Level0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4-05-06T07:39:00</meta:creation-date>
    <dc:creator>Administrator</dc:creator>
    <dc:date>2014-06-30T01:45:00</dc:date>
    <meta:editing-cycles>11</meta:editing-cycles>
    <meta:editing-duration>PT17M</meta:editing-duration>
    <meta:document-statistic meta:page-count="2" meta:paragraph-count="1" meta:row-count="2" meta:word-count="62" meta:character-count="420" meta:non-whitespace-character-count="359"/>
  </office:meta>
</office:document-meta>
</file>