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style:line-height-at-least="0cm" fo:margin-top="0.318cm" fo:margin-bottom="0.635cm"/>
    </style:style>
    <style:style style:name="FR1" style:family="graphic" style:parent-style-name="Body_20_Text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letter-spacing="-0.011cm" fo:color="#000000" style:font-name="標楷體" style:font-name-asian="標楷體"/>
    </style:style>
    <style:style style:name="T2_2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2_3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2_4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2_5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2_6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2_7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2_8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P3" style:family="paragraph" style:parent-style-name="Normal">
      <style:text-properties fo:color="#000000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11pt" style:font-size-asian="11pt" style:font-size-complex="11pt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weight="bold" style:font-weight-asian="bold"/>
    </style:style>
    <style:style style:name="P6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7" style:family="paragraph" style:parent-style-name="Normal"/>
    <style:style style:name="T7_1" style:family="text"/>
    <style:style style:name="FR9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8" style:family="paragraph" style:parent-style-name="Normal"/>
    <style:style style:name="T8_1" style:family="text"/>
    <style:style style:name="FR1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1pt" style:font-size-asian="11pt" style:font-size-complex="11pt"/>
    </style:style>
    <style:style style:name="FR13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P11" style:family="paragraph" style:parent-style-name="Normal"/>
    <style:style style:name="FR26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9pt" style:font-size-asian="9pt" style:font-size-complex="9pt"/>
    </style:style>
    <style:style style:name="T12_2" style:family="text">
      <style:text-properties fo:font-size="9pt" style:font-size-asian="9pt" style:font-size-complex="9pt"/>
    </style:style>
    <style:style style:name="FR27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indent="-0.099cm" style:line-height-at-least="0cm" fo:margin-top="0cm" fo:margin-bottom="0cm" fo:margin-left="0.175cm"/>
    </style:style>
    <style:style style:name="T13_1" style:family="text">
      <style:text-properties fo:font-size="10pt" style:font-size-asian="10pt" style:font-size-complex="10pt"/>
    </style:style>
    <style:style style:name="P14" style:family="paragraph" style:parent-style-name="Normal">
      <style:paragraph-properties fo:text-indent="-0.099cm" style:line-height-at-least="0cm" fo:margin-top="0cm" fo:margin-bottom="0cm" fo:margin-left="0.175cm"/>
    </style:style>
    <style:style style:name="T14_1" style:family="text">
      <style:text-properties fo:font-size="10pt" style:font-size-asian="10pt" style:font-size-complex="10pt"/>
    </style:style>
    <style:style style:name="T14_2" style:family="text">
      <style:text-properties fo:font-size="10pt" style:font-size-asian="10pt" style:font-size-complex="10pt"/>
    </style:style>
    <style:style style:name="T14_3" style:family="text">
      <style:text-properties fo:font-size="10pt" style:font-size-asian="10pt" style:font-size-complex="10pt"/>
    </style:style>
    <style:style style:name="T14_4" style:family="text">
      <style:text-properties fo:font-size="10pt" style:font-size-asian="10pt" style:font-size-complex="10pt"/>
    </style:style>
    <style:style style:name="P15" style:family="paragraph" style:parent-style-name="Normal">
      <style:paragraph-properties fo:text-indent="-0.099cm" style:line-height-at-least="0cm" fo:margin-top="0cm" fo:margin-bottom="0cm" fo:margin-left="0.175cm" fo:margin-right="-0.236cm"/>
    </style:style>
    <style:style style:name="T15_1" style:family="text">
      <style:text-properties fo:font-size="10pt" style:font-size-asian="10pt" style:font-size-complex="10pt"/>
    </style:style>
    <style:style style:name="P16" style:family="paragraph" style:parent-style-name="Normal">
      <style:paragraph-properties fo:text-indent="-0.099cm" style:line-height-at-least="0cm" fo:margin-top="0cm" fo:margin-bottom="0cm" fo:margin-left="0.175cm"/>
      <style:text-properties fo:font-size="10pt" style:font-size-asian="10pt" style:font-size-complex="10pt"/>
    </style:style>
    <style:style style:name="P17" style:family="paragraph" style:parent-style-name="Normal">
      <style:paragraph-properties fo:text-align="center" fo:text-indent="-0.099cm" fo:margin-top="0cm" fo:margin-bottom="0cm" fo:margin-left="0.175cm"/>
      <style:text-properties fo:font-size="10pt" style:font-size-asian="10pt" style:font-size-complex="10pt"/>
    </style:style>
    <style:style style:name="FR30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style:line-height-at-least="0cm" fo:margin-top="0cm" fo:margin-bottom="0cm"/>
    </style:style>
    <style:style style:name="T18_1" style:family="text">
      <style:text-properties fo:font-size="10pt" style:font-size-asian="10pt" style:font-size-complex="10pt"/>
    </style:style>
    <style:style style:name="P19" style:family="paragraph" style:parent-style-name="Normal">
      <style:paragraph-properties style:line-height-at-least="0cm" fo:margin-top="0cm" fo:margin-bottom="0cm"/>
    </style:style>
    <style:style style:name="T19_1" style:family="text">
      <style:text-properties fo:font-size="10pt" style:font-size-asian="10pt" style:font-size-complex="10pt"/>
    </style:style>
    <style:style style:name="P20" style:family="paragraph" style:parent-style-name="Normal">
      <style:paragraph-properties style:line-height-at-least="0cm" fo:margin-top="0cm" fo:margin-bottom="0cm"/>
    </style:style>
    <style:style style:name="T20_1" style:family="text">
      <style:text-properties fo:font-size="10pt" style:font-size-asian="10pt" style:font-size-complex="10pt"/>
    </style:style>
    <style:style style:name="P21" style:family="paragraph" style:parent-style-name="Normal">
      <style:paragraph-properties style:line-height-at-least="0cm" fo:margin-top="0cm" fo:margin-bottom="0cm" fo:margin-right="-0.236cm"/>
    </style:style>
    <style:style style:name="T21_1" style:family="text">
      <style:text-properties fo:font-size="10pt" style:font-size-asian="10pt" style:font-size-complex="10pt"/>
    </style:style>
    <style:style style:name="P22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FR31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style:line-height-at-least="0cm" fo:margin-top="0cm" fo:margin-bottom="0cm"/>
    </style:style>
    <style:style style:name="T23_1" style:family="text">
      <style:text-properties fo:font-size="10pt" style:font-size-asian="10pt" style:font-size-complex="10pt"/>
    </style:style>
    <style:style style:name="T23_2" style:family="text">
      <style:text-properties fo:font-size="10pt" style:font-size-asian="10pt" style:font-size-complex="10pt"/>
    </style:style>
    <style:style style:name="T23_3" style:family="text">
      <style:text-properties fo:font-size="10pt" style:font-size-asian="10pt" style:font-size-complex="10pt"/>
    </style:style>
    <style:style style:name="P24" style:family="paragraph" style:parent-style-name="Normal">
      <style:paragraph-properties style:line-height-at-least="0cm" fo:margin-top="0cm" fo:margin-bottom="0cm"/>
    </style:style>
    <style:style style:name="T24_1" style:family="text">
      <style:text-properties fo:font-size="10pt" style:font-size-asian="10pt" style:font-size-complex="10pt"/>
    </style:style>
    <style:style style:name="T24_2" style:family="text">
      <style:text-properties fo:font-size="10pt" style:font-size-asian="10pt" style:font-size-complex="10pt"/>
    </style:style>
    <style:style style:name="P25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P26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P27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P28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FR32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indent="-0.176cm" style:line-height-at-least="0cm" fo:margin-top="0cm" fo:margin-bottom="0cm" fo:margin-left="0.176cm"/>
    </style:style>
    <style:style style:name="T29_1" style:family="text">
      <style:text-properties fo:font-size="10pt" style:font-size-asian="10pt" style:font-size-complex="10pt"/>
    </style:style>
    <style:style style:name="T29_2" style:family="text">
      <style:text-properties fo:font-size="10pt" style:font-size-asian="10pt" style:font-size-complex="10pt"/>
    </style:style>
    <style:style style:name="T29_3" style:family="text">
      <style:text-properties fo:font-size="10pt" style:font-size-asian="10pt" style:font-size-complex="10pt"/>
    </style:style>
    <style:style style:name="T29_4" style:family="text">
      <style:text-properties fo:font-size="10pt" style:font-size-asian="10pt" style:font-size-complex="10pt"/>
    </style:style>
    <style:style style:name="P30" style:family="paragraph" style:parent-style-name="Normal">
      <style:paragraph-properties style:line-height-at-least="0cm" fo:margin-top="0cm" fo:margin-bottom="0cm" fo:margin-right="-0.236cm"/>
    </style:style>
    <style:style style:name="T30_1" style:family="text">
      <style:text-properties fo:font-size="10pt" style:font-size-asian="10pt" style:font-size-complex="10pt"/>
    </style:style>
    <style:style style:name="T30_2" style:family="text">
      <style:text-properties fo:font-size="10pt" style:font-size-asian="10pt" style:font-size-complex="10pt"/>
    </style:style>
    <style:style style:name="P31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P32" style:family="paragraph" style:parent-style-name="Normal">
      <style:paragraph-properties fo:text-align="center" fo:line-height="0.423cm" fo:margin-top="0cm" fo:margin-bottom="0cm"/>
      <style:text-properties fo:font-size="10pt" style:font-size-asian="10pt" style:font-size-complex="10pt"/>
    </style:style>
    <style:style style:name="FR33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style:line-height-at-least="0cm" fo:margin-top="0cm" fo:margin-bottom="0cm"/>
    </style:style>
    <style:style style:name="T33_1" style:family="text">
      <style:text-properties fo:font-size="10pt" style:font-size-asian="10pt" style:font-size-complex="10pt"/>
    </style:style>
    <style:style style:name="P34" style:family="paragraph" style:parent-style-name="Normal"/>
    <style:style style:name="FR3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indent="-0.159cm" style:line-height-at-least="0cm" fo:margin-top="0cm" fo:margin-bottom="0cm" fo:margin-left="0.159cm"/>
    </style:style>
    <style:style style:name="T35_1" style:family="text">
      <style:text-properties fo:font-size="9pt" style:font-size-asian="9pt" style:font-size-complex="9pt"/>
    </style:style>
    <style:style style:name="T35_2" style:family="text">
      <style:text-properties fo:font-size="9pt" style:font-size-asian="9pt" style:font-size-complex="9pt"/>
    </style:style>
    <style:style style:name="P36" style:family="paragraph" style:parent-style-name="Normal">
      <style:paragraph-properties fo:text-indent="-0.159cm" style:line-height-at-least="0cm" fo:margin-top="0cm" fo:margin-bottom="0cm" fo:margin-left="0.159cm"/>
    </style:style>
    <style:style style:name="T36_1" style:family="text">
      <style:text-properties fo:font-size="9pt" style:font-size-asian="9pt" style:font-size-complex="9pt"/>
    </style:style>
    <style:style style:name="T36_2" style:family="text">
      <style:text-properties fo:font-size="9pt" style:font-size-asian="9pt" style:font-size-complex="9pt"/>
    </style:style>
    <style:style style:name="T36_3" style:family="text">
      <style:text-properties fo:font-size="9pt" style:font-size-asian="9pt" style:font-size-complex="9pt"/>
    </style:style>
    <style:style style:name="P37" style:family="paragraph" style:parent-style-name="Normal">
      <style:paragraph-properties fo:text-indent="-0.159cm" style:line-height-at-least="0cm" fo:margin-top="0cm" fo:margin-bottom="0cm" fo:margin-left="0.159cm"/>
    </style:style>
    <style:style style:name="T37_1" style:family="text">
      <style:text-properties fo:font-size="9pt" style:font-size-asian="9pt" style:font-size-complex="9pt"/>
    </style:style>
    <style:style style:name="T37_2" style:family="text">
      <style:text-properties fo:font-size="9pt" style:font-size-asian="9pt" style:font-size-complex="9pt"/>
    </style:style>
    <style:style style:name="T37_3" style:family="text">
      <style:text-properties fo:font-size="9pt" style:font-size-asian="9pt" style:font-size-complex="9pt"/>
    </style:style>
    <style:style style:name="P38" style:family="paragraph" style:parent-style-name="Normal">
      <style:paragraph-properties fo:text-indent="-0.176cm" style:line-height-at-least="0cm" fo:margin-top="0cm" fo:margin-bottom="0cm" fo:margin-left="0.176cm"/>
      <style:text-properties fo:font-size="10pt" style:font-size-asian="10pt" style:font-size-complex="10pt"/>
    </style:style>
    <style:style style:name="P39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P40" style:family="paragraph" style:parent-style-name="Normal">
      <style:paragraph-properties fo:text-indent="-0.176cm" style:line-height-at-least="0cm" fo:margin-top="0cm" fo:margin-bottom="0cm" fo:margin-left="0.176cm"/>
      <style:text-properties fo:font-size="10pt" style:font-size-asian="10pt" style:font-size-complex="10pt"/>
    </style:style>
    <style:style style:name="FR48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fo:text-indent="-0.021cm" style:line-height-at-least="0cm" fo:margin-top="0cm" fo:margin-bottom="0cm" fo:margin-left="0cm" fo:margin-right="-0.272cm"/>
    </style:style>
    <style:style style:name="T41_1" style:family="text">
      <style:text-properties fo:font-size="10pt" style:font-size-asian="10pt" style:font-size-complex="10pt"/>
    </style:style>
    <style:style style:name="P42" style:family="paragraph" style:parent-style-name="Normal">
      <style:paragraph-properties fo:text-indent="-0.021cm" style:line-height-at-least="0cm" fo:margin-top="0cm" fo:margin-bottom="0cm" fo:margin-left="0cm" fo:margin-right="-0.272cm"/>
    </style:style>
    <style:style style:name="T42_1" style:family="text">
      <style:text-properties fo:font-size="10pt" style:font-size-asian="10pt" style:font-size-complex="10pt"/>
    </style:style>
    <style:style style:name="P43" style:family="paragraph" style:parent-style-name="Normal">
      <style:paragraph-properties fo:text-indent="-0.021cm" fo:margin-top="0cm" fo:margin-bottom="0cm" fo:margin-left="0cm" fo:margin-right="-0.272cm"/>
      <style:text-properties fo:font-size="10pt" style:font-size-asian="10pt" style:font-size-complex="10pt"/>
    </style:style>
    <style:style style:name="P44" style:family="paragraph" style:parent-style-name="Normal">
      <style:paragraph-properties fo:text-indent="-0.021cm" fo:margin-top="0cm" fo:margin-bottom="0cm" fo:margin-left="0cm" fo:margin-right="-0.272cm"/>
      <style:text-properties fo:font-size="10pt" style:font-size-asian="10pt" style:font-size-complex="10pt"/>
    </style:style>
    <style:style style:name="P45" style:family="paragraph" style:parent-style-name="Normal">
      <style:paragraph-properties fo:text-indent="-0.021cm" fo:margin-top="0cm" fo:margin-bottom="0cm" fo:margin-left="0cm" fo:margin-right="-0.272cm"/>
      <style:text-properties fo:font-size="10pt" style:font-size-asian="10pt" style:font-size-complex="10pt"/>
    </style:style>
    <style:style style:name="P46" style:family="paragraph" style:parent-style-name="Normal">
      <style:paragraph-properties fo:text-indent="-0.021cm" fo:margin-top="0cm" fo:margin-bottom="0cm" fo:margin-left="0cm" fo:margin-right="-0.272cm"/>
      <style:text-properties fo:font-size="10pt" style:font-size-asian="10pt" style:font-size-complex="10pt"/>
    </style:style>
    <style:style style:name="P47" style:family="paragraph" style:parent-style-name="Normal">
      <style:paragraph-properties fo:text-indent="-0.021cm" fo:margin-top="0cm" fo:margin-bottom="0cm" fo:margin-left="0cm" fo:margin-right="-0.272cm"/>
    </style:style>
    <style:style style:name="T47_1" style:family="text">
      <style:text-properties fo:font-size="10pt" style:font-size-asian="10pt" style:font-size-complex="10pt"/>
    </style:style>
    <style:style style:name="FR49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>
      <style:paragraph-properties fo:text-indent="-0.176cm" style:line-height-at-least="0cm" fo:margin-top="0cm" fo:margin-bottom="0cm" fo:margin-left="0.176cm"/>
    </style:style>
    <style:style style:name="T48_1" style:family="text">
      <style:text-properties fo:font-size="10pt" style:font-size-asian="10pt" style:font-size-complex="10pt"/>
    </style:style>
    <style:style style:name="P49" style:family="paragraph" style:parent-style-name="Normal">
      <style:paragraph-properties fo:text-indent="-0.176cm" style:line-height-at-least="0cm" fo:margin-top="0cm" fo:margin-bottom="0cm" fo:margin-left="0.176cm"/>
    </style:style>
    <style:style style:name="T49_1" style:family="text">
      <style:text-properties fo:font-size="10pt" style:font-size-asian="10pt" style:font-size-complex="10pt"/>
    </style:style>
    <style:style style:name="P50" style:family="paragraph" style:parent-style-name="Normal">
      <style:paragraph-properties fo:text-indent="-0.25cm" style:line-height-at-least="0cm" fo:margin-top="0cm" fo:margin-bottom="0cm" fo:margin-left="0.175cm" fo:margin-right="-0.212cm"/>
    </style:style>
    <style:style style:name="T50_1" style:family="text">
      <style:text-properties fo:font-size="10pt" style:font-size-asian="10pt" style:font-size-complex="10pt"/>
    </style:style>
    <style:style style:name="P51" style:family="paragraph" style:parent-style-name="Normal">
      <style:text-properties fo:font-size="10pt" style:font-size-asian="10pt" style:font-size-complex="10pt"/>
    </style:style>
    <style:style style:name="P52" style:family="paragraph" style:parent-style-name="Normal">
      <style:text-properties fo:font-size="10pt" style:font-size-asian="10pt" style:font-size-complex="10pt"/>
    </style:style>
    <style:style style:name="P53" style:family="paragraph" style:parent-style-name="Normal">
      <style:paragraph-properties fo:text-align="justify" fo:margin-top="0cm" fo:margin-bottom="0cm"/>
      <style:text-properties fo:font-size="10pt" style:font-size-asian="10pt" style:font-size-complex="10pt"/>
    </style:style>
    <style:style style:name="FR50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fo:text-indent="-0.176cm" style:line-height-at-least="0cm" fo:margin-top="0cm" fo:margin-bottom="0cm" fo:margin-left="0.176cm"/>
    </style:style>
    <style:style style:name="T54_1" style:family="text">
      <style:text-properties fo:font-size="10pt" style:font-size-asian="10pt" style:font-size-complex="10pt"/>
    </style:style>
    <style:style style:name="P55" style:family="paragraph" style:parent-style-name="Normal">
      <style:paragraph-properties style:line-height-at-least="0cm" fo:margin-top="0cm" fo:margin-bottom="0cm"/>
    </style:style>
    <style:style style:name="T55_1" style:family="text">
      <style:text-properties fo:font-size="10pt" style:font-size-asian="10pt" style:font-size-complex="10pt"/>
    </style:style>
    <style:style style:name="P56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P57" style:family="paragraph" style:parent-style-name="Normal">
      <style:text-properties fo:font-size="10pt" style:font-size-asian="10pt" style:font-size-complex="10pt"/>
    </style:style>
    <style:style style:name="P58" style:family="paragraph" style:parent-style-name="Normal">
      <style:paragraph-properties style:line-height-at-least="0cm" fo:margin-top="0cm" fo:margin-bottom="0cm"/>
      <style:text-properties fo:font-size="9pt" style:font-size-asian="9pt" style:font-size-complex="9pt"/>
    </style:style>
    <style:style style:name="P59" style:family="paragraph" style:parent-style-name="Normal">
      <style:paragraph-properties style:line-height-at-least="0cm" fo:margin-top="0cm" fo:margin-bottom="0cm"/>
      <style:text-properties fo:font-size="9pt" style:font-size-asian="9pt" style:font-size-complex="9pt"/>
    </style:style>
    <style:style style:name="FR51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0" style:family="paragraph" style:parent-style-name="Normal">
      <style:paragraph-properties style:line-height-at-least="0cm" fo:margin-top="0cm" fo:margin-bottom="0cm"/>
    </style:style>
    <style:style style:name="T60_1" style:family="text">
      <style:text-properties fo:font-size="10pt" style:font-size-asian="10pt" style:font-size-complex="10pt"/>
    </style:style>
    <style:style style:name="P61" style:family="paragraph" style:parent-style-name="Normal">
      <style:paragraph-properties style:line-height-at-least="0cm" fo:margin-top="0cm" fo:margin-bottom="0cm" fo:margin-right="-0.236cm"/>
    </style:style>
    <style:style style:name="T61_1" style:family="text">
      <style:text-properties fo:font-size="10pt" style:font-size-asian="10pt" style:font-size-complex="10pt"/>
    </style:style>
    <style:style style:name="T61_2" style:family="text">
      <style:text-properties fo:font-size="10pt" style:font-size-asian="10pt" style:font-size-complex="10pt"/>
    </style:style>
    <style:style style:name="P62" style:family="paragraph" style:parent-style-name="Normal">
      <style:paragraph-properties style:line-height-at-least="0cm" fo:margin-top="0cm" fo:margin-bottom="0cm" fo:margin-right="-0.236cm"/>
    </style:style>
    <style:style style:name="T62_1" style:family="text">
      <style:text-properties fo:font-size="10pt" style:font-size-asian="10pt" style:font-size-complex="10pt"/>
    </style:style>
    <style:style style:name="T62_2" style:family="text">
      <style:text-properties fo:font-size="10pt" style:font-size-asian="10pt" style:font-size-complex="10pt"/>
    </style:style>
    <style:style style:name="T62_3" style:family="text">
      <style:text-properties fo:font-size="10pt" style:font-size-asian="10pt" style:font-size-complex="10pt"/>
    </style:style>
    <style:style style:name="FR5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3" style:family="paragraph" style:parent-style-name="Normal">
      <style:paragraph-properties style:line-height-at-least="0cm" fo:margin-top="0cm" fo:margin-bottom="0cm"/>
    </style:style>
    <style:style style:name="T63_1" style:family="text">
      <style:text-properties fo:font-size="8pt" style:font-size-asian="8pt" style:font-size-complex="8pt"/>
    </style:style>
    <style:style style:name="T63_2" style:family="text">
      <style:text-properties fo:font-size="9pt" style:font-size-asian="9pt" style:font-size-complex="9pt"/>
    </style:style>
    <style:style style:name="T63_3" style:family="text">
      <style:text-properties fo:font-size="10pt" style:font-size-asian="10pt" style:font-size-complex="10pt"/>
    </style:style>
    <style:style style:name="FR6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>
      <style:paragraph-properties fo:text-indent="-0.318cm" style:line-height-at-least="0cm" fo:margin-top="0cm" fo:margin-bottom="0cm" fo:margin-left="0.318cm"/>
    </style:style>
    <style:style style:name="T64_1" style:family="text">
      <style:text-properties fo:font-size="9pt" style:font-size-asian="9pt" style:font-size-complex="9pt"/>
    </style:style>
    <style:style style:name="T64_2" style:family="text">
      <style:text-properties fo:font-size="9pt" style:font-size-asian="9pt" style:font-size-complex="9pt"/>
    </style:style>
    <style:style style:name="T64_3" style:family="text">
      <style:text-properties fo:font-size="9pt" style:font-size-asian="9pt" style:font-size-complex="9pt"/>
    </style:style>
    <style:style style:name="T64_4" style:family="text">
      <style:text-properties fo:font-size="9pt" style:font-size-asian="9pt" style:font-size-complex="9pt"/>
    </style:style>
    <style:style style:name="T64_5" style:family="text">
      <style:text-properties fo:font-size="9pt" style:font-size-asian="9pt" style:font-size-complex="9pt"/>
    </style:style>
    <style:style style:name="P65" style:family="paragraph" style:parent-style-name="Normal">
      <style:paragraph-properties fo:text-indent="-0.393cm" style:line-height-at-least="0cm" fo:margin-top="0cm" fo:margin-bottom="0cm" fo:margin-left="0.318cm" fo:margin-right="-0.139cm"/>
    </style:style>
    <style:style style:name="T65_1" style:family="text">
      <style:text-properties fo:font-size="9pt" style:font-size-asian="9pt" style:font-size-complex="9pt"/>
    </style:style>
    <style:style style:name="T65_2" style:family="text">
      <style:text-properties fo:font-size="9pt" style:font-size-asian="9pt" style:font-size-complex="9pt"/>
    </style:style>
    <style:style style:name="T65_3" style:family="text">
      <style:text-properties fo:font-size="9pt" style:font-size-asian="9pt" style:font-size-complex="9pt"/>
    </style:style>
    <style:style style:name="P66" style:family="paragraph" style:parent-style-name="Normal">
      <style:paragraph-properties style:line-height-at-least="0cm" fo:margin-top="0cm" fo:margin-bottom="0cm"/>
      <style:text-properties fo:font-size="9pt" style:font-size-asian="9pt" style:font-size-complex="9pt"/>
    </style:style>
    <style:style style:name="P67" style:family="paragraph" style:parent-style-name="Normal"/>
    <style:style style:name="FR66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8" style:family="paragraph" style:parent-style-name="Normal">
      <style:paragraph-properties fo:text-indent="-0.078cm" style:line-height-at-least="0cm" fo:margin-top="0cm" fo:margin-bottom="0cm" fo:margin-left="0.023cm" fo:margin-right="-0.203cm"/>
    </style:style>
    <style:style style:name="T68_1" style:family="text">
      <style:text-properties fo:font-size="10pt" style:font-size-asian="10pt" style:font-size-complex="10pt"/>
    </style:style>
    <style:style style:name="P69" style:family="paragraph" style:parent-style-name="Normal">
      <style:paragraph-properties fo:text-indent="-0.078cm" style:line-height-at-least="0cm" fo:margin-top="0cm" fo:margin-bottom="0cm" fo:margin-left="0.023cm" fo:margin-right="-0.203cm"/>
    </style:style>
    <style:style style:name="T69_1" style:family="text">
      <style:text-properties fo:font-size="10pt" style:font-size-asian="10pt" style:font-size-complex="10pt"/>
    </style:style>
    <style:style style:name="P70" style:family="paragraph" style:parent-style-name="Normal">
      <style:paragraph-properties fo:text-indent="-0.093cm" fo:margin-top="0cm" fo:margin-bottom="0cm" fo:margin-left="0.039cm" fo:margin-right="-0.203cm"/>
    </style:style>
    <style:style style:name="FR6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>
      <style:graphic-properties draw:marker-end-width="0.37cm" draw:marker-end="msArrowEnd_20_5" draw:stroke="dash" draw:stroke-dash="Fine_20_Dashed_20__28_var_29_0" draw:fill="none" draw:shadow="hidden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" style:family="paragraph" style:parent-style-name="Normal">
      <style:paragraph-properties style:line-height-at-least="0cm" fo:margin-top="0cm" fo:margin-bottom="0cm"/>
    </style:style>
    <style:style style:name="T71_1" style:family="text">
      <style:text-properties fo:font-size="8pt" style:font-size-asian="8pt" style:font-size-complex="8pt"/>
    </style:style>
    <style:style style:name="P72" style:family="paragraph" style:parent-style-name="Normal"/>
    <style:style style:name="FR75" style:family="graphic">
      <style:graphic-properties draw:stroke="dash" draw:stroke-dash="Fine_20_Dashed_20__28_var_29_1" draw:shadow="hidden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" style:family="paragraph" style:parent-style-name="Normal">
      <style:paragraph-properties fo:text-indent="0.102cm" style:line-height-at-least="0cm" fo:margin-top="0cm" fo:margin-bottom="0cm" fo:margin-left="0.076cm"/>
    </style:style>
    <style:style style:name="T73_1" style:family="text">
      <style:text-properties fo:font-size="10pt" style:font-size-asian="10pt" style:font-size-complex="10pt"/>
    </style:style>
    <style:style style:name="T73_2" style:family="text">
      <style:text-properties fo:font-size="10pt" style:font-size-asian="10pt" style:font-size-complex="10pt"/>
    </style:style>
    <style:style style:name="T73_3" style:family="text">
      <style:text-properties fo:font-size="10pt" style:font-size-asian="10pt" style:font-size-complex="10pt"/>
    </style:style>
    <style:style style:name="T73_4" style:family="text">
      <style:text-properties fo:font-size="10pt" style:font-size-asian="10pt" style:font-size-complex="10pt"/>
    </style:style>
    <style:style style:name="T73_5" style:family="text">
      <style:text-properties fo:font-size="10pt" style:font-size-asian="10pt" style:font-size-complex="10pt"/>
    </style:style>
    <style:style style:name="T73_6" style:family="text">
      <style:text-properties fo:font-size="10pt" style:font-size-asian="10pt" style:font-size-complex="10pt"/>
    </style:style>
    <style:style style:name="T73_7" style:family="text">
      <style:text-properties fo:font-size="10pt" style:font-size-asian="10pt" style:font-size-complex="10pt"/>
    </style:style>
    <style:style style:name="T73_8" style:family="text">
      <style:text-properties fo:font-size="10pt" style:font-size-asian="10pt" style:font-size-complex="10pt"/>
    </style:style>
    <style:style style:name="T73_9" style:family="text">
      <style:text-properties fo:font-size="10pt" style:font-size-asian="10pt" style:font-size-complex="10pt"/>
    </style:style>
    <style:style style:name="P74" style:family="paragraph" style:parent-style-name="Normal">
      <style:paragraph-properties fo:text-indent="0.176cm" style:line-height-at-least="0cm" fo:margin-top="0cm" fo:margin-bottom="0cm"/>
    </style:style>
    <style:style style:name="T74_1" style:family="text">
      <style:text-properties fo:font-size="10pt" style:font-size-asian="10pt" style:font-size-complex="10pt"/>
    </style:style>
    <style:style style:name="T74_2" style:family="text">
      <style:text-properties fo:font-size="10pt" style:font-size-asian="10pt" style:font-size-complex="10pt"/>
    </style:style>
    <style:style style:name="T74_3" style:family="text">
      <style:text-properties fo:font-size="10pt" style:font-size-asian="10pt" style:font-size-complex="10pt"/>
    </style:style>
    <style:style style:name="T74_4" style:family="text">
      <style:text-properties fo:font-size="10pt" style:font-size-asian="10pt" style:font-size-complex="10pt"/>
    </style:style>
    <style:style style:name="T74_5" style:family="text">
      <style:text-properties fo:font-size="10pt" style:font-size-asian="10pt" style:font-size-complex="10pt"/>
    </style:style>
    <style:style style:name="P75" style:family="paragraph" style:parent-style-name="Normal"/>
    <style:style style:name="FR7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7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" style:family="paragraph" style:parent-style-name="Normal"/>
    <style:style style:name="T76_1" style:family="text">
      <style:text-properties fo:font-size="11pt" style:font-size-asian="11pt" style:font-size-complex="11pt"/>
    </style:style>
    <style:style style:name="FR7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" style:family="paragraph" style:parent-style-name="Normal">
      <style:paragraph-properties fo:text-align="center" fo:margin-top="0cm" fo:margin-bottom="0cm"/>
    </style:style>
    <style:style style:name="T77_1" style:family="text"/>
    <style:style style:name="FR8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8" style:family="paragraph" style:parent-style-name="Normal">
      <style:paragraph-properties fo:text-align="justify" fo:text-indent="0.194cm" style:line-height-at-least="0cm" fo:margin-top="0cm" fo:margin-bottom="0cm"/>
    </style:style>
    <style:style style:name="T78_1" style:family="text">
      <style:text-properties fo:font-size="11pt" style:font-size-asian="11pt" style:font-size-complex="11pt"/>
    </style:style>
    <style:style style:name="T78_2" style:family="text">
      <style:text-properties fo:font-size="11pt" style:font-size-asian="11pt" style:font-size-complex="11pt"/>
    </style:style>
    <style:style style:name="T78_3" style:family="text">
      <style:text-properties fo:font-size="11pt" style:font-size-asian="11pt" style:font-size-complex="11pt"/>
    </style:style>
    <style:style style:name="FR8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9" style:family="paragraph" style:parent-style-name="Normal">
      <style:paragraph-properties fo:text-align="center" style:line-height-at-least="0cm" fo:margin-top="0cm" fo:margin-bottom="0cm"/>
    </style:style>
    <style:style style:name="T79_1" style:family="text">
      <style:text-properties fo:font-size="11pt" style:font-size-asian="11pt" style:font-size-complex="11pt"/>
    </style:style>
    <style:style style:name="P80" style:family="paragraph" style:parent-style-name="Normal">
      <style:paragraph-properties fo:text-indent="0.776cm" style:line-height-at-least="0cm" fo:margin-top="0cm" fo:margin-bottom="0cm"/>
    </style:style>
    <style:style style:name="T80_1" style:family="text">
      <style:text-properties fo:font-size="11pt" style:font-size-asian="11pt" style:font-size-complex="11pt"/>
    </style:style>
    <style:style style:name="P81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FR8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2" style:family="paragraph" style:parent-style-name="Normal">
      <style:paragraph-properties fo:text-align="center" style:line-height-at-least="0cm" fo:margin-top="0cm" fo:margin-bottom="0cm"/>
    </style:style>
    <style:style style:name="T82_1" style:family="text">
      <style:text-properties fo:font-size="9pt" style:font-size-asian="9pt" style:font-size-complex="9pt"/>
    </style:style>
    <style:style style:name="P83" style:family="paragraph" style:parent-style-name="Normal">
      <style:paragraph-properties fo:text-align="center" style:line-height-at-least="0cm" fo:margin-top="0cm" fo:margin-bottom="0cm"/>
    </style:style>
    <style:style style:name="T83_1" style:family="text">
      <style:text-properties fo:font-size="9pt" style:font-size-asian="9pt" style:font-size-complex="9pt"/>
    </style:style>
    <style:style style:name="FR8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" style:family="paragraph" style:parent-style-name="Normal">
      <style:paragraph-properties fo:text-align="center" style:line-height-at-least="0cm" fo:margin-top="0cm" fo:margin-bottom="0cm"/>
    </style:style>
    <style:style style:name="T84_1" style:family="text">
      <style:text-properties fo:font-size="9pt" style:font-size-asian="9pt" style:font-size-complex="9pt"/>
    </style:style>
    <style:style style:name="P85" style:family="paragraph" style:parent-style-name="Normal">
      <style:paragraph-properties fo:text-align="center" style:line-height-at-least="0cm" fo:margin-top="0cm" fo:margin-bottom="0cm"/>
    </style:style>
    <style:style style:name="T85_1" style:family="text">
      <style:text-properties fo:font-size="9pt" style:font-size-asian="9pt" style:font-size-complex="9pt"/>
    </style:style>
    <style:style style:name="FR86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7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2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3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4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5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6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7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86" style:family="paragraph" style:parent-style-name="Normal"/>
    <style:style style:name="T86_1" style:family="text"/>
    <style:style style:name="FR98" style:family="graphic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" style:family="paragraph" style:parent-style-name="Normal"/>
    <style:style style:name="T87_1" style:family="text"/>
    <style:style style:name="FR99" style:family="graphic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8" style:family="paragraph" style:parent-style-name="Normal"/>
    <style:style style:name="T88_1" style:family="text"/>
    <style:style style:name="FR100" style:family="graphic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9" style:family="paragraph" style:parent-style-name="Normal"/>
    <style:style style:name="T89_1" style:family="text"/>
    <style:style style:name="FR101" style:family="graphic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0" style:family="paragraph" style:parent-style-name="Normal"/>
    <style:style style:name="T90_1" style:family="text"/>
    <style:style style:name="FR102" style:family="graphic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1" style:family="paragraph" style:parent-style-name="Normal"/>
    <style:style style:name="T91_1" style:family="text"/>
    <style:style style:name="P92" style:family="paragraph" style:parent-style-name="Normal">
      <style:text-properties fo:color="#000000"/>
    </style:style>
    <style:style style:name="P93" style:family="paragraph" style:parent-style-name="Normal">
      <style:text-properties fo:color="#000000"/>
    </style:style>
    <style:style style:name="P94" style:family="paragraph" style:parent-style-name="Normal">
      <style:text-properties fo:color="#000000"/>
    </style:style>
    <style:style style:name="P95" style:family="paragraph" style:parent-style-name="Normal">
      <style:text-properties fo:color="#000000"/>
    </style:style>
    <style:style style:name="P96" style:family="paragraph" style:parent-style-name="Normal">
      <style:text-properties fo:color="#000000"/>
    </style:style>
    <style:style style:name="P97" style:family="paragraph" style:parent-style-name="Normal"/>
    <style:style style:name="T97_1" style:family="text">
      <style:text-properties fo:color="#000000"/>
    </style:style>
    <style:style style:name="P98" style:family="paragraph" style:parent-style-name="Normal">
      <style:text-properties fo:color="#000000"/>
    </style:style>
    <style:style style:name="P99" style:family="paragraph" style:parent-style-name="Normal">
      <style:text-properties fo:color="#000000"/>
    </style:style>
    <style:style style:name="P100" style:family="paragraph" style:parent-style-name="Normal">
      <style:text-properties fo:color="#000000"/>
    </style:style>
    <style:style style:name="P101" style:family="paragraph" style:parent-style-name="Normal">
      <style:text-properties fo:color="#000000"/>
    </style:style>
    <style:style style:name="P102" style:family="paragraph" style:parent-style-name="Normal">
      <style:text-properties fo:color="#000000"/>
    </style:style>
    <style:style style:name="P103" style:family="paragraph" style:parent-style-name="Normal"/>
    <style:style style:name="T103_1" style:family="text">
      <style:text-properties fo:color="#000000"/>
    </style:style>
    <style:style style:name="P104" style:family="paragraph" style:parent-style-name="Normal">
      <style:text-properties fo:color="#000000"/>
    </style:style>
    <style:style style:name="P105" style:family="paragraph" style:parent-style-name="Normal">
      <style:text-properties fo:color="#000000"/>
    </style:style>
    <style:style style:name="P106" style:family="paragraph" style:parent-style-name="Normal">
      <style:text-properties fo:color="#000000"/>
    </style:style>
    <style:style style:name="P107" style:family="paragraph" style:parent-style-name="Normal">
      <style:text-properties fo:color="#000000"/>
    </style:style>
    <style:style style:name="P108" style:family="paragraph" style:parent-style-name="Normal">
      <style:text-properties fo:color="#000000"/>
    </style:style>
    <style:style style:name="P109" style:family="paragraph" style:parent-style-name="Normal">
      <style:text-properties fo:color="#000000"/>
    </style:style>
    <style:style style:name="P110" style:family="paragraph" style:parent-style-name="Normal"/>
    <style:style style:name="T110_1" style:family="text">
      <style:text-properties fo:color="#000000"/>
    </style:style>
    <style:style style:name="P111" style:family="paragraph" style:parent-style-name="Normal">
      <style:text-properties fo:color="#000000"/>
    </style:style>
    <style:style style:name="P112" style:family="paragraph" style:parent-style-name="Normal"/>
    <style:style style:name="T112_1" style:family="text">
      <style:text-properties fo:color="#000000"/>
    </style:style>
    <style:style style:name="P113" style:family="paragraph" style:parent-style-name="Normal">
      <style:text-properties fo:color="#000000"/>
    </style:style>
    <style:style style:name="P114" style:family="paragraph" style:parent-style-name="Normal"/>
    <style:style style:name="T114_1" style:family="text">
      <style:text-properties fo:color="#000000"/>
    </style:style>
    <style:style style:name="P115" style:family="paragraph" style:parent-style-name="Normal"/>
    <style:style style:name="T115_1" style:family="text">
      <style:text-properties fo:color="#000000"/>
    </style:style>
    <style:style style:name="T115_2" style:family="text">
      <style:text-properties fo:color="#000000" fo:font-size="10pt" style:font-size-asian="10pt" style:font-size-complex="10pt"/>
    </style:style>
    <style:style style:name="P116" style:family="paragraph" style:parent-style-name="Normal">
      <style:text-properties fo:color="#000000"/>
    </style:style>
    <style:style style:name="P117" style:family="paragraph" style:parent-style-name="Normal">
      <style:text-properties fo:color="#000000"/>
    </style:style>
    <style:style style:name="P118" style:family="paragraph" style:parent-style-name="Normal">
      <style:text-properties fo:color="#000000"/>
    </style:style>
    <style:style style:name="P119" style:family="paragraph" style:parent-style-name="Normal">
      <style:text-properties fo:color="#000000"/>
    </style:style>
    <style:style style:name="FR10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0" style:family="paragraph" style:parent-style-name="Normal">
      <style:text-properties fo:color="#000000"/>
    </style:style>
    <style:style style:name="P121" style:family="paragraph" style:parent-style-name="Normal">
      <style:text-properties fo:color="#000000"/>
    </style:style>
    <style:style style:name="P122" style:family="paragraph" style:parent-style-name="Normal">
      <style:text-properties fo:color="#000000"/>
    </style:style>
    <style:style style:name="P123" style:family="paragraph" style:parent-style-name="Normal"/>
    <style:style style:name="FR10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3_1" style:family="text">
      <style:text-properties fo:color="#000000"/>
    </style:style>
    <style:style style:name="P124" style:family="paragraph" style:parent-style-name="Normal">
      <style:text-properties fo:color="#000000"/>
    </style:style>
  </office:automatic-styles>
  <office:body>
    <office:text>
      <text:p text:style-name="P1"><draw:frame svg:x="5.398cm" svg:y="0.937cm" svg:width="7.302cm" svg:height="0.926cm" draw:style-name="FR1" text:anchor-type="char" draw:z-index="3"><draw:text-box><text:p text:style-name="P2"><text:span text:style-name="T2_1">（參考範例，各園得視需求自行調整）</text:span></text:p></draw:text-box></draw:frame><text:span text:style-name="T2_2">臺北市</text:span><text:span text:style-name="T2_3">○○</text:span><text:span text:style-name="T2_4">幼兒園</text:span><text:span text:style-name="T2_5">校外教學作業流程圖</text:span><text:span text:style-name="T2_6">【附</text:span><text:span text:style-name="T2_7">圖一</text:span><text:span text:style-name="T2_8">】</text:span></text:p>
      <text:p text:style-name="P3"><draw:g draw:style-name="FR2" draw:z-index="4"><draw:line svg:x1="9.604cm" svg:y1="21.511cm" svg:x2="9.604cm" svg:y2="21.911cm" draw:style-name="FR3" draw:z-index="0"/><draw:frame svg:x="7.038cm" svg:y="21.855cm" svg:width="5.133cm" svg:height="1.323cm" draw:style-name="FR4" text:anchor-type="char" draw:z-index="0"><draw:text-box><text:p text:style-name="P4"><text:span text:style-name="T4_1">撰寫紀錄陳核</text:span></text:p></draw:text-box></draw:frame><draw:line svg:x1="9.604cm" svg:y1="23.151cm" svg:x2="9.604cm" svg:y2="23.551cm" draw:style-name="FR5" draw:z-index="0"/><draw:custom-shape svg:x="7.019cm" svg:y="23.521cm" svg:width="5.152cm" svg:height="1.023cm" draw:style-name="FR6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"><text:span text:style-name="T5_1">歸檔</text:span></text:p><text:p text:style-name="P6"/></draw:custom-shape><draw:g draw:style-name="FR7" draw:z-index="0"><draw:frame svg:x="13.414cm" svg:y="20.558cm" svg:width="0.907cm" svg:height="0.009cm" draw:style-name="FR8" text:anchor-type="char" draw:z-index="0"><draw:text-box fo:min-height="0.889cm"><text:p text:style-name="P7"><text:span text:style-name="T7_1">是</text:span></text:p></draw:text-box></draw:frame><draw:frame svg:x="17.658cm" svg:y="18.558cm" svg:width="0.907cm" svg:height="0.009cm" draw:style-name="FR9" text:anchor-type="char" draw:z-index="0"><draw:text-box fo:min-height="0.889cm"><text:p text:style-name="P8"><text:span text:style-name="T8_1">否</text:span></text:p></draw:text-box></draw:frame><draw:g draw:style-name="FR10" draw:z-index="0"><draw:g draw:style-name="FR11" draw:z-index="0"><draw:frame svg:x="7.355cm" svg:y="20.532cm" svg:width="4.498cm" svg:height="1.005cm" draw:style-name="FR12" text:anchor-type="char" draw:z-index="0"><draw:text-box><text:p text:style-name="P9"><text:span text:style-name="T9_1">進行活動</text:span></text:p></draw:text-box></draw:frame><draw:line svg:x1="16.907cm" svg:y1="17.701cm" svg:x2="15.954cm" svg:y2="17.701cm" draw:style-name="FR13" draw:z-index="0"/><draw:line svg:x1="16.417cm" svg:y1="18.336cm" svg:x2="16.417cm" svg:y2="19.606cm" draw:style-name="FR14" draw:z-index="0"/><draw:line svg:x1="15.954cm" svg:y1="18.336cm" svg:x2="16.464cm" svg:y2="18.336cm" draw:style-name="FR15" draw:z-index="0"/><draw:line svg:x1="6.747cm" svg:y1="19.606cm" svg:x2="14.684cm" svg:y2="19.606cm" draw:style-name="FR16" draw:z-index="0"/><draw:line svg:x1="6.747cm" svg:y1="18.971cm" svg:x2="6.747cm" svg:y2="19.606cm" draw:style-name="FR17" draw:z-index="0"/><draw:line svg:x1="9.604cm" svg:y1="18.971cm" svg:x2="9.604cm" svg:y2="19.606cm" draw:style-name="FR18" draw:z-index="0"/><draw:line svg:x1="11.827cm" svg:y1="18.971cm" svg:x2="11.827cm" svg:y2="19.606cm" draw:style-name="FR19" draw:z-index="0"/><draw:line svg:x1="14.684cm" svg:y1="18.971cm" svg:x2="14.684cm" svg:y2="19.606cm" draw:style-name="FR20" draw:z-index="0"/><draw:line svg:x1="9.604cm" svg:y1="19.606cm" svg:x2="9.604cm" svg:y2="20.558cm" draw:style-name="FR21" draw:z-index="0"/><draw:line svg:x1="14.684cm" svg:y1="20.241cm" svg:x2="9.604cm" svg:y2="20.241cm" draw:style-name="FR22" draw:z-index="0"/><draw:line svg:x1="17.5cm" svg:y1="20.251cm" svg:x2="18.77cm" svg:y2="20.251cm" draw:style-name="FR23" draw:z-index="0"/><draw:line svg:x1="18.817cm" svg:y1="17.653cm" svg:x2="18.119cm" svg:y2="17.669cm" draw:style-name="FR24" draw:z-index="0"/><draw:frame svg:x="16.521cm" svg:y="17.129cm" svg:width="1.64cm" svg:height="1.005cm" draw:style-name="FR25" text:anchor-type="char" draw:z-index="0"><draw:text-box><text:p text:style-name="P10"><text:span text:style-name="T10_1">更換</text:span></text:p><text:p text:style-name="P11"/></draw:text-box></draw:frame><draw:custom-shape svg:x="14.658cm" svg:y="19.579cm" svg:width="3.427cm" svg:height="1.323cm" draw:style-name="FR26" draw:z-index="0"><draw:enhanced-geometry draw:type="non-primitive" svg:viewBox="0 0 1000000 1000000" draw:enhanced-path="M 500000 0 L 0 500000 500000 1000000 1000000 500000 Z N" draw:text-areas="250000 250000 750000 750000"/><text:p text:style-name="P12"><text:span text:style-name="T12_1">是否合</text:span><text:span text:style-name="T12_2">格</text:span></text:p></draw:custom-shape><draw:line svg:x1="18.812cm" svg:y1="20.239cm" svg:x2="18.796cm" svg:y2="17.658cm" draw:style-name="FR27" draw:z-index="0"/></draw:g><draw:g draw:style-name="FR28" draw:z-index="0"><draw:frame svg:x="2.312cm" svg:y="16.404cm" svg:width="2.556cm" svg:height="2.593cm" draw:style-name="FR29" text:anchor-type="char" draw:z-index="0"><draw:text-box><text:p text:style-name="P13"><text:span text:style-name="T13_1">1通知家長</text:span></text:p><text:p text:style-name="P14"><text:span text:style-name="T14_1">2.</text:span><text:span text:style-name="T14_2">.退費或保留</text:span><text:span text:style-name="T14_3">再</text:span><text:span text:style-name="T14_4">用</text:span></text:p><text:p text:style-name="P15"><text:span text:style-name="T15_1">3.擇期討論後續辦理事宜<text:s/></text:span></text:p><text:p text:style-name="P16"/><text:p text:style-name="P17"/></draw:text-box></draw:frame><draw:frame svg:x="5.133cm" svg:y="16.404cm" svg:width="3.074cm" svg:height="2.593cm" draw:style-name="FR30" text:anchor-type="char" draw:z-index="0"><draw:text-box><text:p text:style-name="P18"><text:span text:style-name="T18_1">1.常規叮嚀</text:span></text:p><text:p text:style-name="P19"><text:span text:style-name="T19_1">2.幼兒分組</text:span></text:p><text:p text:style-name="P20"><text:span text:style-name="T20_1">3.幼兒如廁整隊</text:span></text:p><text:p text:style-name="P21"><text:span text:style-name="T21_1">4.照顧人力分配</text:span></text:p><text:p text:style-name="P22"/></draw:text-box></draw:frame><draw:frame svg:x="8.308cm" svg:y="16.404cm" svg:width="2.392cm" svg:height="2.621cm" draw:style-name="FR31" text:anchor-type="char" draw:z-index="0"><draw:text-box><text:p text:style-name="P23"><text:span text:style-name="T23_1">1</text:span><text:span text:style-name="T23_2">餐點驗收</text:span><text:span text:style-name="T23_3"><text:s/></text:span></text:p><text:p text:style-name="P24"><text:span text:style-name="T24_1">2.</text:span><text:span text:style-name="T24_2">餐點分發</text:span></text:p><text:p text:style-name="P25"/><text:p text:style-name="P26"/><text:p text:style-name="P27"/><text:p text:style-name="P28"/></draw:text-box></draw:frame><draw:frame svg:x="10.848cm" svg:y="16.404cm" svg:width="2.524cm" svg:height="2.593cm" draw:style-name="FR32" text:anchor-type="char" draw:z-index="0"><draw:text-box><text:p text:style-name="P29"><text:span text:style-name="T29_1">1.核對</text:span><text:span text:style-name="T29_2">及</text:span><text:span text:style-name="T29_3">攜帶</text:span><text:span text:style-name="T29_4">幼兒服用藥物、用品等</text:span></text:p><text:p text:style-name="P30"><text:span text:style-name="T30_1">2.</text:span><text:span text:style-name="T30_2">攜帶急救包</text:span></text:p><text:p text:style-name="P31"/><text:p text:style-name="P32"/></draw:text-box></draw:frame><draw:line svg:x1="6.747cm" svg:y1="16.113cm" svg:x2="14.684cm" svg:y2="16.113cm" draw:style-name="FR33" draw:z-index="0"/><draw:line svg:x1="6.747cm" svg:y1="16.113cm" svg:x2="6.747cm" svg:y2="16.431cm" draw:style-name="FR34" draw:z-index="0"/><draw:line svg:x1="9.287cm" svg:y1="16.113cm" svg:x2="9.287cm" svg:y2="16.431cm" draw:style-name="FR35" draw:z-index="0"/><draw:line svg:x1="12.144cm" svg:y1="16.113cm" svg:x2="12.144cm" svg:y2="16.431cm" draw:style-name="FR36" draw:z-index="0"/><draw:line svg:x1="14.684cm" svg:y1="16.113cm" svg:x2="14.684cm" svg:y2="16.431cm" draw:style-name="FR37" draw:z-index="0"/><draw:frame svg:x="13.705cm" svg:y="16.404cm" svg:width="2.275cm" svg:height="2.593cm" draw:style-name="FR38" text:anchor-type="char" draw:z-index="0"><draw:text-box><text:p text:style-name="P33"><text:span text:style-name="T33_1">驗車、查閱證件並填具「校外教學用車安全檢核表」</text:span></text:p><text:p text:style-name="P34"/></draw:text-box></draw:frame><draw:g draw:style-name="FR39" draw:z-index="0"><draw:line svg:x1="3.889cm" svg:y1="15.161cm" svg:x2="3.889cm" svg:y2="16.431cm" draw:style-name="FR40" draw:z-index="0"/><draw:line svg:x1="8.742cm" svg:y1="15.489cm" svg:x2="8.742cm" svg:y2="16.124cm" draw:style-name="FR41" draw:z-index="0"/><draw:g draw:style-name="FR42" draw:z-index="0"><draw:g draw:style-name="FR43" draw:z-index="0"><draw:line svg:x1="2.619cm" svg:y1="14.526cm" svg:x2="1.984cm" svg:y2="14.526cm" draw:style-name="FR44" draw:z-index="0"/><draw:g draw:style-name="FR45" draw:z-index="0"><draw:g draw:style-name="FR46" draw:z-index="0"><draw:frame svg:x="7.355cm" svg:y="9.737cm" svg:width="2.914cm" svg:height="3.2cm" draw:style-name="FR47" text:anchor-type="char" draw:z-index="0"><draw:text-box><text:p text:style-name="P35"><text:span text:style-name="T35_1">1配合</text:span><text:span text:style-name="T35_2">教學主題</text:span></text:p><text:p text:style-name="P36"><text:span text:style-name="T36_1">2.設計及施作</text:span><text:span text:style-name="T36_2">校</text:span><text:span text:style-name="T36_3">外教學學習單</text:span></text:p><text:p text:style-name="P37"><text:span text:style-name="T37_1">3.實施</text:span><text:span text:style-name="T37_2">校</text:span><text:span text:style-name="T37_3">外教學行前安全教育</text:span></text:p><text:p text:style-name="P38"/><text:p text:style-name="P39"/><text:p text:style-name="P40"/></draw:text-box></draw:frame><draw:frame svg:x="10.53cm" svg:y="9.763cm" svg:width="2.157cm" svg:height="3.2cm" draw:style-name="FR48" text:anchor-type="char" draw:z-index="0"><draw:text-box><text:p text:style-name="P41"><text:span text:style-name="T41_1">徵求愛心</text:span></text:p><text:p text:style-name="P42"><text:span text:style-name="T42_1">家長或志工隨行照料</text:span></text:p><text:p text:style-name="P43"/><text:p text:style-name="P44"/><text:p text:style-name="P45"/><text:p text:style-name="P46"/><text:p text:style-name="P47"><text:span text:style-name="T47_1">保育員</text:span></text:p></draw:text-box></draw:frame><draw:frame svg:x="13.07cm" svg:y="9.763cm" svg:width="2.297cm" svg:height="3.149cm" draw:style-name="FR49" text:anchor-type="char" draw:z-index="0"><draw:text-box><text:p text:style-name="P48"><text:span text:style-name="T48_1">1.規劃餐點</text:span></text:p><text:p text:style-name="P49"><text:span text:style-name="T49_1">2.準備外攜式急救包</text:span></text:p><text:p text:style-name="P50"><text:span text:style-name="T50_1">3.準備衛生用品等</text:span></text:p><text:p text:style-name="P51"/><text:p text:style-name="P52"/><text:p text:style-name="P53"/></draw:text-box></draw:frame><draw:frame svg:x="15.61cm" svg:y="9.763cm" svg:width="2.432cm" svg:height="3.182cm" draw:style-name="FR50" text:anchor-type="char" draw:z-index="0"><draw:text-box><text:p text:style-name="P54"><text:span text:style-name="T54_1">1接洽訂購租用車輛</text:span></text:p><text:p text:style-name="P55"><text:span text:style-name="T55_1">2.採購餐點</text:span></text:p><text:p text:style-name="P56"/><text:p text:style-name="P57"/><text:p text:style-name="P58"/><text:p text:style-name="P59"/></draw:text-box></draw:frame><draw:frame svg:x="0.053cm" svg:y="13.547cm" svg:width="1.956cm" svg:height="1.958cm" draw:style-name="FR51" text:anchor-type="char" draw:z-index="0"><draw:text-box><text:p text:style-name="P60"><text:span text:style-name="T60_1">公告、</text:span></text:p><text:p text:style-name="P61"><text:span text:style-name="T61_1">通知家</text:span><text:span text:style-name="T61_2">長</text:span></text:p><text:p text:style-name="P62"><text:span text:style-name="T62_1">另</text:span><text:span text:style-name="T62_2">訂</text:span><text:span text:style-name="T62_3">日期</text:span></text:p></draw:text-box></draw:frame><draw:line svg:x1="2.619cm" svg:y1="9.446cm" svg:x2="16.589cm" svg:y2="9.446cm" draw:style-name="FR52" draw:z-index="0"/><draw:line svg:x1="2.619cm" svg:y1="9.446cm" svg:x2="2.619cm" svg:y2="9.763cm" draw:style-name="FR53" draw:z-index="0"/><draw:line svg:x1="5.794cm" svg:y1="9.446cm" svg:x2="5.794cm" svg:y2="9.763cm" draw:style-name="FR54" draw:z-index="0"/><draw:line svg:x1="8.969cm" svg:y1="9.446cm" svg:x2="8.969cm" svg:y2="9.763cm" draw:style-name="FR55" draw:z-index="0"/><draw:line svg:x1="11.509cm" svg:y1="9.446cm" svg:x2="11.509cm" svg:y2="9.763cm" draw:style-name="FR56" draw:z-index="0"/><draw:line svg:x1="14.367cm" svg:y1="9.446cm" svg:x2="14.367cm" svg:y2="9.763cm" draw:style-name="FR57" draw:z-index="0"/><draw:line svg:x1="16.589cm" svg:y1="9.446cm" svg:x2="16.589cm" svg:y2="9.763cm" draw:style-name="FR58" draw:z-index="0"/><draw:line svg:x1="8.795cm" svg:y1="12.975cm" svg:x2="8.795cm" svg:y2="13.61cm" draw:style-name="FR59" draw:z-index="0"/><draw:custom-shape svg:x="2.593cm" svg:y="13.547cm" svg:width="2.593cm" svg:height="1.958cm" draw:style-name="FR60" draw:z-index="0"><draw:enhanced-geometry draw:type="non-primitive" svg:viewBox="0 0 1000000 1000000" draw:enhanced-path="M 500000 0 L 0 500000 500000 1000000 1000000 500000 Z N" draw:text-areas="250000 250000 750000 750000"/><text:p text:style-name="P63"><text:span text:style-name="T63_1">延期</text:span><text:span text:style-name="T63_2">或</text:span><text:span text:style-name="T63_3">取消</text:span></text:p></draw:custom-shape><draw:line svg:x1="2.619cm" svg:y1="13.256cm" svg:x2="16.589cm" svg:y2="13.256cm" draw:style-name="FR61" draw:z-index="0"/><draw:line svg:x1="12.679cm" svg:y1="12.938cm" svg:x2="12.679cm" svg:y2="13.256cm" draw:style-name="FR62" draw:z-index="0"/><draw:line svg:x1="14.049cm" svg:y1="12.938cm" svg:x2="14.049cm" svg:y2="13.256cm" draw:style-name="FR63" draw:z-index="0"/><draw:line svg:x1="16.589cm" svg:y1="12.938cm" svg:x2="16.589cm" svg:y2="13.256cm" draw:style-name="FR64" draw:z-index="0"/><draw:frame svg:x="4.18cm" svg:y="9.737cm" svg:width="2.91cm" svg:height="3.228cm" draw:style-name="FR65" text:anchor-type="char" draw:z-index="0"><draw:text-box><text:p text:style-name="P64"><text:span text:style-name="T64_1">1.擬訂</text:span><text:span text:style-name="T64_2">校</text:span><text:span text:style-name="T64_3">外教學</text:span><text:span text:style-name="T64_4">執行</text:span><text:span text:style-name="T64_5">計畫</text:span></text:p><text:p text:style-name="P65"><text:span text:style-name="T65_1">2.發通知單及家長同意書（含保險</text:span><text:span text:style-name="T65_2">、搭遊覽車等意願調查</text:span><text:span text:style-name="T65_3">）</text:span></text:p><text:p text:style-name="P66"/><text:p text:style-name="P67"/></draw:text-box></draw:frame><draw:frame svg:x="0.831cm" svg:y="9.737cm" svg:width="3.085cm" svg:height="3.228cm" draw:style-name="FR66" text:anchor-type="char" draw:z-index="0"><draw:text-box><text:p text:style-name="P68"><text:span text:style-name="T68_1">1.接洽行程安排、解說導覽、節目觀賞、門票訂購等</text:span></text:p><text:p text:style-name="P69"><text:span text:style-name="T69_1">2.視需要製發公文</text:span></text:p><text:p text:style-name="P70"/></draw:text-box></draw:frame><draw:line svg:x1="5.477cm" svg:y1="12.938cm" svg:x2="5.477cm" svg:y2="13.256cm" draw:style-name="FR67" draw:z-index="0"/><draw:line svg:x1="2.619cm" svg:y1="12.938cm" svg:x2="2.619cm" svg:y2="13.256cm" draw:style-name="FR68" draw:z-index="0"/><draw:line svg:x1="8.017cm" svg:y1="14.526cm" svg:x2="5.159cm" svg:y2="14.526cm" draw:style-name="FR69" draw:z-index="0"/><draw:line svg:x1="10.091cm" svg:y1="14.563cm" svg:x2="12.472cm" svg:y2="14.563cm" draw:style-name="FR70" draw:z-index="0"/><draw:line svg:x1="0.079cm" svg:y1="14.843cm" svg:x2="-0.556cm" svg:y2="14.843cm" draw:style-name="FR71" draw:z-index="0"/><draw:line svg:x1="-0.556cm" svg:y1="14.843cm" svg:x2="-0.556cm" svg:y2="9.128cm" draw:style-name="FR72" draw:z-index="0"/><draw:line svg:x1="-0.556cm" svg:y1="9.128cm" svg:x2="8.969cm" svg:y2="9.128cm" draw:style-name="FR73" draw:z-index="0"/><draw:custom-shape svg:x="7.498cm" svg:y="13.557cm" svg:width="2.593cm" svg:height="1.958cm" draw:style-name="FR74" draw:z-index="0"><draw:enhanced-geometry draw:type="non-primitive" svg:viewBox="0 0 1000000 1000000" draw:enhanced-path="M 500000 0 L 0 500000 500000 1000000 1000000 500000 Z N" draw:text-areas="250000 250000 750000 750000"/><text:p text:style-name="P71"><text:span text:style-name="T71_1">是否如期舉辦</text:span></text:p><text:p text:style-name="P72"/></draw:custom-shape><draw:frame svg:x="12.118cm" svg:y="13.547cm" svg:width="3.863cm" svg:height="2.275cm" draw:style-name="FR75" text:anchor-type="char" draw:z-index="0"><draw:text-box><text:p text:style-name="P73"><text:span text:style-name="T73_1">1.考量當日</text:span><text:span text:style-name="T73_2">天候</text:span><text:span text:style-name="T73_3">、</text:span><text:span text:style-name="T73_4">交通</text:span><text:span text:style-name="T73_5">、</text:span><text:span text:style-name="T73_6">照顧人力與多數</text:span><text:span text:style-name="T73_7">幼兒</text:span><text:span text:style-name="T73_8">的</text:span><text:span text:style-name="T73_9">狀況</text:span></text:p><text:p text:style-name="P74"><text:span text:style-name="T74_1">2.</text:span><text:span text:style-name="T74_2">其他</text:span><text:span text:style-name="T74_3">突發</text:span><text:span text:style-name="T74_4">狀況</text:span><text:span text:style-name="T74_5">等</text:span></text:p><text:p text:style-name="P75"/></draw:text-box></draw:frame></draw:g><draw:g draw:style-name="FR76" draw:z-index="0"><draw:frame svg:x="10.557cm" svg:y="8.426cm" svg:width="0.804cm" svg:height="0.852cm" draw:style-name="FR77" text:anchor-type="char" draw:z-index="0"><draw:text-box><text:p text:style-name="P76"><text:span text:style-name="T76_1">是</text:span></text:p></draw:text-box></draw:frame><draw:g draw:style-name="FR78" draw:z-index="0"><draw:g draw:style-name="FR79" draw:z-index="0"><draw:g draw:style-name="FR80" draw:z-index="0"><draw:custom-shape svg:x="6.271cm" svg:y="0.118cm" svg:width="5.45cm" svg:height="1.005cm" draw:style-name="FR81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7"><text:span text:style-name="T77_1">擬辦理校外教學</text:span></text:p></draw:custom-shape><draw:frame svg:x="6.403cm" svg:y="1.494cm" svg:width="5.45cm" svg:height="1.323cm" draw:style-name="FR82" text:anchor-type="char" draw:z-index="0"><draw:text-box><text:p text:style-name="P78"><text:span text:style-name="T78_1">列出可能地點</text:span><text:span text:style-name="T78_2">及</text:span><text:span text:style-name="T78_3">蒐集資訊</text:span></text:p></draw:text-box></draw:frame><draw:frame svg:x="5.45cm" svg:y="5.304cm" svg:width="7.045cm" svg:height="1.351cm" draw:style-name="FR83" text:anchor-type="char" draw:z-index="0"><draw:text-box><text:p text:style-name="P79"><text:span text:style-name="T79_1">實地勘察</text:span></text:p><text:p text:style-name="P80"><text:span text:style-name="T80_1">目的地及行進路線與行程安排</text:span></text:p><text:p text:style-name="P81"/></draw:text-box></draw:frame><draw:custom-shape svg:x="6.72cm" svg:y="7.209cm" svg:width="4.498cm" svg:height="1.958cm" draw:style-name="FR84" draw:z-index="0"><draw:enhanced-geometry draw:type="non-primitive" svg:viewBox="0 0 1000000 1000000" draw:enhanced-path="M 500000 0 L 0 500000 500000 1000000 1000000 500000 Z N" draw:text-areas="250000 250000 750000 750000"/><text:p text:style-name="P82"><text:span text:style-name="T82_1">開會討論</text:span></text:p><text:p text:style-name="P83"><text:span text:style-name="T83_1">是否合適</text:span></text:p></draw:custom-shape><draw:custom-shape svg:x="6.72cm" svg:y="3.082cm" svg:width="4.498cm" svg:height="1.958cm" draw:style-name="FR85" draw:z-index="0"><draw:enhanced-geometry draw:type="non-primitive" svg:viewBox="0 0 1000000 1000000" draw:enhanced-path="M 500000 0 L 0 500000 500000 1000000 1000000 500000 Z N" draw:text-areas="250000 250000 750000 750000"/><text:p text:style-name="P84"><text:span text:style-name="T84_1">開會討論</text:span></text:p><text:p text:style-name="P85"><text:span text:style-name="T85_1">是否合適</text:span></text:p></draw:custom-shape><draw:line svg:x1="8.969cm" svg:y1="1.099cm" svg:x2="8.969cm" svg:y2="1.499cm" draw:style-name="FR86" draw:z-index="0"/><draw:line svg:x1="8.969cm" svg:y1="2.79cm" svg:x2="8.969cm" svg:y2="3.108cm" draw:style-name="FR87" draw:z-index="0"/><draw:line svg:x1="8.969cm" svg:y1="5.013cm" svg:x2="8.969cm" svg:y2="5.33cm" draw:style-name="FR88" draw:z-index="0"/><draw:line svg:x1="8.969cm" svg:y1="6.6cm" svg:x2="8.969cm" svg:y2="7.235cm" draw:style-name="FR89" draw:z-index="0"/><draw:line svg:x1="8.969cm" svg:y1="9.14cm" svg:x2="8.969cm" svg:y2="9.458cm" draw:style-name="FR90" draw:z-index="0"/></draw:g><draw:line svg:x1="6.747cm" svg:y1="4.06cm" svg:x2="3.254cm" svg:y2="4.06cm" draw:style-name="FR91" draw:z-index="0"/><draw:line svg:x1="3.254cm" svg:y1="4.06cm" svg:x2="3.254cm" svg:y2="2.155cm" draw:style-name="FR92" draw:z-index="0"/><draw:line svg:x1="3.254cm" svg:y1="2.155cm" svg:x2="6.429cm" svg:y2="2.155cm" draw:style-name="FR93" draw:z-index="0"/><draw:line svg:x1="11.192cm" svg:y1="8.188cm" svg:x2="14.684cm" svg:y2="8.188cm" draw:style-name="FR94" draw:z-index="0"/><draw:line svg:x1="14.684cm" svg:y1="8.188cm" svg:x2="14.684cm" svg:y2="2.155cm" draw:style-name="FR95" draw:z-index="0"/><draw:line svg:x1="14.684cm" svg:y1="2.155cm" svg:x2="11.827cm" svg:y2="2.155cm" draw:style-name="FR96" draw:z-index="0"/></draw:g><draw:frame svg:x="12.439cm" svg:y="7.235cm" svg:width="0.907cm" svg:height="0.009cm" draw:style-name="FR97" text:anchor-type="char" draw:z-index="0"><draw:text-box fo:min-height="0.889cm"><text:p text:style-name="P86"><text:span text:style-name="T86_1">否</text:span></text:p></draw:text-box></draw:frame><draw:frame svg:x="4.297cm" svg:y="3.246cm" svg:width="0.836cm" svg:height="0.815cm" draw:style-name="FR98" text:anchor-type="char" draw:z-index="0"><draw:text-box><text:p text:style-name="P87"><text:span text:style-name="T87_1">否</text:span></text:p></draw:text-box></draw:frame></draw:g></draw:g><draw:frame svg:x="6.043cm" svg:y="13.697cm" svg:width="1.021cm" svg:height="1.014cm" draw:style-name="FR99" text:anchor-type="char" draw:z-index="0"><draw:text-box><text:p text:style-name="P88"><text:span text:style-name="T88_1">否</text:span></text:p></draw:text-box></draw:frame></draw:g></draw:g><draw:frame svg:x="1.836cm" svg:y="13.458cm" svg:width="1.376cm" svg:height="0.829cm" draw:style-name="FR100" text:anchor-type="char" draw:z-index="0"><draw:text-box><text:p text:style-name="P89"><text:span text:style-name="T89_1">延期</text:span></text:p></draw:text-box></draw:frame></draw:g><draw:frame svg:x="3.874cm" svg:y="15.372cm" svg:width="1.365cm" svg:height="0.891cm" draw:style-name="FR101" text:anchor-type="char" draw:z-index="0"><draw:text-box><text:p text:style-name="P90"><text:span text:style-name="T90_1">取消</text:span></text:p></draw:text-box></draw:frame><draw:frame svg:x="7.816cm" svg:y="15.24cm" svg:width="0.9cm" svg:height="0.891cm" draw:style-name="FR102" text:anchor-type="char" draw:z-index="0"><draw:text-box><text:p text:style-name="P91"><text:span text:style-name="T91_1">是</text:span></text:p></draw:text-box></draw:frame></draw:g></draw:g></draw:g></draw:g></draw:g></text:p>
      <text:p text:style-name="P92"/>
      <text:p text:style-name="P93"/>
      <text:p text:style-name="P94"/>
      <text:p text:style-name="P95"/>
      <text:p text:style-name="P96"/>
      <text:p text:style-name="P97"><text:span text:style-name="T97_1"><text:s text:c="18"/>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3_1"><text:s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0_1"><text:s text:c="42"/></text:span></text:p>
      <text:p text:style-name="P111"/>
      <text:p text:style-name="P112"><text:span text:style-name="T112_1"><text:s text:c="45"/></text:span></text:p>
      <text:p text:style-name="P113"/>
      <text:p text:style-name="P114"><text:span text:style-name="T114_1"><text:s text:c="5"/></text:span></text:p>
      <text:p text:style-name="P115"><text:span text:style-name="T115_1"><text:s text:c="16"/></text:span><text:span text:style-name="T115_2"><text:s text:c="24"/></text:span></text:p>
      <text:p text:style-name="P116"/>
      <text:p text:style-name="P117"/>
      <text:p text:style-name="P118"/>
      <text:p text:style-name="P119"><draw:line svg:x1="15.558cm" svg:y1="0.318cm" svg:x2="15.558cm" svg:y2="0.318cm" draw:style-name="FR103" draw:z-index="1"/><draw:line svg:x1="15.24cm" svg:y1="0cm" svg:x2="15.24cm" svg:y2="0cm" draw:style-name="FR104" draw:z-index="0"/></text:p>
      <text:p text:style-name="P120"/>
      <text:p text:style-name="P121"/>
      <text:p text:style-name="P122"/>
      <text:p text:style-name="P123"><draw:line svg:x1="13.97cm" svg:y1="0cm" svg:x2="13.97cm" svg:y2="0cm" draw:style-name="FR105" draw:z-index="2"/><text:span text:style-name="T123_1"><text:s/></text:span></text:p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 style:parent-style-name="Default_20_Paragraph_20_Font">
      <style:text-properties fo:font-size="14pt" style:font-name-asian="標楷體" style:font-size-asian="14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學前幼托機構校外教學作業流程圖</dc:title>
    <meta:initial-creator>AS-D355</meta:initial-creator>
    <meta:creation-date>2014-05-09T02:56:00</meta:creation-date>
    <dc:creator>Administrator</dc:creator>
    <dc:date>2014-06-30T01:46:00</dc:date>
    <meta:print-date>2014-05-06T03:19:00</meta:print-date>
    <meta:editing-cycles>13</meta:editing-cycles>
    <meta:editing-duration>PT26M</meta:editing-duration>
    <meta:document-statistic meta:page-count="1" meta:paragraph-count="1" meta:row-count="1" meta:word-count="31" meta:character-count="213" meta:non-whitespace-character-count="183"/>
  </office:meta>
</office:document-meta>
</file>