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right" fo:margin-right="2.54cm"/>
    </style:style>
    <style:style style:name="T5_1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6.191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2.454cm"/>
    </style:style>
    <style:style style:name="Column5" style:family="table-column">
      <style:table-column-properties style:column-width="2.45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0.019cm" fo:margin-left="-0.171cm" fo:margin-right="-0.20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left="-0.178cm" fo:margin-right="-0.22cm"/>
    </style:style>
    <style:style style:name="T11_1" style:family="text">
      <style:text-properties style:text-scale="83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text-scale="83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text-scale="83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letter-spacing="0.005cm" style:text-scale="83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86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8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6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86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6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6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6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6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86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6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86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86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1.235cm" style:line-height-at-least="0cm" fo:margin-left="1.235cm"/>
    </style:style>
    <style:style style:name="T102_1" style:family="text">
      <style:text-properties style:font-name="標楷體" fo:font-size="10pt" style:font-name-asian="標楷體" style:font-size-asian="10pt" style:font-size-complex="10pt"/>
    </style:style>
    <style:style style:name="T102_2" style:family="text">
      <style:text-properties style:font-name="標楷體" fo:font-size="10pt" style:font-name-asian="標楷體" style:font-size-asian="10pt" style:font-size-complex="10pt"/>
    </style:style>
    <style:style style:name="T102_3" style:family="text">
      <style:text-properties style:font-name="標楷體" fo:font-size="10pt" style:font-name-asian="標楷體" style:font-size-asian="10pt" style:font-size-complex="10pt"/>
    </style:style>
    <style:style style:name="P103" style:family="paragraph" style:parent-style-name="Normal">
      <style:paragraph-properties fo:text-align="justify" fo:text-indent="-1.235cm" style:line-height-at-least="0cm" fo:margin-left="1.235cm"/>
      <style:text-properties style:font-name="標楷體" fo:font-size="10pt" style:font-name-asian="標楷體" style:font-size-asian="10pt" style:font-size-complex="10pt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style:font-name="標楷體" style:font-name-asian="標楷體" style:font-size-complex="12pt"/>
    </style:style>
    <style:style style:name="T104_2" style:family="text">
      <style:text-properties style:font-name="標楷體" style:font-name-asian="標楷體" style:font-size-complex="12pt"/>
    </style:style>
    <style:style style:name="T104_3" style:family="text">
      <style:text-properties style:font-name="標楷體" style:font-name-asian="標楷體" style:font-size-complex="12pt"/>
    </style:style>
    <style:style style:name="T104_4" style:family="text"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bookmark-end text:name="_GoBack"/><text:span text:style-name="T1_1">附表四</text:span></text:p>
      <text:p text:style-name="P2"><text:span text:style-name="T2_1">（機關全銜）</text:span></text:p>
      <text:p text:style-name="P3"><text:span text:style-name="T3_1">○○</text:span><text:span text:style-name="T3_2">採購案年度</text:span><text:span text:style-name="T3_3">招標預定時程表</text:span></text:p>
      <text:p text:style-name="P4"/>
      <text:p text:style-name="P5"><text:span text:style-name="T5_1">送件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採購案名</text:span></text:p>
          </table:table-cell>
          <table:table-cell table:style-name="Cell2">
            <text:p text:style-name="P7"><text:span text:style-name="T7_1">預算金額</text:span></text:p>
            <text:p text:style-name="P8"><text:span text:style-name="T8_1">(萬元)</text:span></text:p>
          </table:table-cell>
          <table:table-cell table:style-name="Cell3">
            <text:p text:style-name="P9"><text:span text:style-name="T9_1">採購級距</text:span></text:p>
          </table:table-cell>
          <table:table-cell table:style-name="Cell4">
            <text:p text:style-name="P10"><text:span text:style-name="T10_1">採購屬性</text:span></text:p>
          </table:table-cell>
          <table:table-cell table:style-name="Cell5">
            <text:p text:style-name="P11"><text:span text:style-name="T11_1">預定</text:span><text:span text:style-name="T11_2">招標</text:span><text:span text:style-name="T11_3">月</text:span><text:span text:style-name="T11_4">份</text:span></text:p>
          </table:table-cell>
        </table:table-row>
        <table:table-row table:style-name="Row2"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11"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12"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3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4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</table:table-row>
        <table:table-row table:style-name="Row15"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16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</table:table-row>
        <table:table-row table:style-name="Row17"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</table:table-row>
        <table:table-row table:style-name="Row18"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9"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</table:table>
      <text:p text:style-name="P102"><text:span text:style-name="T102_1">註：本表</text:span><text:span text:style-name="T102_2">格數不足者，</text:span><text:span text:style-name="T102_3">請自行增列。</text:span></text:p>
      <text:p text:style-name="P103"/>
      <text:p text:style-name="P104"><text:span text:style-name="T104_1">承辦人</text:span><text:span text:style-name="T104_2"><text:s text:c="16"/>單位主管<text:s text:c="15"/>會計</text:span><text:span text:style-name="T104_3">單位</text:span><text:span text:style-name="T104_4"><text:s text:c="16"/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har" style:family="paragraph" style:parent-style-name="Normal">
      <style:paragraph-properties fo:orphans="2" fo:widows="2"/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2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wi</meta:initial-creator>
    <meta:creation-date>2015-06-01T06:27:00</meta:creation-date>
    <dc:creator>betty</dc:creator>
    <dc:date>2015-06-01T06:27:00</dc:date>
    <meta:print-date>2015-03-11T01:50:00</meta:print-date>
    <meta:editing-cycles>2</meta:editing-cycles>
    <meta:document-statistic meta:page-count="1" meta:paragraph-count="1" meta:row-count="1" meta:word-count="38" meta:character-count="254" meta:non-whitespace-character-count="217"/>
  </office:meta>
</office:document-meta>
</file>