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微軟正黑體" svg:font-family="微軟正黑體" style:font-pitch="variable" style:font-family-generic="swiss"/>
    <style:font-face style:name="Calibri" svg:font-family="Calibri" style:font-pitch="variable" style:font-family-generic="swiss"/>
  </office:font-face-decls>
  <office:automatic-styles>
    <style:style style:name="P1" style:family="paragraph" style:parent-style-name="Normal" style:master-page-name="Standard">
      <style:paragraph-properties fo:text-indent="0.847cm"/>
    </style:style>
    <style:style style:name="FR1"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Wingdings" style:font-name-asian="標楷體"/>
    </style:style>
    <style:style style:name="T2_6" style:family="text">
      <style:text-properties style:font-name="標楷體" style:font-name-asian="標楷體"/>
    </style:style>
    <style:style style:name="FR2"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line-height="0.494cm" fo:margin-top="0cm" fo:margin-bottom="0cm"/>
    </style:style>
    <style:style style:name="T3_1" style:family="text">
      <style:text-properties style:font-name="微軟正黑體" style:font-name-asian="微軟正黑體"/>
    </style:style>
    <style:style style:name="FR4" style:family="graphic" style:parent-style-name="Normal">
      <style:graphic-properties draw:marker-start-width="0.556cm" draw:marker-start="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line-height="0.564cm" fo:margin-top="0cm" fo:margin-bottom="0cm"/>
    </style:style>
    <style:style style:name="T4_1" style:family="text">
      <style:text-properties fo:color="#000000" style:font-name="微軟正黑體" style:font-name-asian="微軟正黑體" style:font-size-complex="12pt"/>
    </style:style>
    <style:style style:name="FR6"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text-align="center" fo:line-height="0.494cm" fo:margin-top="0cm" fo:margin-bottom="0cm"/>
    </style:style>
    <style:style style:name="T5_1" style:family="text">
      <style:text-properties style:font-name="微軟正黑體" style:font-name-asian="微軟正黑體"/>
    </style:style>
    <style:style style:name="FR10"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line-height="0.564cm" fo:margin-top="0cm" fo:margin-bottom="0cm"/>
    </style:style>
    <style:style style:name="T6_1" style:family="text">
      <style:text-properties style:font-name="微軟正黑體" fo:font-size="11pt" style:font-name-asian="微軟正黑體" style:font-size-asian="11pt"/>
    </style:style>
    <style:style style:name="FR12"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fo:text-align="center" fo:line-height="0.494cm" fo:margin-top="0cm" fo:margin-bottom="0cm"/>
    </style:style>
    <style:style style:name="T7_1" style:family="text">
      <style:text-properties style:font-name="微軟正黑體" style:font-name-asian="微軟正黑體"/>
    </style:style>
    <style:style style:name="FR13" style:family="graphic" style:parent-style-name="Normal">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fo:text-align="center" fo:line-height="0.494cm" fo:margin-top="0cm" fo:margin-bottom="0cm"/>
    </style:style>
    <style:style style:name="T8_1" style:family="text">
      <style:text-properties style:font-name="微軟正黑體" style:font-name-asian="微軟正黑體"/>
    </style:style>
    <style:style style:name="FR14"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paragraph-properties fo:text-align="center" fo:line-height="0.494cm" fo:margin-top="0cm" fo:margin-bottom="0cm"/>
    </style:style>
    <style:style style:name="T9_1" style:family="text">
      <style:text-properties style:font-name="微軟正黑體" style:font-name-asian="微軟正黑體"/>
    </style:style>
    <style:style style:name="FR16"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text-align="center" fo:line-height="0.494cm" fo:margin-top="0cm" fo:margin-bottom="0cm"/>
    </style:style>
    <style:style style:name="T10_1" style:family="text">
      <style:text-properties style:font-name="微軟正黑體" style:font-name-asian="微軟正黑體"/>
    </style:style>
    <style:style style:name="FR18" style:family="graphic" style:parent-style-name="Normal">
      <style:graphic-properties draw:marker-start-width="0.556cm" draw:marker-end-width="0.556cm" draw:marker-start="msArrowEnd_20_5"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dash" draw:stroke-dash="Fine_20_Dashed_20__28_var_29_0" svg:stroke-width="0.044cm"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text-align="center" fo:line-height="0.494cm" fo:margin-top="0cm" fo:margin-bottom="0cm"/>
    </style:style>
    <style:style style:name="T11_1" style:family="text">
      <style:text-properties style:font-name="微軟正黑體" style:font-name-asian="微軟正黑體"/>
    </style:style>
    <style:style style:name="T11_2" style:family="text">
      <style:text-properties style:font-name="微軟正黑體" style:font-name-asian="微軟正黑體"/>
    </style:style>
    <style:style style:name="FR21" style:family="graphic" style:parent-style-name="Normal">
      <style:graphic-properties draw:stroke="dash" draw:stroke-dash="Fine_20_Dashed_20__28_var_29_1" svg:stroke-width="0.044cm"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List_20_Paragraph">
      <style:paragraph-properties fo:text-indent="-0.423cm" fo:line-height="0.564cm" fo:margin-top="0cm" fo:margin-bottom="0cm" fo:margin-left="0.212cm"/>
      <style:text-properties style:font-name="微軟正黑體" fo:font-size="11pt" style:font-name-asian="微軟正黑體" style:font-size-asian="11pt"/>
    </style:style>
    <style:style style:name="T12_1" style:family="text">
      <style:text-properties style:font-name="微軟正黑體" fo:font-size="11pt" style:font-name-asian="微軟正黑體" style:font-size-asian="11pt"/>
    </style:style>
    <style:style style:name="P13" style:family="paragraph" style:parent-style-name="List_20_Paragraph">
      <style:paragraph-properties fo:text-indent="-0.423cm" fo:line-height="0.564cm" fo:margin-top="0cm" fo:margin-bottom="0cm" fo:margin-left="0.212cm"/>
      <style:text-properties fo:font-size="11pt" style:font-size-asian="11pt"/>
    </style:style>
    <style:style style:name="T13_1" style:family="text">
      <style:text-properties style:font-name="微軟正黑體" fo:font-size="11pt" style:font-name-asian="微軟正黑體" style:font-size-asian="11pt"/>
    </style:style>
    <style:style style:name="T13_2" style:family="text">
      <style:text-properties style:font-name="微軟正黑體" fo:font-size="11pt" style:font-name-asian="微軟正黑體" style:font-size-asian="11pt"/>
    </style:style>
    <style:style style:name="P14" style:family="paragraph" style:parent-style-name="List_20_Paragraph">
      <style:paragraph-properties fo:text-indent="-0.423cm" fo:line-height="0.564cm" fo:margin-top="0cm" fo:margin-bottom="0cm" fo:margin-left="0.212cm"/>
      <style:text-properties style:font-name="微軟正黑體" fo:font-size="11pt" style:font-name-asian="微軟正黑體" style:font-size-asian="11pt"/>
    </style:style>
    <style:style style:name="T14_1" style:family="text">
      <style:text-properties style:font-name="微軟正黑體" fo:font-size="11pt" style:font-name-asian="微軟正黑體" style:font-size-asian="11pt"/>
    </style:style>
    <style:style style:name="T14_2" style:family="text">
      <style:text-properties style:font-name="微軟正黑體" fo:font-size="11pt" style:font-name-asian="微軟正黑體" style:font-size-asian="11pt"/>
    </style:style>
    <style:style style:name="T14_3" style:family="text">
      <style:text-properties style:font-name="微軟正黑體" fo:font-size="11pt" style:font-name-asian="微軟正黑體" style:font-size-asian="11pt"/>
    </style:style>
    <style:style style:name="FR22" style:family="graphic" style:parent-style-name="Normal">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text-align="center" fo:line-height="0.494cm" fo:margin-top="0cm" fo:margin-bottom="0cm"/>
    </style:style>
    <style:style style:name="T15_1" style:family="text">
      <style:text-properties style:font-name="微軟正黑體" style:font-name-asian="微軟正黑體"/>
    </style:style>
    <style:style style:name="T15_2" style:family="text">
      <style:text-properties style:font-name="微軟正黑體" style:font-name-asian="微軟正黑體"/>
    </style:style>
    <style:style style:name="FR23" style:family="graphic" style:parent-style-name="Normal">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paragraph-properties fo:text-align="center" fo:line-height="0.494cm" fo:margin-top="0cm" fo:margin-bottom="0cm"/>
    </style:style>
    <style:style style:name="T16_1" style:family="text">
      <style:text-properties style:font-name="微軟正黑體" style:font-name-asian="微軟正黑體"/>
    </style:style>
    <style:style style:name="FR24" style:family="graphic" style:parent-style-name="Normal">
      <style:graphic-properties draw:marker-end-width="0.556cm" draw:marker-end="msArrowEnd_20_5" draw:stroke="solid" draw:fill-color="#ffffff" fo:background-color="#ffffff" fo:border-top="#000000 0.018cm solid" fo:margin-top="0cm" fo:border-bottom="#000000 0.018cm solid" fo:margin-bottom="0cm"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marker-end-width="0.556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paragraph-properties fo:text-align="center" fo:line-height="0.494cm" fo:margin-top="0cm" fo:margin-bottom="0cm"/>
    </style:style>
    <style:style style:name="T17_1" style:family="text">
      <style:text-properties style:font-name="微軟正黑體" style:font-name-asian="微軟正黑體"/>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text-align="center" fo:margin-top="0cm" fo:margin-bottom="0cm"/>
    </style:style>
    <style:style style:name="P19" style:family="paragraph" style:parent-style-name="Normal">
      <style:paragraph-properties fo:text-align="center" fo:line-height="0.494cm" fo:margin-top="0cm" fo:margin-bottom="0cm"/>
    </style:style>
    <style:style style:name="T19_1" style:family="text">
      <style:text-properties style:font-name="微軟正黑體" style:font-name-asian="微軟正黑體"/>
    </style:style>
    <style:style style:name="FR30"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center" fo:line-height="0.494cm" fo:margin-top="0cm" fo:margin-bottom="0cm"/>
    </style:style>
    <style:style style:name="T20_1" style:family="text">
      <style:text-properties style:font-name="微軟正黑體" style:font-name-asian="微軟正黑體"/>
    </style:style>
    <style:style style:name="FR31" style:family="graphic" style:parent-style-name="Normal">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paragraph-properties fo:text-align="center" fo:line-height="0.494cm" fo:margin-top="0cm" fo:margin-bottom="0cm"/>
    </style:style>
    <style:style style:name="T21_1" style:family="text">
      <style:text-properties style:font-name="微軟正黑體" style:font-name-asian="微軟正黑體"/>
    </style:style>
    <style:style style:name="T21_2" style:family="text"/>
    <style:style style:name="T21_3" style:family="text"/>
  </office:automatic-styles>
  <office:body>
    <office:text>
      <text:p text:style-name="P1"><draw:frame svg:x="4.928cm" svg:y="24.821cm" svg:width="9.453cm" svg:height="1.037cm" draw:style-name="FR1" text:anchor-type="char" draw:z-index="15"><draw:text-box><text:p text:style-name="P2"><text:span text:style-name="T2_1">流程</text:span><text:span text:style-name="T2_2">圖</text:span><text:span text:style-name="T2_3">一</text:span><text:span text:style-name="T2_4"><text:s text:c="2"/>招標準備</text:span><text:span text:style-name="T2_5"></text:span><text:span text:style-name="T2_6">公告招標階段作業流程</text:span></text:p></draw:text-box></draw:frame><draw:custom-shape svg:x="0cm" svg:y="0cm" svg:width="7.271cm" svg:height="5.417cm" draw:style-name="FR2" draw:transform="translate(-3.635cm -2.708cm) rotate (-1.570796327) translate(10.309cm 16.29cm)" draw:z-index="24"><draw:enhanced-geometry draw:type="non-primitive" draw:modifiers="1001666" svg:viewBox="0 0 1000000 1000000" draw:enhanced-path="M 0 0 L 1001666 0 1001666 1000000 1000000 1000000 N" draw:text-areas="0 0 1000000 1000000" draw:mirror-horizontal="true"><draw:handle draw:handle-position="$0 10800"/></draw:enhanced-geometry></draw:custom-shape><draw:frame svg:x="12.947cm" svg:y="19.419cm" svg:width="5.262cm" svg:height="1.055cm" draw:style-name="FR3" text:anchor-type="char" draw:z-index="6"><draw:text-box><text:p text:style-name="P3"><text:span text:style-name="T3_1">招標文件修正</text:span></text:p></draw:text-box></draw:frame><draw:connector svg:x1="15.595cm" svg:y1="17.208cm" svg:x2="15.596cm" svg:y2="19.489cm" draw:style-name="FR4" draw:z-index="20"/><draw:custom-shape svg:x="12.672cm" svg:y="14.09cm" svg:width="5.928cm" svg:height="3.346cm" draw:style-name="FR5" draw:z-index="25"><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4"><text:span text:style-name="T4_1">應檢具奉准簽呈併同招標資訊詳述資料、預算書、廠商資格審查表、招標文件及電子檔</text:span></text:p></draw:custom-shape><draw:custom-shape svg:x="0cm" svg:y="0cm" svg:width="7.572cm" svg:height="4.369cm" draw:style-name="FR6" draw:transform="translate(-3.786cm -2.185cm) rotate (1.570796327) translate(7.764cm 11.457cm)" draw:z-index="17"><draw:enhanced-geometry draw:type="non-primitive" draw:modifiers="999490" svg:viewBox="0 0 1000000 1000000" draw:enhanced-path="M 0 0 L 999490 0 999490 1000000 1000000 1000000 N" draw:text-areas="0 0 1000000 1000000" draw:mirror-horizontal="true"><draw:handle draw:handle-position="$0 10800"/></draw:enhanced-geometry></draw:custom-shape><draw:connector svg:x1="9.948cm" svg:y1="15.242cm" svg:x2="12.744cm" svg:y2="15.244cm" draw:style-name="FR7" draw:z-index="18"/><draw:connector svg:x1="15.595cm" svg:y1="10.518cm" svg:x2="15.595cm" svg:y2="13.123cm" draw:style-name="FR8" draw:z-index="16"/><draw:frame svg:x="12.707cm" svg:y="13.088cm" svg:width="5.856cm" svg:height="1.108cm" draw:style-name="FR9" text:anchor-type="char" draw:z-index="26"><draw:text-box><text:p text:style-name="P5"><text:span text:style-name="T5_1">委託採購</text:span></text:p></draw:text-box></draw:frame><draw:connector svg:x1="12.935cm" svg:y1="4.684cm" svg:x2="18.056cm" svg:y2="4.684cm" draw:style-name="FR10" draw:transform="translate(-2.56cm 0cm) rotate (-1.570796327) translate(15.496cm 4.684cm)" draw:z-index="8"/><draw:custom-shape svg:x="12.67cm" svg:y="8.251cm" svg:width="5.93cm" svg:height="2.394cm" draw:style-name="FR11" draw:z-index="22"><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6"><text:span text:style-name="T6_1">詳代辦案件收退文件檢核表(附表二)</text:span></text:p></draw:custom-shape><draw:frame svg:x="12.707cm" svg:y="7.209cm" svg:width="5.858cm" svg:height="1.148cm" draw:style-name="FR12" text:anchor-type="char" draw:z-index="23"><draw:text-box><text:p text:style-name="P7"><text:span text:style-name="T7_1">發包作業資料準備</text:span></text:p></draw:text-box></draw:frame><draw:frame svg:x="-0.083cm" svg:y="17.295cm" svg:width="5.3cm" svg:height="1.385cm" draw:style-name="FR13" text:anchor-type="char" draw:z-index="4"><draw:text-box><text:p text:style-name="P8"><text:span text:style-name="T8_1">上網公告招標</text:span></text:p></draw:text-box></draw:frame><draw:connector svg:x1="2.589cm" svg:y1="15.635cm" svg:x2="2.588cm" svg:y2="17.344cm" draw:style-name="FR14" draw:z-index="21"/><draw:frame svg:x="2.632cm" svg:y="13.443cm" svg:width="0.995cm" svg:height="0.854cm" draw:style-name="FR15" text:anchor-type="char" draw:z-index="14"><draw:text-box><text:p text:style-name="P9"><text:span text:style-name="T9_1">是</text:span></text:p></draw:text-box></draw:frame><draw:connector svg:x1="2.632cm" svg:y1="13.605cm" svg:x2="2.632cm" svg:y2="14.296cm" draw:style-name="FR16" draw:z-index="11"/><draw:custom-shape svg:x="0.083cm" svg:y="10.448cm" svg:width="5.119cm" svg:height="3.209cm" draw:style-name="FR17" draw:z-index="1"><draw:enhanced-geometry draw:type="non-primitive" svg:viewBox="0 0 1000000 1000000" draw:enhanced-path="M 500000 0 L 0 500000 500000 1000000 1000000 500000 Z N" draw:text-areas="250000 250000 750000 750000"/><text:p text:style-name="P10"><text:span text:style-name="T10_1">文件是否符合規定</text:span></text:p></draw:custom-shape><draw:connector svg:x1="5.907cm" svg:y1="1.393cm" svg:x2="12.548cm" svg:y2="1.393cm" draw:style-name="FR18" draw:z-index="7"/><draw:g draw:style-name="FR19" draw:z-index="19"><draw:frame svg:x="-0.233cm" svg:y="0.591cm" svg:width="6.218cm" svg:height="1.741cm" draw:style-name="FR20" text:anchor-type="char" draw:z-index="0"><draw:text-box><text:p text:style-name="P11"><text:span text:style-name="T11_1">提供</text:span><text:span text:style-name="T11_2">採購諮詢</text:span></text:p></draw:text-box></draw:frame><draw:frame svg:x="-0.258cm" svg:y="2.244cm" svg:width="6.244cm" svg:height="3.866cm" draw:style-name="FR21" text:anchor-type="char" draw:z-index="0"><draw:text-box><text:list text:style-name="LS4" xml:id="list0"><text:list-item><text:p text:style-name="P12"><text:span text:style-name="T12_1">採購法令說明、請示、資訊收集</text:span></text:p></text:list-item><text:list-item><text:p text:style-name="P13"><text:span text:style-name="T13_1">採購</text:span><text:span text:style-name="T13_2">諮詢服務</text:span></text:p></text:list-item><text:list-item><text:p text:style-name="P14"><text:span text:style-name="T14_1">評估選擇適當之招</text:span><text:span text:style-name="T14_2">決</text:span><text:span text:style-name="T14_3">標方式</text:span></text:p></text:list-item></text:list></draw:text-box></draw:frame></draw:g><draw:frame svg:x="6.503cm" svg:y="11.259cm" svg:width="2.457cm" svg:height="1.46cm" draw:style-name="FR22" text:anchor-type="char" draw:z-index="2"><draw:text-box><text:p text:style-name="P15"><text:span text:style-name="T15_1">補/</text:span><text:span text:style-name="T15_2">退件</text:span></text:p></draw:text-box></draw:frame><draw:frame svg:x="5.39cm" svg:y="11.225cm" svg:width="0.995cm" svg:height="0.792cm" draw:style-name="FR23" text:anchor-type="char" draw:z-index="13"><draw:text-box><text:p text:style-name="P16"><text:span text:style-name="T16_1">否</text:span></text:p></draw:text-box></draw:frame><draw:connector svg:x1="5.112cm" svg:y1="12.021cm" svg:x2="6.574cm" svg:y2="12.021cm" draw:style-name="FR24" draw:z-index="12"/><draw:connector svg:x1="2.672cm" svg:y1="9.357cm" svg:x2="2.672cm" svg:y2="10.536cm" draw:style-name="FR25" draw:z-index="10"/><draw:connector svg:x1="2.815cm" svg:y1="6.066cm" svg:x2="2.815cm" svg:y2="6.96cm" draw:style-name="FR26" draw:z-index="9"/><draw:custom-shape svg:x="12.478cm" svg:y="0.57cm" svg:width="5.932cm" svg:height="1.623cm" draw:style-name="FR27" draw:z-index="5"><draw:enhanced-geometry draw:type="non-primitive" svg:viewBox="0 0 1000000 1000000" draw:enhanced-path="M 201527 0 L 796944 0 1000000 500000 796944 1000000 201527 1000000 0 500000 Z N" draw:text-areas="201527 0 796944 1000000"/><text:p text:style-name="P17"><text:span text:style-name="T17_1">預算書成立及招標文件擬定</text:span></text:p></draw:custom-shape><draw:g draw:style-name="FR28" draw:z-index="0"><draw:custom-shape svg:x="0.063cm" svg:y="7.173cm" svg:width="5.586cm" svg:height="2.377cm" draw:style-name="FR29"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8"/><text:p text:style-name="P19"><text:span text:style-name="T19_1">招標文件收件</text:span></text:p></draw:custom-shape><draw:frame svg:x="0.099cm" svg:y="6.925cm" svg:width="5.516cm" svg:height="1.044cm" draw:style-name="FR30" text:anchor-type="char" draw:z-index="0"><draw:text-box><text:p text:style-name="P20"><text:span text:style-name="T20_1">成立採購案</text:span></text:p></draw:text-box></draw:frame></draw:g><draw:frame svg:x="0.056cm" svg:y="14.224cm" svg:width="5.221cm" svg:height="1.482cm" draw:style-name="FR31" text:anchor-type="char" draw:z-index="3"><draw:text-box><text:p text:style-name="P21"><text:span text:style-name="T21_1">招標公告(稿)呈判</text:span></text:p></draw:text-box></draw:frame><text:span text:style-name="T21_2">發包中心</text:span><text:span text:style-name="T21_3">辦理事項機關辦理事項</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微軟正黑體" svg:font-family="微軟正黑體" style:font-pitch="variable" style:font-family-generic="swiss"/>
    <style:font-face style:name="Calibri" svg:font-family="Calibri" style:font-pitch="variable" style:font-family-generic="swiss"/>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1Level0"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11cm" fo:padding-bottom="0cm" fo:margin-bottom="1.235cm" fo:padding-left="0cm" fo:margin-left="1.411cm" fo:padding-right="0cm" fo:margin-right="1.411cm"/>
      <style:footer-style>
        <style:header-footer-properties fo:min-height="0.176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User</meta:initial-creator>
    <meta:creation-date>2015-06-01T06:30:00</meta:creation-date>
    <dc:creator>betty</dc:creator>
    <dc:date>2015-06-01T06:30:00</dc:date>
    <meta:print-date>2015-02-16T01:09:00</meta:print-date>
    <meta:editing-cycles>2</meta:editing-cycles>
    <meta:document-statistic meta:page-count="1" meta:paragraph-count="1" meta:row-count="1" meta:word-count="6" meta:character-count="41" meta:non-whitespace-character-count="36"/>
  </office:meta>
</office:document-meta>
</file>