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華康仿宋體W4" svg:font-family="華康仿宋體W4" style:font-pitch="fixed" style:font-family-generic="modern"/>
    <style:font-face style:name="Tahoma" svg:font-family="Tahoma" style:font-pitch="variable" style:font-family-generic="swiss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time" svg:font-family="time" style:font-family-generic="roman"/>
    <style:font-face style:name="Tms Romn PS" svg:font-family="Tms Romn P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776cm" fo:margin-left="2.469cm" style:page-number="1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text-indent="-0.988cm" fo:line-height="150%" fo:margin-left="2.469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3.589cm" fo:margin-left="1.706cm"/>
    </style:style>
    <style:style style:name="Column1" style:family="table-column">
      <style:table-column-properties style:column-width="4.658cm"/>
    </style:style>
    <style:style style:name="Column2" style:family="table-column">
      <style:table-column-properties style:column-width="8.93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indent="-0.988cm" fo:margin-left="0.801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indent="-0.988cm" fo:margin-left="0.801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-0.988cm" fo:margin-left="0.801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0.988cm" fo:margin-left="0.801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indent="-0.988cm" fo:margin-left="0.801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0.988cm" fo:margin-left="0.801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indent="-0.988cm" fo:margin-left="0.801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indent="-0.988cm" fo:margin-left="0.801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988cm" fo:margin-left="0.801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988cm" fo:line-height="150%" fo:margin-left="2.469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/>
      <text:p text:style-name="P2"><text:span text:style-name="T2_1">表3-2<text:s/>衛星定位每測回精度檢核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粗差偵錯</text:span></text:p>
          </table:table-cell>
          <table:table-cell table:style-name="Cell2">
            <text:p text:style-name="P4"><text:span text:style-name="T4_1">依常態分布99％信心區間進行粗差偵錯，將大於3倍中誤差等之時刻坐標剔除，並計算中誤差</text:span></text:p>
          </table:table-cell>
        </table:table-row>
        <table:table-row table:style-name="Row2">
          <table:table-cell table:style-name="Cell3">
            <text:p text:style-name="P5"><text:span text:style-name="T5_1">各點位坐標中誤差規範</text:span></text:p>
          </table:table-cell>
          <table:table-cell table:style-name="Cell4">
            <text:p text:style-name="P6"><text:span text:style-name="T6_1">平面坐標分量中誤差＜2公分</text:span></text:p>
            <text:p text:style-name="P7"><text:span text:style-name="T7_1">高程坐標分量中誤差＜5公分</text:span></text:p>
          </table:table-cell>
        </table:table-row>
        <table:table-row table:style-name="Row3">
          <table:table-cell table:style-name="Cell5">
            <text:p text:style-name="P8"><text:span text:style-name="T8_1">觀測筆數限制</text:span></text:p>
          </table:table-cell>
          <table:table-cell table:style-name="Cell6">
            <text:p text:style-name="P9"><text:span text:style-name="T9_1">單一測回剔除之時刻坐標比例&lt;<text:s/>50<text:s/>％</text:span></text:p>
          </table:table-cell>
        </table:table-row>
        <table:table-row table:style-name="Row4">
          <table:table-cell table:style-name="Cell7">
            <text:p text:style-name="P10"><text:span text:style-name="T10_1">2測回坐標較差</text:span></text:p>
          </table:table-cell>
          <table:table-cell table:style-name="Cell8">
            <text:p text:style-name="P11"><text:span text:style-name="T11_1">平面位置較差＜3公分</text:span></text:p>
            <text:p text:style-name="P12"><text:span text:style-name="T12_1">高程分量較差＜5公分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華康仿宋體W4" svg:font-family="華康仿宋體W4" style:font-pitch="fixed" style:font-family-generic="modern"/>
    <style:font-face style:name="Tahoma" svg:font-family="Tahoma" style:font-pitch="variable" style:font-family-generic="swiss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time" svg:font-family="time" style:font-family-generic="roman"/>
    <style:font-face style:name="Tms Romn PS" svg:font-family="Tms Romn P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indent="-0.353cm" fo:margin-top="0.318cm" fo:margin-bottom="0.318cm" fo:margin-left="0.353cm" fo:keep-with-next="always"/>
      <style:text-properties fo:color="#000000" style:font-name="Arial" fo:font-size="14pt" style:font-name-asian="標楷體" style:font-size-asian="14pt" style:font-name-complex="Times New Roman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0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fo:color="#000000"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style:line-height-at-least="0cm"/>
      <style:text-properties style:font-name="Times New Roman" fo:font-size="14pt" style:font-name-asian="標楷體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style:text-autospace="none" fo:text-indent="0cm" fo:margin-left="0cm" style:punctuation-wrap="simple"/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line-height="300%" fo:margin-left="0.353cm" fo:keep-with-next="always"/>
      <style:text-properties style:font-name="Arial" fo:font-size="18pt" style:font-name-asian="新細明體" style:font-size-asian="18pt" style:font-name-complex="Times New Roman" style:font-size-complex="18pt"/>
    </style:style>
    <style:style style:name="Heading_20_7" style:display-name="Heading 7" style:family="paragraph" style:parent-style-name="Normal" style:default-outline-level="7">
      <style:paragraph-properties style:text-autospace="none" fo:text-align="justify" fo:line-height="0.776cm" style:punctuation-wrap="simple"/>
      <style:text-properties style:font-name="標楷體" fo:font-size="14pt" style:font-name-asian="標楷體" style:font-size-asian="14pt" style:font-name-complex="Times New Roman" style:font-size-complex="14pt"/>
    </style:style>
    <style:style style:name="Heading_20_8" style:display-name="Heading 8" style:family="paragraph" style:parent-style-name="Normal" style:default-outline-level="8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style:font-name="Arial" fo:font-size="14pt" style:font-name-asian="標楷體" style:font-size-asian="14pt" style:font-name-complex="Times New Roman" style:font-size-complex="26pt" fo:font-weight="bold" style:font-weight-asian="bold" style:font-weight-complex="bold" style:letter-kerning="true"/>
    </style:style>
    <style:style style:name="標題_20_2_20_字元" style:display-name="標題 2 字元" style:family="text" style:parent-style-name="Default_20_Paragraph_20_Font"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size="14pt" style:font-name-asian="標楷體" style:font-size-asian="14pt" style:font-name-complex="Times New Roman" style:font-size-complex="14pt"/>
    </style:style>
    <style:style style:name="標題_20_8_20_字元" style:display-name="標題 8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" style:display-name="Body Text Indent" style:family="paragraph" style:parent-style-name="Normal">
      <style:paragraph-properties fo:text-indent="0.988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字元" style:display-name="本文縮排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2" style:display-name="Body Text Indent 2" style:family="paragraph" style:parent-style-name="Normal">
      <style:paragraph-properties fo:margin-left="0.99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3" style:display-name="Body Text Indent 3" style:family="paragraph" style:parent-style-name="Normal">
      <style:paragraph-properties fo:text-indent="0.247cm" fo:margin-left="0.584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3_20_字元" style:display-name="本文縮排 3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內文一" style:family="paragraph" style:parent-style-name="Normal">
      <style:paragraph-properties fo:text-align="justify" fo:text-indent="-1.235cm" fo:line-height="0.776cm" fo:margin-left="1.235cm"/>
      <style:text-properties fo:color="#ff0000" style:font-name="標楷體" fo:font-size="14pt" style:font-name-asian="標楷體" style:font-size-asian="14pt" style:font-name-complex="Times New Roman" style:font-size-complex="10pt"/>
    </style:style>
    <style:style style:name="內文三" style:family="paragraph" style:parent-style-name="Normal">
      <style:paragraph-properties style:text-autospace="none" fo:text-indent="-0.079cm" fo:line-height="0.776cm" fo:margin-left="3.575cm" style:punctuation-wrap="simple"/>
      <style:text-properties style:font-name="標楷體" fo:font-size="14pt" style:font-name-asian="標楷體" style:font-size-asian="14pt" style:font-name-complex="Times New Roman" style:font-size-complex="10pt"/>
    </style:style>
    <style:style style:name="內文2-2" style:family="paragraph" style:parent-style-name="Normal">
      <style:paragraph-properties fo:text-align="justify" fo:text-indent="-0.723cm" style:line-height-at-least="0.564cm" fo:margin-left="3.124cm"/>
      <style:text-properties fo:color="#000000" style:font-name="細明體" fo:font-size="11pt" style:font-name-asian="細明體" style:font-size-asian="11pt" style:font-name-complex="Times New Roman" style:font-size-complex="10pt"/>
    </style:style>
    <style:style style:name="Body_20_Text" style:display-name="Body Text" style:family="paragraph" style:parent-style-name="Normal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本文_20_字元" style:display-name="本文 字元" style:family="text" style:parent-style-name="Default_20_Paragraph_20_Font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內文2" style:family="paragraph" style:parent-style-name="Normal">
      <style:paragraph-properties style:line-height-at-least="0.677cm"/>
      <style:text-properties fo:color="#000000" style:font-name="華康仿宋體W4" fo:font-size="16pt" style:font-name-asian="華康仿宋體W4" style:font-size-asian="16pt" style:font-name-complex="Times New Roman" style:font-size-complex="10pt"/>
    </style:style>
    <style:style style:name="標題四" style:family="paragraph" style:parent-style-name="Normal">
      <style:paragraph-properties fo:line-height="0.677cm" fo:margin-top="0.212cm" fo:margin-bottom="0.212cm"/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註解文字_20_字元" style:display-name="註解文字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color="#000000"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Balloon_20_Text" style:display-name="Balloon Text" style:family="paragraph" style:parent-style-name="Normal">
      <style:text-properties fo:color="#000000" style:font-name="Arial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fo:color="#000000" style:font-name="Arial" fo:font-size="9pt" style:font-name-asian="新細明體" style:font-size-asian="9pt" style:font-name-complex="Times New Roman" style:font-size-complex="9pt"/>
    </style:style>
    <style:style style:name="Normal_20__28_Web_29_" style:display-name="Normal (Web)" style:family="paragraph" style:parent-style-name="Normal">
      <style:paragraph-properties fo:text-align="justify" fo:line-height="150%" fo:margin-top="0.026cm" fo:margin-bottom="0.494cm" fo:orphans="2" fo:widows="2"/>
      <style:text-properties fo:letter-spacing="0.026cm" fo:color="#ceffff" style:font-name="Arial" fo:font-size="9pt" style:font-name-asian="新細明體" style:font-size-asian="9pt" style:font-name-complex="Arial" style:font-size-complex="9pt"/>
    </style:style>
    <style:style style:name="字元_20_字元_20_字元_20_字元1_20_字元_20_字元_20_字元_20_字元_20_字元_20_字元_20_字元_20_字元_20_字元" style:display-name="字元 字元 字元 字元1 字元 字元 字元 字元 字元 字元 字元 字元 字元" style:family="paragraph" style:parent-style-name="Normal">
      <style:paragraph-properties fo:line-height="0.423cm" fo:margin-bottom="0.282cm" fo:orphans="2" fo:widows="2"/>
      <style:text-properties fo:color="#000000"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deb1_3001_" style:display-name="deb1、" style:family="paragraph" style:parent-style-name="Normal">
      <style:paragraph-properties fo:text-indent="-0.741cm" fo:line-height="0.847cm" fo:margin-left="1.588cm"/>
      <style:text-properties style:font-name="Times New Roman" fo:font-size="14pt" style:font-name-asian="標楷體" style:font-size-asian="14pt" style:font-name-complex="Times New Roman" style:font-size-complex="14pt"/>
    </style:style>
    <style:style style:name="deb1_3001__20_字元" style:display-name="deb1、 字元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標題_20_2_20_字元1" style:display-name="標題 2 字元1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標題_20_4_20_字元1" style:display-name="標題 4 字元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標題_20_5_20_字元1" style:display-name="標題 5 字元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樣式_20_內文節_20__2B__20_左_3A__20__20_2_20_字元_20_第一行_3A__20__20_2_20_字元" style:display-name="樣式 內文節 + 左:  2 字元 第一行:  2 字元" style:family="paragraph" style:parent-style-name="Normal">
      <style:paragraph-properties fo:text-align="justify" fo:text-indent="0.353cm" style:line-height-at-least="0cm" fo:margin-left="0.353cm"/>
      <style:text-properties fo:color="#000000" style:font-name="Times New Roman" fo:font-size="14pt" style:font-name-asian="標楷體" style:font-size-asian="14pt" style:font-name-complex="新細明體" style:font-size-complex="10pt"/>
    </style:style>
    <style:style style:name="樣式_20_標題_20_3_20__2B__20_非粗體_20_套用前_3A__20__20_0.5_20_列_20_套用後_3A__20__20_0.5_20_列" style:display-name="樣式 標題 3 + 非粗體 套用前:  0.5 列 套用後:  0.5 列" style:family="paragraph" style:parent-style-name="Heading_20_3">
      <style:paragraph-properties fo:text-align="justify" style:line-height-at-least="0cm"/>
      <style:text-properties style:font-name="Times New Roman" fo:font-size="14pt" style:font-size-asian="14pt" style:font-name-complex="新細明體" style:font-size-complex="10pt" fo:font-weight="normal" style:font-weight-asian="normal" style:font-weight-complex="normal"/>
    </style:style>
    <style:style style:name="樣式_20_標題_20_3_20__2B__20_套用前_3A__20__20_0.5_20_列_20_套用後_3A__20__20_0.5_20_列" style:display-name="樣式 標題 3 + 套用前:  0.5 列 套用後:  0.5 列" style:family="paragraph" style:parent-style-name="Heading_20_3">
      <style:paragraph-properties fo:text-align="center" style:line-height-at-least="0cm"/>
      <style:text-properties style:font-name="Times New Roman" fo:font-size="16pt" style:font-size-asian="16pt" style:font-name-complex="新細明體" style:font-size-complex="16pt"/>
    </style:style>
    <style:style style:name="樣式_20_內文一_20__2B__20_左_3A__20__20_4_20_字元_20_第一行_3A__20__20_2_20_字元" style:display-name="樣式 內文一 + 左:  4 字元 第一行:  2 字元" style:family="paragraph" style:parent-style-name="Normal">
      <style:paragraph-properties fo:text-align="justify" fo:text-indent="0.353cm" style:line-height-at-least="0cm" fo:margin-left="0.706cm"/>
      <style:text-properties fo:color="#000000" style:font-name="Times New Roman" fo:font-size="14pt" style:font-name-asian="標楷體" style:font-size-asian="14pt" style:font-name-complex="新細明體" style:font-size-complex="10pt"/>
    </style:style>
    <style:style style:name="樣式_20_標題_20_7_28_A_29_--_28_a_29_--a標題_20_7-_28_a_29_s標題_20_7_20__2B__20_套用前_3A__20__20_0.5_20_列_20_套用後_3A__20__20_0.5_20_列" style:display-name="樣式 標題 7(A)--(a)--a標題 7-(a)s標題 7 + 套用前:  0.5 列 套用後:  0.5 列" style:family="paragraph" style:parent-style-name="Heading_20_7">
      <style:paragraph-properties fo:margin-top="0.212cm" fo:margin-bottom="0.212cm"/>
      <style:text-properties style:font-name-complex="新細明體" style:font-size-complex="10pt"/>
    </style:style>
    <style:style style:name="樣式_20_樣式_20_標題_20_7_28_A_29_--_28_a_29_--a標題_20_7-_28_a_29_s標題_20_7_20__2B__20_套用前_3A__20__20_0.5_20_列_20_套用後_3A__20__20_0.5_20_列_20__2B__20__28_..." style:display-name="樣式 樣式 標題 7(A)--(a)--a標題 7-(a)s標題 7 + 套用前:  0.5 列 套用後:  0.5 列 + (..." style:family="paragraph" style:parent-style-name="樣式_20_標題_20_7_28_A_29_--_28_a_29_--a標題_20_7-_28_a_29_s標題_20_7_20__2B__20_套用前_3A__20__20_0.5_20_列_20_套用後_3A__20__20_0.5_20_列"/>
    <style:style style:name="Caption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/>
    </style:style>
    <style:style style:name="標號_20_字元1" style:display-name="標號 字元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內文1" style:family="paragraph" style:parent-style-name="Normal">
      <style:paragraph-properties fo:text-indent="0.353cm" style:line-height-at-least="0cm" fo:margin-left="1.235cm"/>
      <style:text-properties style:font-name="Times New Roman" fo:font-size="14pt" style:font-name-asian="標楷體" style:font-size-asian="14pt" style:font-name-complex="Times New Roman" style:font-size-complex="14pt"/>
    </style:style>
    <style:style style:name="內文1_20_字元" style:display-name="內文1 字元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內文_28_1_29_" style:display-name="內文(1)" style:family="paragraph" style:parent-style-name="Normal">
      <style:paragraph-properties fo:text-indent="0.353cm" style:line-height-at-least="0cm" fo:margin-left="1.235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內文4一" style:family="paragraph" style:parent-style-name="Normal">
      <style:paragraph-properties fo:text-align="justify" fo:text-indent="0.353cm" style:line-height-at-least="0cm" fo:margin-left="0.706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4一_20_字元" style:display-name="內文4一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Normal_20_Indent" style:display-name="Normal Indent" style:family="paragraph" style:parent-style-name="Normal">
      <style:paragraph-properties fo:text-align="justify" fo:text-indent="0.353cm" style:line-height-at-least="0.706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縮排_20_字元" style:display-name="內文縮排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內文5_28_一_29_" style:display-name="內文5(一)" style:family="paragraph" style:parent-style-name="Normal">
      <style:paragraph-properties fo:text-align="justify" fo:text-indent="0.353cm" style:line-height-at-least="0cm" fo:margin-left="0.905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5_28_一_29__20_字元" style:display-name="內文5(一)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樣式_20_標題_20_3小節標題sub_20_pro--1.1.1.1.1.1標題_20_3_20_字元_20_字元ISO段3x.x.x_20__2B__20__28_符號..." style:display-name="樣式 標題 3小節標題sub pro--1.1.1.1.1.1標題 3 字元 字元ISO段3x.x.x + (符號..." style:family="paragraph" style:parent-style-name="Heading_20_3">
      <style:paragraph-properties style:line-height-at-least="0cm" fo:margin-top="0.318cm" fo:margin-bottom="0.318cm"/>
      <style:text-properties fo:font-size="14pt" style:font-size-asian="14pt" style:font-name-complex="新細明體" style:font-size-complex="10pt"/>
    </style:style>
    <style:style style:name="deb_28_1_29_" style:display-name="deb(1)" style:family="paragraph" style:parent-style-name="Normal">
      <style:paragraph-properties fo:text-indent="-0.988cm" fo:line-height="0.847cm" fo:margin-left="2.258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_28_1_29__20_字元" style:display-name="deb(1) 字元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-shu" style:family="paragraph" style:parent-style-name="deb1_3001_">
      <style:text-properties fo:color="#800080" style:font-name="標楷體"/>
    </style:style>
    <style:style style:name="deb-shu_20_字元" style:display-name="deb-shu 字元" style:family="text">
      <style:text-properties fo:color="#800080" style:font-name="標楷體" fo:font-size="14pt" style:font-name-asian="標楷體" style:font-size-asian="14pt" style:font-name-complex="Times New Roman" style:font-size-complex="14pt"/>
    </style:style>
    <style:style style:name="字元" style:family="paragraph" style:parent-style-name="Normal">
      <style:paragraph-properties fo:line-height="0.423cm" fo:margin-bottom="0.282cm" fo:orphans="2" fo:widows="2"/>
      <style:text-properties fo:color="#000000"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字元_20_字元_20_字元_20_字元_20_字元_20_字元_20_字元_20_字元_20_字元" style:display-name="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壹-" style:family="paragraph" style:parent-style-name="Heading_20_1">
      <style:paragraph-properties fo:text-align="justify" fo:text-indent="0.988cm" fo:line-height="0.706cm" fo:margin-top="0cm" fo:margin-left="0.847cm"/>
      <style:text-properties fo:color="#000000" style:font-name="Times New Roman" style:font-size-complex="12pt" fo:font-weight="normal" style:font-weight-asian="normal" style:font-weight-complex="normal" style:letter-kerning="true"/>
    </style:style>
    <style:style style:name="樣式1" style:family="text">
      <style:text-properties fo:font-size="13pt" style:font-name-asian="華康中楷體" style:font-size-asian="13pt"/>
    </style:style>
    <style:style style:name="_31__20_字元_20_字元" style:display-name="1 字元 字元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type-20_en1" style:family="text">
      <style:text-properties style:font-name="Arial" fo:font-size="15pt" style:font-size-asian="15pt" style:font-name-complex="Arial" style:font-size-complex="15pt"/>
    </style:style>
    <style:style style:name="樣式_20__28_中文_29__20_標楷體" style:display-name="樣式 (中文) 標楷體" style:family="text">
      <style:text-properties style:font-name="Times New Roman" fo:font-size="14pt" style:font-name-asian="標楷體" style:font-size-asian="14pt" style:font-size-complex="14pt"/>
    </style:style>
    <style:style style:name="樣式_20__28_中文_29__20_標楷體_20_左右對齊_20_套用前_3A__20__20_9_20_pt_20_行距_3A__20__20_固定行高_20_22_20_pt" style:display-name="樣式 (中文) 標楷體 左右對齊 套用前:  9 pt 行距:  固定行高 22 pt" style:family="paragraph" style:parent-style-name="Normal">
      <style:paragraph-properties fo:text-align="justify" fo:text-indent="0.353cm" fo:line-height="0.776cm"/>
      <style:text-properties style:font-name="Times New Roman" fo:font-size="14pt" style:font-name-asian="標楷體" style:font-size-asian="14pt" style:font-name-complex="新細明體" style:font-size-complex="14pt"/>
    </style:style>
    <style:style style:name="樣式_20_Para_20__2B__20_第一行_3A__20__20_2_20_字元_20_套用後_3A__20__20_0.5_20_列" style:display-name="樣式 Para + 第一行:  2 字元 套用後:  0.5 列" style:family="paragraph" style:parent-style-name="Normal">
      <style:paragraph-properties fo:text-align="justify" fo:text-indent="0.353cm"/>
      <style:text-properties style:font-name="Times New Roman" style:font-name-asian="標楷體" style:font-name-complex="新細明體" style:font-size-complex="12pt" style:font-weight-complex="bold"/>
    </style:style>
    <style:style style:name="內容" style:family="paragraph" style:parent-style-name="Normal">
      <style:paragraph-properties fo:text-align="justify" fo:text-indent="1cm"/>
      <style:text-properties style:font-name="Times New Roman" style:font-name-asian="標楷體" style:font-name-complex="Times New Roman" style:font-size-complex="12pt"/>
    </style:style>
    <style:style style:name="Plain_20_Text" style:display-name="Plain Text" style:family="paragraph" style:parent-style-name="Normal">
      <style:paragraph-properties fo:orphans="2" fo:widows="2"/>
      <style:text-properties style:font-name="細明體" style:font-name-asian="細明體"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Courier New" style:font-size-complex="12pt"/>
    </style:style>
    <style:style style:name="Default" style:family="paragraph">
      <style:paragraph-properties style:text-autospace="none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Body_20_Text_20_2" style:display-name="Body Text 2" style:family="paragraph" style:parent-style-name="Normal">
      <style:paragraph-properties fo:line-height="200%" fo:margin-bottom="0.212cm"/>
      <style:text-properties style:font-name="Times New Roman" style:font-name-asian="新細明體" style:font-name-complex="Times New Roman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Date" style:family="paragraph" style:parent-style-name="Normal">
      <style:paragraph-properties fo:text-align="right"/>
      <style:text-properties style:font-name="Times New Roman" style:font-name-asian="新細明體" style:font-name-complex="Times New Roman" style:font-size-complex="12p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Toc_20_1" style:display-name="Toc 1" style:family="paragraph" style:parent-style-name="Normal">
      <style:text-properties style:font-name="Times New Roman" style:font-name-asian="新細明體" style:font-name-complex="Times New Roman" style:font-size-complex="12pt"/>
    </style:style>
    <style:style style:name="Toc_20_2" style:display-name="Toc 2" style:family="paragraph" style:parent-style-name="Normal">
      <style:paragraph-properties fo:margin-left="0.847cm"/>
      <style:text-properties style:font-name="Times New Roman" style:font-name-asian="新細明體" style:font-name-complex="Times New Roman" style:font-size-complex="12pt"/>
    </style:style>
    <style:style style:name="Toc_20_3" style:display-name="Toc 3" style:family="paragraph" style:parent-style-name="Normal">
      <style:paragraph-properties fo:margin-left="1.693cm"/>
      <style:text-properties style:font-name="Times New Roman" style:font-name-asian="新細明體" style:font-name-complex="Times New Roman" style:font-size-complex="12pt"/>
    </style:style>
    <style:style style:name="Internet_20_link" style:display-name="Internet link" style:family="text">
      <style:text-properties fo:color="#0000ff" fo:font-size="12pt" style:font-name-asian="標楷體" style:font-size-asian="12pt" style:text-underline-style="solid" style:text-underline-color="font-color"/>
    </style:style>
    <style:style style:name="樣式_20_本文縮排_20_2_20__2B__20_16_20_點_20_靠左_20_套用後_3A__20__20_0.5_20_列" style:display-name="樣式 本文縮排 2 + 16 點 靠左 套用後:  0.5 列" style:family="paragraph" style:parent-style-name="Body_20_Text_20_Indent_20_2">
      <style:paragraph-properties fo:line-height="0.776cm" fo:margin-left="0cm"/>
      <style:text-properties fo:color="#000000" style:font-name="Times New Roman" fo:font-size="12pt" style:font-size-asian="12pt" style:font-name-complex="新細明體" style:font-size-complex="10pt" style:letter-kerning="true"/>
    </style:style>
    <style:style style:name="樣式_20_本文縮排_20_2_20__2B__20_套用後_3A__20__20_0.5_20_列" style:display-name="樣式 本文縮排 2 + 套用後:  0.5 列" style:family="paragraph" style:parent-style-name="Body_20_Text_20_Indent_20_2">
      <style:paragraph-properties fo:text-align="justify" fo:text-indent="0.988cm" fo:line-height="0.776cm" fo:margin-left="0cm"/>
      <style:text-properties fo:color="#000000" style:font-name="Times New Roman" fo:font-size="12pt" style:font-size-asian="12pt" style:font-name-complex="新細明體" style:font-size-complex="10pt" style:letter-kerning="true"/>
    </style:style>
    <style:style style:name="d1.5_2B_a2_20_字元" style:display-name="d1.5+a2 字元" style:family="text">
      <style:text-properties style:font-name="time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壹" style:family="paragraph" style:parent-style-name="Normal">
      <style:paragraph-properties fo:text-align="justify" fo:text-align-last="justify" fo:line-height="1.058cm"/>
      <style:text-properties fo:letter-spacing="0.035cm" style:font-name="Times New Roman" fo:font-size="16pt" style:font-name-asian="標楷體" style:font-size-asian="16pt" style:font-name-complex="Times New Roman" style:font-size-complex="12pt"/>
    </style:style>
    <style:style style:name="text1" style:family="text" style:parent-style-name="Default_20_Paragraph_20_Font"/>
    <style:style style:name="字元1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FollowedHyperlink" style:family="text">
      <style:text-properties fo:color="#800080" style:text-underline-style="solid" style:text-underline-color="font-color"/>
    </style:style>
    <style:style style:name="樣式2" style:family="paragraph" style:parent-style-name="Normal">
      <style:paragraph-properties fo:text-align="justify" fo:text-indent="0.988cm" style:line-height-at-least="0.847cm" fo:margin-left="2.473cm"/>
      <style:text-properties style:font-name="標楷體" fo:font-size="14pt" style:font-name-asian="標楷體" style:font-size-asian="14pt" style:font-name-complex="Times New Roman" style:font-size-complex="10pt"/>
    </style:style>
    <style:style style:name="deb_28_一_29_" style:display-name="deb(一)" style:family="paragraph" style:parent-style-name="Normal">
      <style:paragraph-properties fo:text-indent="-1.235cm" fo:line-height="0.847cm" fo:margin-left="1.658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_28_一_29__20_字元" style:display-name="deb(一) 字元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Note_20_Heading" style:display-name="Note Heading" style:family="paragraph" style:parent-style-name="Normal">
      <style:paragraph-properties fo:text-align="center"/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註釋標題_20_字元" style:display-name="註釋標題 字元" style:family="text" style:parent-style-name="Default_20_Paragraph_20_Font"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Closing" style:family="paragraph" style:parent-style-name="Normal">
      <style:paragraph-properties fo:margin-left="0.176cm"/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結語_20_字元" style:display-name="結語 字元" style:family="text" style:parent-style-name="Default_20_Paragraph_20_Font"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壹下" style:family="paragraph" style:parent-style-name="Normal">
      <style:paragraph-properties fo:text-align="justify" fo:text-indent="0.96cm" style:line-height-at-least="0.882cm"/>
      <style:text-properties style:font-name="Times New Roman" fo:font-size="14pt" style:font-name-asian="標楷體" style:font-size-asian="14pt" style:font-name-complex="Times New Roman" style:font-size-complex="10pt"/>
    </style:style>
    <style:style style:name="CM13" style:family="paragraph" style:parent-style-name="Default">
      <style:paragraph-properties style:line-height-at-least="0.635cm"/>
      <style:text-properties fo:color="#000000" style:font-name="標楷體" style:font-name-asian="標楷體"/>
    </style:style>
    <style:style style:name="CM14" style:family="paragraph" style:parent-style-name="Default">
      <style:paragraph-properties style:line-height-at-least="0.635cm"/>
      <style:text-properties fo:color="#000000"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.259cm" fo:margin-left="1.259cm" style:vertical-align="bottom"/>
      <style:text-properties style:font-name="標楷體" style:font-name-asian="標楷體" style:font-name-complex="Times New Roman" style:font-size-complex="10pt"/>
    </style:style>
    <style:style style:name="標題三" style:family="paragraph" style:parent-style-name="Normal">
      <style:paragraph-properties fo:text-align="justify" fo:text-indent="-0.501cm" style:line-height-at-least="0.635cm" fo:margin-left="0.951cm"/>
      <style:text-properties fo:letter-spacing="0.035cm" style:font-name="細明體" style:font-name-asian="細明體" style:font-name-complex="Times New Roman" style:font-size-complex="10pt"/>
    </style:style>
    <style:style style:name="標題六" style:family="paragraph" style:parent-style-name="Normal">
      <style:paragraph-properties fo:text-align="justify" fo:text-indent="-0.45cm" style:line-height-at-least="0.635cm" fo:margin-left="2.45cm"/>
      <style:text-properties fo:letter-spacing="0.035cm" style:font-name="細明體" style:font-name-asian="細明體" style:font-name-complex="Times New Roman" style:font-size-complex="10pt"/>
    </style:style>
    <style:style style:name="_FF08_一_FF09_小標題" style:display-name="（一）小標題" style:family="paragraph" style:parent-style-name="Normal">
      <style:paragraph-properties fo:text-indent="-1.6cm" fo:line-height="0.882cm" fo:margin-left="2.66cm"/>
      <style:text-properties fo:letter-spacing="0.056cm" style:font-name="標楷體" style:font-name-asian="標楷體" style:font-name-complex="Times New Roman" style:font-size-complex="10pt"/>
    </style:style>
    <style:style style:name="List" style:family="paragraph" style:parent-style-name="Normal">
      <style:paragraph-properties fo:text-indent="-0.353cm" fo:line-height="0.882cm" fo:margin-left="0.176cm"/>
      <style:text-properties style:font-name="Times New Roman" fo:font-size="14pt" style:font-name-asian="標楷體" style:font-size-asian="14pt" style:font-name-complex="Times New Roman" style:font-size-complex="12pt"/>
    </style:style>
    <style:style style:name="TOC_20_Heading" style:display-name="TOC Heading" style:family="paragraph" style:parent-style-name="Heading_20_1">
      <style:paragraph-properties fo:line-height="115%" fo:margin-top="0.847cm" fo:margin-bottom="0cm" fo:keep-together="always" fo:orphans="2" fo:widows="2"/>
      <style:text-properties fo:color="#365f91" style:font-name="Cambria" style:font-size-complex="14pt"/>
    </style:style>
    <style:style style:name="No_20_Spacing" style:display-name="No Spacing" style:family="paragraph">
      <style:paragraph-properties fo:text-indent="0.26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標題4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標題4_20_字元" style:display-name="標題4 字元" style:family="text" style:parent-style-name="Default_20_Paragraph_20_Font">
      <style:text-properties style:font-name="標楷體" fo:font-size="14pt" style:font-name-asian="標楷體" style:font-size-asian="14pt" style:font-size-complex="14pt"/>
    </style:style>
    <style:style style:name="List_20_Paragraph" style:display-name="List Paragraph" style:family="paragraph" style:parent-style-name="Normal">
      <style:paragraph-properties fo:margin-left="0.847cm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1Level0" style:family="text">
      <style:text-properties fo:font-style="normal" style:font-style-asian="normal" style:font-name="Times New Roman" fo:font-size="18pt" style:font-name-asian="標楷體" style:font-size-asian="18pt" style:font-size-complex="18pt" fo:font-weight="bold" style:font-weight-asian="bold"/>
    </style:style>
    <style:style style:name="List1Level1" style:family="text">
      <style:text-properties fo:font-style="normal" style:font-style-asian="normal" style:font-name="Times New Roman" fo:font-size="16pt" style:font-name-asian="標楷體" style:font-size-asian="16pt" style:font-size-complex="16pt" fo:font-weight="bold" style:font-weight-asian="bold"/>
    </style:style>
    <style:style style:name="List1Level2" style:family="text">
      <style:text-properties fo:font-style="normal" style:font-style-asian="normal" style:font-name="Times New Roman" fo:font-size="14pt" style:font-name-asian="標楷體" style:font-size-asian="14pt" style:font-size-complex="14pt" fo:language="en" fo:country="US" fo:font-weight="bold" style:font-weight-asian="bold"/>
    </style:style>
    <style:style style:name="List1Level3" style:family="text">
      <style:text-properties fo:font-style="normal" style:font-style-asian="normal" fo:font-size="12pt" style:font-name-asian="標楷體" style:font-size-asian="12pt" fo:font-weight="bold" style:font-weight-asian="bold"/>
    </style:style>
    <style:style style:name="List1Level4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5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6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7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8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text:list-style style:name="LS1">
      <text:list-level-style-number style:num-format="一, 十, 一百(繁), ..." text:style-name="List1Level0" style:num-suffix="章  " style:num-prefix="第" text:level="1">
        <style:list-level-properties text:space-before="0.002cm" text:min-label-width="1.676cm" fo:text-align="start" text:list-level-position-and-space-mode="label-alignment">
          <style:list-level-label-alignment text:label-followed-by="nothing" fo:margin-left="1.677cm" fo:text-indent="-1.676cm"/>
        </style:list-level-properties>
        <style:text-properties fo:font-style="normal" style:font-style-asian="normal" style:font-name="Times New Roman" fo:font-size="18pt" style:font-name-asian="標楷體" style:font-size-asian="18pt" style:font-size-complex="18pt" fo:font-weight="bold" style:font-weight-asian="bold"/>
      </text:list-level-style-number>
      <text:list-level-style-number style:num-format="一, 十, 一百(繁), ..." text:style-name="List1Level1" style:num-suffix="節  " style:num-prefix="第" text:level="2">
        <style:list-level-properties text:space-before="0.213cm" text:min-label-width="1.789cm" fo:text-align="start" text:list-level-position-and-space-mode="label-alignment">
          <style:list-level-label-alignment text:label-followed-by="nothing" fo:margin-left="2.002cm" fo:text-indent="-1.789cm"/>
        </style:list-level-properties>
        <style:text-properties fo:font-style="normal" style:font-style-asian="normal" style:font-name="Times New Roman" fo:font-size="16pt" style:font-name-asian="標楷體" style:font-size-asian="16pt" style:font-size-complex="16pt" fo:font-weight="bold" style:font-weight-asian="bold"/>
      </text:list-level-style-number>
      <text:list-level-style-number style:num-format="一, 一〇, 一〇〇, ..." text:style-name="List1Level2" style:num-suffix="、" text:level="3">
        <style:list-level-properties text:space-before="0.707cm" text:min-label-width="1.058cm" fo:text-align="start" text:list-level-position-and-space-mode="label-alignment">
          <style:list-level-label-alignment text:label-followed-by="nothing" fo:margin-left="1.766cm" fo:text-indent="-1.058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language="en" fo:country="US" fo:font-weight="bold" style:font-weight-asian="bold"/>
      </text:list-level-style-number>
      <text:list-level-style-number style:num-format="一, 十, 一百(繁), ..." text:style-name="List1Level3" style:num-suffix=")" style:num-prefix="(" text:level="4">
        <style:list-level-properties text:space-before="1.415cm" text:min-label-width="0.706cm" fo:text-align="start" text:list-level-position-and-space-mode="label-alignment">
          <style:list-level-label-alignment text:label-followed-by="nothing" fo:margin-left="2.12cm" fo:text-indent="-0.706cm"/>
        </style:list-level-properties>
        <style:text-properties fo:font-style="normal" style:font-style-asian="normal" fo:font-size="12pt" style:font-name-asian="標楷體" style:font-size-asian="12pt" fo:font-weight="bold" style:font-weight-asian="bold"/>
      </text:list-level-style-number>
      <text:list-level-style-number style:num-format="1" text:style-name="List1Level4" style:num-suffix="、" text:level="5">
        <style:list-level-properties text:space-before="2.298cm" text:min-label-width="0.706cm" fo:text-align="start" text:list-level-position-and-space-mode="label-alignment">
          <style:list-level-label-alignment text:label-followed-by="nothing" fo:margin-left="3.004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1" text:style-name="List1Level5" style:num-suffix=")" style:num-prefix="(" text:level="6">
        <style:list-level-properties text:space-before="2.469cm" text:min-label-width="0.529cm" fo:text-align="start" text:list-level-position-and-space-mode="label-alignment">
          <style:list-level-label-alignment text:label-followed-by="nothing" fo:margin-left="2.999cm" fo:text-indent="-0.529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6" style:num-suffix="、" text:level="7">
        <style:list-level-properties text:space-before="8.572cm" text:min-label-width="0.882cm" fo:text-align="start" text:list-level-position-and-space-mode="label-alignment">
          <style:list-level-label-alignment text:label-followed-by="nothing" fo:margin-left="9.454cm" fo:text-indent="-0.882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7" style:num-suffix=")" style:num-prefix="(" text:level="8">
        <style:list-level-properties text:space-before="3cm" text:min-label-width="0.706cm" fo:text-align="start" text:list-level-position-and-space-mode="label-alignment">
          <style:list-level-label-alignment text:label-followed-by="nothing" fo:margin-left="3.706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8" style:num-suffix="、" text:level="9">
        <style:list-level-properties text:space-before="3.528cm" text:min-label-width="0.706cm" fo:text-align="start" text:list-level-position-and-space-mode="label-alignment">
          <style:list-level-label-alignment text:label-followed-by="nothing" fo:margin-left="4.233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">
      <text:list-level-style-number style:num-format="i" text:style-name="List3Level0" style:num-suffix="." text:level="1">
        <style:list-level-properties text:min-label-width="4.099cm" text:min-label-distance="0.847cm" fo:text-align="end" text:list-level-position-and-space-mode="label-alignment">
          <style:list-level-label-alignment text:label-followed-by="listtab" fo:margin-left="4.099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text:list-style style:name="LS5">
      <text:list-level-style-number style:num-format="a" text:style-name="List5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style:style style:name="List6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6">
      <text:list-level-style-number style:num-format="壹, 貳, 參, ..." text:style-name="List6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7">
      <text:list-level-style-number style:num-format="一, 十, 一百(繁), ..." text:style-name="List7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7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8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8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text:list-style style:name="LS10">
      <text:list-level-style-number style:num-format="a" text:style-name="List10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style:style style:name="List11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a" text:style-name="List12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style:style style:name="List13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13">
      <text:list-level-style-number style:num-format="一, 十, 一百(繁), ..." text:style-name="List13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13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1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0.238cm" text:min-label-width="0.847cm" fo:text-align="start" text:list-level-position-and-space-mode="label-alignment">
          <style:list-level-label-alignment text:label-followed-by="listtab" fo:margin-left="1.085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4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style:style style:name="List15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494cm" text:min-label-width="0.635cm" fo:text-align="start" text:list-level-position-and-space-mode="label-alignment">
          <style:list-level-label-alignment text:label-followed-by="listtab" fo:margin-left="1.129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8">
      <text:list-level-style-number style:num-format="a" text:style-name="List18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21">
      <text:list-level-style-number style:num-format="一, 十, 一百(繁), ..." text:style-name="List21Level0" style:num-suffix="、" text:level="1">
        <style:list-level-properties text:space-before="0.213cm" text:min-label-width="0.847cm" fo:text-align="start" text:list-level-position-and-space-mode="label-alignment">
          <style:list-level-label-alignment text:label-followed-by="listtab" fo:margin-left="1.06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21Level1" style:num-suffix="、" text:level="2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753cm" text:min-label-distance="0.847cm" fo:text-align="end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753cm" text:min-label-width="0.847cm" fo:text-align="start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293cm" text:min-label-distance="0.847cm" fo:text-align="end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293cm" text:min-label-width="0.847cm" fo:text-align="start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833cm" text:min-label-distance="0.847cm" fo:text-align="end" text:list-level-position-and-space-mode="label-alignment">
          <style:list-level-label-alignment text:label-followed-by="listtab" fo:margin-left="7.83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23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4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4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5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5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6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6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7">
      <text:list-level-style-number style:num-format="a" text:style-name="List27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8">
      <text:list-level-style-number style:num-format="a" text:style-name="List28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9">
      <text:list-level-style-number style:num-format="a" text:style-name="List29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0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0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0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1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1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1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2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2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3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3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3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text:list-style style:name="LS41">
      <text:list-level-style-number style:num-format="a" text:style-name="List41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42">
      <text:list-level-style-number style:num-format="a" text:style-name="List42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43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46">
      <text:list-level-style-number style:num-format="一, 十, 一百(繁), ..." text:style-name="List46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46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47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47">
      <text:list-level-style-number style:num-format="一, 十, 一百(繁), ..." text:style-name="List4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49">
      <text:list-level-style-number style:num-format="1" text:style-name="List49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1" text:style-name="List50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1" text:style-name="List51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2">
      <text:list-level-style-number style:num-format="1" text:style-name="List52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3">
      <text:list-level-style-number style:num-format="1" text:style-name="List53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4">
      <text:list-level-style-number style:num-format="1" text:style-name="List54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5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55">
      <text:list-level-style-number style:num-format="一, 十, 一百(繁), ..." text:style-name="List5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56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56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5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5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5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57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57">
      <text:list-level-style-number style:num-format="一, 十, 一百(繁), ..." text:style-name="List5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5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8Level0" style:family="text">
      <style:text-properties fo:font-size="16pt" style:font-size-asian="16pt"/>
    </style:style>
    <text:list-style style:name="LS58">
      <text:list-level-style-number style:num-format="壹, 貳, 參, ..." text:style-name="List58Level0" style:num-suffix="、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6pt" style:font-size-asian="16pt"/>
      </text:list-level-style-number>
      <text:list-level-style-number style:num-format="甲, 乙, 丙, ..." text:style-name="List5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9">
      <text:list-level-style-number style:num-format="1" text:style-name="List59Level0" style:num-suffix=")" style:num-prefix="(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59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59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59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60">
      <text:list-level-style-number style:num-format="1" text:style-name="List60Level0" style:num-suffix=")" style:num-prefix="(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60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60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0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61">
      <text:list-level-style-number style:num-format="a" text:style-name="List61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6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6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6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62">
      <text:list-level-style-number style:num-format="a" text:style-name="List62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2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2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2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2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2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62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62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62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63">
      <text:list-level-style-number style:num-format="1" text:style-name="List63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3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6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3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6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6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64">
      <text:list-level-style-number style:num-format="一, 十, 一百(繁), ..." text:style-name="List64Level0" style:num-suffix="、" text:level="1">
        <style:list-level-properties text:space-before="0.213cm" text:min-label-width="0.847cm" fo:text-align="start" text:list-level-position-and-space-mode="label-alignment">
          <style:list-level-label-alignment text:label-followed-by="listtab" fo:margin-left="1.06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64Level1" style:num-suffix="、" text:level="2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i" text:style-name="List64Level2" style:num-suffix="." text:level="3">
        <style:list-level-properties text:min-label-width="2.753cm" text:min-label-distance="0.847cm" fo:text-align="end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1" text:style-name="List64Level3" style:num-suffix="." text:level="4">
        <style:list-level-properties text:space-before="2.753cm" text:min-label-width="0.847cm" fo:text-align="start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甲, 乙, 丙, ..." text:style-name="List64Level4" style:num-suffix="、" text:level="5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i" text:style-name="List64Level5" style:num-suffix="." text:level="6">
        <style:list-level-properties text:min-label-width="5.293cm" text:min-label-distance="0.847cm" fo:text-align="end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1" text:style-name="List64Level6" style:num-suffix="." text:level="7">
        <style:list-level-properties text:space-before="5.293cm" text:min-label-width="0.847cm" fo:text-align="start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甲, 乙, 丙, ..." text:style-name="List64Level7" style:num-suffix="、" text:level="8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i" text:style-name="List64Level8" style:num-suffix="." text:level="9">
        <style:list-level-properties text:min-label-width="7.833cm" text:min-label-distance="0.847cm" fo:text-align="end" text:list-level-position-and-space-mode="label-alignment">
          <style:list-level-label-alignment text:label-followed-by="listtab" fo:margin-left="7.833cm" fo:text-indent="-0.847cm"/>
        </style:list-level-properties>
      </text:list-level-style-number>
    </text:list-style>
    <text:list-style style:name="LS65">
      <text:list-level-style-number style:num-format="1" text:style-name="List65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5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6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5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indent="-0.706cm" fo:margin-left="2.187cm"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江宜庭</meta:initial-creator>
    <meta:creation-date>2015-06-11T08:01:00</meta:creation-date>
    <dc:creator>betty</dc:creator>
    <dc:date>2015-06-11T08:01:00</dc:date>
    <meta:print-date>2015-05-28T03:50:00</meta:print-date>
    <meta:editing-cycles>2</meta:editing-cycles>
    <meta:document-statistic meta:page-count="1" meta:paragraph-count="1" meta:row-count="1" meta:word-count="24" meta:character-count="166" meta:non-whitespace-character-count="143"/>
  </office:meta>
</office:document-meta>
</file>