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988cm" fo:line-height="150%" fo:margin-left="2.469cm" style:page-number="1"/>
    </style:style>
    <style:style style:name="T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center" style:width="15.441cm" fo:margin-left="0.78cm"/>
    </style:style>
    <style:style style:name="Column1" style:family="table-column">
      <style:table-column-properties style:column-width="3.457cm" style:use-optimal-column-width="false"/>
    </style:style>
    <style:style style:name="Column2" style:family="table-column">
      <style:table-column-properties style:column-width="1.014cm" style:use-optimal-column-width="false"/>
    </style:style>
    <style:style style:name="Column3" style:family="table-column">
      <style:table-column-properties style:column-width="1.251cm" style:use-optimal-column-width="false"/>
    </style:style>
    <style:style style:name="Column4" style:family="table-column">
      <style:table-column-properties style:column-width="9.708cm" style:use-optimal-column-width="false"/>
    </style:style>
    <style:style style:name="Column5" style:family="table-column">
      <style:table-column-properties style:column-width="0.011cm" style:use-optimal-column-width="false"/>
    </style:style>
    <style:style style:name="Row1" style:family="table-row">
      <style:table-row-properties style:min-row-height="0.68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text-indent="-0.988cm" fo:margin-left="2.469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-0.988cm" fo:margin-left="2.469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22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635cm" fo:margin-left="0.635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fo:margin-left="0.635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635cm" fo:margin-left="0.635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847cm" fo:margin-left="0.847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847cm" fo:margin-left="0.847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47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5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0.635cm" fo:margin-left="0.635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635cm" fo:margin-left="0.635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635cm" fo:margin-left="0.635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635cm" fo:margin-left="0.635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635cm" fo:margin-left="0.635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635cm" fo:margin-left="0.635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635cm" fo:margin-left="0.635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35cm" fo:margin-left="0.635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635cm" fo:margin-left="0.635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635cm" fo:margin-left="0.635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635cm" fo:margin-left="0.635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6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indent="-0.635cm" fo:margin-left="0.635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847cm" fo:margin-left="0.847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847cm" fo:margin-left="0.847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847cm" fo:margin-left="0.847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847cm" fo:margin-left="0.847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847cm" fo:margin-left="0.847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847cm" fo:margin-left="0.847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847cm" fo:margin-left="0.847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7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635cm" fo:margin-left="0.63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635cm" fo:margin-left="0.63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635cm" fo:margin-lef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988cm" fo:line-height="150%" fo:margin-left="2.469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表3-3地形導線點成果審查檢附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2"><text:span text:style-name="T2_1">作業方式</text:span></text:p>
          </table:table-cell>
          <table:covered-table-cell/>
          <table:covered-table-cell/>
          <table:table-cell table:style-name="Cell2">
            <text:p text:style-name="P3"><text:span text:style-name="T3_1">繳交成果項目</text:span></text:p>
          </table:table-cell>
        </table:table-row>
        <table:table-row table:style-name="Row2">
          <table:table-cell table:style-name="Cell3" table:number-rows-spanned="4">
            <text:p text:style-name="P4"><text:span text:style-name="T4_1">衛星定位測量</text:span></text:p>
            <text:p text:style-name="P5"/>
          </table:table-cell>
          <table:table-cell table:style-name="Cell4" table:number-rows-spanned="2">
            <text:p text:style-name="P6"><text:span text:style-name="T6_1">靜態</text:span></text:p>
            <text:p text:style-name="P7"/>
          </table:table-cell>
          <table:table-cell table:style-name="Cell5">
            <text:p text:style-name="P8"><text:span text:style-name="T8_1">平面</text:span></text:p>
          </table:table-cell>
          <table:table-cell table:style-name="Cell6" table:number-columns-spanned="2">
            <text:p text:style-name="P9"><text:span text:style-name="T9_1">1、原始觀測資料</text:span></text:p>
            <text:p text:style-name="P10"><text:span text:style-name="T10_1">2、觀測時段表</text:span></text:p>
            <text:p text:style-name="P11"><text:span text:style-name="T11_1">3、已知控制點檢測成果檔（*.CMP）</text:span></text:p>
            <text:p text:style-name="P12"><text:span text:style-name="T12_1">4、地形控制點坐標檔（*.CTL）</text:span></text:p>
            <text:p text:style-name="P13"><text:span text:style-name="T13_1">5、</text:span><text:bookmark-start text:name="OLE_LINK2"/><text:span text:style-name="T13_2">地形控制測量</text:span><text:span text:style-name="T13_3">導線</text:span><text:span text:style-name="T13_4">網形圖（*.DWG）</text:span><text:bookmark-end text:name="OLE_LINK2"/></text:p>
            <text:p text:style-name="P14"><text:span text:style-name="T14_1">6、單基線計算成果檔（*.SUM，副檔名依使用之基線計算軟體產製報表檔案為準，應包含判斷基線計算品質的指標）</text:span></text:p>
            <text:p text:style-name="P15"><text:span text:style-name="T15_1">7、自由網平差計算成果檔（*.FRC、*.FRO）</text:span></text:p>
            <text:p text:style-name="P16"><text:span text:style-name="T16_1">8、強制附合平差基線精度成果檔（*.PPM、*.BIG）</text:span></text:p>
            <text:p text:style-name="P17"><text:span text:style-name="T17_1">9、強制附合平差計算成果檔（*.FIC、*.FIO）</text:span></text:p>
            <text:p text:style-name="P18"><text:span text:style-name="T18_1">10、平差計算專案備份檔或平差計算資料夾（網形平差程式）</text:span></text:p>
            <text:p text:style-name="P19"><text:span text:style-name="T19_1">11、控制點分布圖及調查表（含點之記）</text:span></text:p>
          </table:table-cell>
          <table:covered-table-cell/>
        </table:table-row>
        <table:table-row table:style-name="Row3">
          <table:covered-table-cell table:style-name="Cell7">
            <text:p text:style-name="P20"/>
          </table:covered-table-cell>
          <table:covered-table-cell table:style-name="Cell8">
            <text:p text:style-name="P21"/>
          </table:covered-table-cell>
          <table:table-cell table:style-name="Cell9">
            <text:p text:style-name="P22"><text:span text:style-name="T22_1">高程</text:span></text:p>
          </table:table-cell>
          <table:table-cell table:style-name="Cell10" table:number-columns-spanned="2">
            <text:p text:style-name="P23"><text:span text:style-name="T23_1">13、原始觀測資料</text:span></text:p>
            <text:p text:style-name="P24"><text:span text:style-name="T24_1">14、高程改算資料</text:span></text:p>
            <text:p text:style-name="P25"><text:span text:style-name="T25_1">15、高程計算成果檔（*.OUT）</text:span></text:p>
          </table:table-cell>
          <table:covered-table-cell/>
        </table:table-row>
        <table:table-row table:style-name="Row4">
          <table:covered-table-cell table:style-name="Cell11">
            <text:p text:style-name="P26"/>
          </table:covered-table-cell>
          <table:table-cell table:style-name="Cell12" table:number-rows-spanned="2">
            <text:p text:style-name="P27"><text:span text:style-name="T27_1">動態</text:span></text:p>
          </table:table-cell>
          <table:table-cell table:style-name="Cell13">
            <text:p text:style-name="P28"><text:span text:style-name="T28_1">平面</text:span></text:p>
          </table:table-cell>
          <table:table-cell table:style-name="Cell14" table:number-columns-spanned="2">
            <text:p text:style-name="P29"><text:span text:style-name="T29_1">1、原始觀測資料</text:span></text:p>
            <text:p text:style-name="P30"><text:span text:style-name="T30_1">2、坐標紀錄檔（*.CSV）</text:span></text:p>
            <text:p text:style-name="P31"><text:span text:style-name="T31_1">3、測量外業紀錄表</text:span></text:p>
            <text:p text:style-name="P32"><text:span text:style-name="T32_1">4、</text:span><text:span text:style-name="T32_2">導線</text:span><text:span text:style-name="T32_3">網形圖</text:span></text:p>
            <text:p text:style-name="P33"><text:span text:style-name="T33_1">5、方位角較差與水平距相對較差比值檢查報表（*.CMP）</text:span></text:p>
            <text:p text:style-name="P34"><text:span text:style-name="T34_1">6、衛星定位測量坐標檔（*.COR）</text:span></text:p>
            <text:p text:style-name="P35"><text:span text:style-name="T35_1">7、坐標成果檔（*.CTL）</text:span></text:p>
            <text:p text:style-name="P36"><text:span text:style-name="T36_1">8、6參數轉換最小二乘配置法計算成果報表（*.OUT）</text:span></text:p>
            <text:p text:style-name="P37"><text:span text:style-name="T37_1">9、衛星定位測量精度檢核檔（*.TXT）</text:span></text:p>
            <text:p text:style-name="P38"><text:span text:style-name="T38_1">10、地測原始觀測資料</text:span></text:p>
            <text:p text:style-name="P39"><text:span text:style-name="T39_1">11、地測邊長比較表及觀測手簿</text:span></text:p>
          </table:table-cell>
          <table:covered-table-cell/>
        </table:table-row>
        <table:table-row table:style-name="Row5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高程</text:span></text:p>
          </table:table-cell>
          <table:table-cell table:style-name="Cell18" table:number-columns-spanned="2">
            <text:p text:style-name="P43"><text:span text:style-name="T43_1">13、原始觀測資料</text:span></text:p>
            <text:p text:style-name="P44"><text:span text:style-name="T44_1">14、高程化算資料</text:span></text:p>
            <text:p text:style-name="P45"><text:span text:style-name="T45_1">15、高程計算成果檔（*.OUT）</text:span></text:p>
          </table:table-cell>
          <table:covered-table-cell/>
        </table:table-row>
        <table:table-row table:style-name="Row6">
          <table:table-cell table:style-name="Cell19" table:number-columns-spanned="3">
            <text:p text:style-name="P46"><text:span text:style-name="T46_1">電子測距經緯儀</text:span></text:p>
          </table:table-cell>
          <table:covered-table-cell/>
          <table:covered-table-cell/>
          <table:table-cell table:style-name="Cell20">
            <text:p text:style-name="P47"><text:span text:style-name="T47_1">1、原始觀測資料</text:span></text:p>
            <text:p text:style-name="P48"><text:span text:style-name="T48_1">2、導線網形圖</text:span></text:p>
            <text:p text:style-name="P49"><text:span text:style-name="T49_1">3、觀測（含檢測）手簿</text:span></text:p>
            <text:p text:style-name="P50"><text:span text:style-name="T50_1">4、坐標成果檔，內含地形控制點及地形導線點（*.CTL）</text:span></text:p>
            <text:p text:style-name="P51"><text:span text:style-name="T51_1">5、單導線簡易計算成果報表</text:span></text:p>
            <text:p text:style-name="P52"><text:span text:style-name="T52_1">6、導線網嚴密平差成果報表</text:span></text:p>
            <text:p text:style-name="P53"><text:span text:style-name="T53_1">7、地形導線點點之記</text:span></text:p>
            <text:p text:style-name="P54"><text:span text:style-name="T54_1">8、高程計算成果檔（*.OUT）</text:span></text:p>
          </table:table-cell>
        </table:table-row>
        <table:table-row table:style-name="Row7">
          <table:table-cell table:style-name="Cell21" table:number-columns-spanned="3">
            <text:p text:style-name="P55"><text:span text:style-name="T55_1">電子水準儀</text:span></text:p>
          </table:table-cell>
          <table:covered-table-cell/>
          <table:covered-table-cell/>
          <table:table-cell table:style-name="Cell22">
            <text:p text:style-name="P56"><text:span text:style-name="T56_1">1、原始觀測資料</text:span></text:p>
            <text:p text:style-name="P57"><text:span text:style-name="T57_1">2、導線水準網形圖</text:span></text:p>
            <text:p text:style-name="P58"><text:span text:style-name="T58_1">3、高程計算成果檔（*.OUT）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353cm" fo:margin-top="0.318cm" fo:margin-bottom="0.318cm" fo:margin-left="0.353cm" fo:keep-with-next="always"/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style:text-autospace="none" fo:text-indent="0cm" fo:margin-left="0cm" style:punctuation-wrap="simple"/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name-asian="新細明體" style:font-size-asian="18pt" style:font-name-complex="Times New Roman" style:font-size-complex="18pt"/>
    </style:style>
    <style:style style:name="Heading_20_7" style:display-name="Heading 7" style:family="paragraph" style:parent-style-name="Normal" style:default-outline-level="7">
      <style:paragraph-properties style:text-autospace="none" fo:text-align="justify" fo:line-height="0.776cm" style:punctuation-wrap="simple"/>
      <style:text-properties style:font-name="標楷體" fo:font-size="14pt" style:font-name-asian="標楷體" style:font-size-asian="14pt" style:font-name-complex="Times New Roman" style:font-size-complex="14pt"/>
    </style:style>
    <style:style style:name="Heading_20_8" style:display-name="Heading 8" style:family="paragraph" style:parent-style-name="Normal" style:default-outline-level="8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4pt"/>
    </style:style>
    <style:style style:name="標題_20_8_20_字元" style:display-name="標題 8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" style:display-name="Body Text Indent" style:family="paragraph" style:parent-style-name="Normal">
      <style:paragraph-properties fo:text-indent="0.988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字元" style:display-name="本文縮排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margin-left="0.99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3" style:display-name="Body Text Indent 3" style:family="paragraph" style:parent-style-name="Normal">
      <style:paragraph-properties fo:text-indent="0.247cm" fo:margin-left="0.584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3_20_字元" style:display-name="本文縮排 3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內文一" style:family="paragraph" style:parent-style-name="Normal">
      <style:paragraph-properties fo:text-align="justify" fo:text-indent="-1.235cm" fo:line-height="0.776cm" fo:margin-left="1.235cm"/>
      <style:text-properties fo:color="#ff0000" style:font-name="標楷體" fo:font-size="14pt" style:font-name-asian="標楷體" style:font-size-asian="14pt" style:font-name-complex="Times New Roman" style:font-size-complex="10pt"/>
    </style:style>
    <style:style style:name="內文三" style:family="paragraph" style:parent-style-name="Normal">
      <style:paragraph-properties style:text-autospace="none" fo:text-indent="-0.079cm" fo:line-height="0.776cm" fo:margin-left="3.575cm" style:punctuation-wrap="simple"/>
      <style:text-properties style:font-name="標楷體" fo:font-size="14pt" style:font-name-asian="標楷體" style:font-size-asian="14pt" style:font-name-complex="Times New Roman" style:font-size-complex="10pt"/>
    </style:style>
    <style:style style:name="內文2-2" style:family="paragraph" style:parent-style-name="Normal">
      <style:paragraph-properties fo:text-align="justify" fo:text-indent="-0.723cm" style:line-height-at-least="0.564cm" fo:margin-left="3.124cm"/>
      <style:text-properties fo:color="#000000" style:font-name="細明體" fo:font-size="11pt" style:font-name-asian="細明體" style:font-size-asian="11pt" style:font-name-complex="Times New Roman" style:font-size-complex="10pt"/>
    </style:style>
    <style:style style:name="Body_20_Text" style:display-name="Body Text" style:family="paragraph" style:parent-style-name="Normal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本文_20_字元" style:display-name="本文 字元" style:family="text" style:parent-style-name="Default_20_Paragraph_20_Fon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內文2" style:family="paragraph" style:parent-style-name="Normal">
      <style:paragraph-properties style:line-height-at-least="0.677cm"/>
      <style:text-properties fo:color="#000000" style:font-name="華康仿宋體W4" fo:font-size="16pt" style:font-name-asian="華康仿宋體W4" style:font-size-asian="16pt" style:font-name-complex="Times New Roman" style:font-size-complex="10pt"/>
    </style:style>
    <style:style style:name="標題四" style:family="paragraph" style:parent-style-name="Normal">
      <style:paragraph-properties fo:line-height="0.677cm" fo:margin-top="0.212cm" fo:margin-bottom="0.212cm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註解文字_20_字元" style:display-name="註解文字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text-align="justify" fo:line-height="150%" fo:margin-top="0.026cm" fo:margin-bottom="0.494cm" fo:orphans="2" fo:widows="2"/>
      <style:text-properties fo:letter-spacing="0.026cm" fo:color="#ceffff" style:font-name="Arial" fo:font-size="9pt" style:font-name-asian="新細明體" style:font-size-asian="9pt" style:font-name-complex="Arial" style:font-size-complex="9pt"/>
    </style:style>
    <style:style style:name="字元_20_字元_20_字元_20_字元1_20_字元_20_字元_20_字元_20_字元_20_字元_20_字元_20_字元_20_字元_20_字元" style:display-name="字元 字元 字元 字元1 字元 字元 字元 字元 字元 字元 字元 字元 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deb1_3001_" style:display-name="deb1、" style:family="paragraph" style:parent-style-name="Normal">
      <style:paragraph-properties fo:text-indent="-0.741cm" fo:line-height="0.847cm" fo:margin-left="1.588cm"/>
      <style:text-properties style:font-name="Times New Roman" fo:font-size="14pt" style:font-name-asian="標楷體" style:font-size-asian="14pt" style:font-name-complex="Times New Roman" style:font-size-complex="14pt"/>
    </style:style>
    <style:style style:name="deb1_3001__20_字元" style:display-name="deb1、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2_20_字元1" style:display-name="標題 2 字元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標題_20_4_20_字元1" style:display-name="標題 4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5_20_字元1" style:display-name="標題 5 字元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樣式_20_內文節_20__2B__20_左_3A__20__20_2_20_字元_20_第一行_3A__20__20_2_20_字元" style:display-name="樣式 內文節 + 左:  2 字元 第一行:  2 字元" style:family="paragraph" style:parent-style-name="Normal">
      <style:paragraph-properties fo:text-align="justify" fo:text-indent="0.353cm" style:line-height-at-least="0cm" fo:margin-left="0.353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3_20__2B__20_非粗體_20_套用前_3A__20__20_0.5_20_列_20_套用後_3A__20__20_0.5_20_列" style:display-name="樣式 標題 3 + 非粗體 套用前:  0.5 列 套用後:  0.5 列" style:family="paragraph" style:parent-style-name="Heading_20_3">
      <style:paragraph-properties fo:text-align="justify" style:line-height-at-least="0cm"/>
      <style:text-properties style:font-name="Times New Roman" fo:font-size="14pt" style:font-size-asian="14pt" style:font-name-complex="新細明體" style:font-size-complex="10pt" fo:font-weight="normal" style:font-weight-asian="normal" style:font-weight-complex="normal"/>
    </style:style>
    <style:style style:name="樣式_20_標題_20_3_20__2B__20_套用前_3A__20__20_0.5_20_列_20_套用後_3A__20__20_0.5_20_列" style:display-name="樣式 標題 3 + 套用前:  0.5 列 套用後:  0.5 列" style:family="paragraph" style:parent-style-name="Heading_20_3">
      <style:paragraph-properties fo:text-align="center" style:line-height-at-least="0cm"/>
      <style:text-properties style:font-name="Times New Roman" fo:font-size="16pt" style:font-size-asian="16pt" style:font-name-complex="新細明體" style:font-size-complex="16pt"/>
    </style:style>
    <style:style style:name="樣式_20_內文一_20__2B__20_左_3A__20__20_4_20_字元_20_第一行_3A__20__20_2_20_字元" style:display-name="樣式 內文一 + 左:  4 字元 第一行:  2 字元" style:family="paragraph" style:parent-style-name="Normal">
      <style:paragraph-properties fo:text-align="justify" fo:text-indent="0.353cm" style:line-height-at-least="0cm" fo:margin-left="0.706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7_28_A_29_--_28_a_29_--a標題_20_7-_28_a_29_s標題_20_7_20__2B__20_套用前_3A__20__20_0.5_20_列_20_套用後_3A__20__20_0.5_20_列" style:display-name="樣式 標題 7(A)--(a)--a標題 7-(a)s標題 7 + 套用前:  0.5 列 套用後:  0.5 列" style:family="paragraph" style:parent-style-name="Heading_20_7">
      <style:paragraph-properties fo:margin-top="0.212cm" fo:margin-bottom="0.212cm"/>
      <style:text-properties style:font-name-complex="新細明體" style:font-size-complex="10pt"/>
    </style:style>
    <style:style style:name="樣式_20_樣式_20_標題_20_7_28_A_29_--_28_a_29_--a標題_20_7-_28_a_29_s標題_20_7_20__2B__20_套用前_3A__20__20_0.5_20_列_20_套用後_3A__20__20_0.5_20_列_20__2B__20__28_..." style:display-name="樣式 樣式 標題 7(A)--(a)--a標題 7-(a)s標題 7 + 套用前:  0.5 列 套用後:  0.5 列 + (..." style:family="paragraph" style:parent-style-name="樣式_20_標題_20_7_28_A_29_--_28_a_29_--a標題_20_7-_28_a_29_s標題_20_7_20__2B__20_套用前_3A__20__20_0.5_20_列_20_套用後_3A__20__20_0.5_20_列"/>
    <style:style style:name="Caption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/>
    </style:style>
    <style:style style:name="標號_20_字元1" style:display-name="標號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1" style:family="paragraph" style:parent-style-name="Normal">
      <style:paragraph-properties fo:text-indent="0.353cm" style:line-height-at-least="0cm" fo:margin-left="1.235cm"/>
      <style:text-properties style:font-name="Times New Roman" fo:font-size="14pt" style:font-name-asian="標楷體" style:font-size-asian="14pt" style:font-name-complex="Times New Roman" style:font-size-complex="14pt"/>
    </style:style>
    <style:style style:name="內文1_20_字元" style:display-name="內文1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_28_1_29_" style:display-name="內文(1)" style:family="paragraph" style:parent-style-name="Normal">
      <style:paragraph-properties fo:text-indent="0.353cm" style:line-height-at-least="0cm" fo:margin-left="1.2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內文4一" style:family="paragraph" style:parent-style-name="Normal">
      <style:paragraph-properties fo:text-align="justify" fo:text-indent="0.353cm" style:line-height-at-least="0cm" fo:margin-lef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4一_20_字元" style:display-name="內文4一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Normal_20_Indent" style:display-name="Normal Indent" style:family="paragraph" style:parent-style-name="Normal">
      <style:paragraph-properties fo:text-align="justify" fo:text-indent="0.353cm" style:line-height-at-leas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縮排_20_字元" style:display-name="內文縮排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" style:display-name="內文5(一)" style:family="paragraph" style:parent-style-name="Normal">
      <style:paragraph-properties fo:text-align="justify" fo:text-indent="0.353cm" style:line-height-at-least="0cm" fo:margin-left="0.905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_20_字元" style:display-name="內文5(一)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樣式_20_標題_20_3小節標題sub_20_pro--1.1.1.1.1.1標題_20_3_20_字元_20_字元ISO段3x.x.x_20__2B__20__28_符號..." style:display-name="樣式 標題 3小節標題sub pro--1.1.1.1.1.1標題 3 字元 字元ISO段3x.x.x + (符號..." style:family="paragraph" style:parent-style-name="Heading_20_3">
      <style:paragraph-properties style:line-height-at-least="0cm" fo:margin-top="0.318cm" fo:margin-bottom="0.318cm"/>
      <style:text-properties fo:font-size="14pt" style:font-size-asian="14pt" style:font-name-complex="新細明體" style:font-size-complex="10pt"/>
    </style:style>
    <style:style style:name="deb_28_1_29_" style:display-name="deb(1)" style:family="paragraph" style:parent-style-name="Normal">
      <style:paragraph-properties fo:text-indent="-0.988cm" fo:line-height="0.847cm" fo:margin-left="2.2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1_29__20_字元" style:display-name="deb(1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-shu" style:family="paragraph" style:parent-style-name="deb1_3001_">
      <style:text-properties fo:color="#800080" style:font-name="標楷體"/>
    </style:style>
    <style:style style:name="deb-shu_20_字元" style:display-name="deb-shu 字元" style:family="text">
      <style:text-properties fo:color="#800080" style:font-name="標楷體" fo:font-size="14pt" style:font-name-asian="標楷體" style:font-size-asian="14pt" style:font-name-complex="Times New Roman" style:font-size-complex="14pt"/>
    </style:style>
    <style:style style:name="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壹-" style:family="paragraph" style:parent-style-name="Heading_20_1">
      <style:paragraph-properties fo:text-align="justify" fo:text-indent="0.988cm" fo:line-height="0.706cm" fo:margin-top="0cm" fo:margin-left="0.847cm"/>
      <style:text-properties fo:color="#000000" style:font-name="Times New Roman" style:font-size-complex="12pt" fo:font-weight="normal" style:font-weight-asian="normal" style:font-weight-complex="normal" style:letter-kerning="true"/>
    </style:style>
    <style:style style:name="樣式1" style:family="text">
      <style:text-properties fo:font-size="13pt" style:font-name-asian="華康中楷體" style:font-size-asian="13pt"/>
    </style:style>
    <style:style style:name="_31__20_字元_20_字元" style:display-name="1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type-20_en1" style:family="text">
      <style:text-properties style:font-name="Arial" fo:font-size="15pt" style:font-size-asian="15pt" style:font-name-complex="Arial" style:font-size-complex="15pt"/>
    </style:style>
    <style:style style:name="樣式_20__28_中文_29__20_標楷體" style:display-name="樣式 (中文) 標楷體" style:family="text">
      <style:text-properties style:font-name="Times New Roman" fo:font-size="14pt" style:font-name-asian="標楷體" style:font-size-asian="14pt" style:font-size-complex="14pt"/>
    </style:style>
    <style:style style:name="樣式_20__28_中文_29__20_標楷體_20_左右對齊_20_套用前_3A__20__20_9_20_pt_20_行距_3A__20__20_固定行高_20_22_20_pt" style:display-name="樣式 (中文) 標楷體 左右對齊 套用前:  9 pt 行距:  固定行高 22 pt" style:family="paragraph" style:parent-style-name="Normal">
      <style:paragraph-properties fo:text-align="justify" fo:text-indent="0.353cm" fo:line-height="0.776cm"/>
      <style:text-properties style:font-name="Times New Roman" fo:font-size="14pt" style:font-name-asian="標楷體" style:font-size-asian="14pt" style:font-name-complex="新細明體" style:font-size-complex="14pt"/>
    </style:style>
    <style:style style:name="樣式_20_Para_20__2B__20_第一行_3A__20__20_2_20_字元_20_套用後_3A__20__20_0.5_20_列" style:display-name="樣式 Para + 第一行:  2 字元 套用後:  0.5 列" style:family="paragraph" style:parent-style-name="Normal">
      <style:paragraph-properties fo:text-align="justify" fo:text-indent="0.353cm"/>
      <style:text-properties style:font-name="Times New Roman" style:font-name-asian="標楷體" style:font-name-complex="新細明體" style:font-size-complex="12pt" style:font-weight-complex="bold"/>
    </style:style>
    <style:style style:name="內容" style:family="paragraph" style:parent-style-name="Normal">
      <style:paragraph-properties fo:text-align="justify" fo:text-indent="1cm"/>
      <style:text-properties style:font-name="Times New Roman" style:font-name-asian="標楷體" style:font-name-complex="Times New Roman" style:font-size-complex="12pt"/>
    </style:style>
    <style:style style:name="Plain_20_Text" style:display-name="Plain Text" style:family="paragraph" style:parent-style-name="Normal">
      <style:paragraph-properties fo:orphans="2" fo:widows="2"/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Default" style:family="paragraph">
      <style:paragraph-properties style:text-autospace="none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name="Times New Roman" style:font-name-asian="新細明體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Date" style:family="paragraph" style:parent-style-name="Normal">
      <style:paragraph-properties fo:text-align="right"/>
      <style:text-properties style:font-name="Times New Roman" style:font-name-asian="新細明體" style:font-name-complex="Times New Roman" style:font-size-complex="12p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Toc_20_1" style:display-name="Toc 1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Toc_20_2" style:display-name="Toc 2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Toc_20_3" style:display-name="Toc 3" style:family="paragraph" style:parent-style-name="Normal">
      <style:paragraph-properties fo:margin-left="1.693cm"/>
      <style:text-properties style:font-name="Times New Roman" style:font-name-asian="新細明體" style:font-name-complex="Times New Roman" style:font-size-complex="12pt"/>
    </style:style>
    <style:style style:name="Internet_20_link" style:display-name="Internet link" style:family="text">
      <style:text-properties fo:color="#0000ff" fo:font-size="12pt" style:font-name-asian="標楷體" style:font-size-asian="12pt" style:text-underline-style="solid" style:text-underline-color="font-color"/>
    </style:style>
    <style:style style:name="樣式_20_本文縮排_20_2_20__2B__20_16_20_點_20_靠左_20_套用後_3A__20__20_0.5_20_列" style:display-name="樣式 本文縮排 2 + 16 點 靠左 套用後:  0.5 列" style:family="paragraph" style:parent-style-name="Body_20_Text_20_Indent_20_2">
      <style:paragraph-properties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樣式_20_本文縮排_20_2_20__2B__20_套用後_3A__20__20_0.5_20_列" style:display-name="樣式 本文縮排 2 + 套用後:  0.5 列" style:family="paragraph" style:parent-style-name="Body_20_Text_20_Indent_20_2">
      <style:paragraph-properties fo:text-align="justify" fo:text-indent="0.988cm"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d1.5_2B_a2_20_字元" style:display-name="d1.5+a2 字元" style:family="text">
      <style:text-properties style:font-name="time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壹" style:family="paragraph" style:parent-style-name="Normal">
      <style:paragraph-properties fo:text-align="justify" fo:text-align-last="justify" fo:line-height="1.058cm"/>
      <style:text-properties fo:letter-spacing="0.035cm" style:font-name="Times New Roman" fo:font-size="16pt" style:font-name-asian="標楷體" style:font-size-asian="16pt" style:font-name-complex="Times New Roman" style:font-size-complex="12pt"/>
    </style:style>
    <style:style style:name="text1" style:family="text" style:parent-style-name="Default_20_Paragraph_20_Font"/>
    <style:style style:name="字元1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FollowedHyperlink" style:family="text">
      <style:text-properties fo:color="#800080" style:text-underline-style="solid" style:text-underline-color="font-color"/>
    </style:style>
    <style:style style:name="樣式2" style:family="paragraph" style:parent-style-name="Normal">
      <style:paragraph-properties fo:text-align="justify" fo:text-indent="0.988cm" style:line-height-at-least="0.847cm" fo:margin-left="2.473cm"/>
      <style:text-properties style:font-name="標楷體" fo:font-size="14pt" style:font-name-asian="標楷體" style:font-size-asian="14pt" style:font-name-complex="Times New Roman" style:font-size-complex="10pt"/>
    </style:style>
    <style:style style:name="deb_28_一_29_" style:display-name="deb(一)" style:family="paragraph" style:parent-style-name="Normal">
      <style:paragraph-properties fo:text-indent="-1.235cm" fo:line-height="0.847cm" fo:margin-left="1.6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一_29__20_字元" style:display-name="deb(一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Note_20_Heading" style:display-name="Note Heading" style:family="paragraph" style:parent-style-name="Normal">
      <style:paragraph-properties fo:text-align="center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註釋標題_20_字元" style:display-name="註釋標題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Closing" style:family="paragraph" style:parent-style-name="Normal">
      <style:paragraph-properties fo:margin-left="0.176cm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結語_20_字元" style:display-name="結語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壹下" style:family="paragraph" style:parent-style-name="Normal">
      <style:paragraph-properties fo:text-align="justify" fo:text-indent="0.96cm" style:line-height-at-least="0.882cm"/>
      <style:text-properties style:font-name="Times New Roman" fo:font-size="14pt" style:font-name-asian="標楷體" style:font-size-asian="14pt" style:font-name-complex="Times New Roman" style:font-size-complex="10pt"/>
    </style:style>
    <style:style style:name="CM13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CM14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.259cm" fo:margin-left="1.259cm" style:vertical-align="bottom"/>
      <style:text-properties style:font-name="標楷體" style:font-name-asian="標楷體" style:font-name-complex="Times New Roman" style:font-size-complex="10pt"/>
    </style:style>
    <style:style style:name="標題三" style:family="paragraph" style:parent-style-name="Normal">
      <style:paragraph-properties fo:text-align="justify" fo:text-indent="-0.501cm" style:line-height-at-least="0.635cm" fo:margin-left="0.951cm"/>
      <style:text-properties fo:letter-spacing="0.035cm" style:font-name="細明體" style:font-name-asian="細明體" style:font-name-complex="Times New Roman" style:font-size-complex="10pt"/>
    </style:style>
    <style:style style:name="標題六" style:family="paragraph" style:parent-style-name="Normal">
      <style:paragraph-properties fo:text-align="justify" fo:text-indent="-0.45cm" style:line-height-at-least="0.635cm" fo:margin-left="2.45cm"/>
      <style:text-properties fo:letter-spacing="0.035cm" style:font-name="細明體" style:font-name-asian="細明體" style:font-name-complex="Times New Roman" style:font-size-complex="10pt"/>
    </style:style>
    <style:style style:name="_FF08_一_FF09_小標題" style:display-name="（一）小標題" style:family="paragraph" style:parent-style-name="Normal">
      <style:paragraph-properties fo:text-indent="-1.6cm" fo:line-height="0.882cm" fo:margin-left="2.66cm"/>
      <style:text-properties fo:letter-spacing="0.056cm" style:font-name="標楷體" style:font-name-asian="標楷體" style:font-name-complex="Times New Roman" style:font-size-complex="10pt"/>
    </style:style>
    <style:style style:name="List" style:family="paragraph" style:parent-style-name="Normal">
      <style:paragraph-properties fo:text-indent="-0.353cm" fo:line-height="0.882cm" fo:margin-left="0.176cm"/>
      <style:text-properties style:font-name="Times New Roman" fo:font-size="14pt" style:font-name-asian="標楷體" style:font-size-asian="14pt" style:font-name-complex="Times New Roman" style:font-size-complex="12pt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style:font-name="Cambria" style:font-size-complex="14pt"/>
    </style:style>
    <style:style style:name="No_20_Spacing" style:display-name="No Spacing" style:family="paragraph">
      <style:paragraph-properties fo:text-indent="0.26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標題4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標題4_20_字元" style:display-name="標題4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0" style:family="text">
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</style:style>
    <style:style style:name="List1Level1" style:family="text">
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</style:style>
    <style:style style:name="List1Level2" style:family="text">
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</style:style>
    <style:style style:name="List1Level3" style:family="text">
      <style:text-properties fo:font-style="normal" style:font-style-asian="normal" fo:font-size="12pt" style:font-name-asian="標楷體" style:font-size-asian="12pt" fo:font-weight="bold" style:font-weight-asian="bold"/>
    </style:style>
    <style:style style:name="List1Level4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5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6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7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8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text:list-style style:name="LS1">
      <text:list-level-style-number style:num-format="一, 十, 一百(繁), ..." text:style-name="List1Level0" style:num-suffix="章  " style:num-prefix="第" text:level="1">
        <style:list-level-properties text:space-before="0.002cm" text:min-label-width="1.676cm" fo:text-align="start" text:list-level-position-and-space-mode="label-alignment">
          <style:list-level-label-alignment text:label-followed-by="nothing" fo:margin-left="1.677cm" fo:text-indent="-1.676cm"/>
        </style:list-level-properties>
  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  </text:list-level-style-number>
      <text:list-level-style-number style:num-format="一, 十, 一百(繁), ..." text:style-name="List1Level1" style:num-suffix="節  " style:num-prefix="第" text:level="2">
        <style:list-level-properties text:space-before="0.213cm" text:min-label-width="1.789cm" fo:text-align="start" text:list-level-position-and-space-mode="label-alignment">
          <style:list-level-label-alignment text:label-followed-by="nothing" fo:margin-left="2.002cm" fo:text-indent="-1.789cm"/>
        </style:list-level-properties>
  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  </text:list-level-style-number>
      <text:list-level-style-number style:num-format="一, 一〇, 一〇〇, ..." text:style-name="List1Level2" style:num-suffix="、" text:level="3">
        <style:list-level-properties text:space-before="0.707cm" text:min-label-width="1.058cm" fo:text-align="start" text:list-level-position-and-space-mode="label-alignment">
          <style:list-level-label-alignment text:label-followed-by="nothing" fo:margin-left="1.766cm" fo:text-indent="-1.058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  </text:list-level-style-number>
      <text:list-level-style-number style:num-format="一, 十, 一百(繁), ..." text:style-name="List1Level3" style:num-suffix=")" style:num-prefix="(" text:level="4">
        <style:list-level-properties text:space-before="1.415cm" text:min-label-width="0.706cm" fo:text-align="start" text:list-level-position-and-space-mode="label-alignment">
          <style:list-level-label-alignment text:label-followed-by="nothing" fo:margin-left="2.12cm" fo:text-indent="-0.706cm"/>
        </style:list-level-properties>
        <style:text-properties fo:font-style="normal" style:font-style-asian="normal" fo:font-size="12pt" style:font-name-asian="標楷體" style:font-size-asian="12pt" fo:font-weight="bold" style:font-weight-asian="bold"/>
      </text:list-level-style-number>
      <text:list-level-style-number style:num-format="1" text:style-name="List1Level4" style:num-suffix="、" text:level="5">
        <style:list-level-properties text:space-before="2.298cm" text:min-label-width="0.706cm" fo:text-align="start" text:list-level-position-and-space-mode="label-alignment">
          <style:list-level-label-alignment text:label-followed-by="nothing" fo:margin-left="3.004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1" text:style-name="List1Level5" style:num-suffix=")" style:num-prefix="(" text:level="6">
        <style:list-level-properties text:space-before="2.469cm" text:min-label-width="0.529cm" fo:text-align="start" text:list-level-position-and-space-mode="label-alignment">
          <style:list-level-label-alignment text:label-followed-by="nothing" fo:margin-left="2.999cm" fo:text-indent="-0.529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6" style:num-suffix="、" text:level="7">
        <style:list-level-properties text:space-before="8.572cm" text:min-label-width="0.882cm" fo:text-align="start" text:list-level-position-and-space-mode="label-alignment">
          <style:list-level-label-alignment text:label-followed-by="nothing" fo:margin-left="9.454cm" fo:text-indent="-0.882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7" style:num-suffix=")" style:num-prefix="(" text:level="8">
        <style:list-level-properties text:space-before="3cm" text:min-label-width="0.706cm" fo:text-align="start" text:list-level-position-and-space-mode="label-alignment">
          <style:list-level-label-alignment text:label-followed-by="nothing" fo:margin-left="3.706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8" style:num-suffix="、" text:level="9">
        <style:list-level-properties text:space-before="3.528cm" text:min-label-width="0.706cm" fo:text-align="start" text:list-level-position-and-space-mode="label-alignment">
          <style:list-level-label-alignment text:label-followed-by="nothing" fo:margin-left="4.233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5">
      <text:list-level-style-number style:num-format="a" text:style-name="List5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style:style style:name="List6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">
      <text:list-level-style-number style:num-format="壹, 貳, 參, ..." text:style-name="List6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7">
      <text:list-level-style-number style:num-format="一, 十, 一百(繁), ..." text:style-name="List7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7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8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8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3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13">
      <text:list-level-style-number style:num-format="一, 十, 一百(繁), ..." text:style-name="List13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1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1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238cm" text:min-label-width="0.847cm" fo:text-align="start" text:list-level-position-and-space-mode="label-alignment">
          <style:list-level-label-alignment text:label-followed-by="listtab" fo:margin-left="1.085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4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style:style style:name="List1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1">
      <text:list-level-style-number style:num-format="一, 十, 一百(繁), ..." text:style-name="List21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4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4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6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7">
      <text:list-level-style-number style:num-format="a" text:style-name="List27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8">
      <text:list-level-style-number style:num-format="a" text:style-name="List28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9">
      <text:list-level-style-number style:num-format="a" text:style-name="List29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0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0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1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1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1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3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41">
      <text:list-level-style-number style:num-format="a" text:style-name="List4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42">
      <text:list-level-style-number style:num-format="a" text:style-name="List42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4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46">
      <text:list-level-style-number style:num-format="一, 十, 一百(繁), ..." text:style-name="List46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46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4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7">
      <text:list-level-style-number style:num-format="一, 十, 一百(繁), ..." text:style-name="List4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49">
      <text:list-level-style-number style:num-format="1" text:style-name="List4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yle-name="List5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5">
      <text:list-level-style-number style:num-format="一, 十, 一百(繁), ..." text:style-name="List5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5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7">
      <text:list-level-style-number style:num-format="一, 十, 一百(繁), ..." text:style-name="List5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8Level0" style:family="text">
      <style:text-properties fo:font-size="16pt" style:font-size-asian="16pt"/>
    </style:style>
    <text:list-style style:name="LS58">
      <text:list-level-style-number style:num-format="壹, 貳, 參, ..." text:style-name="List58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6pt" style:font-size-asian="16pt"/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1" text:style-name="List59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0">
      <text:list-level-style-number style:num-format="1" text:style-name="List60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1">
      <text:list-level-style-number style:num-format="a" text:style-name="List6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2">
      <text:list-level-style-number style:num-format="a" text:style-name="List62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3">
      <text:list-level-style-number style:num-format="1" text:style-name="List6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6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4">
      <text:list-level-style-number style:num-format="一, 十, 一百(繁), ..." text:style-name="List64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4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indent="-0.706cm" fo:margin-left="2.187cm"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江宜庭</meta:initial-creator>
    <meta:creation-date>2015-06-11T08:02:00</meta:creation-date>
    <dc:creator>betty</dc:creator>
    <dc:date>2015-06-11T08:02:00</dc:date>
    <meta:print-date>2015-05-28T03:50:00</meta:print-date>
    <meta:editing-cycles>2</meta:editing-cycles>
    <meta:editing-duration>PT1M</meta:editing-duration>
    <meta:document-statistic meta:page-count="2" meta:paragraph-count="1" meta:row-count="5" meta:word-count="112" meta:character-count="753" meta:non-whitespace-character-count="642"/>
  </office:meta>
</office:document-meta>
</file>