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text-align="center" fo:background-color="#ffffff" style:line-height-at-least="0.882cm" style:page-number="4"/>
    </style:style>
    <style:style style:name="T1_1" style:family="text">
      <style:text-properties style:font-name="標楷體" fo:font-size="18pt" style:font-name-asian="標楷體" style:font-size-asian="18pt" style:font-name-complex="Arial" style:font-size-complex="18pt"/>
    </style:style>
    <style:style style:name="T1_2" style:family="text">
      <style:text-properties style:font-name="標楷體" fo:font-size="18pt" style:font-name-asian="標楷體" style:font-size-asian="18pt" style:font-name-complex="Arial" style:font-size-complex="18pt"/>
    </style:style>
    <style:style style:name="T1_3" style:family="text">
      <style:text-properties style:font-name="標楷體" fo:font-size="18pt" style:font-name-asian="標楷體" style:font-size-asian="18pt" style:font-name-complex="Arial" style:font-size-complex="18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856cm"/>
    </style:style>
    <style:style style:name="Column2" style:family="table-column">
      <style:table-column-properties style:column-width="12.176cm"/>
    </style:style>
    <style:style style:name="Row1" style:family="table-row"/>
    <style:style style:name="Cell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 fo:line-height="0.706cm" fo:orphans="2" fo:widows="2"/>
    </style:style>
    <style:style style:name="T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" style:family="paragraph" style:parent-style-name="Normal">
      <style:paragraph-properties fo:text-align="center" fo:line-height="0.706cm" fo:orphans="2" fo:widows="2"/>
    </style:style>
    <style:style style:name="T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" style:family="paragraph" style:parent-style-name="Normal">
      <style:paragraph-properties fo:text-align="center" fo:line-height="0.706cm" fo:orphans="2" fo:widows="2"/>
    </style:style>
    <style:style style:name="T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6" style:family="paragraph" style:parent-style-name="Normal">
      <style:paragraph-properties fo:text-align="center" fo:line-height="0.706cm" fo:orphans="2" fo:widows="2"/>
    </style:style>
    <style:style style:name="T1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17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6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7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847cm" fo:line-height="0.706cm" fo:margin-left="0.847cm" fo:orphans="2" fo:widows="2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847cm" fo:line-height="0.706cm" fo:margin-left="0.847cm" fo:orphans="2" fo:widows="2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21cm"/>
    </style:style>
    <style:style style:name="Cell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0" style:family="paragraph" style:parent-style-name="Normal">
      <style:paragraph-properties fo:text-align="center" fo:line-height="0.706cm" fo:orphans="2" fo:widows="2"/>
    </style:style>
    <style:style style:name="T3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1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2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847cm" fo:line-height="0.706cm" fo:margin-left="0.847cm" fo:orphans="2" fo:widows="2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847cm" fo:line-height="0.706cm" fo:margin-left="0.847cm" fo:orphans="2" fo:widows="2"/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6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706cm" style:vertical-align="middle"/>
      <style:text-properties style:font-name="標楷體" style:font-name-asian="標楷體"/>
    </style:style>
    <style:style style:name="P48" style:family="paragraph" style:parent-style-name="Normal"/>
    <style:style style:name="P49" style:family="paragraph" style:parent-style-name="Normal"/>
  </office:automatic-styles>
  <office:body>
    <office:text>
      <text:p text:style-name="P1"><text:span text:style-name="T1_1">臺北市災害防救辦公室業務分工表（</text:span><text:span text:style-name="T1_2">附表</text:span><text:span text:style-name="T1_3">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組別</text:span></text:p>
          </table:table-cell>
          <table:table-cell table:style-name="Cell2">
            <text:p text:style-name="P3"><text:span text:style-name="T3_1">工作項目</text:span></text:p>
          </table:table-cell>
        </table:table-row>
        <table:table-row table:style-name="Row2">
          <table:table-cell table:style-name="Cell3">
            <text:p text:style-name="P4"><text:span text:style-name="T4_1">減災規劃組</text:span></text:p>
          </table:table-cell>
          <table:table-cell table:style-name="Cell4">
            <text:list text:style-name="LS7" xml:id="list0">
              <text:list-item>
                <text:p text:style-name="P5"><text:span text:style-name="T5_1">辦理本市災害防救會報及專家諮詢委員會幕僚(颱洪組、醫衛組)作業。</text:span></text:p>
              </text:list-item>
              <text:list-item>
                <text:p text:style-name="P6"><text:span text:style-name="T6_1">辦理本辦公室減災規劃業務。</text:span></text:p>
              </text:list-item>
              <text:list-item>
                <text:p text:style-name="P7"><text:span text:style-name="T7_1">本市地區災害防救計畫之檢討、修訂與報備等事項。</text:span></text:p>
              </text:list-item>
              <text:list-item>
                <text:p text:style-name="P8"><text:span text:style-name="T8_1">辦理災害防救深耕計畫。</text:span></text:p>
              </text:list-item>
              <text:list-item>
                <text:p text:style-name="P9"><text:span text:style-name="T9_1">推動社區防災及教育。</text:span></text:p>
              </text:list-item>
              <text:list-item>
                <text:p text:style-name="P10"><text:span text:style-name="T10_1">擬定災害防救措施計畫。</text:span></text:p>
              </text:list-item>
              <text:list-item>
                <text:p text:style-name="P11"><text:span text:style-name="T11_1">本市公有建築物、土木防災設施、水利構造物等之抗災評估及減災規劃等事項。</text:span></text:p>
              </text:list-item>
              <text:list-item>
                <text:p text:style-name="P12"><text:span text:style-name="T12_1">大型防災宣導活動之策劃、督導、執行。</text:span></text:p>
              </text:list-item>
              <text:list-item>
                <text:p text:style-name="P13"><text:span text:style-name="T13_1">防火、防災宣傳業務</text:span><text:span text:style-name="T13_2">之執行</text:span><text:span text:style-name="T13_3">。</text:span></text:p>
              </text:list-item>
              <text:list-item>
                <text:p text:style-name="P14"><text:span text:style-name="T14_1">災害防救活動宣導資料、海報之彙集、美工設計、製作事項。</text:span></text:p>
              </text:list-item>
              <text:list-item>
                <text:p text:style-name="P15"><text:span text:style-name="T15_1">其他與災害防救法規定之減災及災害宣導事項。</text:span></text:p>
              </text:list-item>
            </text:list>
          </table:table-cell>
        </table:table-row>
        <table:table-row table:style-name="Row3">
          <table:table-cell table:style-name="Cell5">
            <text:p text:style-name="P16"><text:span text:style-name="T16_1">應變動員組</text:span></text:p>
          </table:table-cell>
          <table:table-cell table:style-name="Cell6">
            <text:list text:style-name="LS8" xml:id="list11">
              <text:list-item>
                <text:p text:style-name="P17"><text:span text:style-name="T17_1">辦理本市災害防救會報及專家諮詢委員會幕僚(</text:span><text:span text:style-name="T17_2">體系組</text:span><text:span text:style-name="T17_3">、</text:span><text:span text:style-name="T17_4">地震組</text:span><text:span text:style-name="T17_5">)作業。</text:span></text:p>
              </text:list-item>
              <text:list-item>
                <text:p text:style-name="P18"><text:span text:style-name="T18_1">辦理本辦公室應變動員業務。</text:span></text:p>
              </text:list-item>
              <text:list-item>
                <text:p text:style-name="P19"><text:span text:style-name="T19_1">參與本市各級災害應變中心幕僚作業人員講習訓練事項。</text:span></text:p>
              </text:list-item>
              <text:list-item>
                <text:p text:style-name="P20"><text:span text:style-name="T20_1">本市災害防救綜合演習之執行事項。</text:span></text:p>
              </text:list-item>
              <text:list-item>
                <text:p text:style-name="P21"><text:span text:style-name="T21_1">本市災害應變中心維護管理事宜。</text:span></text:p>
              </text:list-item>
              <text:list-item>
                <text:p text:style-name="P22"><text:span text:style-name="T22_1">災害防救作為委託研究(規劃)。</text:span></text:p>
              </text:list-item>
              <text:list-item>
                <text:p text:style-name="P23"><text:span text:style-name="T23_1">本市災害防救人員講習訓練。</text:span></text:p>
              </text:list-item>
              <text:list-item>
                <text:p text:style-name="P24"><text:span text:style-name="T24_1">本市公有建築物、土木防災設施、水利構造物等之災害防救整備、應變等事項。</text:span></text:p>
              </text:list-item>
              <text:list-item>
                <text:p text:style-name="P25"><text:span text:style-name="T25_1">制</text:span><text:span text:style-name="T25_2">(</text:span><text:span text:style-name="T25_3">訂</text:span><text:span text:style-name="T25_4">)</text:span><text:span text:style-name="T25_5">定</text:span><text:span text:style-name="T25_6">及修正</text:span><text:span text:style-name="T25_7">本府災害防救相關法令。</text:span></text:p>
              </text:list-item>
              <text:list-item>
                <text:p text:style-name="P26"><text:span text:style-name="T26_1">本市防災公園及避難場所之規劃及督考作業。</text:span></text:p>
              </text:list-item>
              <text:list-item>
                <text:p text:style-name="P27"><text:span text:style-name="T27_1">簽訂災害防救縣市相互支援協定</text:span><text:span text:style-name="T27_2">。</text:span></text:p>
              </text:list-item>
              <text:list-item>
                <text:p text:style-name="P28"><text:span text:style-name="T28_1">災害應變中心規劃與運作事項。</text:span></text:p>
              </text:list-item>
              <text:list-item>
                <text:p text:style-name="P29"><text:span text:style-name="T29_1">其他與災害防救法規定之災害整備、應變事項。</text:span></text:p>
              </text:list-item>
            </text:list>
          </table:table-cell>
        </table:table-row>
        <table:table-row table:style-name="Row4">
          <table:table-cell table:style-name="Cell7">
            <text:p text:style-name="P30"><text:span text:style-name="T30_1">調查復原組</text:span></text:p>
          </table:table-cell>
          <table:table-cell table:style-name="Cell8">
            <text:list text:style-name="LS9" xml:id="list24">
              <text:list-item>
                <text:p text:style-name="P31"><text:span text:style-name="T31_1">辦理本市災害防救會報及專家諮詢委員會幕僚(</text:span><text:span text:style-name="T31_2">資訊組</text:span><text:span text:style-name="T31_3">、</text:span><text:span text:style-name="T31_4">公安組</text:span><text:span text:style-name="T31_5">)作業。</text:span></text:p>
              </text:list-item>
              <text:list-item>
                <text:p text:style-name="P32"><text:span text:style-name="T32_1">辦理本辦公室調查復原業務。</text:span></text:p>
              </text:list-item>
              <text:list-item>
                <text:p text:style-name="P33"><text:span text:style-name="T33_1">辦理中央災害防救業務訪評作業。</text:span></text:p>
              </text:list-item>
              <text:list-item>
                <text:p text:style-name="P34"><text:span text:style-name="T34_1">辦理參與各項國際災害工作合作事項。</text:span></text:p>
              </text:list-item>
              <text:list-item>
                <text:p text:style-name="P35"><text:span text:style-name="T35_1">本市公有建築物、土木防災設施、水利構造物等之查核、復原調查及管制等事項。</text:span></text:p>
              </text:list-item>
              <text:list-item>
                <text:p text:style-name="P36"><text:span text:style-name="T36_1">辦理本市各級災害應變中心緊急通訊系統測試維護事宜。</text:span></text:p>
              </text:list-item>
              <text:list-item>
                <text:p text:style-name="P37"><text:span text:style-name="T37_1">災害應變中心及備援中心設備器材之維護管理事項。</text:span></text:p>
              </text:list-item>
              <text:list-item>
                <text:p text:style-name="P38"><text:span text:style-name="T38_1">災害應變中心電腦及周邊設備維護事宜。</text:span></text:p>
              </text:list-item>
              <text:list-item>
                <text:p text:style-name="P39"><text:span text:style-name="T39_1">災害防救電腦資訊管理事項。</text:span></text:p>
              </text:list-item>
              <text:list-item>
                <text:p text:style-name="P40"><text:span text:style-name="T40_1">辦理防救災資訊系統建置與維護（含防災資訊網、防救災決策支援系統、防救災作業支援系統、救災資源管理系統、內政部消防署防救災資通訊系統、</text:span><text:span text:style-name="T40_2">…</text:span><text:span text:style-name="T40_3">）。</text:span></text:p>
              </text:list-item>
              <text:list-item>
                <text:p text:style-name="P41"><text:span text:style-name="T41_1">辦理</text:span><text:span text:style-name="T41_2">本</text:span><text:span text:style-name="T41_3">市災害應變資訊展示系統維護暨擴充。</text:span></text:p>
              </text:list-item>
              <text:list-item>
                <text:p text:style-name="P42"><text:span text:style-name="T42_1">辦理本府視訊影像擴充會議系統擴充、維護與測試。</text:span></text:p>
              </text:list-item>
              <text:list-item>
                <text:p text:style-name="P43"><text:span text:style-name="T43_1">災害防救科技研究成果之應用事項。</text:span></text:p>
              </text:list-item>
              <text:list-item>
                <text:p text:style-name="P44"><text:span text:style-name="T44_1">救災人力、物力、機具、設備等資源資料之建置事項。</text:span></text:p>
              </text:list-item>
              <text:list-item>
                <text:p text:style-name="P45"><text:span text:style-name="T45_1">辦理災防預算審查及撰寫防災白皮書。</text:span></text:p>
              </text:list-item>
              <text:list-item>
                <text:p text:style-name="P46"><text:span text:style-name="T46_1">其他與災害防救法規定之災後復原重建事項。</text:span></text:p>
              </text:list-item>
            </text:list>
          </table:table-cell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.42cm" text:min-label-width="0.635cm" fo:text-align="start" text:list-level-position-and-space-mode="label-alignment">
          <style:list-level-label-alignment text:label-followed-by="listtab" fo:margin-left="1.05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886cm" text:min-label-width="0.847cm" fo:text-align="start" text:list-level-position-and-space-mode="label-alignment">
          <style:list-level-label-alignment text:label-followed-by="listtab" fo:margin-left="9.73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58cm" text:min-label-distance="0.847cm" fo:text-align="end" text:list-level-position-and-space-mode="label-alignment">
          <style:list-level-label-alignment text:label-followed-by="listtab" fo:margin-left="10.5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127cm" text:min-label-width="0.635cm" fo:text-align="start" text:list-level-position-and-space-mode="label-alignment">
          <style:list-level-label-alignment text:label-followed-by="listtab" fo:margin-left="0.76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高雄市政府災害防救辦公室設置要點</dc:title>
    <meta:initial-creator>EOCUser</meta:initial-creator>
    <meta:creation-date>2013-08-07T01:35:00</meta:creation-date>
    <dc:creator>ww</dc:creator>
    <dc:date>2015-06-18T02:20:00</dc:date>
    <meta:print-date>2013-08-05T02:36:00</meta:print-date>
    <meta:editing-cycles>9</meta:editing-cycles>
    <meta:editing-duration>PT34M</meta:editing-duration>
    <meta:document-statistic meta:page-count="2" meta:paragraph-count="1" meta:row-count="6" meta:word-count="140" meta:character-count="940" meta:non-whitespace-character-count="801"/>
  </office:meta>
</office:document-meta>
</file>