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Header">
      <style:paragraph-properties fo:text-align="center" fo:margin-top="0cm" fo:margin-bottom="0cm"/>
    </style:style>
    <style:style style:name="T2_1" style:family="text"/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fo:text-indent="-1.037cm" style:line-height-at-least="0cm" fo:margin-left="1.03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6.279cm"/>
    </style:style>
    <style:style style:name="Column3" style:family="table-column">
      <style:table-column-properties style:column-width="0.593cm"/>
    </style:style>
    <style:style style:name="Column4" style:family="table-column">
      <style:table-column-properties style:column-width="6.463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indent="1.2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inden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4.604cm" fo:keep-together="always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indent="0.282cm"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style:line-height-at-least="0cm" fo:margin-left="0.24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indent="-0.506cm" style:line-height-at-least="0cm" fo:margin-left="1.092cm" fo:margin-right="0.266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4.604cm"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53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style:line-height-at-least="0cm" fo:margin-left="0.245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4.741cm" fo:keep-together="always"/>
    </style:style>
    <style:style style:name="Cell15" style:family="table-cell">
      <style:table-cell-properties style:vertical-align="top" fo:border-top="#000000 0.053cm solid" fo:padding-left="0.049cm" fo:padding-right="0.049cm" fo:wrap-option="wrap"/>
    </style:style>
    <style:style style:name="P27" style:family="paragraph" style:parent-style-name="Normal">
      <style:paragraph-properties fo:text-indent="3.2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T28_1" style:family="text">
      <style:text-properties style:font-name="標楷體" style:font-name-asian="標楷體" fo:font-weight="bold" style:font-weight-asian="bold" style:font-weight-complex="bold"/>
    </style:style>
    <style:style style:name="T28_2" style:family="text">
      <style:text-properties style:font-name="標楷體" style:font-name-asian="標楷體" fo:font-weight="bold" style:font-weight-asian="bold" style:font-weight-complex="bold"/>
    </style:style>
    <style:style style:name="P29" style:family="paragraph" style:parent-style-name="Normal">
      <style:text-properties style:font-name="標楷體" style:font-name-asian="標楷體" style:font-weight-complex="bold"/>
    </style:style>
    <style:style style:name="T29_1" style:family="text">
      <style:text-properties style:font-name="標楷體" style:font-name-asian="標楷體" style:font-weight-complex="bold"/>
    </style:style>
    <style:style style:name="T29_2" style:family="text">
      <style:text-properties style:font-name="標楷體" style:font-name-asian="標楷體" style:font-weight-complex="bold"/>
    </style:style>
    <style:style style:name="T29_3" style:family="text">
      <style:text-properties style:font-name="標楷體" style:font-name-asian="標楷體" style:font-weight-complex="bold" style:text-underline-style="solid" style:text-underline-color="font-color"/>
    </style:style>
    <style:style style:name="T29_4" style:family="text">
      <style:text-properties style:font-name="標楷體" style:font-name-asian="標楷體" style:font-weight-complex="bold"/>
    </style:style>
    <style:style style:name="T29_5" style:family="text">
      <style:text-properties style:font-name="標楷體" style:font-name-asian="標楷體" style:font-weight-complex="bold"/>
    </style:style>
    <style:style style:name="T29_6" style:family="text">
      <style:text-properties style:font-name="標楷體" style:font-name-asian="標楷體" style:font-weight-complex="bold"/>
    </style:style>
    <style:style style:name="T29_7" style:family="text">
      <style:text-properties style:font-name="標楷體" style:font-name-asian="標楷體" style:font-weight-complex="bold"/>
    </style:style>
    <style:style style:name="T29_8" style:family="text">
      <style:text-properties style:font-name="標楷體" style:font-name-asian="標楷體" style:font-weight-complex="bold"/>
    </style:style>
    <style:style style:name="P30" style:family="paragraph" style:parent-style-name="Normal">
      <style:text-properties style:font-name="標楷體" style:font-name-asian="標楷體"/>
    </style:style>
    <style:style style:name="T30_1" style:family="text">
      <style:text-properties style:font-name="標楷體" style:font-name-asian="標楷體" style:font-weight-complex="bold"/>
    </style:style>
    <style:style style:name="T30_2" style:family="text">
      <style:text-properties style:font-name="標楷體" style:font-name-asian="標楷體" style:font-weight-complex="bold" style:text-underline-style="solid" style:text-underline-color="font-color"/>
    </style:style>
    <style:style style:name="T30_3" style:family="text">
      <style:text-properties style:font-name="標楷體" style:font-name-asian="標楷體" style:font-weight-complex="bold"/>
    </style:style>
  </office:automatic-styles>
  <office:body>
    <office:text>
      <text:p text:style-name="P1"><draw:frame svg:x="0cm" svg:y="-0.808cm" svg:width="1.905cm" svg:height="0.808cm" draw:style-name="FR1" text:anchor-type="char" draw:z-index="0"><draw:text-box><text:p text:style-name="P2"><text:span text:style-name="T2_1">附表三</text:span></text:p><text:p text:style-name="P3"/></draw:text-box></draw:frame><text:span text:style-name="T3_1">臺北市政府產業發展局</text:span></text:p>
      <text:p text:style-name="P4"><text:span text:style-name="T4_1">監辦回復單</text:span></text:p>
      <text:p text:style-name="P5"><text:span text:style-name="T5_1">（</text:span><text:span text:style-name="T5_2">臺北市市場處</text:span><text:span text:style-name="T5_3">辦理查核金額以上採購案件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標案名稱</text:span></text:p>
          </table:table-cell>
          <table:table-cell table:style-name="Cell2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監辦日期</text:span></text:p>
          </table:table-cell>
          <table:table-cell table:style-name="Cell4" table:number-columns-spanned="3">
            <text:p text:style-name="P9"><text:span text:style-name="T9_1">年<text:s text:c="3"/>月<text:s text:c="3"/>日（星期<text:s text:c="3"/>）上下午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10"><text:span text:style-name="T10_1">依據函文</text:span></text:p>
          </table:table-cell>
          <table:table-cell table:style-name="Cell6">
            <text:p text:style-name="P11"><text:span text:style-name="T11_1"><text:s text:c="4"/></text:span><text:span text:style-name="T11_2"><text:s/></text:span><text:span text:style-name="T11_3">年<text:s text:c="4"/>月<text:s text:c="4"/>日北</text:span><text:span text:style-name="T11_4">市市</text:span><text:span text:style-name="T11_5"><text:s text:c="13"/></text:span></text:p>
          </table:table-cell>
          <table:table-cell table:style-name="Cell7">
            <text:p text:style-name="P12"><text:span text:style-name="T12_1">營秘規工</text:span></text:p>
          </table:table-cell>
          <table:table-cell table:style-name="Cell8">
            <text:p text:style-name="P13"><text:span text:style-name="T13_1">字第</text:span><text:span text:style-name="T13_2"><text:s text:c="16"/></text:span><text:span text:style-name="T13_3">號函</text:span></text:p>
          </table:table-cell>
        </table:table-row>
        <table:table-row table:style-name="Row4">
          <table:table-cell table:style-name="Cell9">
            <text:p text:style-name="P14"><text:span text:style-name="T14_1">監辦事項</text:span></text:p>
          </table:table-cell>
          <table:table-cell table:style-name="Cell10" table:number-columns-spanned="3">
            <text:p text:style-name="P15"><text:span text:style-name="T15_1">□</text:span><text:span text:style-name="T15_2">開標<text:s text:c="2"/></text:span><text:span text:style-name="T15_3"><text:s/></text:span><text:span text:style-name="T15_4">□</text:span><text:span text:style-name="T15_5">比價、議價、決標<text:s text:c="2"/></text:span><text:span text:style-name="T15_6"><text:s/></text:span><text:span text:style-name="T15_7">□</text:span><text:span text:style-name="T15_8">驗收</text:span></text:p>
          </table:table-cell>
          <table:covered-table-cell/>
          <table:covered-table-cell/>
        </table:table-row>
        <table:table-row table:style-name="Row5">
          <table:table-cell table:style-name="Cell11" table:number-rows-spanned="2">
            <text:p text:style-name="P16"><text:span text:style-name="T16_1">決</text:span></text:p>
            <text:p text:style-name="P17"><text:span text:style-name="T17_1">定</text:span></text:p>
            <text:p text:style-name="P18"><text:span text:style-name="T18_1">監</text:span></text:p>
            <text:p text:style-name="P19"><text:span text:style-name="T19_1">辦</text:span></text:p>
            <text:p text:style-name="P20"><text:span text:style-name="T20_1">情</text:span></text:p>
            <text:p text:style-name="P21"><text:span text:style-name="T21_1">形</text:span></text:p>
          </table:table-cell>
          <table:table-cell table:style-name="Cell12" table:number-columns-spanned="3">
            <text:p text:style-name="P22"><text:span text:style-name="T22_1">指派　　　　　　（分機：　　　），進行書面監辦。</text:span></text:p>
            <text:p text:style-name="P23"/>
            <text:list text:style-name="LS3" xml:id="list0">
              <text:list-item>
                <text:p text:style-name="P24"><text:span text:style-name="T24_1">本案如有廠商提出異議，或</text:span><text:span text:style-name="T24_2">經</text:span><text:span text:style-name="T24_3">採購稽核小組認定有重大採購異常，且本局未派員實地監辦者，請貴</text:span><text:span text:style-name="T24_4">處</text:span><text:span text:style-name="T24_5">另</text:span><text:span text:style-name="T24_6">行通知本局，本局將派員實地監辦</text:span><text:span text:style-name="T24_7">。</text:span></text:p>
              </text:list-item>
            </text:list>
          </table:table-cell>
          <table:covered-table-cell/>
          <table:covered-table-cell/>
        </table:table-row>
        <table:table-row table:style-name="Row6">
          <table:covered-table-cell table:style-name="Cell13">
            <text:p text:style-name="P25"/>
          </table:covered-table-cell>
          <table:table-cell table:style-name="Cell14" table:number-columns-spanned="3">
            <text:p text:style-name="P26"><text:span text:style-name="T26_1">指派　　　　　　（分機：　　　），進行實地監辦。</text:span></text:p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p text:style-name="P27"><text:span text:style-name="T27_1">承辦單位</text:span><text:span text:style-name="T27_2"><text:s text:c="8"/></text:span><text:span text:style-name="T27_3"><text:s text:c="2"/></text:span><text:span text:style-name="T27_4"><text:s text:c="5"/></text:span><text:span text:style-name="T27_5"><text:s text:c="5"/></text:span><text:span text:style-name="T27_6">決行</text:span></text:p>
          </table:table-cell>
          <table:covered-table-cell/>
          <table:covered-table-cell/>
          <table:covered-table-cell/>
        </table:table-row>
      </table:table>
      <text:list text:style-name="LS5" xml:id="list1">
        <text:list-item>
          <text:p text:style-name="P28"><text:span text:style-name="T28_1">備註</text:span><text:span text:style-name="T28_2">：</text:span></text:p>
        </text:list-item>
      </text:list>
      <text:list text:style-name="LS6" xml:id="list2">
        <text:list-item>
          <text:p text:style-name="P29"><text:span text:style-name="T29_1">本回復單核定後，請</text:span><text:span text:style-name="T29_2">以</text:span><text:span text:style-name="T29_3">電子郵件或傳真</text:span><text:span text:style-name="T29_4">方式通知</text:span><text:span text:style-name="T29_5">市場處</text:span><text:span text:style-name="T29_6">併請電話</text:span><text:span text:style-name="T29_7">聯繫確認</text:span><text:span text:style-name="T29_8">。</text:span></text:p>
        </text:list-item>
        <text:list-item>
          <text:p text:style-name="P30"><text:span text:style-name="T30_1">公文以</text:span><text:span text:style-name="T30_2">免備文</text:span><text:span text:style-name="T30_3">發文方式辦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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監辦回復單</dc:title>
    <meta:initial-creator>賴美如</meta:initial-creator>
    <meta:creation-date>2015-06-18T02:22:00</meta:creation-date>
    <dc:creator>ww</dc:creator>
    <dc:date>2015-06-25T01:17:00</dc:date>
    <meta:print-date>2011-05-19T07:02:00</meta:print-date>
    <meta:editing-cycles>3</meta:editing-cycles>
    <meta:document-statistic meta:page-count="1" meta:paragraph-count="1" meta:row-count="2" meta:word-count="56" meta:character-count="380" meta:non-whitespace-character-count="325"/>
  </office:meta>
</office:document-meta>
</file>