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儷中黑" svg:font-family="華康儷中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зũ" svg:font-family="зũ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>
        <style:tab-stops>
          <style:tab-stop style:type="left" style:leader-style="none" style:position="0.952cm"/>
          <style:tab-stop style:type="left" style:leader-style="none" style:position="1.27cm"/>
          <style:tab-stop style:type="left" style:leader-style="none" style:position="7.302cm"/>
          <style:tab-stop style:type="left" style:leader-style="none" style:position="7.938cm"/>
          <style:tab-stop style:type="left" style:leader-style="none" style:position="8.255cm"/>
        </style:tab-stops>
      </style:paragraph-properties>
    </style:style>
    <style:style style:name="T1_1" style:family="text">
      <style:text-properties style:font-name="華康儷中黑" fo:font-size="16pt" style:font-name-asian="華康儷中黑" style:font-size-asian="16pt" style:font-size-complex="16pt" fo:font-weight="bold" style:font-weight-asian="bold"/>
    </style:style>
    <style:style style:name="T1_2" style:family="text">
      <style:text-properties style:font-name="華康儷中黑" fo:font-size="16pt" style:font-name-asian="華康儷中黑" style:font-size-asian="16pt" style:font-size-complex="16pt" fo:font-weight="bold" style:font-weight-asian="bold"/>
    </style:style>
    <style:style style:name="T1_3" style:family="text">
      <style:text-properties style:font-name="華康儷中黑" fo:font-size="16pt" style:font-name-asian="華康儷中黑" style:font-size-asian="16pt" style:font-size-complex="16pt" fo:font-weight="bold" style:font-weight-asian="bold"/>
    </style:style>
    <style:style style:name="T1_4" style:family="text">
      <style:text-properties style:font-name="華康儷中黑" fo:font-size="16pt" style:font-name-asian="華康儷中黑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0.952cm"/>
          <style:tab-stop style:type="left" style:leader-style="none" style:position="1.27cm"/>
          <style:tab-stop style:type="left" style:leader-style="none" style:position="7.302cm"/>
          <style:tab-stop style:type="left" style:leader-style="none" style:position="7.938cm"/>
          <style:tab-stop style:type="left" style:leader-style="none" style:position="8.255cm"/>
        </style:tab-stops>
      </style:paragraph-properties>
    </style:style>
    <style:style style:name="FR1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 style:font-name-complex="新細明體" fo:font-weight="bold" style:font-weight-asian="bold"/>
    </style:style>
    <style:style style:name="FR2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 fo:font-weight="bold" style:font-weight-asian="bold"/>
    </style:style>
    <style:style style:name="T5_2" style:family="text">
      <style:text-properties style:font-name="標楷體" style:font-name-asian="標楷體" fo:font-weight="bold" style:font-weight-asian="bold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 fo:font-weight="bold" style:font-weight-asian="bold"/>
    </style:style>
    <style:style style:name="P7" style:family="paragraph" style:parent-style-name="Normal">
      <style:paragraph-properties fo:text-align="center">
        <style:tab-stops>
          <style:tab-stop style:type="left" style:leader-style="none" style:position="0.952cm"/>
          <style:tab-stop style:type="left" style:leader-style="none" style:position="1.27cm"/>
          <style:tab-stop style:type="left" style:leader-style="none" style:position="7.302cm"/>
          <style:tab-stop style:type="left" style:leader-style="none" style:position="7.938cm"/>
          <style:tab-stop style:type="left" style:leader-style="none" style:position="8.255cm"/>
        </style:tab-stops>
      </style:paragraph-properties>
    </style:style>
    <style:style style:name="P8" style:family="paragraph" style:parent-style-name="Normal">
      <style:paragraph-properties fo:text-align="center">
        <style:tab-stops>
          <style:tab-stop style:type="left" style:leader-style="none" style:position="0.952cm"/>
          <style:tab-stop style:type="left" style:leader-style="none" style:position="1.27cm"/>
          <style:tab-stop style:type="left" style:leader-style="none" style:position="7.302cm"/>
          <style:tab-stop style:type="left" style:leader-style="none" style:position="7.938cm"/>
          <style:tab-stop style:type="left" style:leader-style="none" style:position="8.255cm"/>
        </style:tab-stops>
      </style:paragraph-properties>
    </style:style>
    <style:style style:name="FR3" style:family="graphic" style:parent-style-name="Normal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center">
        <style:tab-stops>
          <style:tab-stop style:type="left" style:leader-style="none" style:position="0.952cm"/>
          <style:tab-stop style:type="left" style:leader-style="none" style:position="1.27cm"/>
          <style:tab-stop style:type="left" style:leader-style="none" style:position="7.302cm"/>
          <style:tab-stop style:type="left" style:leader-style="none" style:position="7.938cm"/>
          <style:tab-stop style:type="left" style:leader-style="none" style:position="8.255cm"/>
        </style:tab-stops>
      </style:paragraph-properties>
    </style:style>
    <style:style style:name="FR5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353cm" fo:margin-top="0cm" fo:margin-bottom="0cm"/>
    </style:style>
    <style:style style:name="T10_1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P11" style:family="paragraph" style:parent-style-name="Normal">
      <style:paragraph-properties fo:line-height="0.353cm" fo:margin-top="0cm" fo:margin-bottom="0cm"/>
    </style:style>
    <style:style style:name="T11_1" style:family="text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Normal">
      <style:paragraph-properties fo:line-height="0.353cm" fo:margin-top="0cm" fo:margin-bottom="0cm"/>
    </style:style>
    <style:style style:name="T12_1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P13" style:family="paragraph" style:parent-style-name="Normal">
      <style:paragraph-properties fo:line-height="0.353cm" fo:margin-top="0cm" fo:margin-bottom="0cm"/>
    </style:style>
    <style:style style:name="T13_1" style:family="text">
      <style:text-properties style:font-name="新細明體" fo:font-size="10pt" style:font-size-asian="10pt" style:font-name-complex="新細明體" style:font-size-complex="10pt"/>
    </style:style>
    <style:style style:name="T13_2" style:family="text">
      <style:text-properties style:font-name="新細明體" fo:font-size="10pt" style:font-size-asian="10pt" style:font-name-complex="新細明體" style:font-size-complex="10pt"/>
    </style:style>
    <style:style style:name="FR6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line-height="0.353cm" fo:margin-top="0cm" fo:margin-bottom="0cm"/>
    </style:style>
    <style:style style:name="T14_1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P15" style:family="paragraph" style:parent-style-name="Normal">
      <style:paragraph-properties fo:text-align="justify" fo:line-height="0.353cm" fo:margin-top="0cm" fo:margin-bottom="0cm"/>
    </style:style>
    <style:style style:name="T15_1" style:family="text">
      <style:text-properties style:font-name="新細明體" fo:font-size="10pt" style:font-size-asian="10pt" style:font-name-complex="新細明體" style:font-size-complex="10pt"/>
    </style:style>
    <style:style style:name="T15_2" style:family="text">
      <style:text-properties style:font-name="新細明體" fo:font-size="10pt" style:font-size-asian="10pt" style:font-name-complex="新細明體" style:font-size-complex="10pt"/>
    </style:style>
    <style:style style:name="T15_3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353cm" fo:margin-top="0cm" fo:margin-bottom="0cm"/>
    </style:style>
    <style:style style:name="T16_1" style:family="text">
      <style:text-properties fo:font-size="10pt" style:font-size-asian="10pt" style:font-size-complex="10pt" fo:font-weight="bold" style:font-weight-asian="bold"/>
    </style:style>
    <style:style style:name="P17" style:family="paragraph" style:parent-style-name="Normal">
      <style:paragraph-properties fo:line-height="0.353cm" fo:margin-top="0cm" fo:margin-bottom="0cm"/>
      <style:text-properties fo:font-size="10pt" style:font-size-asian="10pt" style:font-size-complex="10pt"/>
    </style:style>
    <style:style style:name="T17_1" style:family="text">
      <style:text-properties fo:font-size="10pt" style:font-size-asian="10pt" style:font-size-complex="10pt"/>
    </style:style>
    <style:style style:name="P18" style:family="paragraph" style:parent-style-name="Normal">
      <style:paragraph-properties fo:line-height="0.353cm" fo:margin-top="0cm" fo:margin-bottom="0cm"/>
      <style:text-properties fo:font-size="10pt" style:font-size-asian="10pt" style:font-size-complex="10pt"/>
    </style:style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fo:line-height="0.353cm" fo:margin-top="0cm" fo:margin-bottom="0cm"/>
      <style:text-properties fo:font-size="10pt" style:font-size-asian="10pt" style:font-size-complex="10pt"/>
    </style:style>
    <style:style style:name="P20" style:family="paragraph" style:parent-style-name="Normal">
      <style:paragraph-properties fo:line-height="0.353cm" fo:margin-top="0cm" fo:margin-bottom="0cm"/>
    </style:style>
    <style:style style:name="T20_1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P21" style:family="paragraph" style:parent-style-name="Normal">
      <style:paragraph-properties fo:line-height="0.353cm" fo:margin-top="0cm" fo:margin-bottom="0cm"/>
    </style:style>
    <style:style style:name="T21_1" style:family="text">
      <style:text-properties style:font-name="新細明體" fo:font-size="10pt" style:font-size-asian="10pt" style:font-name-complex="新細明體" style:font-size-complex="10pt"/>
    </style:style>
    <style:style style:name="FR8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353cm" fo:margin-top="0cm" fo:margin-bottom="0cm"/>
    </style:style>
    <style:style style:name="T22_1" style:family="text">
      <style:text-properties fo:font-size="10pt" style:font-size-asian="10pt" style:font-size-complex="10pt" fo:font-weight="bold" style:font-weight-asian="bold"/>
    </style:style>
    <style:style style:name="P23" style:family="paragraph" style:parent-style-name="Normal">
      <style:paragraph-properties fo:line-height="0.353cm"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FR9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line-height="0.353cm" fo:margin-top="0cm" fo:margin-bottom="0cm"/>
    </style:style>
    <style:style style:name="T24_1" style:family="text">
      <style:text-properties fo:font-size="10pt" style:font-size-asian="10pt" style:font-size-complex="10pt" fo:font-weight="bold" style:font-weight-asian="bold"/>
    </style:style>
    <style:style style:name="P25" style:family="paragraph" style:parent-style-name="Normal">
      <style:paragraph-properties fo:text-align="justify" fo:line-height="0.353cm" fo:margin-top="0cm" fo:margin-bottom="0cm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10pt" style:font-size-asian="10pt" style:font-size-complex="10pt"/>
    </style:style>
    <style:style style:name="T25_3" style:family="text">
      <style:text-properties fo:font-size="10pt" style:font-size-asian="10pt" style:font-size-complex="10pt"/>
    </style:style>
    <style:style style:name="T25_4" style:family="text">
      <style:text-properties fo:font-size="10pt" style:font-size-asian="10pt" style:font-size-complex="10pt"/>
    </style:style>
    <style:style style:name="T25_5" style:family="text">
      <style:text-properties fo:font-size="10pt" style:font-size-asian="10pt" style:font-size-complex="10pt"/>
    </style:style>
    <style:style style:name="T25_6" style:family="text">
      <style:text-properties fo:font-size="10pt" style:font-size-asian="10pt" style:font-size-complex="10pt"/>
    </style:style>
    <style:style style:name="FR10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353cm" fo:margin-top="0cm" fo:margin-bottom="0cm"/>
    </style:style>
    <style:style style:name="T26_1" style:family="text">
      <style:text-properties fo:font-size="10pt" style:font-size-asian="10pt" style:font-size-complex="10pt" fo:font-weight="bold" style:font-weight-asian="bold"/>
    </style:style>
    <style:style style:name="P27" style:family="paragraph" style:parent-style-name="Normal">
      <style:paragraph-properties fo:line-height="0.353cm" fo:margin-top="0cm" fo:margin-bottom="0cm"/>
    </style:style>
    <style:style style:name="T27_1" style:family="text">
      <style:text-properties fo:font-size="10pt" style:font-size-asian="10pt" style:font-size-complex="10pt"/>
    </style:style>
    <style:style style:name="P28" style:family="paragraph" style:parent-style-name="Normal">
      <style:text-properties style:font-size-complex="10pt"/>
    </style:style>
    <style:style style:name="FR11" style:family="graphic" style:parent-style-name="Normal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align="center" style:line-height-at-least="0cm" fo:margin-top="0cm" fo:margin-bottom="0cm"/>
    </style:style>
    <style:style style:name="FR26" style:family="graphic" style:parent-style-name="Normal">
      <style:graphic-properties draw:stroke="dash" draw:stroke-dash="_32__20_Dots_20_1_20_Dash1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_32__20_Dots_20_1_20_Dash2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style:line-height-at-least="0cm" fo:margin-top="0cm" fo:margin-bottom="0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align="center" style:line-height-at-least="0cm" fo:margin-top="0cm" fo:margin-bottom="0cm"/>
    </style:style>
    <style:style style:name="T32_1" style:family="text">
      <style:text-properties style:font-name="標楷體" style:font-name-asian="標楷體"/>
    </style:style>
    <style:style style:name="FR29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style:line-height-at-least="0cm" fo:margin-top="0cm" fo:margin-bottom="0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align="center" style:line-height-at-least="0cm" fo:margin-top="0cm" fo:margin-bottom="0cm"/>
    </style:style>
    <style:style style:name="FR30" style:family="graphic" style:parent-style-name="Normal">
      <style:graphic-properties draw:stroke="solid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style:line-height-at-least="0cm" fo:margin-top="0cm" fo:margin-bottom="0cm"/>
    </style:style>
    <style:style style:name="T3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31" style:family="graphic" style:parent-style-name="Normal">
      <style:graphic-properties draw:stroke="dash" draw:stroke-dash="_32__20_Dots_20_1_20_Dash3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style:line-height-at-least="0cm" fo:margin-top="0cm" fo:margin-bottom="0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text-align="center" style:line-height-at-least="0cm" fo:margin-top="0cm" fo:margin-bottom="0cm"/>
    </style:style>
    <style:style style:name="FR33" style:family="graphic" style:parent-style-name="Normal">
      <style:graphic-properties draw:stroke="dash" draw:stroke-dash="_32__20_Dots_20_1_20_Dash4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style:line-height-at-least="0cm" fo:margin-top="0cm" fo:margin-bottom="0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align="center" style:line-height-at-least="0cm" fo:margin-top="0cm" fo:margin-bottom="0cm"/>
    </style:style>
    <style:style style:name="T39_1" style:family="text">
      <style:text-properties style:font-name="標楷體" style:font-name-asian="標楷體"/>
    </style:style>
    <style:style style:name="FR35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353cm" fo:margin-top="0cm" fo:margin-bottom="0cm"/>
    </style:style>
    <style:style style:name="T40_1" style:family="text">
      <style:text-properties fo:font-size="10pt" style:font-size-asian="10pt" style:font-size-complex="10pt" fo:font-weight="bold" style:font-weight-asian="bold"/>
    </style:style>
    <style:style style:name="P41" style:family="paragraph" style:parent-style-name="Normal">
      <style:paragraph-properties fo:text-indent="-0.353cm" fo:line-height="0.353cm" fo:margin-top="0cm" fo:margin-bottom="0cm" fo:margin-left="0.353cm"/>
    </style:style>
    <style:style style:name="T41_1" style:family="text">
      <style:text-properties fo:font-size="10pt" style:font-size-asian="10pt" style:font-size-complex="10pt"/>
    </style:style>
    <style:style style:name="T41_2" style:family="text">
      <style:text-properties fo:font-size="10pt" style:font-size-asian="10pt" style:font-size-complex="10pt"/>
    </style:style>
    <style:style style:name="T41_3" style:family="text">
      <style:text-properties fo:font-size="10pt" style:font-size-asian="10pt" style:font-size-complex="10pt"/>
    </style:style>
    <style:style style:name="P42" style:family="paragraph" style:parent-style-name="Normal">
      <style:paragraph-properties fo:text-indent="-0.353cm" fo:line-height="0.353cm" fo:margin-top="0cm" fo:margin-bottom="0cm" fo:margin-left="0.353cm"/>
    </style:style>
    <style:style style:name="T42_1" style:family="text">
      <style:text-properties fo:font-size="10pt" style:font-size-asian="10pt" style:font-size-complex="10pt"/>
    </style:style>
    <style:style style:name="T42_2" style:family="text">
      <style:text-properties fo:font-size="10pt" style:font-size-asian="10pt" style:font-size-complex="10pt"/>
    </style:style>
    <style:style style:name="T42_3" style:family="text">
      <style:text-properties fo:font-size="10pt" style:font-size-asian="10pt" style:font-size-complex="10pt"/>
    </style:style>
    <style:style style:name="FR36" style:family="graphic" style:parent-style-name="Normal">
      <style:graphic-properties draw:stroke="dash" draw:stroke-dash="_32__20_Dots_20_1_20_Dash5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style:line-height-at-least="0cm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paragraph-properties fo:text-align="center" style:line-height-at-least="0cm" fo:margin-top="0cm" fo:margin-bottom="0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FR38" style:family="graphic" style:parent-style-name="Normal">
      <style:graphic-properties draw:stroke="dash" draw:stroke-dash="_32__20_Dots_20_1_20_Dash6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style:line-height-at-least="0cm" fo:margin-top="0cm" fo:margin-bottom="0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P46" style:family="paragraph" style:parent-style-name="Normal">
      <style:paragraph-properties fo:text-align="center" style:line-height-at-least="0cm" fo:margin-top="0cm" fo:margin-bottom="0cm"/>
    </style:style>
    <style:style style:name="T46_1" style:family="text">
      <style:text-properties style:font-name="標楷體" style:font-name-asian="標楷體"/>
    </style:style>
    <style:style style:name="FR40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style:line-height-at-least="0cm" fo:margin-top="0cm" fo:margin-bottom="0cm"/>
    </style:style>
    <style:style style:name="T47_1" style:family="text">
      <style:text-properties style:font-name="標楷體" style:font-name-asian="標楷體"/>
    </style:style>
    <style:style style:name="P48" style:family="paragraph" style:parent-style-name="Normal">
      <style:paragraph-properties fo:text-align="center" style:line-height-at-least="0cm" fo:margin-top="0cm" fo:margin-bottom="0cm"/>
    </style:style>
    <style:style style:name="T48_1" style:family="text">
      <style:text-properties style:font-name="標楷體" style:font-name-asian="標楷體"/>
    </style:style>
    <style:style style:name="FR41" style:family="graphic" style:parent-style-name="Normal">
      <style:graphic-properties draw:stroke="dash" draw:stroke-dash="_32__20_Dots_20_1_20_Dash7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opacity="91%" style:background-transparency="9%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style:line-height-at-least="0cm" fo:margin-top="0cm" fo:margin-bottom="0cm"/>
    </style:style>
    <style:style style:name="T49_1" style:family="text">
      <style:text-properties style:font-name="標楷體" style:font-name-asian="標楷體"/>
    </style:style>
    <style:style style:name="P50" style:family="paragraph" style:parent-style-name="Normal">
      <style:paragraph-properties fo:text-align="center" style:line-height-at-least="0cm" fo:margin-top="0cm" fo:margin-bottom="0cm"/>
    </style:style>
    <style:style style:name="T50_1" style:family="text">
      <style:text-properties style:font-name="標楷體" style:font-name-asian="標楷體"/>
    </style:style>
    <style:style style:name="FR43" style:family="graphic" style:parent-style-name="Normal">
      <style:graphic-properties draw:stroke="dash" draw:stroke-dash="_32__20_Dots_20_1_20_Dash8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dash" draw:stroke-dash="_32__20_Dots_20_1_20_Dash9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dash" draw:stroke-dash="_32__20_Dots_20_1_20_Dash1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line-height="0.353cm" fo:margin-top="0cm" fo:margin-bottom="0cm"/>
    </style:style>
    <style:style style:name="T51_1" style:family="text">
      <style:text-properties fo:font-size="10pt" style:font-size-asian="10pt" style:font-size-complex="10pt" fo:font-weight="bold" style:font-weight-asian="bold"/>
    </style:style>
    <style:style style:name="P52" style:family="paragraph" style:parent-style-name="Normal">
      <style:paragraph-properties fo:line-height="0.353cm" fo:margin-top="0cm" fo:margin-bottom="0cm"/>
    </style:style>
    <style:style style:name="T52_1" style:family="text">
      <style:text-properties fo:font-size="10pt" style:font-size-asian="10pt" style:font-size-complex="10pt"/>
    </style:style>
    <style:style style:name="P53" style:family="paragraph" style:parent-style-name="Normal">
      <style:paragraph-properties fo:line-height="0.353cm" fo:margin-top="0cm" fo:margin-bottom="0cm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FR47" style:family="graphic" style:parent-style-name="Normal">
      <style:graphic-properties draw:stroke="solid" draw:fill-color="#fffee1" fo:background-color="#fffee1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style:line-height-at-least="0cm" fo:margin-top="0cm" fo:margin-bottom="0cm"/>
    </style:style>
    <style:style style:name="T5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8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line-height="0.353cm" fo:margin-top="0cm" fo:margin-bottom="0cm"/>
    </style:style>
    <style:style style:name="T55_1" style:family="text">
      <style:text-properties fo:font-size="10pt" style:font-size-asian="10pt" style:font-size-complex="10pt" fo:font-weight="bold" style:font-weight-asian="bold"/>
    </style:style>
    <style:style style:name="T55_2" style:family="text">
      <style:text-properties fo:font-size="10pt" style:font-size-asian="10pt" style:font-size-complex="10pt" fo:font-weight="bold" style:font-weight-asian="bold"/>
    </style:style>
    <style:style style:name="T55_3" style:family="text">
      <style:text-properties fo:font-size="10pt" style:font-size-asian="10pt" style:font-size-complex="10pt" fo:font-weight="bold" style:font-weight-asian="bold"/>
    </style:style>
    <style:style style:name="T55_4" style:family="text">
      <style:text-properties fo:font-size="10pt" style:font-size-asian="10pt" style:font-size-complex="10pt" fo:font-weight="bold" style:font-weight-asian="bold"/>
    </style:style>
    <style:style style:name="T55_5" style:family="text"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 fo:line-height="0.353cm" fo:margin-top="0cm" fo:margin-bottom="0cm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P57" style:family="paragraph" style:parent-style-name="Normal">
      <style:paragraph-properties>
        <style:tab-stops>
          <style:tab-stop style:type="left" style:leader-style="none" style:position="9.387cm"/>
        </style:tab-stops>
      </style:paragraph-properties>
      <style:text-properties style:font-name="標楷體" style:font-name-asian="標楷體" style:font-name-complex="新細明體"/>
    </style:style>
    <style:style style:name="FR49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indent="0.25cm" fo:line-height="0.353cm" fo:margin-top="0cm" fo:margin-bottom="0cm" fo:margin-left="-0.25cm"/>
    </style:style>
    <style:style style:name="T58_1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P59" style:family="paragraph" style:parent-style-name="Normal">
      <style:paragraph-properties fo:line-height="0.353cm" fo:margin-top="0cm" fo:margin-bottom="0cm"/>
    </style:style>
    <style:style style:name="T59_1" style:family="text">
      <style:text-properties style:font-name="新細明體" fo:font-size="10pt" style:font-size-asian="10pt" style:font-name-complex="新細明體" style:font-size-complex="10pt"/>
    </style:style>
    <style:style style:name="P60" style:family="paragraph" style:parent-style-name="Normal">
      <style:paragraph-properties fo:line-height="0.353cm" fo:margin-top="0cm" fo:margin-bottom="0cm"/>
    </style:style>
    <style:style style:name="T60_1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P61" style:family="paragraph" style:parent-style-name="Normal">
      <style:paragraph-properties fo:line-height="0.353cm" fo:margin-top="0cm" fo:margin-bottom="0cm"/>
    </style:style>
    <style:style style:name="T61_1" style:family="text">
      <style:text-properties style:font-name="新細明體" fo:font-size="10pt" style:font-size-asian="10pt" style:font-name-complex="新細明體" style:font-size-complex="10pt"/>
    </style:style>
    <style:style style:name="T61_2" style:family="text">
      <style:text-properties style:font-name="新細明體" fo:font-size="10pt" style:font-size-asian="10pt" style:font-name-complex="新細明體" style:font-size-complex="10pt"/>
    </style:style>
    <style:style style:name="P62" style:family="paragraph" style:parent-style-name="Normal">
      <style:text-properties style:font-name="標楷體" style:font-name-asian="標楷體" style:font-name-complex="新細明體"/>
    </style:style>
    <style:style style:name="P63" style:family="paragraph" style:parent-style-name="Normal">
      <style:text-properties style:font-name="標楷體" style:font-name-asian="標楷體" style:font-name-complex="新細明體"/>
    </style:style>
    <style:style style:name="P64" style:family="paragraph" style:parent-style-name="Normal">
      <style:text-properties style:font-name="標楷體" style:font-name-asian="標楷體" style:font-name-complex="新細明體"/>
    </style:style>
    <style:style style:name="P65" style:family="paragraph" style:parent-style-name="Normal">
      <style:text-properties style:font-name="標楷體" style:font-name-asian="標楷體" style:font-name-complex="新細明體"/>
    </style:style>
    <style:style style:name="P66" style:family="paragraph" style:parent-style-name="Normal">
      <style:text-properties style:font-name="標楷體" style:font-name-asian="標楷體" style:font-name-complex="新細明體"/>
    </style:style>
    <style:style style:name="P67" style:family="paragraph" style:parent-style-name="Normal">
      <style:text-properties style:font-name="標楷體" style:font-name-asian="標楷體" style:font-name-complex="新細明體"/>
    </style:style>
    <style:style style:name="P68" style:family="paragraph" style:parent-style-name="Normal">
      <style:text-properties style:font-name="標楷體" style:font-name-asian="標楷體" style:font-name-complex="新細明體"/>
    </style:style>
    <style:style style:name="P69" style:family="paragraph" style:parent-style-name="Normal">
      <style:text-properties style:font-name="標楷體" style:font-name-asian="標楷體" style:font-name-complex="新細明體"/>
    </style:style>
    <style:style style:name="P70" style:family="paragraph" style:parent-style-name="Normal">
      <style:text-properties style:font-name="標楷體" style:font-name-asian="標楷體" style:font-name-complex="新細明體"/>
    </style:style>
    <style:style style:name="P71" style:family="paragraph" style:parent-style-name="Normal">
      <style:text-properties style:font-name="標楷體" style:font-name-asian="標楷體" style:font-name-complex="新細明體"/>
    </style:style>
    <style:style style:name="P72" style:family="paragraph" style:parent-style-name="Normal">
      <style:text-properties style:font-name="標楷體" style:font-name-asian="標楷體" style:font-name-complex="新細明體"/>
    </style:style>
    <style:style style:name="FR50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line-height="0.353cm" fo:margin-top="0cm" fo:margin-bottom="0cm"/>
    </style:style>
    <style:style style:name="T73_1" style:family="text">
      <style:text-properties fo:font-size="10pt" style:font-size-asian="10pt" style:font-size-complex="10pt" fo:font-weight="bold" style:font-weight-asian="bold"/>
    </style:style>
    <style:style style:name="P74" style:family="paragraph" style:parent-style-name="Normal">
      <style:paragraph-properties fo:text-indent="-0.353cm" fo:line-height="0.353cm" fo:margin-top="0cm" fo:margin-bottom="0cm" fo:margin-left="0.353cm"/>
    </style:style>
    <style:style style:name="T74_1" style:family="text">
      <style:text-properties fo:font-size="10pt" style:font-size-asian="10pt" style:font-size-complex="10pt"/>
    </style:style>
    <style:style style:name="P75" style:family="paragraph" style:parent-style-name="Normal">
      <style:paragraph-properties fo:text-indent="-0.353cm" fo:line-height="0.353cm" fo:margin-top="0cm" fo:margin-bottom="0cm" fo:margin-left="0.353cm"/>
    </style:style>
    <style:style style:name="T75_1" style:family="text">
      <style:text-properties fo:font-size="10pt" style:font-size-asian="10pt" style:font-size-complex="10pt"/>
    </style:style>
    <style:style style:name="P76" style:family="paragraph" style:parent-style-name="Normal">
      <style:paragraph-properties fo:text-indent="-0.353cm" fo:line-height="0.353cm" fo:margin-top="0cm" fo:margin-bottom="0cm" fo:margin-left="0.353cm"/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P77" style:family="paragraph" style:parent-style-name="Normal">
      <style:text-properties style:font-name="標楷體" style:font-name-asian="標楷體" style:font-name-complex="新細明體"/>
    </style:style>
    <style:style style:name="P78" style:family="paragraph" style:parent-style-name="Normal">
      <style:text-properties style:font-name="標楷體" style:font-name-asian="標楷體" style:font-name-complex="新細明體"/>
    </style:style>
    <style:style style:name="P79" style:family="paragraph" style:parent-style-name="Normal">
      <style:text-properties style:font-name="標楷體" style:font-name-asian="標楷體" style:font-name-complex="新細明體"/>
    </style:style>
    <style:style style:name="P80" style:family="paragraph" style:parent-style-name="Normal">
      <style:text-properties style:font-name="標楷體" style:font-name-asian="標楷體" style:font-name-complex="新細明體"/>
    </style:style>
    <style:style style:name="P81" style:family="paragraph" style:parent-style-name="Normal">
      <style:text-properties style:font-name="標楷體" style:font-name-asian="標楷體" style:font-name-complex="新細明體"/>
    </style:style>
    <style:style style:name="P82" style:family="paragraph" style:parent-style-name="Normal">
      <style:text-properties style:font-name="標楷體" style:font-name-asian="標楷體" style:font-name-complex="新細明體"/>
    </style:style>
    <style:style style:name="P83" style:family="paragraph" style:parent-style-name="Normal">
      <style:text-properties style:font-name="標楷體" style:font-name-asian="標楷體" style:font-name-complex="新細明體"/>
    </style:style>
    <style:style style:name="P84" style:family="paragraph" style:parent-style-name="Normal">
      <style:text-properties style:font-name="標楷體" style:font-name-asian="標楷體" style:font-name-complex="新細明體"/>
    </style:style>
    <style:style style:name="P85" style:family="paragraph" style:parent-style-name="Normal">
      <style:text-properties style:font-name="標楷體" style:font-name-asian="標楷體" style:font-name-complex="新細明體"/>
    </style:style>
    <style:style style:name="P86" style:family="paragraph" style:parent-style-name="Normal">
      <style:text-properties style:font-name="標楷體" style:font-name-asian="標楷體" style:font-name-complex="新細明體"/>
    </style:style>
    <style:style style:name="P87" style:family="paragraph" style:parent-style-name="Normal">
      <style:text-properties style:font-name="標楷體" style:font-name-asian="標楷體" style:font-name-complex="新細明體"/>
    </style:style>
    <style:style style:name="P88" style:family="paragraph" style:parent-style-name="Normal">
      <style:text-properties style:font-name="標楷體" style:font-name-asian="標楷體" style:font-name-complex="新細明體"/>
    </style:style>
    <style:style style:name="P89" style:family="paragraph" style:parent-style-name="Normal">
      <style:text-properties style:font-name="標楷體" style:font-name-asian="標楷體" style:font-name-complex="新細明體"/>
    </style:style>
    <style:style style:name="P90" style:family="paragraph" style:parent-style-name="Normal">
      <style:text-properties style:font-name="標楷體" style:font-name-asian="標楷體" style:font-name-complex="新細明體"/>
    </style:style>
    <style:style style:name="P91" style:family="paragraph" style:parent-style-name="Normal">
      <style:text-properties style:font-name="標楷體" style:font-name-asian="標楷體" style:font-name-complex="新細明體"/>
    </style:style>
    <style:style style:name="P92" style:family="paragraph" style:parent-style-name="Normal">
      <style:text-properties style:font-name="標楷體" style:font-name-asian="標楷體" style:font-name-complex="新細明體"/>
    </style:style>
    <style:style style:name="P93" style:family="paragraph" style:parent-style-name="Normal">
      <style:text-properties style:font-name="標楷體" style:font-name-asian="標楷體" style:font-name-complex="新細明體"/>
    </style:style>
    <style:style style:name="P94" style:family="paragraph" style:parent-style-name="Normal">
      <style:text-properties style:font-name="標楷體" style:font-name-asian="標楷體" style:font-name-complex="新細明體"/>
    </style:style>
    <style:style style:name="P95" style:family="paragraph" style:parent-style-name="Normal">
      <style:text-properties style:font-name="標楷體" style:font-name-asian="標楷體" style:font-name-complex="新細明體"/>
    </style:style>
    <style:style style:name="P96" style:family="paragraph" style:parent-style-name="Normal">
      <style:text-properties style:font-name="標楷體" style:font-name-asian="標楷體" style:font-name-complex="新細明體"/>
    </style:style>
  </office:automatic-styles>
  <office:body>
    <office:text>
      <text:p text:style-name="P1"><text:span text:style-name="T1_1">臺北市高級中等以下學校</text:span><text:span text:style-name="T1_2">及幼兒園</text:span><text:span text:style-name="T1_3">特殊教育輔具申請作業</text:span><text:span text:style-name="T1_4">流程</text:span></text:p>
      <text:p text:style-name="P2"><draw:custom-shape svg:x="10.451cm" svg:y="-0.026cm" svg:width="4.498cm" svg:height="1.64cm" draw:style-name="FR1" draw:z-index="13"><draw:enhanced-geometry draw:type="non-primitive" svg:viewBox="0 0 1000000 1000000" draw:enhanced-path="M 0 0 L 0 1000000 1000000 1000000 1000000 0 Z N" draw:text-areas="0 0 1000000 1000000"/><text:p text:style-name="P3"><text:span text:style-name="T3_1">各</text:span><text:span text:style-name="T3_2">教育階段</text:span></text:p><text:p text:style-name="P4"><text:span text:style-name="T4_1">特殊教育在校生</text:span></text:p></draw:custom-shape><draw:custom-shape svg:x="2.514cm" svg:y="-0.026cm" svg:width="4.498cm" svg:height="1.64cm" draw:style-name="FR2" draw:z-index="0"><draw:enhanced-geometry draw:type="non-primitive" svg:viewBox="0 0 1000000 1000000" draw:enhanced-path="M 0 0 L 0 1000000 1000000 1000000 1000000 0 Z N" draw:text-areas="0 0 1000000 1000000"/><text:p text:style-name="P5"><text:span text:style-name="T5_1">各</text:span><text:span text:style-name="T5_2">教育階段</text:span></text:p><text:p text:style-name="P6"><text:span text:style-name="T6_1">鑑定安置新生</text:span></text:p></draw:custom-shape></text:p>
      <text:p text:style-name="P7"/>
      <text:p text:style-name="P8"><draw:line svg:x1="13.335cm" svg:y1="0.318cm" svg:x2="13.335cm" svg:y2="0.952cm" draw:style-name="FR3" draw:z-index="9"/><draw:line svg:x1="4.128cm" svg:y1="0.318cm" svg:x2="4.128cm" svg:y2="0.952cm" draw:style-name="FR4" draw:z-index="8"/></text:p>
      <text:p text:style-name="P9"><draw:custom-shape svg:x="12.801cm" svg:y="17.309cm" svg:width="3.863cm" svg:height="3.545cm" draw:style-name="FR5" draw:z-index="18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><draw:handle draw:handle-position="$0 bottom" draw:handle-range-x-minimum="10800" draw:handle-range-x-maximum="21600"/></draw:enhanced-geometry><text:p text:style-name="P10"><text:span text:style-name="T10_1">借用學校：</text:span></text:p><text:p text:style-name="P11"><text:span text:style-name="T11_1">將輔具借據送至特教資源中心，輔具到達學校後完成借用手續。</text:span></text:p><text:p text:style-name="P12"><text:span text:style-name="T12_1">專業治療師：</text:span></text:p><text:p text:style-name="P13"><text:span text:style-name="T13_1">檢視學生實際使用</text:span><text:span text:style-name="T13_2">狀況。</text:span></text:p></draw:custom-shape><draw:custom-shape svg:x="0.736cm" svg:y="17.944cm" svg:width="3.863cm" svg:height="2.593cm" draw:style-name="FR6" draw:z-index="47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 draw:mirror-horizontal="true"><draw:handle draw:handle-position="$0 bottom" draw:handle-range-x-minimum="10800" draw:handle-range-x-maximum="21600"/></draw:enhanced-geometry><text:p text:style-name="P14"><text:span text:style-name="T14_1">借用學校：</text:span></text:p><text:p text:style-name="P15"><text:span text:style-name="T15_1">將輔具借據送至</text:span><text:span text:style-name="T15_2">特教資源中心，輔具到達學校後完成借用手續</text:span><text:span text:style-name="T15_3">。</text:span></text:p></draw:custom-shape><draw:custom-shape svg:x="0.418cm" svg:y="13.182cm" svg:width="4.18cm" svg:height="4.498cm" draw:style-name="FR7" draw:z-index="11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 draw:mirror-horizontal="true"><draw:handle draw:handle-position="$0 bottom" draw:handle-range-x-minimum="10800" draw:handle-range-x-maximum="21600"/></draw:enhanced-geometry><text:p text:style-name="P16"><text:span text:style-name="T16_1">特教資源中心：</text:span></text:p><text:list text:style-name="LS32" xml:id="list0"><text:list-item><text:p text:style-name="P17"><text:span text:style-name="T17_1">若有庫存，於開學前一週提供至學校。</text:span></text:p></text:list-item><text:list-item><text:p text:style-name="P18"><text:span text:style-name="T18_1">若需重新採購者，儘速提供。</text:span></text:p></text:list-item></text:list><text:p text:style-name="P19"/><text:p text:style-name="P20"><text:span text:style-name="T20_1">專業治療師：</text:span></text:p><text:p text:style-name="P21"><text:span text:style-name="T21_1">檢視學生實際使用狀況。</text:span></text:p></draw:custom-shape><draw:custom-shape svg:x="12.801cm" svg:y="9.372cm" svg:width="3.863cm" svg:height="3.101cm" draw:style-name="FR8" draw:z-index="6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><draw:handle draw:handle-position="$0 bottom" draw:handle-range-x-minimum="10800" draw:handle-range-x-maximum="21600"/></draw:enhanced-geometry><text:p text:style-name="P22"><text:span text:style-name="T22_1">特教資源中心：</text:span></text:p><text:p text:style-name="P23"><text:span text:style-name="T23_1">安排學生、家長、老師、治療師、廠商等相關人員一同討論，當場試用相關輔具，確認學生之輔具需求。</text:span></text:p></draw:custom-shape><draw:custom-shape svg:x="12.801cm" svg:y="6.832cm" svg:width="3.863cm" svg:height="2.021cm" draw:style-name="FR9" draw:z-index="3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><draw:handle draw:handle-position="$0 bottom" draw:handle-range-x-minimum="10800" draw:handle-range-x-maximum="21600"/></draw:enhanced-geometry><text:p text:style-name="P24"><text:span text:style-name="T24_1">特教組長：</text:span></text:p><text:p text:style-name="P25"><text:span text:style-name="T25_1">持輔具建議單，<text:s/></text:span><text:span text:style-name="T25_2">向特教</text:span><text:span text:style-name="T25_3">資</text:span><text:span text:style-name="T25_4">源中心</text:span><text:span text:style-name="T25_5">提出申請</text:span><text:span text:style-name="T25_6">。</text:span></text:p></draw:custom-shape><draw:custom-shape svg:x="0.926cm" svg:y="4.419cm" svg:width="3.863cm" svg:height="3.228cm" draw:style-name="FR10" draw:z-index="10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 draw:mirror-horizontal="true"><draw:handle draw:handle-position="$0 bottom" draw:handle-range-x-minimum="10800" draw:handle-range-x-maximum="21600"/></draw:enhanced-geometry><text:p text:style-name="P26"><text:span text:style-name="T26_1">特教資源中心：</text:span></text:p><text:p text:style-name="P27"><text:span text:style-name="T27_1">安排學生、家長、老師、治療師、廠商等相關人員一同討論，當場試用相關輔具，確認學生之輔具需求。</text:span></text:p><text:p text:style-name="P28"/></draw:custom-shape><draw:line svg:x1="10.478cm" svg:y1="0.318cm" svg:x2="13.335cm" svg:y2="0.318cm" draw:style-name="FR11" draw:z-index="22"/><draw:line svg:x1="10.478cm" svg:y1="2.222cm" svg:x2="10.478cm" svg:y2="4.762cm" draw:style-name="FR12" draw:z-index="30"/><draw:line svg:x1="10.478cm" svg:y1="14.923cm" svg:x2="10.478cm" svg:y2="18.415cm" draw:style-name="FR13" draw:z-index="27"/><draw:line svg:x1="10.478cm" svg:y1="11.432cm" svg:x2="10.478cm" svg:y2="13.972cm" draw:style-name="FR14" draw:z-index="28"/><draw:line svg:x1="10.478cm" svg:y1="0.318cm" svg:x2="10.478cm" svg:y2="0.952cm" draw:style-name="FR15" draw:z-index="23"/><draw:line svg:x1="10.478cm" svg:y1="8.255cm" svg:x2="10.478cm" svg:y2="10.478cm" draw:style-name="FR16" draw:z-index="29"/><draw:line svg:x1="10.478cm" svg:y1="6.033cm" svg:x2="10.478cm" svg:y2="6.985cm" draw:style-name="FR17" draw:z-index="31"/><draw:line svg:x1="4.128cm" svg:y1="0.318cm" svg:x2="7.302cm" svg:y2="0.318cm" draw:style-name="FR18" draw:z-index="20"/><draw:line svg:x1="7.302cm" svg:y1="10.478cm" svg:x2="7.302cm" svg:y2="14.605cm" draw:style-name="FR19" draw:z-index="26"/><draw:line svg:x1="7.302cm" svg:y1="0.318cm" svg:x2="7.302cm" svg:y2="0.952cm" draw:style-name="FR20" draw:z-index="21"/><draw:line svg:x1="7.302cm" svg:y1="15.558cm" svg:x2="7.302cm" svg:y2="18.415cm" draw:style-name="FR21" draw:z-index="48"/><draw:line svg:x1="7.302cm" svg:y1="1.905cm" svg:x2="7.302cm" svg:y2="5.08cm" draw:style-name="FR22" draw:z-index="25"/><draw:line svg:x1="7.302cm" svg:y1="6.35cm" svg:x2="7.302cm" svg:y2="9.525cm" draw:style-name="FR23" draw:z-index="24"/><draw:line svg:x1="4.762cm" svg:y1="14.923cm" svg:x2="5.715cm" svg:y2="14.923cm" draw:style-name="FR24" draw:z-index="49"/><draw:custom-shape svg:x="5.689cm" svg:y="14.579cm" svg:width="2.91cm" svg:height="1.005cm" draw:style-name="FR25" draw:z-index="45"><draw:enhanced-geometry draw:type="non-primitive" svg:viewBox="0 0 1000000 1000000" draw:enhanced-path="M 0 0 L 0 1000000 1000000 1000000 1000000 0 Z N" draw:text-areas="0 0 1000000 1000000"/><text:p text:style-name="P29"><text:span text:style-name="T29_1">提供</text:span><text:span text:style-name="T29_2">輔具</text:span></text:p><text:p text:style-name="P30"/></draw:custom-shape><draw:line svg:x1="4.762cm" svg:y1="10.16cm" svg:x2="5.715cm" svg:y2="10.16cm" draw:style-name="FR26" draw:z-index="32"/><draw:line svg:x1="4.762cm" svg:y1="5.715cm" svg:x2="5.715cm" svg:y2="5.715cm" draw:style-name="FR27" draw:z-index="33"/><draw:custom-shape svg:x="5.689cm" svg:y="5.054cm" svg:width="2.91cm" svg:height="1.323cm" draw:style-name="FR28" draw:z-index="42"><draw:enhanced-geometry draw:type="non-primitive" svg:viewBox="0 0 1000000 1000000" draw:enhanced-path="M 0 0 L 0 1000000 1000000 1000000 1000000 0 Z N" draw:text-areas="0 0 1000000 1000000"/><text:p text:style-name="P31"><text:span text:style-name="T31_1">安排</text:span></text:p><text:p text:style-name="P32"><text:span text:style-name="T32_1">輔具評估</text:span></text:p></draw:custom-shape><draw:custom-shape svg:x="5.689cm" svg:y="9.499cm" svg:width="2.91cm" svg:height="1.005cm" draw:style-name="FR29" draw:z-index="44"><draw:enhanced-geometry draw:type="non-primitive" svg:viewBox="0 0 1000000 1000000" draw:enhanced-path="M 0 0 L 0 1000000 1000000 1000000 1000000 0 Z N" draw:text-areas="0 0 1000000 1000000"/><text:p text:style-name="P33"><text:span text:style-name="T33_1">輔具訂製</text:span></text:p><text:p text:style-name="P34"/></draw:custom-shape><draw:custom-shape svg:x="5.371cm" svg:y="18.389cm" svg:width="3.228cm" svg:height="2.275cm" draw:style-name="FR30" draw:z-index="46"><draw:enhanced-geometry draw:type="non-primitive" svg:viewBox="0 0 1000000 1000000" draw:enhanced-path="M 160879 0 X 0 500000 160879 1000000 L 839120 1000000 X 1000000 500000 839120 0 Z N" draw:text-areas="47129 146435 952870 853564"/><text:p text:style-name="P35"><text:span text:style-name="T35_1">完成輔具</text:span><text:span text:style-name="T35_2">借用</text:span></text:p></draw:custom-shape><draw:line svg:x1="11.748cm" svg:y1="14.288cm" svg:x2="12.7cm" svg:y2="14.288cm" draw:style-name="FR31" draw:z-index="38"/><draw:custom-shape svg:x="8.864cm" svg:y="13.944cm" svg:width="2.91cm" svg:height="1.005cm" draw:style-name="FR32" draw:z-index="14"><draw:enhanced-geometry draw:type="non-primitive" svg:viewBox="0 0 1000000 1000000" draw:enhanced-path="M 0 0 L 0 1000000 1000000 1000000 1000000 0 Z N" draw:text-areas="0 0 1000000 1000000"/><text:p text:style-name="P36"><text:span text:style-name="T36_1">輔具訂製</text:span></text:p><text:p text:style-name="P37"/></draw:custom-shape><draw:line svg:x1="11.748cm" svg:y1="10.795cm" svg:x2="12.7cm" svg:y2="10.795cm" draw:style-name="FR33" draw:z-index="37"/><draw:custom-shape svg:x="8.864cm" svg:y="10.134cm" svg:width="2.91cm" svg:height="1.323cm" draw:style-name="FR34" draw:z-index="43"><draw:enhanced-geometry draw:type="non-primitive" svg:viewBox="0 0 1000000 1000000" draw:enhanced-path="M 0 0 L 0 1000000 1000000 1000000 1000000 0 Z N" draw:text-areas="0 0 1000000 1000000"/><text:p text:style-name="P38"><text:span text:style-name="T38_1">安排</text:span></text:p><text:p text:style-name="P39"><text:span text:style-name="T39_1">輔具評估</text:span></text:p></draw:custom-shape><draw:custom-shape svg:x="12.674cm" svg:y="13.626cm" svg:width="3.863cm" svg:height="2.91cm" draw:style-name="FR35" draw:z-index="4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><draw:handle draw:handle-position="$0 bottom" draw:handle-range-x-minimum="10800" draw:handle-range-x-maximum="21600"/></draw:enhanced-geometry><text:p text:style-name="P40"><text:span text:style-name="T40_1">特教資源中心：</text:span></text:p><text:p text:style-name="P41"><text:span text:style-name="T41_1">1.如有符合學生需求之庫存輔具，即可</text:span><text:span text:style-name="T41_2">出借</text:span><text:span text:style-name="T41_3">。</text:span></text:p><text:p text:style-name="P42"><text:span text:style-name="T42_1">2.</text:span><text:span text:style-name="T42_2">無適當輔具，將聯絡廠商訂製</text:span><text:span text:style-name="T42_3">。</text:span></text:p></draw:custom-shape><draw:line svg:x1="4.762cm" svg:y1="1.27cm" svg:x2="5.715cm" svg:y2="1.27cm" draw:style-name="FR36" draw:z-index="12"/><draw:custom-shape svg:x="5.689cm" svg:y="0.926cm" svg:width="2.91cm" svg:height="1.323cm" draw:style-name="FR37" draw:z-index="41"><draw:enhanced-geometry draw:type="non-primitive" svg:viewBox="0 0 1000000 1000000" draw:enhanced-path="M 0 0 L 0 1000000 1000000 1000000 1000000 0 Z N" draw:text-areas="0 0 1000000 1000000"/><text:p text:style-name="P43"><text:span text:style-name="T43_1">彙整</text:span><text:span text:style-name="T43_2">輔具</text:span></text:p><text:p text:style-name="P44"><text:span text:style-name="T44_1">需求</text:span><text:span text:style-name="T44_2">名單</text:span></text:p></draw:custom-shape><draw:line svg:x1="11.748cm" svg:y1="7.62cm" svg:x2="12.7cm" svg:y2="7.62cm" draw:style-name="FR38" draw:z-index="36"/><draw:custom-shape svg:x="8.864cm" svg:y="6.959cm" svg:width="2.91cm" svg:height="1.323cm" draw:style-name="FR39" draw:z-index="7"><draw:enhanced-geometry draw:type="non-primitive" svg:viewBox="0 0 1000000 1000000" draw:enhanced-path="M 0 0 L 0 1000000 1000000 1000000 1000000 0 Z N" draw:text-areas="0 0 1000000 1000000"/><text:p text:style-name="P45"><text:span text:style-name="T45_1">提出</text:span><text:span text:style-name="T45_2">輔具</text:span></text:p><text:p text:style-name="P46"><text:span text:style-name="T46_1">借用申請</text:span></text:p></draw:custom-shape><draw:custom-shape svg:x="8.864cm" svg:y="0.926cm" svg:width="2.91cm" svg:height="1.323cm" draw:style-name="FR40" draw:z-index="15"><draw:enhanced-geometry draw:type="non-primitive" svg:viewBox="0 0 1000000 1000000" draw:enhanced-path="M 0 0 L 0 1000000 1000000 1000000 1000000 0 Z N" draw:text-areas="0 0 1000000 1000000"/><text:p text:style-name="P47"><text:span text:style-name="T47_1">發現</text:span></text:p><text:p text:style-name="P48"><text:span text:style-name="T48_1">輔具需求</text:span></text:p></draw:custom-shape><draw:line svg:x1="11.748cm" svg:y1="5.08cm" svg:x2="12.7cm" svg:y2="5.08cm" draw:style-name="FR41" draw:z-index="35"/><draw:custom-shape svg:x="8.864cm" svg:y="4.736cm" svg:width="2.91cm" svg:height="1.323cm" draw:style-name="FR42" draw:z-index="1"><draw:enhanced-geometry draw:type="non-primitive" svg:viewBox="0 0 1000000 1000000" draw:enhanced-path="M 0 0 L 0 1000000 1000000 1000000 1000000 0 Z N" draw:text-areas="0 0 1000000 1000000"/><text:p text:style-name="P49"><text:span text:style-name="T49_1">填寫</text:span></text:p><text:p text:style-name="P50"><text:span text:style-name="T50_1">輔具建議單</text:span></text:p></draw:custom-shape><draw:line svg:x1="11.748cm" svg:y1="1.27cm" svg:x2="12.7cm" svg:y2="1.27cm" draw:style-name="FR43" draw:z-index="34"/><draw:line svg:x1="4.762cm" svg:y1="19.05cm" svg:x2="5.398cm" svg:y2="19.05cm" draw:style-name="FR44" draw:z-index="40"/><draw:line svg:x1="12.065cm" svg:y1="19.05cm" svg:x2="12.7cm" svg:y2="19.05cm" draw:style-name="FR45" draw:z-index="39"/><draw:custom-shape svg:x="12.674cm" svg:y="4.736cm" svg:width="3.863cm" svg:height="1.64cm" draw:style-name="FR46" draw:z-index="2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><draw:handle draw:handle-position="$0 bottom" draw:handle-range-x-minimum="10800" draw:handle-range-x-maximum="21600"/></draw:enhanced-geometry><text:p text:style-name="P51"><text:span text:style-name="T51_1">專業治療師：</text:span></text:p><text:p text:style-name="P52"><text:span text:style-name="T52_1">填寫輔具建議單。</text:span></text:p><text:p text:style-name="P53"><text:span text:style-name="T53_1">並附上</text:span><text:span text:style-name="T53_2">輔具規格表</text:span><text:span text:style-name="T53_3">。</text:span></text:p></draw:custom-shape><draw:custom-shape svg:x="8.864cm" svg:y="18.389cm" svg:width="3.228cm" svg:height="2.275cm" draw:style-name="FR47" draw:z-index="5"><draw:enhanced-geometry draw:type="non-primitive" svg:viewBox="0 0 1000000 1000000" draw:enhanced-path="M 160879 0 X 0 500000 160879 1000000 L 839120 1000000 X 1000000 500000 839120 0 Z N" draw:text-areas="47129 146435 952870 853564"/><text:p text:style-name="P54"><text:span text:style-name="T54_1">完成輔具</text:span><text:span text:style-name="T54_2">借用</text:span></text:p></draw:custom-shape><draw:custom-shape svg:x="0.926cm" svg:y="0.926cm" svg:width="3.863cm" svg:height="1.958cm" draw:style-name="FR48" draw:z-index="17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 draw:mirror-horizontal="true"><draw:handle draw:handle-position="$0 bottom" draw:handle-range-x-minimum="10800" draw:handle-range-x-maximum="21600"/></draw:enhanced-geometry><text:p text:style-name="P55"><text:span text:style-name="T55_1">各</text:span><text:span text:style-name="T55_2">教育階段</text:span><text:span text:style-name="T55_3">各</text:span><text:span text:style-name="T55_4">組鑑定安置負責學校</text:span><text:span text:style-name="T55_5">：</text:span></text:p><text:p text:style-name="P56"><text:span text:style-name="T56_1">彙整輔具需求學</text:span><text:span text:style-name="T56_2">生名單。</text:span></text:p></draw:custom-shape></text:p>
      <text:p text:style-name="P57"><draw:custom-shape svg:x="12.801cm" svg:y="0.164cm" svg:width="3.863cm" svg:height="3.512cm" draw:style-name="FR49" draw:z-index="16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><draw:handle draw:handle-position="$0 bottom" draw:handle-range-x-minimum="10800" draw:handle-range-x-maximum="21600"/></draw:enhanced-geometry><text:p text:style-name="P58"><text:span text:style-name="T58_1">借用學校：</text:span></text:p><text:p text:style-name="P59"><text:span text:style-name="T59_1">原使用輔具尺寸不符使用，且無法調整修改。</text:span></text:p><text:p text:style-name="P60"><text:span text:style-name="T60_1">專業治療師：</text:span></text:p><text:p text:style-name="P61"><text:span text:style-name="T61_1">經治療師評估，</text:span><text:span text:style-name="T61_2">確認有使用新輔具之必要者。</text:span></text:p></draw:custom-shap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draw:custom-shape svg:x="0.926cm" svg:y="0.416cm" svg:width="3.863cm" svg:height="4.697cm" draw:style-name="FR50" draw:z-index="19"><draw:enhanced-geometry draw:type="non-primitive" draw:modifiers="875000" svg:viewBox="0 0 1000000 1000000" draw:enhanced-path="M 0 0 L 0 1000000 875000 1000000 1000000 875000 1000000 0 Z N M 875000 1000000 F L 907314 879259 C 919861 898425 953101 898425 1000000 875000 N" draw:text-areas="0 0 1000000 898425" draw:mirror-horizontal="true"><draw:handle draw:handle-position="$0 bottom" draw:handle-range-x-minimum="10800" draw:handle-range-x-maximum="21600"/></draw:enhanced-geometry><text:p text:style-name="P73"><text:span text:style-name="T73_1">特教資源中心：</text:span></text:p><text:p text:style-name="P74"><text:span text:style-name="T74_1">1.統整該年度新生輔具需求數量。</text:span></text:p><text:p text:style-name="P75"><text:span text:style-name="T75_1">2.先統計特教資源中心符合學生需求之庫存輔具數量，依現有輔具先行修改提供<text:s/>。</text:span></text:p><text:p text:style-name="P76"><text:span text:style-name="T76_1">3.若無合適之輔具則統籌規劃該年度採購訂製</text:span><text:span text:style-name="T76_2">。</text:span></text:p></draw:custom-shap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儷中黑" svg:font-family="華康儷中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зũ" svg:font-family="зũ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style="round" draw:dots1="2" draw:dots2="1" draw:dots2-length="0.203cm" draw:distance="0.203cm"/>
    <draw:stroke-dash draw:name="_32__20_Dots_20_1_20_Dash8" draw:display-name="2 Dots 1 Dash" draw:style="round" draw:dots1="2" draw:dots2="1" draw:dots2-length="0.203cm" draw:distance="0.203cm"/>
    <draw:stroke-dash draw:name="_32__20_Dots_20_1_20_Dash9" draw:display-name="2 Dots 1 Dash" draw:style="round" draw:dots1="2" draw:dots2="1" draw:dots2-length="0.203cm" draw:distance="0.203cm"/>
    <draw:stroke-dash draw:name="_32__20_Dots_20_1_20_Dash1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rm2" style:family="paragraph" style:parent-style-name="Normal">
      <style:paragraph-properties style:line-height-at-least="0.847cm" fo:margin-top="0.494cm" fo:margin-bottom="0.494cm" fo:orphans="2" fo:widows="2"/>
      <style:text-properties fo:color="#000066" style:font-name="зũ" fo:font-size="20pt" style:font-size-asian="20pt" style:font-name-complex="新細明體" style:font-size-complex="2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color="#000000"/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ff0000"/>
    </style:style>
    <text:list-style style:name="LS11">
      <text:list-level-style-number style:num-format="1" text:style-name="List1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16cm" text:min-label-width="0.847cm" fo:text-align="start" text:list-level-position-and-space-mode="label-alignment">
          <style:list-level-label-alignment text:label-followed-by="listtab" fo:margin-left="2.16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ff0000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ff0000"/>
    </style:style>
    <text:list-style style:name="LS19">
      <text:list-level-style-number style:num-format="1" text:style-name="List19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color="#ff0000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1" text:style-name="List22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color="#000000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ff0000"/>
    </style:style>
    <text:list-style style:name="LS25">
      <text:list-level-style-number style:num-format="1" text:style-name="List25Level0" style:num-suffix=".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color="#ff0000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316cm" text:min-label-width="0.847cm" fo:text-align="start" text:list-level-position-and-space-mode="label-alignment">
          <style:list-level-label-alignment text:label-followed-by="listtab" fo:margin-left="2.16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316cm" text:min-label-width="0.847cm" fo:text-align="start" text:list-level-position-and-space-mode="label-alignment">
          <style:list-level-label-alignment text:label-followed-by="listtab" fo:margin-left="2.16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316cm" text:min-label-width="0.847cm" fo:text-align="start" text:list-level-position-and-space-mode="label-alignment">
          <style:list-level-label-alignment text:label-followed-by="listtab" fo:margin-left="2.16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style:style style:name="List30Level0" style:family="text">
      <style:text-properties style:font-name-complex="新細明體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各級學校特殊教育教具輔具流通原則</dc:title>
    <meta:initial-creator>TMF7Q</meta:initial-creator>
    <meta:creation-date>2015-05-08T06:26:00</meta:creation-date>
    <dc:creator>ww</dc:creator>
    <dc:date>2015-05-08T06:26:00</dc:date>
    <meta:print-date>2013-06-28T07:02:00</meta:print-date>
    <meta:editing-cycles>3</meta:editing-cycles>
    <meta:editing-duration>PT5M</meta:editing-duration>
    <meta:document-statistic meta:page-count="1" meta:paragraph-count="1" meta:row-count="1" meta:word-count="17" meta:character-count="113" meta:non-whitespace-character-count="97"/>
  </office:meta>
</office:document-meta>
</file>