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4.233cm" fo:line-height="0.706cm" fo:margin-top="0.318cm"/>
    </style:style>
    <style:style style:name="T1_1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T1_2" style:family="text">
      <style:text-properties style:font-name="標楷體" fo:font-size="10pt" style:font-name-asian="標楷體" style:font-size-asian="10pt" style:font-size-complex="10pt" fo:font-weight="bold" style:font-weight-asian="bold" style:font-weight-complex="bold"/>
    </style:style>
    <style:style style:name="P2" style:family="paragraph" style:parent-style-name="Normal">
      <style:paragraph-properties fo:text-indent="3.81cm" fo:line-height="0.706cm" fo:margin-top="0.318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2_2" style:family="text">
      <style:text-properties fo:color="#ff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2_4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2_5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2_6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3" style:family="paragraph" style:parent-style-name="Normal">
      <style:paragraph-properties fo:text-indent="2.54cm" fo:line-height="0.318cm" fo:margin-top="0.318cm"/>
    </style:style>
    <style:style style:name="T3_1" style:family="text">
      <style:text-properties style:font-name="標楷體" style:font-name-asian="標楷體" fo:font-weight="bold" style:font-weight-asian="bold" style:font-weight-complex="bold"/>
    </style:style>
    <style:style style:name="P4" style:family="paragraph" style:parent-style-name="Normal">
      <style:paragraph-properties fo:text-indent="2.54cm" fo:line-height="0.318cm" fo:margin-top="0.318cm"/>
    </style:style>
    <style:style style:name="T4_1" style:family="text">
      <style:text-properties style:font-name="標楷體" style:font-name-asian="標楷體" style:font-weight-complex="bold"/>
    </style:style>
    <style:style style:name="P5" style:family="paragraph" style:parent-style-name="Normal">
      <style:paragraph-properties fo:text-align="right" fo:text-indent="2.54cm" fo:line-height="0.318cm" fo:margin-top="0.318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1" style:family="text">
      <style:text-properties style:font-name="標楷體" style:font-name-asian="標楷體" style:font-weight-complex="bold"/>
    </style:style>
    <style:style style:name="P6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indent="4.445cm" fo:margin-top="0cm" fo:margin-bottom="0cm"/>
    </style:style>
    <style:style style:name="T7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8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P9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indent="4.516cm" fo:line-height="0.847cm" fo:margin-top="0cm" fo:margin-bottom="0cm"/>
    </style:style>
    <style:style style:name="T11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11_2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11_3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12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indent="4.445cm" fo:line-height="0.564cm" fo:margin-top="0cm" fo:margin-bottom="0cm"/>
    </style:style>
    <style:style style:name="T15_1" style:family="text">
      <style:text-properties style:font-name="標楷體" fo:font-size="18pt" style:font-name-asian="標楷體" style:font-size-asian="18pt" fo:font-weight="bold" style:font-weight-asian="bold"/>
    </style:style>
    <style:style style:name="P16" style:family="paragraph" style:parent-style-name="Normal">
      <style:paragraph-properties fo:text-align="center" fo:line-height="0.706cm" fo:margin-top="0cm" fo:margin-bottom="0cm"/>
    </style:style>
    <style:style style:name="T16_1" style:family="text">
      <style:text-properties style:font-name="標楷體" style:font-name-asian="標楷體" fo:font-weight="bold" style:font-weight-asian="bold"/>
    </style:style>
    <style:style style:name="P17" style:family="paragraph" style:parent-style-name="Normal">
      <style:paragraph-properties fo:text-indent="1.129cm" fo:line-height="0.706cm" fo:margin-top="0cm" fo:margin-bottom="0cm"/>
    </style:style>
    <style:style style:name="T17_1" style:family="text">
      <style:text-properties style:font-name="標楷體" fo:font-size="16pt" style:font-name-asian="標楷體" style:font-size-asian="16pt"/>
    </style:style>
    <style:style style:name="T17_2" style:family="text">
      <style:text-properties style:font-name="標楷體" fo:font-size="16pt" style:font-name-asian="標楷體" style:font-size-asian="16pt"/>
    </style:style>
    <style:style style:name="T17_3" style:family="text">
      <style:text-properties style:font-name="標楷體" fo:font-size="16pt" style:font-name-asian="標楷體" style:font-size-asian="16pt"/>
    </style:style>
    <style:style style:name="T17_4" style:family="text">
      <style:text-properties style:font-name="標楷體" fo:font-size="16pt" style:font-name-asian="標楷體" style:font-size-asian="16pt"/>
    </style:style>
    <style:style style:name="T17_5" style:family="text">
      <style:text-properties style:font-name="標楷體" fo:font-size="16pt" style:font-name-asian="標楷體" style:font-size-asian="16pt"/>
    </style:style>
    <style:style style:name="T17_6" style:family="text">
      <style:text-properties style:font-name="標楷體" fo:font-size="16pt" style:font-name-asian="標楷體" style:font-size-asian="16pt"/>
    </style:style>
    <style:style style:name="T17_7" style:family="text">
      <style:text-properties style:font-name="標楷體" fo:font-size="16pt" style:font-name-asian="標楷體" style:font-size-asian="16pt"/>
    </style:style>
    <style:style style:name="P18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P19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P21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Heading_20_1">
      <style:paragraph-properties fo:text-indent="5.715cm" fo:margin-top="0cm" fo:margin-bottom="0cm"/>
    </style:style>
    <style:style style:name="T23_1" style:family="text"/>
    <style:style style:name="P24" style:family="paragraph" style:parent-style-name="Normal">
      <style:paragraph-properties fo:text-align="center" fo:line-height="0.564cm" fo:margin-top="0cm" fo:margin-bottom="0cm"/>
    </style:style>
    <style:style style:name="T24_1" style:family="text">
      <style:text-properties fo:letter-spacing="-0.035cm" style:font-name="標楷體" style:font-name-asian="標楷體" fo:font-weight="bold" style:font-weight-asian="bold"/>
    </style:style>
    <style:style style:name="T24_2" style:family="text">
      <style:text-properties style:font-name="標楷體" style:font-name-asian="標楷體" fo:font-weight="bold" style:font-weight-asian="bold"/>
    </style:style>
    <style:style style:name="T24_3" style:family="text">
      <style:text-properties style:font-name="標楷體" style:font-name-asian="標楷體" fo:font-weight="bold" style:font-weight-asian="bold"/>
    </style:style>
    <style:style style:name="T24_4" style:family="text">
      <style:text-properties style:font-name="標楷體" style:font-name-asian="標楷體" fo:font-weight="bold" style:font-weight-asian="bold"/>
    </style:style>
    <style:style style:name="T24_5" style:family="text">
      <style:text-properties style:font-name="標楷體" style:font-name-asian="標楷體" fo:font-weight="bold" style:font-weight-asian="bold"/>
    </style:style>
    <style:style style:name="T24_6" style:family="text">
      <style:text-properties style:font-name="標楷體" style:font-name-asian="標楷體" fo:font-weight="bold" style:font-weight-asian="bold"/>
    </style:style>
    <style:style style:name="T24_7" style:family="text">
      <style:text-properties style:font-name="標楷體" style:font-name-asian="標楷體" fo:font-weight="bold" style:font-weight-asian="bold"/>
    </style:style>
    <style:style style:name="T24_8" style:family="text">
      <style:text-properties style:font-name="標楷體" style:font-name-asian="標楷體" fo:font-weight="bold" style:font-weight-asian="bold"/>
    </style:style>
    <style:style style:name="T24_9" style:family="text">
      <style:text-properties fo:letter-spacing="-0.035cm" style:font-name="標楷體" style:font-name-asian="標楷體" fo:font-weight="bold" style:font-weight-asian="bold"/>
    </style:style>
    <style:style style:name="P25" style:family="paragraph" style:parent-style-name="Normal">
      <style:paragraph-properties fo:text-align="center" fo:line-height="0.706cm" fo:margin-top="0cm" fo:margin-bottom="0cm"/>
    </style:style>
    <style:style style:name="T25_1" style:family="text">
      <style:text-properties style:font-name="標楷體" fo:font-size="16pt" style:font-name-asian="標楷體" style:font-size-asian="16pt"/>
    </style:style>
    <style:style style:name="T25_2" style:family="text">
      <style:text-properties style:font-name="標楷體" fo:font-size="16pt" style:font-name-asian="標楷體" style:font-size-asian="16pt"/>
    </style:style>
    <style:style style:name="T25_3" style:family="text">
      <style:text-properties style:font-name="標楷體" fo:font-size="16pt" style:font-name-asian="標楷體" style:font-size-asian="16pt"/>
    </style:style>
    <style:style style:name="T25_4" style:family="text">
      <style:text-properties style:font-name="標楷體" fo:font-size="16pt" style:font-name-asian="標楷體" style:font-size-asian="16pt"/>
    </style:style>
    <style:style style:name="T25_5" style:family="text">
      <style:text-properties style:font-name="標楷體" fo:font-size="16pt" style:font-name-asian="標楷體" style:font-size-asian="16pt"/>
    </style:style>
    <style:style style:name="T25_6" style:family="text">
      <style:text-properties style:font-name="標楷體" fo:font-size="16pt" style:font-name-asian="標楷體" style:font-size-asian="16pt"/>
    </style:style>
    <style:style style:name="T25_7" style:family="text">
      <style:text-properties style:font-name="標楷體" fo:font-size="16pt" style:font-name-asian="標楷體" style:font-size-asian="16pt"/>
    </style:style>
    <style:style style:name="T25_8" style:family="text">
      <style:text-properties style:font-name="標楷體" fo:font-size="16pt" style:font-name-asian="標楷體" style:font-size-asian="16pt"/>
    </style:style>
    <style:style style:name="T25_9" style:family="text">
      <style:text-properties style:font-name="標楷體" fo:font-size="16pt" style:font-name-asian="標楷體" style:font-size-asian="16pt"/>
    </style:style>
    <style:style style:name="P26" style:family="paragraph" style:parent-style-name="Normal">
      <style:paragraph-properties fo:text-align="center" fo:line-height="0.706cm" fo:margin-top="0cm" fo:margin-bottom="0cm"/>
    </style:style>
    <style:style style:name="T26_1" style:family="text">
      <style:text-properties style:font-name="標楷體" fo:font-size="16pt" style:font-name-asian="標楷體" style:font-size-asian="16pt"/>
    </style:style>
    <style:style style:name="T26_2" style:family="text">
      <style:text-properties style:font-name="標楷體" fo:font-size="16pt" style:font-name-asian="標楷體" style:font-size-asian="16pt"/>
    </style:style>
    <style:style style:name="T26_3" style:family="text">
      <style:text-properties style:font-name="標楷體" fo:font-size="16pt" style:font-name-asian="標楷體" style:font-size-asian="16pt"/>
    </style:style>
    <style:style style:name="T26_4" style:family="text">
      <style:text-properties style:font-name="標楷體" fo:font-size="16pt" style:font-name-asian="標楷體" style:font-size-asian="16pt"/>
    </style:style>
    <style:style style:name="T26_5" style:family="text">
      <style:text-properties style:font-name="標楷體" fo:font-size="16pt" style:font-name-asian="標楷體" style:font-size-asian="16pt"/>
    </style:style>
    <style:style style:name="T26_6" style:family="text">
      <style:text-properties style:font-name="標楷體" fo:font-size="16pt" style:font-name-asian="標楷體" style:font-size-asian="16pt"/>
    </style:style>
    <style:style style:name="T26_7" style:family="text">
      <style:text-properties style:font-name="標楷體" fo:font-size="16pt" style:font-name-asian="標楷體" style:font-size-asian="16pt"/>
    </style:style>
    <style:style style:name="T26_8" style:family="text">
      <style:text-properties style:font-name="標楷體" fo:font-size="16pt" style:font-name-asian="標楷體" style:font-size-asian="16pt"/>
    </style:style>
    <style:style style:name="T26_9" style:family="text">
      <style:text-properties style:font-name="標楷體" fo:font-size="16pt" style:font-name-asian="標楷體" style:font-size-asian="16pt"/>
    </style:style>
    <style:style style:name="P27" style:family="paragraph" style:parent-style-name="Normal">
      <style:paragraph-properties fo:line-height="0.706cm" fo:margin-top="0cm" fo:margin-bottom="0cm"/>
      <style:text-properties style:font-name="標楷體" fo:font-size="16pt" style:font-name-asian="標楷體" style:font-size-asian="16pt"/>
    </style:style>
    <style:style style:name="P28" style:family="paragraph" style:parent-style-name="Normal">
      <style:paragraph-properties fo:line-height="0.706cm" fo:margin-top="0cm" fo:margin-bottom="0cm"/>
      <style:text-properties style:font-name="標楷體" fo:font-size="16pt" style:font-name-asian="標楷體" style:font-size-asian="16pt"/>
    </style:style>
    <style:style style:name="P29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P30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P32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P33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line-height="0.776cm" fo:margin-top="0cm" fo:margin-bottom="0cm"/>
    </style:style>
    <style:style style:name="T35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35_2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36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FR2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fo:line-height="0.564cm" fo:margin-top="0cm" fo:margin-bottom="0cm"/>
    </style:style>
    <style:style style:name="T38_1" style:family="text">
      <style:text-properties style:font-name="標楷體" fo:font-size="18pt" style:font-name-asian="標楷體" style:font-size-asian="18pt" fo:font-weight="bold" style:font-weight-asian="bold"/>
    </style:style>
    <style:style style:name="T38_2" style:family="text">
      <style:text-properties style:font-name="標楷體" fo:font-size="18pt" style:font-name-asian="標楷體" style:font-size-asian="18pt" fo:font-weight="bold" style:font-weight-asian="bold"/>
    </style:style>
    <style:style style:name="P39" style:family="paragraph" style:parent-style-name="Normal">
      <style:paragraph-properties fo:text-align="center" fo:line-height="0.423cm" fo:margin-top="0cm" fo:margin-bottom="0cm"/>
    </style:style>
    <style:style style:name="T39_1" style:family="text">
      <style:text-properties fo:letter-spacing="0.042cm" style:font-name="標楷體" style:font-name-asian="標楷體" fo:font-weight="bold" style:font-weight-asian="bold"/>
    </style:style>
    <style:style style:name="P40" style:family="paragraph" style:parent-style-name="Normal">
      <style:paragraph-properties fo:text-align="center" fo:line-height="0.423cm" fo:margin-top="0cm" fo:margin-bottom="0cm"/>
      <style:text-properties fo:letter-spacing="0.042cm" style:font-name="標楷體" style:font-name-asian="標楷體" fo:font-weight="bold" style:font-weight-asian="bold"/>
    </style:style>
    <style:style style:name="P41" style:family="paragraph" style:parent-style-name="Normal">
      <style:paragraph-properties fo:text-align="center" fo:margin-top="0cm" fo:margin-bottom="0cm"/>
    </style:style>
    <style:style style:name="T41_1" style:family="text">
      <style:text-properties fo:letter-spacing="0.042cm" style:font-name="標楷體" fo:font-size="16pt" style:font-name-asian="標楷體" style:font-size-asian="16pt" style:font-size-complex="16pt"/>
    </style:style>
    <style:style style:name="P42" style:family="paragraph" style:parent-style-name="Normal">
      <style:paragraph-properties fo:text-align="center" fo:margin-top="0cm" fo:margin-bottom="0cm"/>
      <style:text-properties fo:letter-spacing="0.042cm" style:font-name="標楷體" fo:font-size="16pt" style:font-name-asian="標楷體" style:font-size-asian="16pt" style:font-size-complex="16pt"/>
    </style:style>
    <style:style style:name="P43" style:family="paragraph" style:parent-style-name="Normal">
      <style:paragraph-properties fo:text-align="center" fo:margin-top="0cm" fo:margin-bottom="0cm"/>
    </style:style>
    <style:style style:name="T43_1" style:family="text">
      <style:text-properties fo:letter-spacing="0.042cm" style:font-name="標楷體" fo:font-size="16pt" style:font-name-asian="標楷體" style:font-size-asian="16pt" style:font-size-complex="16pt"/>
    </style:style>
    <style:style style:name="P44" style:family="paragraph" style:parent-style-name="Normal">
      <style:paragraph-properties fo:text-align="center" fo:margin-top="0cm" fo:margin-bottom="0cm"/>
      <style:text-properties fo:letter-spacing="0.042cm" style:font-name="標楷體" fo:font-size="16pt" style:font-name-asian="標楷體" style:font-size-asian="16pt" style:font-size-complex="16pt"/>
    </style:style>
    <style:style style:name="P45" style:family="paragraph" style:parent-style-name="Normal">
      <style:paragraph-properties fo:text-align="center" fo:margin-top="0cm" fo:margin-bottom="0cm"/>
    </style:style>
    <style:style style:name="T45_1" style:family="text">
      <style:text-properties fo:letter-spacing="0.042cm" style:font-name="標楷體" fo:font-size="16pt" style:font-name-asian="標楷體" style:font-size-asian="16pt" style:font-size-complex="16pt"/>
    </style:style>
    <style:style style:name="P46" style:family="paragraph" style:parent-style-name="Normal">
      <style:paragraph-properties fo:text-align="center" fo:margin-top="0cm" fo:margin-bottom="0cm"/>
      <style:text-properties fo:letter-spacing="0.042cm" style:font-name="標楷體" fo:font-size="16pt" style:font-name-asian="標楷體" style:font-size-asian="16pt" style:font-size-complex="16pt"/>
    </style:style>
    <style:style style:name="P47" style:family="paragraph" style:parent-style-name="Normal">
      <style:paragraph-properties fo:text-align="center" fo:margin-top="0cm" fo:margin-bottom="0cm"/>
    </style:style>
    <style:style style:name="T47_1" style:family="text">
      <style:text-properties fo:letter-spacing="0.042cm" style:font-name="標楷體" fo:font-size="16pt" style:font-name-asian="標楷體" style:font-size-asian="16pt" style:font-size-complex="16pt"/>
    </style:style>
    <style:style style:name="P48" style:family="paragraph" style:parent-style-name="Normal">
      <style:paragraph-properties style:line-height-at-least="0cm" fo:margin-top="0cm" fo:margin-bottom="0cm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9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FR2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>
      <style:paragraph-properties fo:text-align="center" fo:line-height="0.564cm" fo:margin-top="0cm" fo:margin-bottom="0cm"/>
    </style:style>
    <style:style style:name="T50_1" style:family="text">
      <style:text-properties style:font-name="標楷體" fo:font-size="18pt" style:font-name-asian="標楷體" style:font-size-asian="18pt" fo:font-weight="bold" style:font-weight-asian="bold"/>
    </style:style>
    <style:style style:name="P51" style:family="paragraph" style:parent-style-name="Normal">
      <style:paragraph-properties fo:text-align="center" fo:line-height="0.564cm" fo:margin-top="0cm" fo:margin-bottom="0cm"/>
    </style:style>
    <style:style style:name="T51_1" style:family="text">
      <style:text-properties fo:letter-spacing="-0.028cm" style:font-name="標楷體" style:font-name-asian="標楷體" fo:font-weight="bold" style:font-weight-asian="bold"/>
    </style:style>
    <style:style style:name="P52" style:family="paragraph" style:parent-style-name="Normal">
      <style:paragraph-properties fo:text-indent="0.247cm" fo:line-height="0.564cm" fo:margin-top="0cm" fo:margin-bottom="0cm"/>
    </style:style>
    <style:style style:name="T52_1" style:family="text">
      <style:text-properties fo:letter-spacing="-0.035cm" style:font-name="標楷體" fo:font-size="16pt" style:font-name-asian="標楷體" style:font-size-asian="16pt"/>
    </style:style>
    <style:style style:name="P53" style:family="paragraph" style:parent-style-name="Normal">
      <style:paragraph-properties fo:text-indent="0.247cm" fo:line-height="0.564cm" fo:margin-top="0cm" fo:margin-bottom="0cm"/>
    </style:style>
    <style:style style:name="T53_1" style:family="text">
      <style:text-properties fo:letter-spacing="-0.035cm" style:font-name="標楷體" fo:font-size="16pt" style:font-name-asian="標楷體" style:font-size-asian="16pt"/>
    </style:style>
    <style:style style:name="T53_2" style:family="text">
      <style:text-properties fo:letter-spacing="-0.035cm" style:font-name="標楷體" fo:font-size="16pt" style:font-name-asian="標楷體" style:font-size-asian="16pt"/>
    </style:style>
    <style:style style:name="T53_3" style:family="text">
      <style:text-properties fo:letter-spacing="-0.035cm" style:font-name="標楷體" fo:font-size="16pt" style:font-name-asian="標楷體" style:font-size-asian="16pt"/>
    </style:style>
    <style:style style:name="P54" style:family="paragraph" style:parent-style-name="Normal">
      <style:paragraph-properties fo:text-indent="0.247cm" fo:line-height="0.564cm" fo:margin-top="0cm" fo:margin-bottom="0cm"/>
    </style:style>
    <style:style style:name="T54_1" style:family="text">
      <style:text-properties fo:letter-spacing="-0.035cm" style:font-name="標楷體" fo:font-size="16pt" style:font-name-asian="標楷體" style:font-size-asian="16pt"/>
    </style:style>
    <style:style style:name="T54_2" style:family="text">
      <style:text-properties fo:letter-spacing="-0.035cm" style:font-name="標楷體" fo:font-size="16pt" style:font-name-asian="標楷體" style:font-size-asian="16pt"/>
    </style:style>
    <style:style style:name="T54_3" style:family="text">
      <style:text-properties fo:letter-spacing="-0.035cm" style:font-name="標楷體" fo:font-size="16pt" style:font-name-asian="標楷體" style:font-size-asian="16pt"/>
    </style:style>
    <style:style style:name="P55" style:family="paragraph" style:parent-style-name="Normal">
      <style:paragraph-properties fo:text-indent="-1.482cm" fo:line-height="0.564cm" fo:margin-top="0cm" fo:margin-bottom="0cm" fo:margin-left="1.727cm"/>
    </style:style>
    <style:style style:name="T55_1" style:family="text">
      <style:text-properties fo:letter-spacing="-0.035cm" style:font-name="標楷體" fo:font-size="16pt" style:font-name-asian="標楷體" style:font-size-asian="16pt"/>
    </style:style>
    <style:style style:name="T55_2" style:family="text">
      <style:text-properties fo:letter-spacing="-0.035cm" style:font-name="標楷體" fo:font-size="16pt" style:font-name-asian="標楷體" style:font-size-asian="16pt"/>
    </style:style>
    <style:style style:name="T55_3" style:family="text">
      <style:text-properties fo:letter-spacing="-0.035cm" style:font-name="標楷體" fo:font-size="16pt" style:font-name-asian="標楷體" style:font-size-asian="16pt"/>
    </style:style>
    <style:style style:name="T55_4" style:family="text">
      <style:text-properties fo:letter-spacing="-0.035cm" style:font-name="標楷體" fo:font-size="16pt" style:font-name-asian="標楷體" style:font-size-asian="16pt"/>
    </style:style>
    <style:style style:name="T55_5" style:family="text">
      <style:text-properties fo:letter-spacing="-0.035cm" style:font-name="標楷體" fo:font-size="16pt" style:font-name-asian="標楷體" style:font-size-asian="16pt"/>
    </style:style>
    <style:style style:name="P56" style:family="paragraph" style:parent-style-name="Normal">
      <style:paragraph-properties fo:text-indent="0.247cm" fo:line-height="0.564cm" fo:margin-top="0cm" fo:margin-bottom="0cm"/>
    </style:style>
    <style:style style:name="T56_1" style:family="text">
      <style:text-properties fo:letter-spacing="-0.035cm" style:font-name="標楷體" fo:font-size="16pt" style:font-name-asian="標楷體" style:font-size-asian="16pt"/>
    </style:style>
    <style:style style:name="T56_2" style:family="text">
      <style:text-properties fo:letter-spacing="-0.035cm" style:font-name="標楷體" fo:font-size="16pt" style:font-name-asian="標楷體" style:font-size-asian="16pt"/>
    </style:style>
    <style:style style:name="T56_3" style:family="text">
      <style:text-properties fo:letter-spacing="-0.035cm" style:font-name="標楷體" fo:font-size="16pt" style:font-name-asian="標楷體" style:font-size-asian="16pt"/>
    </style:style>
    <style:style style:name="P57" style:family="paragraph" style:parent-style-name="Normal">
      <style:paragraph-properties fo:text-indent="0.247cm" fo:line-height="0.564cm" fo:margin-top="0cm" fo:margin-bottom="0cm"/>
    </style:style>
    <style:style style:name="T57_1" style:family="text">
      <style:text-properties fo:letter-spacing="-0.035cm" style:font-name="標楷體" fo:font-size="16pt" style:font-name-asian="標楷體" style:font-size-asian="16pt"/>
    </style:style>
    <style:style style:name="P58" style:family="paragraph" style:parent-style-name="Normal">
      <style:paragraph-properties fo:line-height="0.706cm" fo:margin-top="0cm" fo:margin-bottom="0cm"/>
      <style:text-properties fo:letter-spacing="-0.035cm" style:font-name="標楷體" fo:font-size="16pt" style:font-name-asian="標楷體" style:font-size-asian="16pt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Normal">
      <style:paragraph-properties fo:text-align="center" fo:line-height="0.564cm" fo:margin-top="0cm" fo:margin-bottom="0cm"/>
    </style:style>
    <style:style style:name="T59_1" style:family="text">
      <style:text-properties style:font-name="標楷體" fo:font-size="18pt" style:font-name-asian="標楷體" style:font-size-asian="18pt" fo:font-weight="bold" style:font-weight-asian="bold"/>
    </style:style>
    <style:style style:name="P60" style:family="paragraph" style:parent-style-name="Normal">
      <style:paragraph-properties fo:text-align="center" fo:line-height="0.706cm" fo:margin-top="0cm" fo:margin-bottom="0cm"/>
    </style:style>
    <style:style style:name="T60_1" style:family="text">
      <style:text-properties style:font-name="標楷體" style:font-name-asian="標楷體" fo:font-weight="bold" style:font-weight-asian="bold"/>
    </style:style>
    <style:style style:name="P61" style:family="paragraph" style:parent-style-name="Normal">
      <style:paragraph-properties fo:text-indent="0.282cm" fo:line-height="0.917cm" fo:margin-top="0cm" fo:margin-bottom="0cm"/>
    </style:style>
    <style:style style:name="T61_1" style:family="text">
      <style:text-properties style:font-name="標楷體" fo:font-size="16pt" style:font-name-asian="標楷體" style:font-size-asian="16pt"/>
    </style:style>
    <style:style style:name="P62" style:family="paragraph" style:parent-style-name="Normal">
      <style:paragraph-properties fo:text-indent="0.282cm" fo:line-height="0.917cm" fo:margin-top="0cm" fo:margin-bottom="0cm"/>
    </style:style>
    <style:style style:name="T62_1" style:family="text">
      <style:text-properties style:font-name="標楷體" fo:font-size="16pt" style:font-name-asian="標楷體" style:font-size-asian="16pt"/>
    </style:style>
    <style:style style:name="P63" style:family="paragraph" style:parent-style-name="Normal">
      <style:paragraph-properties fo:text-indent="0.282cm" fo:line-height="0.917cm" fo:margin-top="0cm" fo:margin-bottom="0cm"/>
    </style:style>
    <style:style style:name="T63_1" style:family="text">
      <style:text-properties style:font-name="標楷體" fo:font-size="16pt" style:font-name-asian="標楷體" style:font-size-asian="16pt"/>
    </style:style>
    <style:style style:name="P64" style:family="paragraph" style:parent-style-name="Normal">
      <style:paragraph-properties fo:text-indent="0.282cm" fo:line-height="0.917cm" fo:margin-top="0cm" fo:margin-bottom="0cm"/>
    </style:style>
    <style:style style:name="T64_1" style:family="text">
      <style:text-properties style:font-name="標楷體" fo:font-size="16pt" style:font-name-asian="標楷體" style:font-size-asian="16pt"/>
    </style:style>
    <style:style style:name="P65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P66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P67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P68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P69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0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P71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P72" style:family="paragraph" style:parent-style-name="Normal">
      <style:paragraph-properties>
        <style:tab-stops>
          <style:tab-stop style:type="left" style:leader-style="none" style:position="28.575cm"/>
        </style:tab-stops>
      </style:paragraph-properties>
      <style:text-properties style:font-name="標楷體" style:font-name-asian="標楷體"/>
    </style:style>
    <style:style style:name="FR32" style:family="graphic" style:parent-style-name="Normal">
      <style:graphic-properties draw:stroke="dash" draw:stroke-dash="_32__20_Dots_20_1_20_Dash0" svg:stroke-width="0.071cm" draw:fill="none" draw:opacity="0%" style:background-transparency="100%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3" style:family="paragraph" style:parent-style-name="Normal">
      <style:paragraph-properties fo:text-align="center" fo:line-height="0.564cm" fo:margin-top="0cm" fo:margin-bottom="0cm"/>
    </style:style>
    <style:style style:name="T73_1" style:family="text">
      <style:text-properties style:font-name="標楷體" fo:font-size="18pt" style:font-name-asian="標楷體" style:font-size-asian="18pt" fo:font-weight="bold" style:font-weight-asian="bold"/>
    </style:style>
    <style:style style:name="P74" style:family="paragraph" style:parent-style-name="Normal">
      <style:paragraph-properties fo:text-align="center" fo:line-height="0.706cm" fo:margin-top="0cm" fo:margin-bottom="0cm"/>
    </style:style>
    <style:style style:name="T74_1" style:family="text">
      <style:text-properties fo:letter-spacing="0.042cm" style:font-name="標楷體" style:font-name-asian="標楷體" fo:font-weight="bold" style:font-weight-asian="bold"/>
    </style:style>
    <style:style style:name="P75" style:family="paragraph" style:parent-style-name="Normal">
      <style:paragraph-properties fo:text-align="center" fo:line-height="0.529cm" fo:margin-top="0cm" fo:margin-bottom="0cm"/>
    </style:style>
    <style:style style:name="T75_1" style:family="text">
      <style:text-properties style:font-name="標楷體" fo:font-size="16pt" style:font-name-asian="標楷體" style:font-size-asian="16pt"/>
    </style:style>
    <style:style style:name="P76" style:family="paragraph" style:parent-style-name="Normal">
      <style:paragraph-properties fo:text-align="center" fo:line-height="0.529cm" fo:margin-top="0cm" fo:margin-bottom="0cm"/>
    </style:style>
    <style:style style:name="T76_1" style:family="text">
      <style:text-properties style:font-name="標楷體" fo:font-size="16pt" style:font-name-asian="標楷體" style:font-size-asian="16pt"/>
    </style:style>
    <style:style style:name="P77" style:family="paragraph" style:parent-style-name="Normal">
      <style:paragraph-properties fo:text-align="center" fo:line-height="0.529cm" fo:margin-top="0cm" fo:margin-bottom="0cm"/>
    </style:style>
    <style:style style:name="T77_1" style:family="text">
      <style:text-properties style:font-name="標楷體" fo:font-size="16pt" style:font-name-asian="標楷體" style:font-size-asian="16pt"/>
    </style:style>
    <style:style style:name="P78" style:family="paragraph" style:parent-style-name="Normal">
      <style:paragraph-properties fo:text-align="center" fo:line-height="0.529cm" fo:margin-top="0cm" fo:margin-bottom="0cm"/>
    </style:style>
    <style:style style:name="T78_1" style:family="text">
      <style:text-properties style:font-name="標楷體" fo:font-size="16pt" style:font-name-asian="標楷體" style:font-size-asian="16pt"/>
    </style:style>
    <style:style style:name="P79" style:family="paragraph" style:parent-style-name="Normal">
      <style:paragraph-properties fo:text-indent="0.423cm" fo:line-height="0.564cm" fo:margin-top="0cm" fo:margin-bottom="0cm"/>
    </style:style>
    <style:style style:name="T79_1" style:family="text"/>
    <style:style style:name="P80" style:family="paragraph" style:parent-style-name="Normal"/>
    <style:style style:name="T80_1" style:family="text"/>
    <style:style style:name="FR33" style:family="graphic" style:parent-style-name="Normal">
      <style:graphic-properties draw:stroke="dash" draw:stroke-dash="_32__20_Dots_20_1_20_Dash1" svg:stroke-width="0.071cm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" style:family="paragraph" style:parent-style-name="Normal">
      <style:paragraph-properties fo:text-indent="1.27cm" fo:line-height="1.199cm" fo:margin-top="0cm" fo:margin-bottom="0cm"/>
    </style:style>
    <style:style style:name="T81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82" style:family="paragraph" style:parent-style-name="Normal"/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3" style:family="paragraph" style:parent-style-name="Normal">
      <style:paragraph-properties fo:text-align="center" fo:line-height="0.706cm" fo:margin-top="0cm" fo:margin-bottom="0cm"/>
    </style:style>
    <style:style style:name="T83_1" style:family="text">
      <style:text-properties fo:letter-spacing="0.021cm" style:font-name="標楷體" fo:font-size="18pt" style:font-name-asian="標楷體" style:font-size-asian="18pt" fo:font-weight="bold" style:font-weight-asian="bold" style:font-weight-complex="bold"/>
    </style:style>
    <style:style style:name="P84" style:family="paragraph" style:parent-style-name="Normal">
      <style:paragraph-properties fo:text-align="center" fo:line-height="0.706cm" fo:margin-top="0cm" fo:margin-bottom="0cm"/>
      <style:text-properties fo:letter-spacing="0.071cm"/>
    </style:style>
    <style:style style:name="FR41" style:family="graphic" style:parent-style-name="Normal">
      <style:graphic-properties draw:marker-end-width="0.37cm" draw:marker-end="msArrowEnd_20_5" draw:stroke="dash" draw:stroke-dash="_32__20_Dots_20_1_20_Dash2" svg:stroke-width="0.071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<text:s text:c="35"/></text:span><text:span text:style-name="T1_2">附件二</text:span></text:p>
      <text:p text:style-name="P2"><draw:line svg:x1="30.162cm" svg:y1="1.588cm" svg:x2="30.162cm" svg:y2="2.858cm" draw:style-name="FR1" draw:z-index="17"/><text:span text:style-name="T2_1"><text:s/></text:span><text:span text:style-name="T2_2"><text:s text:c="2"/></text:span><text:span text:style-name="T2_3">臺北市</text:span><text:span text:style-name="T2_4">校</text:span><text:span text:style-name="T2_5">園團隊</text:span><text:span text:style-name="T2_6">特殊教育運作模式</text:span></text:p>
      <text:p text:style-name="P3"><text:span text:style-name="T3_1"><text:s text:c="15"/></text:span></text:p>
      <text:p text:style-name="P4"><text:span text:style-name="T4_1"><text:s text:c="24"/></text:span></text:p>
      <text:p text:style-name="P5"><draw:custom-shape svg:x="1.561cm" svg:y="0.538cm" svg:width="16.245cm" svg:height="1.782cm" draw:style-name="FR2" draw:z-index="10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text:span text:style-name="T5_1"><text:s/></text:span></text:p>
      <text:p text:style-name="P6"><draw:frame svg:x="1.27cm" svg:y="0.18cm" svg:width="16.51cm" svg:height="1.229cm" draw:style-name="FR3" text:anchor-type="char" draw:z-index="18"><draw:text-box><text:p text:style-name="P7"><text:span text:style-name="T7_1">特<text:s text:c="2"/>教<text:s text:c="2"/>需<text:s text:c="2"/>求<text:s text:c="2"/>學<text:s text:c="2"/>生</text:span></text:p></draw:text-box></draw:frame></text:p>
      <text:p text:style-name="P8"/>
      <text:p text:style-name="P9"><draw:line svg:x1="9.842cm" svg:y1="0.318cm" svg:x2="9.842cm" svg:y2="0.952cm" draw:style-name="FR4" draw:z-index="37"/></text:p>
      <text:p text:style-name="P10"><draw:custom-shape svg:x="2.831cm" svg:y="0.291cm" svg:width="14.975cm" svg:height="1.323cm" draw:style-name="FR5" draw:z-index="9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frame svg:x="2.858cm" svg:y="0.318cm" svg:width="14.605cm" svg:height="1.27cm" draw:style-name="FR6" text:anchor-type="char" draw:z-index="19"><draw:text-box><text:p text:style-name="P11"><text:span text:style-name="T11_1">診<text:s text:c="2"/>斷<text:s/></text:span><text:span text:style-name="T11_2">、</text:span><text:span text:style-name="T11_3"><text:s/>評<text:s text:c="2"/>量</text:span></text:p></draw:text-box></draw:frame></text:p>
      <text:p text:style-name="P12"><draw:line svg:x1="1.27cm" svg:y1="0.318cm" svg:x2="1.27cm" svg:y2="22.225cm" draw:style-name="FR7" draw:z-index="29"/><draw:line svg:x1="1.27cm" svg:y1="0.318cm" svg:x2="2.858cm" svg:y2="0.318cm" draw:style-name="FR8" draw:z-index="38"/></text:p>
      <text:p text:style-name="P13"><draw:line svg:x1="9.842cm" svg:y1="0.318cm" svg:x2="9.842cm" svg:y2="0.952cm" draw:style-name="FR9" draw:z-index="36"/></text:p>
      <text:p text:style-name="P14"><draw:custom-shape svg:x="2.831cm" svg:y="0.291cm" svg:width="14.975cm" svg:height="2.275cm" draw:style-name="FR10" draw:z-index="8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frame svg:x="2.858cm" svg:y="0.318cm" svg:width="14.605cm" svg:height="2.222cm" draw:style-name="FR11" text:anchor-type="char" draw:z-index="22"><draw:text-box><text:p text:style-name="P15"><text:span text:style-name="T15_1">學<text:s text:c="2"/>生<text:s text:c="2"/>需<text:s text:c="2"/>求</text:span></text:p><text:p text:style-name="P16"><text:span text:style-name="T16_1">(需<text:s/>求<text:s/>優<text:s/>先<text:s/>順<text:s/>序)</text:span></text:p><text:p text:style-name="P17"><text:span text:style-name="T17_1">生理方面</text:span><text:span text:style-name="T17_2">、</text:span><text:span text:style-name="T17_3">生活方面</text:span><text:span text:style-name="T17_4">、</text:span><text:span text:style-name="T17_5">社會人際方面</text:span><text:span text:style-name="T17_6">、</text:span><text:span text:style-name="T17_7">學業方面</text:span></text:p></draw:text-box></draw:frame></text:p>
      <text:p text:style-name="P18"/>
      <text:p text:style-name="P19"><draw:line svg:x1="1.27cm" svg:y1="0.318cm" svg:x2="2.858cm" svg:y2="0.318cm" draw:style-name="FR12" draw:z-index="28"/></text:p>
      <text:p text:style-name="P20"/>
      <text:p text:style-name="P21"><draw:line svg:x1="9.842cm" svg:y1="0cm" svg:x2="9.842cm" svg:y2="0.952cm" draw:style-name="FR13" draw:z-index="34"/></text:p>
      <text:p text:style-name="P22"><draw:custom-shape svg:x="2.831cm" svg:y="0.291cm" svg:width="14.975cm" svg:height="2.91cm" draw:style-name="FR14" draw:z-index="7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frame svg:x="2.858cm" svg:y="0.318cm" svg:width="14.605cm" svg:height="2.858cm" draw:style-name="FR15" text:anchor-type="char" draw:z-index="20"><draw:text-box><text:h text:style-name="P23" text:outline-level="1"><text:span text:style-name="T23_1">I<text:s/>E<text:s/>P</text:span></text:h><text:p text:style-name="P24"><text:span text:style-name="T24_1">(</text:span><text:span text:style-name="T24_2">個人</text:span><text:span text:style-name="T24_3">、</text:span><text:span text:style-name="T24_4">家庭</text:span><text:span text:style-name="T24_5">、</text:span><text:span text:style-name="T24_6">學校</text:span><text:span text:style-name="T24_7">、</text:span><text:span text:style-name="T24_8">社區的教育方案</text:span><text:span text:style-name="T24_9">)</text:span></text:p><text:p text:style-name="P25"><text:span text:style-name="T25_1">健康狀況</text:span><text:span text:style-name="T25_2">、</text:span><text:span text:style-name="T25_3">感官功能</text:span><text:span text:style-name="T25_4">、</text:span><text:span text:style-name="T25_5">生活自理</text:span><text:span text:style-name="T25_6">、</text:span><text:span text:style-name="T25_7">溝通能力</text:span><text:span text:style-name="T25_8">、</text:span><text:span text:style-name="T25_9">行動能力</text:span></text:p><text:p text:style-name="P26"><text:span text:style-name="T26_1">情<text:s text:c="4"/>緒</text:span><text:span text:style-name="T26_2">、</text:span><text:span text:style-name="T26_3">人際關係</text:span><text:span text:style-name="T26_4">、</text:span><text:span text:style-name="T26_5">認知能力</text:span><text:span text:style-name="T26_6">、</text:span><text:span text:style-name="T26_7">學科能力</text:span><text:span text:style-name="T26_8">、</text:span><text:span text:style-name="T26_9">其<text:s text:c="4"/>他</text:span></text:p><text:p text:style-name="P27"/><text:p text:style-name="P28"/></draw:text-box></draw:frame></text:p>
      <text:p text:style-name="P29"/>
      <text:p text:style-name="P30"><draw:line svg:x1="1.27cm" svg:y1="0.318cm" svg:x2="2.858cm" svg:y2="0.318cm" draw:style-name="FR16" draw:z-index="39"/></text:p>
      <text:p text:style-name="P31"/>
      <text:p text:style-name="P32"/>
      <text:p text:style-name="P33"><draw:line svg:x1="9.842cm" svg:y1="0cm" svg:x2="9.842cm" svg:y2="0.952cm" draw:style-name="FR17" draw:z-index="35"/></text:p>
      <text:p text:style-name="P34"><draw:custom-shape svg:x="2.831cm" svg:y="0.291cm" svg:width="14.975cm" svg:height="1.323cm" draw:style-name="FR18" draw:z-index="6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frame svg:x="2.858cm" svg:y="0.318cm" svg:width="14.605cm" svg:height="1.27cm" draw:style-name="FR19" text:anchor-type="char" draw:z-index="16"><draw:text-box><text:p text:style-name="P35"><text:span text:style-name="T35_1">校<text:s/>園<text:s/></text:span><text:span text:style-name="T35_2">特<text:s/>教<text:s/>服<text:s/>務<text:s/>模<text:s/>式</text:span></text:p></draw:text-box></draw:frame></text:p>
      <text:p text:style-name="P36"><draw:line svg:x1="1.27cm" svg:y1="0.318cm" svg:x2="2.858cm" svg:y2="0.318cm" draw:style-name="FR20" draw:z-index="40"/></text:p>
      <text:p text:style-name="P37"><draw:frame svg:x="13.335cm" svg:y="0.55cm" svg:width="4.445cm" svg:height="7.911cm" draw:style-name="FR21" text:anchor-type="char" draw:z-index="13"><draw:text-box><text:p text:style-name="P38"><text:span text:style-name="T38_1">專業</text:span><text:span text:style-name="T38_2">團隊</text:span></text:p><text:p text:style-name="P39"><text:span text:style-name="T39_1">(校<text:s/>園<text:s/>團<text:s/>隊)</text:span></text:p><text:p text:style-name="P40"/><text:p text:style-name="P41"><text:span text:style-name="T41_1">行政團隊</text:span></text:p><text:p text:style-name="P42"/><text:p text:style-name="P43"><text:span text:style-name="T43_1">教師團隊</text:span></text:p><text:p text:style-name="P44"/><text:p text:style-name="P45"><text:span text:style-name="T45_1">家長團隊</text:span></text:p><text:p text:style-name="P46"/><text:p text:style-name="P47"><text:span text:style-name="T47_1">志工團隊</text:span></text:p><text:p text:style-name="P48"/></draw:text-box></draw:frame><draw:line svg:x1="15.24cm" svg:y1="0.318cm" svg:x2="15.24cm" svg:y2="0.952cm" draw:style-name="FR22" draw:z-index="33"/><draw:line svg:x1="9.842cm" svg:y1="0.318cm" svg:x2="9.842cm" svg:y2="0.952cm" draw:style-name="FR23" draw:z-index="32"/><draw:line svg:x1="4.762cm" svg:y1="0.318cm" svg:x2="4.762cm" svg:y2="0.952cm" draw:style-name="FR24" draw:z-index="31"/></text:p>
      <text:p text:style-name="P49"><draw:frame svg:x="2.54cm" svg:y="0.318cm" svg:width="4.445cm" svg:height="7.302cm" draw:style-name="FR25" text:anchor-type="char" draw:z-index="11"><draw:text-box><text:p text:style-name="P50"><text:span text:style-name="T50_1">服務場所</text:span></text:p><text:p text:style-name="P51"><text:span text:style-name="T51_1">(多樣性的學習場所)</text:span></text:p><text:p text:style-name="P52"><text:span text:style-name="T52_1">普通班</text:span></text:p><text:p text:style-name="P53"><text:span text:style-name="T53_1">普通班</text:span><text:span text:style-name="T53_2">＆</text:span><text:span text:style-name="T53_3">資源班</text:span></text:p><text:p text:style-name="P54"><text:span text:style-name="T54_1">普通班</text:span><text:span text:style-name="T54_2">＆</text:span><text:span text:style-name="T54_3">特教班</text:span></text:p><text:p text:style-name="P55"><text:span text:style-name="T55_1">普通班</text:span><text:span text:style-name="T55_2">＆</text:span><text:span text:style-name="T55_3">資源班</text:span><text:span text:style-name="T55_4">＆</text:span><text:span text:style-name="T55_5">特教班</text:span></text:p><text:p text:style-name="P56"><text:span text:style-name="T56_1">特教班</text:span><text:span text:style-name="T56_2">＆</text:span><text:span text:style-name="T56_3">資源班</text:span></text:p><text:p text:style-name="P57"><text:span text:style-name="T57_1">特教班</text:span></text:p><text:p text:style-name="P58"/></draw:text-box></draw:frame><draw:custom-shape svg:x="2.514cm" svg:y="0.291cm" svg:width="4.498cm" svg:height="7.355cm" draw:style-name="FR26" draw:z-index="3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custom-shape svg:x="7.911cm" svg:y="0.291cm" svg:width="4.498cm" svg:height="7.355cm" draw:style-name="FR27" draw:z-index="4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custom-shape svg:x="13.309cm" svg:y="0.291cm" svg:width="4.498cm" svg:height="7.355cm" draw:style-name="FR28" draw:z-index="5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frame svg:x="7.938cm" svg:y="0.318cm" svg:width="4.445cm" svg:height="7.302cm" draw:style-name="FR29" text:anchor-type="char" draw:z-index="12"><draw:text-box><text:p text:style-name="P59"><text:span text:style-name="T59_1">服務內容</text:span></text:p><text:p text:style-name="P60"><text:span text:style-name="T60_1">(全方位的服務項目)</text:span></text:p><text:p text:style-name="P61"><text:span text:style-name="T61_1">教學</text:span></text:p><text:p text:style-name="P62"><text:span text:style-name="T62_1">輔導</text:span></text:p><text:p text:style-name="P63"><text:span text:style-name="T63_1">支援服務</text:span></text:p><text:p text:style-name="P64"><text:span text:style-name="T64_1">相關專業服務</text:span></text:p></draw:text-box></draw:frame></text:p>
      <text:p text:style-name="P65"/>
      <text:p text:style-name="P66"/>
      <text:p text:style-name="P67"/>
      <text:p text:style-name="P68"/>
      <text:p text:style-name="P69"><draw:line svg:x1="13.335cm" svg:y1="0.318cm" svg:x2="12.382cm" svg:y2="0.318cm" draw:style-name="FR30" draw:z-index="27"/><draw:line svg:x1="6.985cm" svg:y1="0.318cm" svg:x2="7.938cm" svg:y2="0.318cm" draw:style-name="FR31" draw:z-index="24"/></text:p>
      <text:p text:style-name="P70"/>
      <text:p text:style-name="P71"/>
      <text:p text:style-name="P72"><draw:frame svg:x="13.652cm" svg:y="2.999cm" svg:width="4.128cm" svg:height="4.48cm" draw:style-name="FR32" text:anchor-type="char" draw:z-index="21"><draw:text-box><text:p text:style-name="P73"><text:span text:style-name="T73_1">校外資源</text:span></text:p><text:p text:style-name="P74"><text:span text:style-name="T74_1">(資<text:s/>源<text:s/>連<text:s/>結)</text:span></text:p><text:p text:style-name="P75"><text:span text:style-name="T75_1">行政資源</text:span></text:p><text:p text:style-name="P76"><text:span text:style-name="T76_1">社福資源</text:span></text:p><text:p text:style-name="P77"><text:span text:style-name="T77_1">學術資源</text:span></text:p><text:p text:style-name="P78"><text:span text:style-name="T78_1">醫療資源</text:span></text:p><text:p text:style-name="P79"><text:span text:style-name="T79_1"><text:s/></text:span></text:p><text:p text:style-name="P80"><text:span text:style-name="T80_1"><text:s text:c="2"/></text:span></text:p></draw:text-box></draw:frame><draw:custom-shape svg:x="13.264cm" svg:y="3.099cm" svg:width="4.586cm" svg:height="4.45cm" draw:style-name="FR33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frame svg:x="2.858cm" svg:y="5.574cm" svg:width="9.525cm" svg:height="1.588cm" draw:style-name="FR34" text:anchor-type="char" draw:z-index="15"><draw:text-box><text:p text:style-name="P81"><text:span text:style-name="T81_1">修<text:s text:c="2"/>正<text:s text:c="2"/>特<text:s text:c="2"/>教<text:s text:c="2"/>服<text:s text:c="2"/>務</text:span></text:p><text:p text:style-name="P82"/></draw:text-box></draw:frame><draw:custom-shape svg:x="2.514cm" svg:y="5.865cm" svg:width="10.213cm" svg:height="1.64cm" draw:style-name="FR35" draw:z-index="1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line svg:x1="7.62cm" svg:y1="5.08cm" svg:x2="7.62cm" svg:y2="5.715cm" draw:style-name="FR36" draw:z-index="26"/><draw:line svg:x1="2.54cm" svg:y1="6.985cm" svg:x2="1.27cm" svg:y2="6.985cm" draw:style-name="FR37" draw:z-index="23"/><draw:custom-shape svg:x="2.514cm" svg:y="3.149cm" svg:width="10.213cm" svg:height="1.958cm" draw:style-name="FR38" draw:z-index="2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line svg:x1="9.842cm" svg:y1="2.54cm" svg:x2="9.842cm" svg:y2="3.175cm" draw:style-name="FR39" draw:z-index="25"/><draw:frame svg:x="2.858cm" svg:y="3.17cm" svg:width="9.525cm" svg:height="1.905cm" draw:style-name="FR40" text:anchor-type="char" draw:z-index="14"><draw:text-box><text:p text:style-name="P83"><text:span text:style-name="T83_1">特<text:s/>教<text:s/>服<text:s/>務<text:s/>成<text:s/>效<text:s/>評<text:s/>估</text:span></text:p><text:p text:style-name="P84"/></draw:text-box></draw:frame><draw:line svg:x1="15.24cm" svg:y1="3.175cm" svg:x2="15.24cm" svg:y2="2.54cm" draw:style-name="FR41" draw:z-index="3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_32__20_Dots_20_1_20_Dash2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indent="6.214cm" fo:line-height="0.564cm" fo:keep-with-next="always"/>
      <style:text-properties style:font-name="標楷體" fo:font-size="18pt" style:font-name-asian="標楷體" style:font-size-asian="18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0.58cm" fo:padding-left="0cm" fo:margin-left="1cm" fo:padding-right="0cm" fo:margin-right="1.1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國民小學校園特教團隊運作架構                                                                       92</dc:title>
    <meta:initial-creator>Lin</meta:initial-creator>
    <meta:creation-date>2015-04-29T03:12:00</meta:creation-date>
    <dc:creator>陳靜怡</dc:creator>
    <dc:date>2015-05-04T09:26:00</dc:date>
    <meta:print-date>2012-07-19T09:04:00</meta:print-date>
    <meta:editing-cycles>3</meta:editing-cycles>
    <meta:document-statistic meta:page-count="1" meta:paragraph-count="1" meta:row-count="1" meta:word-count="25" meta:character-count="170" meta:non-whitespace-character-count="146"/>
  </office:meta>
</office:document-meta>
</file>