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宋體" svg:font-family="宋體" style:font-family-generic="moder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7.05cm" fo:margin-left="0.049cm"/>
    </style:style>
    <style:style style:name="Column1" style:family="table-column">
      <style:table-column-properties style:column-width="17.05cm" style:use-optimal-column-width="false"/>
    </style:style>
    <style:style style:name="Row1" style:family="table-row">
      <style:table-row-properties style:min-row-height="1.97cm" style:use-optimal-row-height="false" fo:keep-together="always"/>
    </style:style>
    <style:style style:name="Cell1" style:family="table-cell">
      <style:table-cell-properties style:vertical-align="top" fo:border-top="#ffffff 0.018cm solid" fo:border-bottom="#000000 0.026cm solid" fo:padding-left="0.049cm" fo:border-left="#ffffff 0.018cm solid" fo:padding-right="0.049cm" fo:wrap-option="wrap"/>
    </style:style>
    <style:style style:name="P1" style:family="paragraph" style:parent-style-name="Normal" style:master-page-name="Standard">
      <style:paragraph-properties fo:text-align="center" fo:line-height="0.706cm" fo:margin-bottom="0.318cm"/>
    </style:style>
    <style:style style:name="T1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1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line-height="0.706cm" fo:margin-bottom="0.318cm"/>
    </style:style>
    <style:style style:name="T2_1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_2" style:family="text">
      <style:text-properties fo:color="#ff0000"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8pt" style:font-name-asian="標楷體" style:font-size-asian="18pt" fo:language="en" fo:language-asian="zh" fo:language-complex="ar" fo:country="US" fo:country-asian="TW" fo:country-complex="SA" style:letter-kerning="true"/>
    </style:style>
    <style:style style:name="T2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text-properties text:display="none"/>
    </style:style>
    <style:style style:name="P4" style:family="paragraph" style:parent-style-name="Normal">
      <style:text-properties text:display="none"/>
    </style:style>
    <style:style style:name="Table2" style:family="table">
      <style:table-properties table:align="left" style:width="17.05cm" fo:margin-left="0.049cm"/>
    </style:style>
    <style:style style:name="Column2" style:family="table-column">
      <style:table-column-properties style:column-width="0.995cm" style:use-optimal-column-width="false"/>
    </style:style>
    <style:style style:name="Column3" style:family="table-column">
      <style:table-column-properties style:column-width="1.57cm" style:use-optimal-column-width="false"/>
    </style:style>
    <style:style style:name="Column4" style:family="table-column">
      <style:table-column-properties style:column-width="3.411cm" style:use-optimal-column-width="false"/>
    </style:style>
    <style:style style:name="Column5" style:family="table-column">
      <style:table-column-properties style:column-width="0.161cm" style:use-optimal-column-width="false"/>
    </style:style>
    <style:style style:name="Column6" style:family="table-column">
      <style:table-column-properties style:column-width="1.168cm" style:use-optimal-column-width="false"/>
    </style:style>
    <style:style style:name="Column7" style:family="table-column">
      <style:table-column-properties style:column-width="0.444cm" style:use-optimal-column-width="false"/>
    </style:style>
    <style:style style:name="Column8" style:family="table-column">
      <style:table-column-properties style:column-width="2.35cm" style:use-optimal-column-width="false"/>
    </style:style>
    <style:style style:name="Column9" style:family="table-column">
      <style:table-column-properties style:column-width="0.407cm" style:use-optimal-column-width="false"/>
    </style:style>
    <style:style style:name="Column10" style:family="table-column">
      <style:table-column-properties style:column-width="0.877cm" style:use-optimal-column-width="false"/>
    </style:style>
    <style:style style:name="Column11" style:family="table-column">
      <style:table-column-properties style:column-width="0.984cm" style:use-optimal-column-width="false"/>
    </style:style>
    <style:style style:name="Column12" style:family="table-column">
      <style:table-column-properties style:column-width="1.101cm" style:use-optimal-column-width="false"/>
    </style:style>
    <style:style style:name="Column13" style:family="table-column">
      <style:table-column-properties style:column-width="3.582cm" style:use-optimal-column-width="false"/>
    </style:style>
    <style:style style:name="Row2" style:family="table-row">
      <style:table-row-properties style:min-row-height="1.184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67cm" style:use-optimal-row-height="false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Body_20_Text">
      <style:paragraph-properties fo:text-align="center" fo:line-height="0.847cm" fo:margin-left="-0.035cm" fo:margin-right="-0.021cm" fo:orphans="2" fo:widows="2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Body_20_Text">
      <style:paragraph-properties fo:text-align="center" fo:line-height="0.847cm" fo:margin-left="0.113cm" fo:orphans="2" fo:widows="2"/>
    </style:style>
    <style:style style:name="T19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left" fo:line-height="0.847cm" fo:orphans="2" fo:widows="2"/>
    </style:style>
    <style:style style:name="T20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2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0_3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667cm" style:use-optimal-row-height="false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84cm" style:use-optimal-row-height="false" fo:keep-together="always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Body_20_Text">
      <style:paragraph-properties fo:text-align="justify" fo:line-height="0.847cm" fo:margin-left="0.134cm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139cm" style:use-optimal-row-height="false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Body_20_Text">
      <style:paragraph-properties fo:text-align="justify" fo:line-height="0.847cm" fo:margin-left="0.134cm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Body_20_Text">
      <style:paragraph-properties fo:text-align="justify" fo:line-height="0.847cm" fo:orphans="2" fo:widows="2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32_2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Body_20_Text">
      <style:paragraph-properties fo:text-align="justify" fo:line-height="0.847cm" fo:margin-left="0.314cm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889cm" style:use-optimal-row-height="false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Body_20_Text">
      <style:paragraph-properties fo:text-align="justify" fo:line-height="0.847cm" fo:orphans="2" fo:widows="2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621cm" style:use-optimal-row-height="false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fo:line-height="0.423cm"/>
    </style:style>
    <style:style style:name="T38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Body_20_Text">
      <style:paragraph-properties fo:text-align="justify" fo:line-height="0.847cm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1.224cm" style:use-optimal-row-height="false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Body_20_Text">
      <style:paragraph-properties fo:text-align="justify" fo:line-height="0.847cm" fo:margin-left="0.134cm" fo:orphans="2" fo:widows="2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1.538cm" style:use-optimal-row-height="false" fo:keep-together="always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margin-left="0.12cm" fo:margin-right="0.152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5" style:family="text">
      <style:text-properties fo:letter-spacing="-0.021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9" style:family="text">
      <style:text-properties fo:letter-spacing="-0.021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margin-left="0.12cm" fo:margin-right="0.152cm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67cm" style:use-optimal-row-height="false" fo:keep-together="always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>
        <style:tab-stops>
          <style:tab-stop style:type="left" style:leader-style="none" style:position="1.588cm"/>
        </style:tab-stops>
      </style:paragraph-properties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67cm" style:use-optimal-row-height="false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>
        <style:tab-stops>
          <style:tab-stop style:type="left" style:leader-style="none" style:position="1.588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/>
    <style:style style:name="T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053cm" style:use-optimal-row-height="false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line-height="0.706cm" fo:margin-left="0.12cm" fo:margin-right="0.134cm"/>
    </style:style>
    <style:style style:name="T62_1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2_2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62_3" style:family="text">
      <style:text-properties fo:color="#ff0000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32cm" style:use-optimal-row-height="false" fo:keep-together="always"/>
    </style:style>
    <style:style style:name="Cell54" style:family="table-cell">
      <style:table-cell-properties style:vertical-align="top" fo:border-top="#000000 0.026cm solid" fo:border-bottom="#ffffff 0.018cm solid" fo:padding-left="0.049cm" fo:padding-right="0.049cm" fo:wrap-option="wrap"/>
    </style:style>
    <style:style style:name="P63" style:family="paragraph" style:parent-style-name="Normal">
      <style:paragraph-properties fo:text-align="justify" fo:line-height="0.706cm" fo:margin-top="0.635cm" fo:margin-bottom="0.318cm"/>
    </style:style>
    <style:style style:name="T63_1" style:family="text">
      <style:text-properties fo:letter-spacing="-0.035cm"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12cm" style:use-optimal-row-height="false" fo:keep-together="always"/>
    </style:style>
    <style:style style:name="Cell55" style:family="table-cell">
      <style:table-cell-properties style:vertical-align="top" fo:border-top="#ffffff 0.018cm solid" fo:padding-left="0.049cm" fo:border-left="#ffffff 0.018cm solid" fo:padding-right="0.049cm" fo:wrap-option="wrap"/>
    </style:style>
    <style:style style:name="P64" style:family="paragraph" style:parent-style-name="Normal">
      <style:text-properties style:font-name="標楷體" fo:font-size="11pt" style:font-name-asian="標楷體" style:font-size-asian="11pt" style:font-size-complex="11pt" fo:language="fr" fo:language-asian="zh" fo:language-complex="ar" fo:country="FR" fo:country-asian="TW" fo:country-complex="SA" fo:font-weight="bold" style:font-weight-asian="bold" style:letter-kerning="true"/>
    </style:style>
    <style:style style:name="P65" style:family="paragraph" style:parent-style-name="Normal"/>
    <style:style style:name="T65_1" style:family="text">
      <style:text-properties style:font-name="標楷體" fo:font-size="11pt" style:font-name-asian="標楷體" style:font-size-asian="11pt" style:font-size-complex="11pt" fo:language="fr" fo:language-asian="zh" fo:language-complex="ar" fo:country="FR" fo:country-asian="TW" fo:country-complex="SA" fo:font-weight="bold" style:font-weight-asian="bold" style:letter-kerning="true"/>
    </style:style>
    <style:style style:name="T65_2" style:family="text">
      <style:text-properties style:font-name="標楷體" fo:font-size="8pt" style:font-name-asian="標楷體" style:font-size-asian="8pt" style:font-size-complex="8pt" fo:language="fr" fo:language-asian="zh" fo:language-complex="ar" fo:country="FR" fo:country-asian="TW" fo:country-complex="SA" fo:font-weight="bold" style:font-weight-asian="bold" style:letter-kerning="true"/>
    </style:style>
    <style:style style:name="T65_3" style:family="text">
      <style:text-properties style:font-name="標楷體" fo:font-size="8pt" style:font-name-asian="標楷體" style:font-size-asian="8pt" style:font-size-complex="8pt" fo:language="fr" fo:language-asian="zh" fo:language-complex="ar" fo:country="FR" fo:country-asian="TW" fo:country-complex="SA" fo:font-weight="bold" style:font-weight-asian="bold" style:letter-kerning="true"/>
    </style:style>
    <style:style style:name="T65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5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65_6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indent="-0.194cm" fo:line-height="0.353cm" fo:margin-left="0.194cm"/>
    </style:style>
    <style:style style:name="T66_1" style:family="text">
      <style:text-properties fo:color="#ff0000" style:font-name="標楷體" fo:font-size="11pt" style:font-name-asian="標楷體" style:font-size-asian="11pt" style:font-size-complex="11pt" fo:language="fr" fo:language-asian="zh" fo:language-complex="ar" fo:country="FR" fo:country-asian="TW" fo:country-complex="SA" style:letter-kerning="true"/>
    </style:style>
    <style:style style:name="T66_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3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4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6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7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8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9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0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1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2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3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4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6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7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8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19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20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6_21" style:family="text"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0.353cm"/>
    </style:style>
    <style:style style:name="T67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353cm" fo:margin-left="0.476cm"/>
    </style:style>
    <style:style style:name="T68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8_4" style:family="text">
      <style:text-properties fo:color="#ff0000" style:font-name="標楷體" fo:font-size="11pt" style:font-name-asian="標楷體" style:font-size-asian="11pt" style:font-size-complex="11pt" fo:language="fr" fo:language-asian="zh" fo:language-complex="ar" fo:country="FR" fo:country-asian="TW" fo:country-complex="SA" style:letter-kerning="true"/>
    </style:style>
    <style:style style:name="T68_5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353cm" fo:margin-left="0.476cm"/>
    </style:style>
    <style:style style:name="T69_1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9_2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9_3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9_4" style:family="text"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style:font-name-asian="標楷體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<text:s text:c="14"/></text:span><text:span text:style-name="T1_2">臺北市勞動檢查處</text:span><text:span text:style-name="T1_3"><text:s text:c="8"/>(附表2)</text:span></text:p>
            <text:p text:style-name="P2"><text:span text:style-name="T2_1"><text:s/>職業災害死亡/</text:span><text:span text:style-name="T2_2">重傷</text:span><text:span text:style-name="T2_3">勞工基本資料表<text:s text:c="11"/></text:span><text:span text:style-name="T2_4"><text:s text:c="38"/></text:span></text:p>
          </table:table-cell>
        </table:table-row>
      </table:table>
      <text:p text:style-name="P3"/>
      <text:p text:style-name="P4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2">
          <table:table-cell table:style-name="Cell2" table:number-columns-spanned="2">
            <text:p text:style-name="P5"><text:span text:style-name="T5_1">勞工姓名</text:span></text:p>
          </table:table-cell>
          <table:covered-table-cell/>
          <table:table-cell table:style-name="Cell3" table:number-columns-spanned="2">
            <text:p text:style-name="P6"/>
          </table:table-cell>
          <table:covered-table-cell/>
          <table:table-cell table:style-name="Cell4">
            <text:p text:style-name="P7"><text:span text:style-name="T7_1">身分</text:span></text:p>
            <text:p text:style-name="P8"><text:span text:style-name="T8_1">證號</text:span></text:p>
          </table:table-cell>
          <table:table-cell table:style-name="Cell5" table:number-columns-spanned="5">
            <text:p text:style-name="P9"/>
          </table:table-cell>
          <table:covered-table-cell/>
          <table:covered-table-cell/>
          <table:covered-table-cell/>
          <table:covered-table-cell/>
          <table:table-cell table:style-name="Cell6">
            <text:p text:style-name="P10"><text:span text:style-name="T10_1">出生</text:span></text:p>
            <text:p text:style-name="P11"><text:span text:style-name="T11_1">日期</text:span></text:p>
          </table:table-cell>
          <table:table-cell table:style-name="Cell7">
            <text:p text:style-name="P12"><text:span text:style-name="T12_1"><text:s text:c="2"/>年<text:s text:c="2"/>月<text:s text:c="2"/>日</text:span></text:p>
          </table:table-cell>
        </table:table-row>
        <table:table-row table:style-name="Row3">
          <table:table-cell table:style-name="Cell8" table:number-columns-spanned="2" table:number-rows-spanned="2">
            <text:p text:style-name="P13"><text:span text:style-name="T13_1">勞工</text:span><text:span text:style-name="T13_2">保</text:span><text:span text:style-name="T13_3">險</text:span></text:p>
          </table:table-cell>
          <table:covered-table-cell/>
          <table:table-cell table:style-name="Cell9" table:number-columns-spanned="2" table:number-rows-spanned="2">
            <text:p text:style-name="P14"><text:span text:style-name="T14_1">□</text:span><text:span text:style-name="T14_2">已加<text:s/></text:span><text:span text:style-name="T14_3">□</text:span><text:span text:style-name="T14_4">未加</text:span></text:p>
          </table:table-cell>
          <table:covered-table-cell/>
          <table:table-cell table:style-name="Cell10" table:number-rows-spanned="2">
            <text:p text:style-name="P15"><text:span text:style-name="T15_1">聯絡</text:span></text:p>
            <text:p text:style-name="P16"><text:span text:style-name="T16_1">電話</text:span></text:p>
          </table:table-cell>
          <table:table-cell table:style-name="Cell11" table:number-columns-spanned="5">
            <text:p text:style-name="P17"><text:span text:style-name="T17_1">市話：（<text:s/>）</text:span></text:p>
          </table:table-cell>
          <table:covered-table-cell/>
          <table:covered-table-cell/>
          <table:covered-table-cell/>
          <table:covered-table-cell/>
          <table:table-cell table:style-name="Cell12" table:number-rows-spanned="2">
            <text:p text:style-name="P18"><text:span text:style-name="T18_1">罹災情形</text:span></text:p>
          </table:table-cell>
          <table:table-cell table:style-name="Cell13" table:number-rows-spanned="2">
            <text:p text:style-name="P19"><text:span text:style-name="T19_1">□</text:span><text:span text:style-name="T19_2">重傷(傷勢概述：<text:s text:c="7"/>)</text:span></text:p>
            <text:p text:style-name="P20"><text:span text:style-name="T20_1"><text:s/></text:span><text:span text:style-name="T20_2">□</text:span><text:span text:style-name="T20_3">死亡</text:span></text:p>
          </table:table-cell>
        </table:table-row>
        <table:table-row table:style-name="Row4">
          <table:covered-table-cell table:style-name="Cell14">
            <text:p text:style-name="P21"/>
          </table:covered-table-cell>
          <table:covered-table-cell/>
          <table:covered-table-cell table:style-name="Cell15">
            <text:p text:style-name="P22"/>
          </table:covered-table-cell>
          <table:covered-table-cell/>
          <table:covered-table-cell table:style-name="Cell16">
            <text:p text:style-name="P23"/>
          </table:covered-table-cell>
          <table:table-cell table:style-name="Cell17" table:number-columns-spanned="5">
            <text:p text:style-name="P24"><text:span text:style-name="T24_1">手機：</text:span></text:p>
          </table:table-cell>
          <table:covered-table-cell/>
          <table:covered-table-cell/>
          <table:covered-table-cell/>
          <table:covered-table-cell/>
          <table:covered-table-cell table:style-name="Cell18">
            <text:p text:style-name="P25"/>
          </table:covered-table-cell>
          <table:covered-table-cell table:style-name="Cell19">
            <text:p text:style-name="P26"/>
          </table:covered-table-cell>
        </table:table-row>
        <table:table-row table:style-name="Row5">
          <table:table-cell table:style-name="Cell20" table:number-columns-spanned="2">
            <text:p text:style-name="P27"><text:span text:style-name="T27_1">聯絡地址</text:span></text:p>
          </table:table-cell>
          <table:covered-table-cell/>
          <table:table-cell table:style-name="Cell21" table:number-columns-spanned="10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 table:number-rows-spanned="4">
            <text:p text:style-name="P29"><text:span text:style-name="T29_1">服務單位</text:span></text:p>
          </table:table-cell>
          <table:table-cell table:style-name="Cell23">
            <text:p text:style-name="P30"><text:span text:style-name="T30_1">名<text:s/>稱</text:span></text:p>
          </table:table-cell>
          <table:table-cell table:style-name="Cell24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Cell25" table:number-columns-spanned="2">
            <text:p text:style-name="P32"><text:span text:style-name="T32_1"><text:s/></text:span><text:span text:style-name="T32_2">聯絡人</text:span></text:p>
          </table:table-cell>
          <table:covered-table-cell/>
          <table:table-cell table:style-name="Cell26" table:number-columns-spanned="2">
            <text:p text:style-name="P33"/>
          </table:table-cell>
          <table:covered-table-cell/>
        </table:table-row>
        <table:table-row table:style-name="Row7">
          <table:covered-table-cell table:style-name="Cell27">
            <text:p text:style-name="P34"/>
          </table:covered-table-cell>
          <table:table-cell table:style-name="Cell28">
            <text:p text:style-name="P35"><text:span text:style-name="T35_1">電<text:s/>話</text:span></text:p>
          </table:table-cell>
          <table:table-cell table:style-name="Cell29" table:number-columns-spanned="10">
            <text:p text:style-name="P36"><text:span text:style-name="T36_1">（<text:s text:c="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0">
            <text:p text:style-name="P37"/>
          </table:covered-table-cell>
          <table:table-cell table:style-name="Cell31">
            <text:p text:style-name="P38"><text:span text:style-name="T38_1">電子郵件信箱</text:span></text:p>
          </table:table-cell>
          <table:table-cell table:style-name="Cell32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3">
            <text:p text:style-name="P40"/>
          </table:covered-table-cell>
          <table:table-cell table:style-name="Cell34">
            <text:p text:style-name="P41"><text:span text:style-name="T41_1">地<text:s/>址</text:span></text:p>
          </table:table-cell>
          <table:table-cell table:style-name="Cell35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6" table:number-columns-spanned="2">
            <text:p text:style-name="P43"><text:span text:style-name="T43_1">罹災原因</text:span></text:p>
          </table:table-cell>
          <table:covered-table-cell/>
          <table:table-cell table:style-name="Cell37" table:number-columns-spanned="10">
            <text:p text:style-name="P44"><text:span text:style-name="T44_1">□</text:span><text:span text:style-name="T44_2">感電<text:s text:c="5"/></text:span><text:span text:style-name="T44_3">□</text:span><text:span text:style-name="T44_4">墜落</text:span><text:span text:style-name="T44_5"><text:s text:c="7"/></text:span><text:span text:style-name="T44_6"><text:s/></text:span><text:span text:style-name="T44_7">□</text:span><text:span text:style-name="T44_8">倒塌、崩塌</text:span><text:span text:style-name="T44_9"><text:s text:c="2"/></text:span><text:span text:style-name="T44_10"><text:s text:c="2"/></text:span><text:span text:style-name="T44_11">□</text:span><text:span text:style-name="T44_12">被捲、被夾</text:span></text:p>
            <text:p text:style-name="P45"><text:span text:style-name="T45_1">□</text:span><text:span text:style-name="T45_2">被撞<text:s text:c="5"/></text:span><text:span text:style-name="T45_3">□</text:span><text:span text:style-name="T45_4">物體飛落<text:s text:c="3"/></text:span><text:span text:style-name="T45_5">□</text:span><text:span text:style-name="T45_6">其他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8" table:number-columns-spanned="2" table:number-rows-spanned="2">
            <text:p text:style-name="P46"><text:span text:style-name="T46_1"><text:s/>家屬姓名</text:span></text:p>
          </table:table-cell>
          <table:covered-table-cell/>
          <table:table-cell table:style-name="Cell39" table:number-rows-spanned="2">
            <text:p text:style-name="P47"/>
          </table:table-cell>
          <table:table-cell table:style-name="Cell40" table:number-columns-spanned="3" table:number-rows-spanned="2">
            <text:p text:style-name="P48"><text:span text:style-name="T48_1">與勞工</text:span></text:p>
            <text:p text:style-name="P49"><text:span text:style-name="T49_1">之關係</text:span></text:p>
          </table:table-cell>
          <table:covered-table-cell/>
          <table:covered-table-cell/>
          <table:table-cell table:style-name="Cell41" table:number-rows-spanned="2">
            <text:p text:style-name="P50"/>
          </table:table-cell>
          <table:table-cell table:style-name="Cell42" table:number-columns-spanned="2" table:number-rows-spanned="2">
            <text:p text:style-name="P51"><text:span text:style-name="T51_1">聯絡</text:span><text:span text:style-name="T51_2">電話</text:span></text:p>
          </table:table-cell>
          <table:covered-table-cell/>
          <table:table-cell table:style-name="Cell43" table:number-columns-spanned="3">
            <text:p text:style-name="P52"><text:span text:style-name="T52_1">市話：（<text:s/>）</text:span></text:p>
          </table:table-cell>
          <table:covered-table-cell/>
          <table:covered-table-cell/>
        </table:table-row>
        <table:table-row table:style-name="Row12">
          <table:covered-table-cell table:style-name="Cell44">
            <text:p text:style-name="P53"/>
          </table:covered-table-cell>
          <table:covered-table-cell/>
          <table:covered-table-cell table:style-name="Cell45">
            <text:p text:style-name="P54"/>
          </table:covered-table-cell>
          <table:covered-table-cell table:style-name="Cell46">
            <text:p text:style-name="P55"/>
          </table:covered-table-cell>
          <table:covered-table-cell/>
          <table:covered-table-cell/>
          <table:covered-table-cell table:style-name="Cell47">
            <text:p text:style-name="P56"/>
          </table:covered-table-cell>
          <table:covered-table-cell table:style-name="Cell48">
            <text:p text:style-name="P57"/>
          </table:covered-table-cell>
          <table:covered-table-cell/>
          <table:table-cell table:style-name="Cell49" table:number-columns-spanned="3">
            <text:p text:style-name="P58"><text:span text:style-name="T58_1">手機：</text:span></text:p>
          </table:table-cell>
          <table:covered-table-cell/>
          <table:covered-table-cell/>
        </table:table-row>
        <table:table-row table:style-name="Row13">
          <table:table-cell table:style-name="Cell50" table:number-columns-spanned="2">
            <text:p text:style-name="P59"><text:span text:style-name="T59_1">住<text:s text:c="2"/>址</text:span></text:p>
          </table:table-cell>
          <table:covered-table-cell/>
          <table:table-cell table:style-name="Cell51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2" table:number-columns-spanned="2">
            <text:p text:style-name="P61"><text:span text:style-name="T61_1">備<text:s text:c="2"/>註</text:span></text:p>
          </table:table-cell>
          <table:covered-table-cell/>
          <table:table-cell table:style-name="Cell53" table:number-columns-spanned="10">
            <text:p text:style-name="P62"><text:span text:style-name="T62_1">本表係以工作者為對象，罹災者若為</text:span><text:span text:style-name="T62_2">雇主、外勞</text:span><text:span text:style-name="T62_3">則無需填報本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12">
            <text:p text:style-name="P63"><text:span text:style-name="T63_1">科別：<text:s text:c="12"/>填報人：<text:s text:c="13"/>聯絡電話：<text:s text:c="14"/>填報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12">
            <text:p text:style-name="P64"/>
            <text:p text:style-name="P65"><text:span text:style-name="T65_1">備註：</text:span><text:span text:style-name="T65_2"><text:s text:c="32"/></text:span><text:span text:style-name="T65_3"><text:s text:c="58"/></text:span><text:span text:style-name="T65_4">P-</text:span><text:span text:style-name="T65_5">02-02-06</text:span><text:span text:style-name="T65_6">C</text:span></text:p>
            <text:p text:style-name="P66"><text:span text:style-name="T66_1">1.</text:span><text:span text:style-name="T66_2">本表請於重大職業災害發生後，併「</text:span><text:span text:style-name="T66_3">臺北市勞動檢查處</text:span><text:span text:style-name="T66_4">重大災害通報表」傳真至</text:span><text:span text:style-name="T66_5">臺北市勞動力重建運用處</text:span><text:span text:style-name="T66_6">及</text:span><text:span text:style-name="T66_7">勞動部職業安全衛生署職災勞工保護組</text:span><text:span text:style-name="T66_8">辦理。（</text:span><text:span text:style-name="T66_9">臺北市勞動力重建運用處</text:span><text:span text:style-name="T66_10"><text:s/>聯絡電話：02-</text:span><text:span text:style-name="T66_11">25598518分機207</text:span><text:span text:style-name="T66_12">，</text:span><text:span text:style-name="T66_13">傳真：02-25598528</text:span><text:span text:style-name="T66_14">；</text:span><text:span text:style-name="T66_15">勞動部職業安全衛生署職災勞工保護組<text:s/>聯</text:span><text:span text:style-name="T66_16">絡電話：02-89956666</text:span><text:span text:style-name="T66_17">分機</text:span><text:span text:style-name="T66_18">810</text:span><text:span text:style-name="T66_19">，</text:span><text:span text:style-name="T66_20">傳真：02-8995-6640</text:span><text:span text:style-name="T66_21">）</text:span></text:p>
            <text:p text:style-name="P67"><text:span text:style-name="T67_1">2.甲級災害規模之災害需另傳真下列單位（若無人員傷亡者無須傳真）：</text:span></text:p>
            <text:p text:style-name="P68"><text:span text:style-name="T68_1">(1)</text:span><text:span text:style-name="T68_2">勞動</text:span><text:span text:style-name="T68_3">部勞工保險局辦事處總管理室「電話：(02)2321-0343，傳真：(02)</text:span><text:span text:style-name="T68_4">2396-3065</text:span><text:span text:style-name="T68_5">」。</text:span></text:p>
            <text:p text:style-name="P69"><text:span text:style-name="T69_1">(2)</text:span><text:span text:style-name="T69_2">勞動</text:span><text:span text:style-name="T69_3">部</text:span><text:span text:style-name="T69_4">勞動力發展署身心障礙者就業訓練組「電話：(02)8995-6144、傳真：(02)8995-6160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宋體" svg:font-family="宋體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_20_標楷體_20_14_20_點" style:display-name="樣式 標楷體 14 點" style:family="text">
      <style:text-properties style:font-name="Times New Roman" fo:font-size="14pt" style:font-size-asian="14pt" style:font-size-complex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letter-kerning="true"/>
    </style:style>
    <style:style style:name="Body_20_Text" style:display-name="Body Text" style:family="paragraph" style:parent-style-name="Normal">
      <style:paragraph-properties fo:text-align="justify" fo:line-height="0.847cm" fo:orphans="2" fo:widows="2"/>
      <style:text-properties style:font-name="標楷體" fo:font-size="14pt" style:font-name-asian="標楷體" style:font-size-asian="14pt"/>
    </style:style>
    <style:style style:name="本文_20_字元" style:display-name="本文 字元" style:family="text">
      <style:text-properties style:font-name="標楷體" fo:font-size="14pt" style:font-name-asian="標楷體" style:font-size-asian="14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□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新細明體" style:font-name-asian="新細明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text-properties style:font-name="新細明體" style:font-name-asian="新細明體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0.75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傳真至：勞工局第一科０２-８７８８２３７７</dc:title>
    <meta:initial-creator>admin</meta:initial-creator>
    <meta:creation-date>2015-06-01T07:16:00</meta:creation-date>
    <dc:creator>betty</dc:creator>
    <dc:date>2015-06-01T07:16:00</dc:date>
    <meta:print-date>2014-08-08T00:44:00</meta:print-date>
    <meta:editing-cycles>2</meta:editing-cycles>
    <meta:editing-duration>PT1M</meta:editing-duration>
    <meta:document-statistic meta:page-count="1" meta:paragraph-count="1" meta:row-count="6" meta:word-count="135" meta:character-count="907" meta:non-whitespace-character-count="773"/>
  </office:meta>
</office:document-meta>
</file>