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儷粗黑" svg:font-family="華康儷粗黑" style:font-pitch="fixed" style:font-family-generic="moder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5pt" style:font-name-asian="標楷體" style:font-size-asian="15pt" fo:font-weight="bold" style:font-weight-asian="bold"/>
    </style:style>
    <style:style style:name="T1_2" style:family="text">
      <style:text-properties style:font-name="標楷體" fo:font-size="16pt" style:font-name-asian="標楷體" style:font-size-asian="16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T1_4" style:family="text">
      <style:text-properties style:font-name="標楷體" fo:font-size="14pt" style:font-name-asian="標楷體" style:font-size-asian="14pt" style:font-size-complex="14pt"/>
    </style:style>
    <style:style style:name="T1_5" style:family="text">
      <style:text-properties style:font-name="標楷體" fo:font-size="14pt" style:font-name-asian="標楷體" style:font-size-asian="14pt" style:font-size-complex="14pt"/>
    </style:style>
    <style:style style:name="T1_6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able1" style:family="table">
      <style:table-properties table:align="left" style:width="17.119cm" fo:margin-left="-0.018cm"/>
    </style:style>
    <style:style style:name="Column1" style:family="table-column">
      <style:table-column-properties style:column-width="0.018cm"/>
    </style:style>
    <style:style style:name="Column2" style:family="table-column">
      <style:table-column-properties style:column-width="1.545cm"/>
    </style:style>
    <style:style style:name="Column3" style:family="table-column">
      <style:table-column-properties style:column-width="1.24cm"/>
    </style:style>
    <style:style style:name="Column4" style:family="table-column">
      <style:table-column-properties style:column-width="0.019cm"/>
    </style:style>
    <style:style style:name="Column5" style:family="table-column">
      <style:table-column-properties style:column-width="2.519cm"/>
    </style:style>
    <style:style style:name="Column6" style:family="table-column">
      <style:table-column-properties style:column-width="1.475cm"/>
    </style:style>
    <style:style style:name="Column7" style:family="table-column">
      <style:table-column-properties style:column-width="2.103cm"/>
    </style:style>
    <style:style style:name="Column8" style:family="table-column">
      <style:table-column-properties style:column-width="0.841cm"/>
    </style:style>
    <style:style style:name="Column9" style:family="table-column">
      <style:table-column-properties style:column-width="1.473cm"/>
    </style:style>
    <style:style style:name="Column10" style:family="table-column">
      <style:table-column-properties style:column-width="1.261cm"/>
    </style:style>
    <style:style style:name="Column11" style:family="table-column">
      <style:table-column-properties style:column-width="4.606cm"/>
    </style:style>
    <style:style style:name="Column12" style:family="table-column">
      <style:table-column-properties style:column-width="0.019cm"/>
    </style:style>
    <style:style style:name="Row1" style:family="table-row">
      <style:table-row-properties style:min-row-height="0.926cm"/>
    </style:style>
    <style:style style:name="Cell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926cm"/>
    </style:style>
    <style:style style:name="Cell2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fo:letter-spacing="0.494cm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5" style:family="paragraph" style:parent-style-name="Normal">
      <style:paragraph-properties fo:orphans="2" fo:widows="2"/>
      <style:text-properties fo:font-size="10pt" style:font-name-asian="新細明體" style:font-size-asian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9" style:family="paragraph" style:parent-style-name="Normal"/>
    <style:style style:name="T9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38cm" fo:keep-together="always"/>
    </style:style>
    <style:style style:name="Cell8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2" style:family="paragraph" style:parent-style-name="Normal">
      <style:paragraph-properties fo:orphans="2" fo:widows="2"/>
      <style:text-properties fo:font-size="10pt" style:font-name-asian="新細明體" style:font-size-asian="1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4" style:family="paragraph" style:parent-style-name="Normal">
      <style:paragraph-properties fo:orphans="2" fo:widows="2"/>
      <style:text-properties fo:font-size="10pt" style:font-name-asian="新細明體" style:font-size-asian="10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12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6" style:family="paragraph" style:parent-style-name="Normal">
      <style:paragraph-properties fo:text-align="justify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14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8" style:family="paragraph" style:parent-style-name="Normal">
      <style:paragraph-properties fo:text-align="justify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16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20" style:family="paragraph" style:parent-style-name="Normal">
      <style:paragraph-properties fo:text-align="justify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4cm"/>
    </style:style>
    <style:style style:name="Cell18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22" style:family="paragraph" style:parent-style-name="Normal">
      <style:paragraph-properties fo:orphans="2" fo:widows="2"/>
      <style:text-properties fo:font-size="10pt" style:font-name-asian="新細明體" style:font-size-asian="10pt" fo:language="en" fo:language-asian="zh" fo:language-complex="ar" fo:country="US" fo:country-asian="TW" fo:country-complex="SA"/>
    </style:style>
    <style:style style:name="Row8" style:family="table-row">
      <style:table-row-properties style:min-row-height="0.94cm"/>
    </style:style>
    <style:style style:name="Cell20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24" style:family="paragraph" style:parent-style-name="Normal">
      <style:paragraph-properties fo:text-align="justify"/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087cm"/>
    </style:style>
    <style:style style:name="Cell22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27" style:family="paragraph" style:parent-style-name="Normal">
      <style:paragraph-properties fo:orphans="2" fo:widows="2"/>
      <style:text-properties fo:font-size="10pt" style:font-name-asian="新細明體" style:font-size-asian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29" style:family="paragraph" style:parent-style-name="Normal">
      <style:paragraph-properties fo:orphans="2" fo:widows="2"/>
      <style:text-properties fo:font-size="10pt" style:font-name-asian="新細明體" style:font-size-asian="10pt" fo:language="en" fo:language-asian="zh" fo:language-complex="ar" fo:country="US" fo:country-asian="TW" fo:country-complex="SA"/>
    </style:style>
    <style:style style:name="Row10" style:family="table-row">
      <style:table-row-properties style:min-row-height="0.94cm"/>
    </style:style>
    <style:style style:name="Cell26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31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32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33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34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35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36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36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37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38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39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39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40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40_4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40_5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41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4cm"/>
    </style:style>
    <style:style style:name="Cell28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42" style:family="paragraph" style:parent-style-name="Normal">
      <style:paragraph-properties fo:text-align="justify" fo:text-align-last="justify"/>
    </style:style>
    <style:style style:name="T42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align-last="justify"/>
    </style:style>
    <style:style style:name="T43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44" style:family="paragraph" style:parent-style-name="Normal"/>
    <style:style style:name="T44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45" style:family="paragraph" style:parent-style-name="Normal"/>
    <style:style style:name="T45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46" style:family="paragraph" style:parent-style-name="Normal"/>
    <style:style style:name="T46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087cm"/>
    </style:style>
    <style:style style:name="Cell30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47" style:family="paragraph" style:parent-style-name="Normal">
      <style:paragraph-properties fo:text-align="justify" fo:text-align-last="justify"/>
    </style:style>
    <style:style style:name="T47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48" style:family="paragraph" style:parent-style-name="Normal">
      <style:paragraph-properties fo:orphans="2" fo:widows="2"/>
      <style:text-properties fo:font-size="10pt" style:font-name-asian="新細明體" style:font-size-asian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justify" fo:text-align-last="justify"/>
    </style:style>
    <style:style style:name="T49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50" style:family="paragraph" style:parent-style-name="Normal"/>
    <style:style style:name="T50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4cm"/>
    </style:style>
    <style:style style:name="Cell34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51" style:family="paragraph" style:parent-style-name="Normal">
      <style:paragraph-properties fo:text-align="justify" fo:text-align-last="justify"/>
    </style:style>
    <style:style style:name="T51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52" style:family="paragraph" style:parent-style-name="Normal">
      <style:paragraph-properties fo:orphans="2" fo:widows="2"/>
      <style:text-properties fo:font-size="10pt" style:font-name-asian="新細明體" style:font-size-asian="10pt" fo:language="en" fo:language-asian="zh" fo:language-complex="ar" fo:country="US" fo:country-asian="TW" fo:country-complex="SA"/>
    </style:style>
    <style:style style:name="Row14" style:family="table-row">
      <style:table-row-properties style:min-row-height="0.94cm"/>
    </style:style>
    <style:style style:name="Cell36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53" style:family="paragraph" style:parent-style-name="Normal">
      <style:paragraph-properties fo:text-align="justify" fo:text-align-last="justify"/>
    </style:style>
    <style:style style:name="T53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54" style:family="paragraph" style:parent-style-name="Normal">
      <style:paragraph-properties fo:text-align="justify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4cm"/>
    </style:style>
    <style:style style:name="Cell38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56" style:family="paragraph" style:parent-style-name="Normal">
      <style:paragraph-properties fo:orphans="2" fo:widows="2"/>
      <style:text-properties fo:font-size="10pt" style:font-name-asian="新細明體" style:font-size-asian="10pt" fo:language="en" fo:language-asian="zh" fo:language-complex="ar" fo:country="US" fo:country-asian="TW" fo:country-complex="SA"/>
    </style:style>
    <style:style style:name="Row16" style:family="table-row">
      <style:table-row-properties style:min-row-height="0.94cm"/>
    </style:style>
    <style:style style:name="Cell40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57" style:family="paragraph" style:parent-style-name="Normal">
      <style:paragraph-properties fo:text-align="justify" fo:text-align-last="justify"/>
    </style:style>
    <style:style style:name="T57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text-align-last="justify"/>
    </style:style>
    <style:style style:name="T5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59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59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60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60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60_4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60_5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60_6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61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61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62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62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4cm"/>
    </style:style>
    <style:style style:name="Cell42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63" style:family="paragraph" style:parent-style-name="Normal">
      <style:paragraph-properties fo:text-align="justify" fo:text-align-last="justify"/>
    </style:style>
    <style:style style:name="T63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64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64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64_4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64_5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64_6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65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65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orphans="2" fo:widows="2"/>
      <style:text-properties fo:font-size="13pt" style:font-name-asian="標楷體" style:font-size-asian="13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67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67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67_4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94cm"/>
    </style:style>
    <style:style style:name="Cell44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68" style:family="paragraph" style:parent-style-name="Normal">
      <style:paragraph-properties fo:text-align="justify" fo:text-align-last="justify"/>
    </style:style>
    <style:style style:name="T6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fo:text-align-last="justify"/>
    </style:style>
    <style:style style:name="T69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4cm"/>
    </style:style>
    <style:style style:name="Cell46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74" style:family="paragraph" style:parent-style-name="Normal">
      <style:paragraph-properties fo:text-align="justify" fo:text-align-last="justify"/>
    </style:style>
    <style:style style:name="T74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75" style:family="paragraph" style:parent-style-name="Normal">
      <style:paragraph-properties fo:orphans="2" fo:widows="2"/>
      <style:text-properties fo:font-size="10pt" style:font-name-asian="新細明體" style:font-size-asian="10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fo:text-align="justify" fo:text-align-last="justify"/>
    </style:style>
    <style:style style:name="T76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fo:text-align-last="justify"/>
    </style:style>
    <style:style style:name="T77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78" style:family="paragraph" style:parent-style-name="Normal">
      <style:paragraph-properties fo:text-align="center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566cm"/>
    </style:style>
    <style:style style:name="Cell50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79" style:family="paragraph" style:parent-style-name="Normal">
      <style:paragraph-properties fo:text-align="justify" fo:text-align-last="justify"/>
    </style:style>
    <style:style style:name="T7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fo:text-align-last="justify"/>
    </style:style>
    <style:style style:name="T8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81" style:family="paragraph" style:parent-style-name="Normal">
      <style:paragraph-properties fo:orphans="2" fo:widows="2"/>
      <style:text-properties fo:font-size="10pt" style:font-name-asian="新細明體" style:font-size-asian="10pt" fo:language="en" fo:language-asian="zh" fo:language-complex="ar" fo:country="US" fo:country-asian="TW" fo:country-complex="SA"/>
    </style:style>
    <style:style style:name="Row21" style:family="table-row">
      <style:table-row-properties style:min-row-height="0.836cm" fo:keep-together="always"/>
    </style:style>
    <style:style style:name="Cell52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82" style:family="paragraph" style:parent-style-name="Normal"/>
    <style:style style:name="T82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fo:font-weight="bold" style:font-weight-asian="bold" style:letter-kerning="true"/>
    </style:style>
    <style:style style:name="Row22" style:family="table-row">
      <style:table-row-properties style:min-row-height="1.54cm" fo:keep-together="always"/>
    </style:style>
    <style:style style:name="Cell53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83" style:family="paragraph" style:parent-style-name="Normal">
      <style:paragraph-properties fo:text-align="justify" fo:text-align-last="justify" fo:margin-right="0.199cm"/>
    </style:style>
    <style:style style:name="T83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 fo:text-align-last="justify" fo:margin-right="0.199cm"/>
    </style:style>
    <style:style style:name="T84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79cm solid" fo:padding-left="0.049cm" fo:border-left="#000000 0.079cm solid" fo:padding-right="0.049cm" fo:border-right="#000000 0.079cm solid" fo:wrap-option="wrap"/>
    </style:style>
    <style:style style:name="P85" style:family="paragraph" style:parent-style-name="Normal"/>
    <style:style style:name="T85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86" style:family="paragraph" style:parent-style-name="Normal"/>
    <style:style style:name="T86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86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margin-left="0.476cm"/>
    </style:style>
    <style:style style:name="T87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87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87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margin-left="0.476cm"/>
    </style:style>
    <style:style style:name="T8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88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88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margin-left="0.476cm"/>
    </style:style>
    <style:style style:name="T89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89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89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91" style:family="paragraph" style:parent-style-name="Normal"/>
    <style:style style:name="T91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91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margin-left="0.476cm"/>
    </style:style>
    <style:style style:name="T92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92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92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margin-left="0.476cm"/>
    </style:style>
    <style:style style:name="T93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93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93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margin-left="0.476cm"/>
    </style:style>
    <style:style style:name="T94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94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94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margin-left="0.476cm"/>
    </style:style>
    <style:style style:name="T95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95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95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margin-left="0.476cm"/>
    </style:style>
    <style:style style:name="T96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96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96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margin-left="0.476cm"/>
    </style:style>
    <style:style style:name="T97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97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97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margin-left="0.476cm"/>
    </style:style>
    <style:style style:name="T9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98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98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margin-left="0.476cm"/>
    </style:style>
    <style:style style:name="T99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99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99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margin-left="0.476cm"/>
    </style:style>
    <style:style style:name="T100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00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00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margin-left="0.476cm"/>
    </style:style>
    <style:style style:name="T101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01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01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margin-left="0.476cm"/>
    </style:style>
    <style:style style:name="T102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02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02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margin-left="0.476cm"/>
    </style:style>
    <style:style style:name="T103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03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03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margin-left="0.476cm"/>
    </style:style>
    <style:style style:name="T104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04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04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margin-left="0.476cm"/>
    </style:style>
    <style:style style:name="T105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05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05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margin-left="0.476cm"/>
    </style:style>
    <style:style style:name="T106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06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06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06_4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06_5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06_6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margin-left="0.476cm"/>
    </style:style>
    <style:style style:name="T107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07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07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07_4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07_5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07_6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07_7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07_8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07_9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07_10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07_1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indent="2.522cm" fo:margin-left="0.476cm"/>
    </style:style>
    <style:style style:name="T10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08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08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09" style:family="paragraph" style:parent-style-name="Normal"/>
    <style:style style:name="T109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09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margin-left="0.476cm"/>
    </style:style>
    <style:style style:name="T110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10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10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margin-left="0.476cm"/>
    </style:style>
    <style:style style:name="T111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11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11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margin-left="0.476cm"/>
    </style:style>
    <style:style style:name="T112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12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12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margin-left="0.476cm"/>
    </style:style>
    <style:style style:name="T113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13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13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13_4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13_5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13_6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margin-left="0.476cm"/>
    </style:style>
    <style:style style:name="T114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14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14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margin-left="0.476cm"/>
    </style:style>
    <style:style style:name="T115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15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15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margin-left="0.476cm"/>
    </style:style>
    <style:style style:name="T116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16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16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margin-left="0.476cm"/>
    </style:style>
    <style:style style:name="T117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17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17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margin-left="0.476cm"/>
    </style:style>
    <style:style style:name="T11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18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18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4.417cm" fo:keep-together="always"/>
    </style:style>
    <style:style style:name="Cell55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19" style:family="paragraph" style:parent-style-name="Normal">
      <style:paragraph-properties fo:orphans="2" fo:widows="2"/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20" style:family="paragraph" style:parent-style-name="Normal"/>
    <style:style style:name="T120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20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20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margin-left="0.476cm"/>
    </style:style>
    <style:style style:name="T121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21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21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margin-left="0.476cm"/>
    </style:style>
    <style:style style:name="T122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22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22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margin-left="0.476cm"/>
    </style:style>
    <style:style style:name="T123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23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23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indent="0.459cm">
        <style:tab-stops>
          <style:tab-stop style:type="left" style:leader-style="none" style:position="1.679cm"/>
        </style:tab-stops>
      </style:paragraph-properties>
    </style:style>
    <style:style style:name="T124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24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24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25" style:family="paragraph" style:parent-style-name="Normal"/>
    <style:style style:name="T125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25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margin-left="0.476cm"/>
    </style:style>
    <style:style style:name="T126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26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26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margin-left="0.476cm"/>
    </style:style>
    <style:style style:name="T127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27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27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margin-left="0.476cm"/>
    </style:style>
    <style:style style:name="T12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28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28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28_4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28_5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28_6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indent="0.459cm">
        <style:tab-stops>
          <style:tab-stop style:type="left" style:leader-style="none" style:position="1.679cm"/>
        </style:tab-stops>
      </style:paragraph-properties>
    </style:style>
    <style:style style:name="T129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29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29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30" style:family="paragraph" style:parent-style-name="Normal"/>
    <style:style style:name="T130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30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30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30_4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margin-left="0.476cm"/>
    </style:style>
    <style:style style:name="T131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31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31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margin-left="0.476cm"/>
    </style:style>
    <style:style style:name="T132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32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32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32_4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32_5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margin-left="0.476cm"/>
    </style:style>
    <style:style style:name="T133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33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33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33_4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33_5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indent="0.459cm">
        <style:tab-stops>
          <style:tab-stop style:type="left" style:leader-style="none" style:position="1.679cm"/>
        </style:tab-stops>
      </style:paragraph-properties>
    </style:style>
    <style:style style:name="T134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34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34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35" style:family="paragraph" style:parent-style-name="Normal"/>
    <style:style style:name="T135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35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35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35_4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35_5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margin-left="0.476cm"/>
    </style:style>
    <style:style style:name="T136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36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36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36_4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36_5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margin-left="0.476cm"/>
    </style:style>
    <style:style style:name="T137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37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37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margin-left="0.476cm"/>
    </style:style>
    <style:style style:name="T13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38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38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margin-left="0.476cm"/>
    </style:style>
    <style:style style:name="T139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39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39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39_4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39_5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39_6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indent="0.459cm">
        <style:tab-stops>
          <style:tab-stop style:type="left" style:leader-style="none" style:position="1.679cm"/>
        </style:tab-stops>
      </style:paragraph-properties>
    </style:style>
    <style:style style:name="T140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40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40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367cm" fo:keep-together="always"/>
    </style:style>
    <style:style style:name="Cell57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41" style:family="paragraph" style:parent-style-name="Normal">
      <style:paragraph-properties fo:orphans="2" fo:widows="2"/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42" style:family="paragraph" style:parent-style-name="Normal"/>
    <style:style style:name="T142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42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42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margin-left="0.476cm"/>
    </style:style>
    <style:style style:name="T143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43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43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margin-left="0.476cm"/>
    </style:style>
    <style:style style:name="T144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44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44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44_4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44_5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margin-left="0.476cm"/>
    </style:style>
    <style:style style:name="T145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45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45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45_4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45_5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margin-left="0.476cm"/>
    </style:style>
    <style:style style:name="T146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46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46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indent="0.459cm">
        <style:tab-stops>
          <style:tab-stop style:type="left" style:leader-style="none" style:position="1.679cm"/>
        </style:tab-stops>
      </style:paragraph-properties>
    </style:style>
    <style:style style:name="T147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47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47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48" style:family="paragraph" style:parent-style-name="Normal"/>
    <style:style style:name="T14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48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margin-left="0.476cm"/>
    </style:style>
    <style:style style:name="T149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49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49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margin-left="0.476cm"/>
    </style:style>
    <style:style style:name="T150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50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50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margin-left="0.476cm"/>
    </style:style>
    <style:style style:name="T151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51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51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margin-left="0.476cm"/>
    </style:style>
    <style:style style:name="T152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52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52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margin-left="0.476cm"/>
    </style:style>
    <style:style style:name="T153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53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53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margin-left="0.476cm"/>
    </style:style>
    <style:style style:name="T154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54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54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margin-left="0.476cm"/>
    </style:style>
    <style:style style:name="T155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55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55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55_4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0.603cm" fo:keep-together="always"/>
    </style:style>
    <style:style style:name="Cell59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56" style:family="paragraph" style:parent-style-name="Normal">
      <style:paragraph-properties fo:text-align="justify" fo:text-align-last="justify" fo:margin-right="0.199cm"/>
    </style:style>
    <style:style style:name="T156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57" style:family="paragraph" style:parent-style-name="Normal">
      <style:paragraph-properties fo:text-indent="-0.847cm" fo:margin-left="0.847cm">
        <style:tab-stops>
          <style:tab-stop style:type="left" style:leader-style="none" style:position="0.162cm"/>
        </style:tab-stops>
      </style:paragraph-properties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15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P158" style:family="paragraph" style:parent-style-name="Normal"/>
    <style:style style:name="T15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5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58_3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58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58_5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58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59" style:family="paragraph" style:parent-style-name="Normal"/>
    <style:style style:name="T159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5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59_3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59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59_5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59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60" style:family="paragraph" style:parent-style-name="Normal"/>
    <style:style style:name="T160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6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0_3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60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0_5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60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text-indent="-0.847cm" fo:margin-left="0.847cm">
        <style:tab-stops>
          <style:tab-stop style:type="left" style:leader-style="none" style:position="0.162cm"/>
        </style:tab-stops>
      </style:paragraph-properties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16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P162" style:family="paragraph" style:parent-style-name="Normal"/>
    <style:style style:name="T162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6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2_3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62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2_5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62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63" style:family="paragraph" style:parent-style-name="Normal"/>
    <style:style style:name="T163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6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64" style:family="paragraph" style:parent-style-name="Normal"/>
    <style:style style:name="T164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6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65" style:family="paragraph" style:parent-style-name="Normal"/>
    <style:style style:name="T16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165_2" style:family="text">
      <style:text-properties fo:font-size="13pt" style:font-name-asian="標楷體" style:font-size-asian="13pt" fo:language="en" fo:language-asian="zh" fo:language-complex="ar" fo:country="US" fo:country-asian="TW" fo:country-complex="SA" fo:font-weight="bold" style:font-weight-asian="bold" style:letter-kerning="true"/>
    </style:style>
    <style:style style:name="P166" style:family="paragraph" style:parent-style-name="Normal"/>
    <style:style style:name="T166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66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66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67" style:family="paragraph" style:parent-style-name="Normal"/>
    <style:style style:name="T167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67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67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68" style:family="paragraph" style:parent-style-name="Normal"/>
    <style:style style:name="T16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68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68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69" style:family="paragraph" style:parent-style-name="Normal"/>
    <style:style style:name="T169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69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69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70" style:family="paragraph" style:parent-style-name="Normal"/>
    <style:style style:name="T170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70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70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71" style:family="paragraph" style:parent-style-name="Normal"/>
    <style:style style:name="T171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71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71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72" style:family="paragraph" style:parent-style-name="Normal"/>
    <style:style style:name="T172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72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72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73" style:family="paragraph" style:parent-style-name="Normal"/>
    <style:style style:name="T173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73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73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74" style:family="paragraph" style:parent-style-name="Normal"/>
    <style:style style:name="T174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74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74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75" style:family="paragraph" style:parent-style-name="Normal"/>
    <style:style style:name="T175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75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75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76" style:family="paragraph" style:parent-style-name="Normal"/>
    <style:style style:name="T176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76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76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77" style:family="paragraph" style:parent-style-name="Normal"/>
    <style:style style:name="T177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77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77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78" style:family="paragraph" style:parent-style-name="Normal"/>
    <style:style style:name="T17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78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78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79" style:family="paragraph" style:parent-style-name="Normal"/>
    <style:style style:name="T179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79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79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80" style:family="paragraph" style:parent-style-name="Normal"/>
    <style:style style:name="T180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80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80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81" style:family="paragraph" style:parent-style-name="Normal"/>
    <style:style style:name="T181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81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81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82" style:family="paragraph" style:parent-style-name="Normal"/>
    <style:style style:name="T182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82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82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83" style:family="paragraph" style:parent-style-name="Normal"/>
    <style:style style:name="T183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83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83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84" style:family="paragraph" style:parent-style-name="Normal"/>
    <style:style style:name="T184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84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84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85" style:family="paragraph" style:parent-style-name="Normal"/>
    <style:style style:name="T185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85_2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85_3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86" style:family="paragraph" style:parent-style-name="Normal"/>
    <style:style style:name="T18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187" style:family="paragraph" style:parent-style-name="Normal"/>
    <style:style style:name="T187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8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7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87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7_5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87_6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87_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7_8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87_9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7_10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87_1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7_1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87_1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3.136cm" fo:keep-together="always"/>
    </style:style>
    <style:style style:name="Cell6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88" style:family="paragraph" style:parent-style-name="Normal">
      <style:paragraph-properties fo:text-align="center" fo:margin-right="0.199cm"/>
    </style:style>
    <style:style style:name="T18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89" style:family="paragraph" style:parent-style-name="Normal">
      <style:paragraph-properties fo:text-align="center" fo:margin-right="0.199cm"/>
    </style:style>
    <style:style style:name="T189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90" style:family="paragraph" style:parent-style-name="Body_20_Text_20_Indent">
      <style:paragraph-properties fo:text-indent="-0.423cm" fo:margin-left="0.423cm"/>
    </style:style>
    <style:style style:name="T19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9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90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90_4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90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90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90_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91" style:family="paragraph" style:parent-style-name="Normal"/>
    <style:style style:name="T19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92" style:family="paragraph" style:parent-style-name="Body_20_Text_20_Indent">
      <style:paragraph-properties fo:text-indent="-0.423cm" fo:margin-left="0.423cm"/>
    </style:style>
    <style:style style:name="T19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9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92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92_4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92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92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92_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92_8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92_9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93" style:family="paragraph" style:parent-style-name="Normal"/>
    <style:style style:name="T19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94" style:family="paragraph" style:parent-style-name="Body_20_Text_20_Indent">
      <style:paragraph-properties fo:text-indent="-0.423cm" fo:margin-bottom="0.423cm" fo:margin-left="0.423cm"/>
    </style:style>
    <style:style style:name="T19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9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94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94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94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94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94_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95" style:family="paragraph" style:parent-style-name="Normal"/>
    <style:style style:name="T19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3.136cm" fo:keep-together="always"/>
    </style:style>
    <style:style style:name="Cell63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97" style:family="paragraph" style:parent-style-name="Normal">
      <style:paragraph-properties fo:orphans="2" fo:widows="2"/>
    </style:style>
    <style:style style:name="T197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198" style:family="paragraph" style:parent-style-name="Normal"/>
    <style:style style:name="T19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98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99" style:family="paragraph" style:parent-style-name="Normal"/>
    <style:style style:name="T199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199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200" style:family="paragraph" style:parent-style-name="Normal"/>
    <style:style style:name="T200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200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202" style:family="paragraph" style:parent-style-name="Normal">
      <style:paragraph-properties fo:orphans="2" fo:widows="2"/>
    </style:style>
    <style:style style:name="T202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203" style:family="paragraph" style:parent-style-name="Normal"/>
    <style:style style:name="T203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203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204" style:family="paragraph" style:parent-style-name="Normal"/>
    <style:style style:name="T204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204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205" style:family="paragraph" style:parent-style-name="Normal"/>
    <style:style style:name="T205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205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20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06" style:family="paragraph" style:parent-style-name="Normal">
      <style:paragraph-properties fo:orphans="2" fo:widows="2"/>
    </style:style>
    <style:style style:name="T206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207" style:family="paragraph" style:parent-style-name="Normal"/>
    <style:style style:name="T207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207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208" style:family="paragraph" style:parent-style-name="Normal"/>
    <style:style style:name="T20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208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209" style:family="paragraph" style:parent-style-name="Normal"/>
    <style:style style:name="T209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209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210" style:family="paragraph" style:parent-style-name="Normal"/>
    <style:style style:name="T210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210_2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.443cm" fo:keep-together="always"/>
    </style:style>
    <style:style style:name="Cell65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211" style:family="paragraph" style:parent-style-name="Normal">
      <style:paragraph-properties fo:text-align="center" fo:margin-right="0.199cm"/>
    </style:style>
    <style:style style:name="T211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212" style:family="paragraph" style:parent-style-name="Normal">
      <style:paragraph-properties fo:text-align="center" fo:margin-right="0.199cm"/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213" style:family="paragraph" style:parent-style-name="Normal"/>
    <style:style style:name="T213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21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14" style:family="paragraph" style:parent-style-name="Normal"/>
    <style:style style:name="T214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21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15" style:family="paragraph" style:parent-style-name="Normal"/>
    <style:style style:name="T215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21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16" style:family="paragraph" style:parent-style-name="Normal"/>
    <style:style style:name="T216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21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17" style:family="paragraph" style:parent-style-name="Normal"/>
    <style:style style:name="T217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21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18" style:family="paragraph" style:parent-style-name="Normal"/>
    <style:style style:name="T21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21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19" style:family="paragraph" style:parent-style-name="Normal"/>
    <style:style style:name="T219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21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20" style:family="paragraph" style:parent-style-name="Normal"/>
    <style:style style:name="T220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22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21" style:family="paragraph" style:parent-style-name="Normal"/>
    <style:style style:name="T221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22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22" style:family="paragraph" style:parent-style-name="Normal"/>
    <style:style style:name="T222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22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23" style:family="paragraph" style:parent-style-name="Normal"/>
    <style:style style:name="T223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22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24" style:family="paragraph" style:parent-style-name="Normal"/>
    <style:style style:name="T224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22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25" style:family="paragraph" style:parent-style-name="Normal"/>
    <style:style style:name="T225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T22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26" style:family="paragraph" style:parent-style-name="Normal">
      <style:paragraph-properties fo:margin-top="0.212cm"/>
    </style:style>
    <style:style style:name="T226_1" style:family="text">
      <style:text-properties style:font-name="標楷體" fo:font-size="13pt" style:font-name-asian="標楷體" style:font-size-asian="13pt"/>
    </style:style>
  </office:automatic-styles>
  <office:body>
    <office:text>
      <text:p text:style-name="P1"><text:bookmark-start text:name="_GoBack"/><text:span text:style-name="T1_1">職災勞工個案主動服務計畫</text:span><text:span text:style-name="T1_2">接案評估表</text:span><text:bookmark-end text:name="_GoBack"/><text:span text:style-name="T1_3">（列印格式）</text:span><text:span text:style-name="T1_4">(附表</text:span><text:span text:style-name="T1_5">4</text:span><text:span text:style-name="T1_6">)</text:span></text:p>
      <text:p text:style-name="P2"><text:span text:style-name="T2_1">案號：自編案號：日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/>
          <table:table-cell table:style-name="Cell1" table:number-columns-spanned="11">
            <text:p text:style-name="P3"><text:span text:style-name="T3_1">一、基本背景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/>
          <table:table-cell table:style-name="Cell2">
            <text:p text:style-name="P4"><text:span text:style-name="T4_1">勞工姓名</text:span></text:p>
          </table:table-cell>
          <table:table-cell table:style-name="Cell3" table:number-columns-spanned="3">
            <text:p text:style-name="P5"/>
          </table:table-cell>
          <table:covered-table-cell/>
          <table:covered-table-cell/>
          <table:table-cell table:style-name="Cell4">
            <text:p text:style-name="P6"><text:span text:style-name="T6_1">性別</text:span></text:p>
          </table:table-cell>
          <table:table-cell table:style-name="Cell5" table:number-columns-spanned="2">
            <text:p text:style-name="P7"><text:span text:style-name="T7_1">□</text:span><text:span text:style-name="T7_2">男<text:s/></text:span><text:span text:style-name="T7_3">□</text:span><text:span text:style-name="T7_4">女</text:span></text:p>
          </table:table-cell>
          <table:covered-table-cell/>
          <table:table-cell table:style-name="Cell6" table:number-columns-spanned="2">
            <text:p text:style-name="P8"><text:span text:style-name="T8_1">出生年月日</text:span></text:p>
          </table:table-cell>
          <table:covered-table-cell/>
          <table:table-cell table:style-name="Cell7" table:number-columns-spanned="2">
            <text:p text:style-name="P9"><text:span text:style-name="T9_1"><text:s text:c="2"/>年<text:s text:c="4"/>月<text:s text:c="4"/>日<text:s/></text:span></text:p>
            <text:p text:style-name="P10"><text:span text:style-name="T10_1">(歲)</text:span></text:p>
          </table:table-cell>
          <table:covered-table-cell/>
        </table:table-row>
        <table:table-row table:style-name="Row3">
          <table:table-cell/>
          <table:table-cell table:style-name="Cell8" table:number-columns-spanned="3">
            <text:p text:style-name="P11"><text:span text:style-name="T11_1">身分證字號<text:line-break/>護照、居留證</text:span></text:p>
          </table:table-cell>
          <table:covered-table-cell/>
          <table:covered-table-cell/>
          <table:table-cell table:style-name="Cell9" table:number-columns-spanned="2">
            <text:p text:style-name="P12"/>
          </table:table-cell>
          <table:covered-table-cell/>
          <table:table-cell table:style-name="Cell10" table:number-columns-spanned="2">
            <text:p text:style-name="P13"><text:span text:style-name="T13_1">電話</text:span></text:p>
          </table:table-cell>
          <table:covered-table-cell/>
          <table:table-cell table:style-name="Cell11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Row4">
          <table:table-cell/>
          <table:table-cell table:style-name="Cell12" table:number-columns-spanned="3">
            <text:p text:style-name="P15"><text:span text:style-name="T15_1">通訊地址</text:span></text:p>
          </table:table-cell>
          <table:covered-table-cell/>
          <table:covered-table-cell/>
          <table:table-cell table:style-name="Cell13" table:number-columns-spanned="8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/>
          <table:table-cell table:style-name="Cell14" table:number-columns-spanned="3">
            <text:p text:style-name="P17"><text:span text:style-name="T17_1">戶籍地址</text:span></text:p>
          </table:table-cell>
          <table:covered-table-cell/>
          <table:covered-table-cell/>
          <table:table-cell table:style-name="Cell15" table:number-columns-spanned="8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/>
          <table:table-cell table:style-name="Cell16" table:number-columns-spanned="3">
            <text:p text:style-name="P19"><text:span text:style-name="T19_1">婚姻狀況<text:s text:c="4"/></text:span></text:p>
          </table:table-cell>
          <table:covered-table-cell/>
          <table:covered-table-cell/>
          <table:table-cell table:style-name="Cell17" table:number-columns-spanned="8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/>
          <table:table-cell table:style-name="Cell18" table:number-columns-spanned="3">
            <text:p text:style-name="P21"><text:span text:style-name="T21_1">家系圖及成員概況</text:span></text:p>
          </table:table-cell>
          <table:covered-table-cell/>
          <table:covered-table-cell/>
          <table:table-cell table:style-name="Cell19" table:number-columns-spanned="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/>
          <table:table-cell table:style-name="Cell20" table:number-columns-spanned="3">
            <text:p text:style-name="P23"><text:span text:style-name="T23_1">描述現狀：（2000中文字容量）</text:span></text:p>
          </table:table-cell>
          <table:covered-table-cell/>
          <table:covered-table-cell/>
          <table:table-cell table:style-name="Cell21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/>
          <table:table-cell table:style-name="Cell22" table:number-columns-spanned="3">
            <text:p text:style-name="P25"><text:span text:style-name="T25_1">重要聯絡人</text:span></text:p>
            <text:p text:style-name="P26"><text:span text:style-name="T26_1">（姓名、電話）</text:span></text:p>
          </table:table-cell>
          <table:covered-table-cell/>
          <table:covered-table-cell/>
          <table:table-cell table:style-name="Cell23" table:number-columns-spanned="4">
            <text:p text:style-name="P27"/>
          </table:table-cell>
          <table:covered-table-cell/>
          <table:covered-table-cell/>
          <table:covered-table-cell/>
          <table:table-cell table:style-name="Cell24" table:number-columns-spanned="2">
            <text:p text:style-name="P28"><text:span text:style-name="T28_1">學歷</text:span></text:p>
          </table:table-cell>
          <table:covered-table-cell/>
          <table:table-cell table:style-name="Cell25" table:number-columns-spanned="2">
            <text:p text:style-name="P29"/>
          </table:table-cell>
          <table:covered-table-cell/>
        </table:table-row>
        <table:table-row table:style-name="Row10">
          <table:table-cell/>
          <table:table-cell table:style-name="Cell26" table:number-columns-spanned="3">
            <text:p text:style-name="P30"><text:span text:style-name="T30_1">個案來源</text:span></text:p>
          </table:table-cell>
          <table:covered-table-cell/>
          <table:covered-table-cell/>
          <table:table-cell table:style-name="Cell27" table:number-columns-spanned="8">
            <text:p text:style-name="P31"><text:span text:style-name="T31_1">□</text:span><text:span text:style-name="T31_2">1.</text:span><text:span text:style-name="T31_3">勞工主動求助</text:span></text:p>
            <text:p text:style-name="P32"><text:span text:style-name="T32_1">□</text:span><text:span text:style-name="T32_2">2.</text:span><text:span text:style-name="T32_3">職安署轉介</text:span></text:p>
            <text:p text:style-name="P33"><text:span text:style-name="T33_1">□</text:span><text:span text:style-name="T33_2">3.</text:span><text:span text:style-name="T33_3">機關內部單位轉介</text:span></text:p>
            <text:p text:style-name="P34"><text:span text:style-name="T34_1">□</text:span><text:span text:style-name="T34_2">4.</text:span><text:span text:style-name="T34_3">勞動檢查單位轉介</text:span></text:p>
            <text:p text:style-name="P35"><text:span text:style-name="T35_1">□</text:span><text:span text:style-name="T35_2">5.</text:span><text:span text:style-name="T35_3">就服機構轉介</text:span></text:p>
            <text:p text:style-name="P36"><text:span text:style-name="T36_1">□</text:span><text:span text:style-name="T36_2">6.</text:span><text:span text:style-name="T36_3">醫院轉介</text:span></text:p>
            <text:p text:style-name="P37"><text:span text:style-name="T37_1">□</text:span><text:span text:style-name="T37_2">7.</text:span><text:span text:style-name="T37_3">職業傷病診治中心轉介</text:span></text:p>
            <text:p text:style-name="P38"><text:span text:style-name="T38_1">□</text:span><text:span text:style-name="T38_2">8.</text:span><text:span text:style-name="T38_3">工作強化中心轉介</text:span></text:p>
            <text:p text:style-name="P39"><text:span text:style-name="T39_1">□</text:span><text:span text:style-name="T39_2">9.</text:span><text:span text:style-name="T39_3">職災專線轉介</text:span></text:p>
            <text:p text:style-name="P40"><text:span text:style-name="T40_1">□</text:span><text:span text:style-name="T40_2">10..</text:span><text:span text:style-name="T40_3">其他縣市</text:span><text:span text:style-name="T40_4">FAP</text:span><text:span text:style-name="T40_5">轉介</text:span></text:p>
            <text:p text:style-name="P41"><text:span text:style-name="T41_1">□</text:span><text:span text:style-name="T41_2">11..</text:span><text:span text:style-name="T41_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/>
          <table:table-cell table:style-name="Cell28" table:number-columns-spanned="3">
            <text:p text:style-name="P42"><text:span text:style-name="T42_1">是否為</text:span></text:p>
            <text:p text:style-name="P43"><text:span text:style-name="T43_1">職災個案</text:span></text:p>
          </table:table-cell>
          <table:covered-table-cell/>
          <table:covered-table-cell/>
          <table:table-cell table:style-name="Cell29" table:number-columns-spanned="8">
            <text:p text:style-name="P44"><text:span text:style-name="T44_1">□</text:span><text:span text:style-name="T44_2">是</text:span></text:p>
            <text:p text:style-name="P45"><text:span text:style-name="T45_1">□</text:span><text:span text:style-name="T45_2">否</text:span></text:p>
            <text:p text:style-name="P46"><text:span text:style-name="T46_1">□</text:span><text:span text:style-name="T46_2">認定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/>
          <table:table-cell table:style-name="Cell30" table:number-columns-spanned="3">
            <text:p text:style-name="P47"><text:span text:style-name="T47_1">職災發生時間</text:span></text:p>
          </table:table-cell>
          <table:covered-table-cell/>
          <table:covered-table-cell/>
          <table:table-cell table:style-name="Cell31" table:number-columns-spanned="4">
            <text:p text:style-name="P48"/>
          </table:table-cell>
          <table:covered-table-cell/>
          <table:covered-table-cell/>
          <table:covered-table-cell/>
          <table:table-cell table:style-name="Cell32" table:number-columns-spanned="2">
            <text:p text:style-name="P49"><text:span text:style-name="T49_1">職災發生原因</text:span></text:p>
          </table:table-cell>
          <table:covered-table-cell/>
          <table:table-cell table:style-name="Cell33" table:number-columns-spanned="2">
            <text:p text:style-name="P50"><text:span text:style-name="T50_1"><text:line-break/>說明:</text:span></text:p>
          </table:table-cell>
          <table:covered-table-cell/>
        </table:table-row>
        <table:table-row table:style-name="Row13">
          <table:table-cell/>
          <table:table-cell table:style-name="Cell34" table:number-columns-spanned="3">
            <text:p text:style-name="P51"><text:span text:style-name="T51_1">職災發生地</text:span></text:p>
          </table:table-cell>
          <table:covered-table-cell/>
          <table:covered-table-cell/>
          <table:table-cell table:style-name="Cell35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/>
          <table:table-cell table:style-name="Cell36" table:number-columns-spanned="3">
            <text:p text:style-name="P53"><text:span text:style-name="T53_1">職災發生情形</text:span></text:p>
          </table:table-cell>
          <table:covered-table-cell/>
          <table:covered-table-cell/>
          <table:table-cell table:style-name="Cell37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/>
          <table:table-cell table:style-name="Cell38" table:number-columns-spanned="3">
            <text:p text:style-name="P55"><text:span text:style-name="T55_1">職災發生前薪資</text:span></text:p>
          </table:table-cell>
          <table:covered-table-cell/>
          <table:covered-table-cell/>
          <table:table-cell table:style-name="Cell39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/>
          <table:table-cell table:style-name="Cell40" table:number-columns-spanned="3">
            <text:p text:style-name="P57"><text:span text:style-name="T57_1">職災勞工</text:span></text:p>
            <text:p text:style-name="P58"><text:span text:style-name="T58_1">背景</text:span></text:p>
          </table:table-cell>
          <table:covered-table-cell/>
          <table:covered-table-cell/>
          <table:table-cell table:style-name="Cell41" table:number-columns-spanned="8">
            <text:p text:style-name="P59"><text:span text:style-name="T59_1">□</text:span><text:span text:style-name="T59_2">1.</text:span><text:span text:style-name="T59_3">受雇勞工</text:span></text:p>
            <text:p text:style-name="P60"><text:span text:style-name="T60_1">□</text:span><text:span text:style-name="T60_2">2.</text:span><text:span text:style-name="T60_3">無一定雇主</text:span><text:span text:style-name="T60_4">(</text:span><text:span text:style-name="T60_5">打零工</text:span><text:span text:style-name="T60_6">)</text:span></text:p>
            <text:p text:style-name="P61"><text:span text:style-name="T61_1">□</text:span><text:span text:style-name="T61_2">3.</text:span><text:span text:style-name="T61_3">自營作業</text:span></text:p>
            <text:p text:style-name="P62"><text:span text:style-name="T62_1">□</text:span><text:span text:style-name="T62_2">4.</text:span><text:span text:style-name="T62_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/>
          <table:table-cell table:style-name="Cell42" table:number-columns-spanned="3">
            <text:p text:style-name="P63"><text:span text:style-name="T63_1">是否加勞保</text:span></text:p>
          </table:table-cell>
          <table:covered-table-cell/>
          <table:covered-table-cell/>
          <table:table-cell table:style-name="Cell43" table:number-columns-spanned="8">
            <text:p text:style-name="P64"><text:span text:style-name="T64_1">□</text:span><text:span text:style-name="T64_2">1.</text:span><text:span text:style-name="T64_3">有加保</text:span><text:span text:style-name="T64_4"><text:s/>(</text:span><text:span text:style-name="T64_5">雇主投保</text:span><text:span text:style-name="T64_6">)</text:span></text:p>
            <text:p text:style-name="P65"><text:span text:style-name="T65_1">□</text:span><text:span text:style-name="T65_2">2.</text:span><text:span text:style-name="T65_3">未加保</text:span></text:p>
            <text:p text:style-name="P66"/>
            <text:p text:style-name="P67"><text:span text:style-name="T67_1">□</text:span><text:span text:style-name="T67_2">3.</text:span><text:span text:style-name="T67_3">其他</text:span><text:span text:style-name="T67_4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/>
          <table:table-cell table:style-name="Cell44" table:number-columns-spanned="3">
            <text:p text:style-name="P68"><text:span text:style-name="T68_1">職災</text:span></text:p>
            <text:p text:style-name="P69"><text:span text:style-name="T69_1">勞工類別</text:span></text:p>
          </table:table-cell>
          <table:covered-table-cell/>
          <table:covered-table-cell/>
          <table:table-cell table:style-name="Cell45" table:number-columns-spanned="8">
            <text:p text:style-name="P70"><text:span text:style-name="T70_1">□</text:span><text:span text:style-name="T70_2">1.傷病<text:s/></text:span></text:p>
            <text:p text:style-name="P71"><text:span text:style-name="T71_1">□</text:span><text:span text:style-name="T71_2">2.失能<text:s/>(殘等11-15級)</text:span></text:p>
            <text:p text:style-name="P72"><text:span text:style-name="T72_1">□</text:span><text:span text:style-name="T72_2">3.死亡<text:s/></text:span></text:p>
            <text:p text:style-name="P73"><text:span text:style-name="T73_1">□</text:span><text:span text:style-name="T73_2">4.失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/>
          <table:table-cell table:style-name="Cell46" table:number-columns-spanned="3">
            <text:p text:style-name="P74"><text:span text:style-name="T74_1">原雇主</text:span></text:p>
          </table:table-cell>
          <table:covered-table-cell/>
          <table:covered-table-cell/>
          <table:table-cell table:style-name="Cell47" table:number-columns-spanned="3">
            <text:p text:style-name="P75"/>
          </table:table-cell>
          <table:covered-table-cell/>
          <table:covered-table-cell/>
          <table:table-cell table:style-name="Cell48" table:number-columns-spanned="2">
            <text:p text:style-name="P76"><text:span text:style-name="T76_1">原工作</text:span></text:p>
            <text:p text:style-name="P77"><text:span text:style-name="T77_1">職稱</text:span></text:p>
          </table:table-cell>
          <table:covered-table-cell/>
          <table:table-cell table:style-name="Cell49" table:number-columns-spanned="3">
            <text:p text:style-name="P78"/>
          </table:table-cell>
          <table:covered-table-cell/>
          <table:covered-table-cell/>
        </table:table-row>
        <table:table-row table:style-name="Row20">
          <table:table-cell/>
          <table:table-cell table:style-name="Cell50" table:number-columns-spanned="3">
            <text:p text:style-name="P79"><text:span text:style-name="T79_1">原雇主</text:span></text:p>
            <text:p text:style-name="P80"><text:span text:style-name="T80_1">連絡電話</text:span></text:p>
          </table:table-cell>
          <table:covered-table-cell/>
          <table:covered-table-cell/>
          <table:table-cell table:style-name="Cell51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52" table:number-columns-spanned="11">
            <text:p text:style-name="P82"><text:span text:style-name="T82_1">二、個案初步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53" table:number-columns-spanned="3" table:number-rows-spanned="3">
            <text:p text:style-name="P83"><text:span text:style-name="T83_1">個案問題及</text:span></text:p>
            <text:p text:style-name="P84"><text:span text:style-name="T84_1">需求摘要</text:span></text:p>
          </table:table-cell>
          <table:covered-table-cell/>
          <table:covered-table-cell/>
          <table:table-cell table:style-name="Cell54" table:number-columns-spanned="8">
            <text:p text:style-name="P85"><text:span text:style-name="T85_1">壹、勞工權益維護</text:span></text:p>
            <text:p text:style-name="P86"><text:span text:style-name="T86_1">□</text:span><text:span text:style-name="T86_2">一、職災認定及通報問題</text:span></text:p>
            <text:p text:style-name="P87"><text:span text:style-name="T87_1">□</text:span><text:span text:style-name="T87_2">1.</text:span><text:span text:style-name="T87_3">職業傷、病認定問題</text:span></text:p>
            <text:p text:style-name="P88"><text:span text:style-name="T88_1">□</text:span><text:span text:style-name="T88_2">2.</text:span><text:span text:style-name="T88_3">職災通報、檢舉</text:span></text:p>
            <text:p text:style-name="P89"><text:span text:style-name="T89_1">□</text:span><text:span text:style-name="T89_2">3.</text:span><text:span text:style-name="T89_3">其他</text:span></text:p>
            <text:p text:style-name="P90"/>
            <text:p text:style-name="P91"><text:span text:style-name="T91_1">□</text:span><text:span text:style-name="T91_2">二、勞保給付與職災慰問金問題：</text:span></text:p>
            <text:p text:style-name="P92"><text:span text:style-name="T92_1">□</text:span><text:span text:style-name="T92_2">1.</text:span><text:span text:style-name="T92_3">醫療給付</text:span></text:p>
            <text:p text:style-name="P93"><text:span text:style-name="T93_1">□</text:span><text:span text:style-name="T93_2">2.</text:span><text:span text:style-name="T93_3">傷病給付</text:span></text:p>
            <text:p text:style-name="P94"><text:span text:style-name="T94_1">□</text:span><text:span text:style-name="T94_2">3.</text:span><text:span text:style-name="T94_3">失能給付</text:span></text:p>
            <text:p text:style-name="P95"><text:span text:style-name="T95_1">□</text:span><text:span text:style-name="T95_2">4.</text:span><text:span text:style-name="T95_3">死亡給付</text:span></text:p>
            <text:p text:style-name="P96"><text:span text:style-name="T96_1">□</text:span><text:span text:style-name="T96_2">5.</text:span><text:span text:style-name="T96_3">喪葬給付</text:span></text:p>
            <text:p text:style-name="P97"><text:span text:style-name="T97_1">□</text:span><text:span text:style-name="T97_2">6.</text:span><text:span text:style-name="T97_3">失業給付</text:span></text:p>
            <text:p text:style-name="P98"><text:span text:style-name="T98_1">□</text:span><text:span text:style-name="T98_2">7.</text:span><text:span text:style-name="T98_3">職業疾病生活津貼</text:span></text:p>
            <text:p text:style-name="P99"><text:span text:style-name="T99_1">□</text:span><text:span text:style-name="T99_2">8.</text:span><text:span text:style-name="T99_3">身體障害生活津貼</text:span></text:p>
            <text:p text:style-name="P100"><text:span text:style-name="T100_1">□</text:span><text:span text:style-name="T100_2">9.</text:span><text:span text:style-name="T100_3">職業訓練生活津貼</text:span></text:p>
            <text:p text:style-name="P101"><text:span text:style-name="T101_1">□</text:span><text:span text:style-name="T101_2">10.</text:span><text:span text:style-name="T101_3">輔助器具補助</text:span></text:p>
            <text:p text:style-name="P102"><text:span text:style-name="T102_1">□</text:span><text:span text:style-name="T102_2">11.</text:span><text:span text:style-name="T102_3">看護補助</text:span></text:p>
            <text:p text:style-name="P103"><text:span text:style-name="T103_1">□</text:span><text:span text:style-name="T103_2">12.</text:span><text:span text:style-name="T103_3">死亡家屬補助</text:span></text:p>
            <text:p text:style-name="P104"><text:span text:style-name="T104_1">□</text:span><text:span text:style-name="T104_2">13.</text:span><text:span text:style-name="T104_3">未加保失能補助</text:span></text:p>
            <text:p text:style-name="P105"><text:span text:style-name="T105_1">□</text:span><text:span text:style-name="T105_2">14.</text:span><text:span text:style-name="T105_3">未加保死亡補助</text:span></text:p>
            <text:p text:style-name="P106"><text:span text:style-name="T106_1">□</text:span><text:span text:style-name="T106_2">15.</text:span><text:span text:style-name="T106_3">職業災害慰問金</text:span><text:span text:style-name="T106_4">(</text:span><text:span text:style-name="T106_5">職安署、縣市政府等</text:span><text:span text:style-name="T106_6">)</text:span></text:p>
            <text:p text:style-name="P107"><text:span text:style-name="T107_1">□</text:span><text:span text:style-name="T107_2">16.</text:span><text:span text:style-name="T107_3">其他</text:span><text:span text:style-name="T107_4">:(</text:span><text:span text:style-name="T107_5"><text:s/></text:span><text:span text:style-name="T107_6">□</text:span><text:span text:style-name="T107_7">國保喪葬給付、</text:span><text:span text:style-name="T107_8">□</text:span><text:span text:style-name="T107_9">農保喪葬津貼、</text:span><text:span text:style-name="T107_10">□</text:span><text:span text:style-name="T107_11">國保喪葬給付、</text:span></text:p>
            <text:p text:style-name="P108"><text:span text:style-name="T108_1">□</text:span><text:span text:style-name="T108_2">家屬死亡給付</text:span><text:span text:style-name="T108_3">)<text:s/></text:span></text:p>
            <text:p text:style-name="P109"><text:span text:style-name="T109_1">□</text:span><text:span text:style-name="T109_2">三、勞資爭議與法律協助問題：</text:span></text:p>
            <text:p text:style-name="P110"><text:span text:style-name="T110_1">□</text:span><text:span text:style-name="T110_2">1.</text:span><text:span text:style-name="T110_3">解僱、資遣、退休金</text:span></text:p>
            <text:p text:style-name="P111"><text:span text:style-name="T111_1">□</text:span><text:span text:style-name="T111_2">2.</text:span><text:span text:style-name="T111_3">工資問題</text:span></text:p>
            <text:p text:style-name="P112"><text:span text:style-name="T112_1">□</text:span><text:span text:style-name="T112_2">3.</text:span><text:span text:style-name="T112_3">公傷病假、留職停薪問題</text:span></text:p>
            <text:p text:style-name="P113"><text:span text:style-name="T113_1">□</text:span><text:span text:style-name="T113_2">4.</text:span><text:span text:style-name="T113_3">勞保加保問題</text:span><text:span text:style-name="T113_4">(</text:span><text:span text:style-name="T113_5">未加保、高薪低報</text:span><text:span text:style-name="T113_6">)</text:span></text:p>
            <text:p text:style-name="P114"><text:span text:style-name="T114_1">□</text:span><text:span text:style-name="T114_2">5.</text:span><text:span text:style-name="T114_3">職災補償</text:span></text:p>
            <text:p text:style-name="P115"><text:span text:style-name="T115_1">□</text:span><text:span text:style-name="T115_2">6..</text:span><text:span text:style-name="T115_3">職災賠償</text:span></text:p>
            <text:p text:style-name="P116"><text:span text:style-name="T116_1">□</text:span><text:span text:style-name="T116_2">7.</text:span><text:span text:style-name="T116_3">法律扶助或訴訟協助</text:span></text:p>
            <text:p text:style-name="P117"><text:span text:style-name="T117_1">□</text:span><text:span text:style-name="T117_2">8.</text:span><text:span text:style-name="T117_3">職務調整、復工協商</text:span></text:p>
            <text:p text:style-name="P118"><text:span text:style-name="T118_1">□</text:span><text:span text:style-name="T118_2">9.</text:span><text:span text:style-name="T118_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covered-table-cell table:style-name="Cell55">
            <text:p text:style-name="P119"/>
          </table:covered-table-cell>
          <table:covered-table-cell/>
          <table:covered-table-cell/>
          <table:table-cell table:style-name="Cell56" table:number-columns-spanned="8">
            <text:p text:style-name="P120"><text:span text:style-name="T120_1">貳、家庭危機調適<text:line-break/></text:span><text:span text:style-name="T120_2">□</text:span><text:span text:style-name="T120_3">一、社政補助與經濟問題：</text:span></text:p>
            <text:p text:style-name="P121"><text:span text:style-name="T121_1">□</text:span><text:span text:style-name="T121_2">1.</text:span><text:span text:style-name="T121_3">一般補助或救助</text:span></text:p>
            <text:p text:style-name="P122"><text:span text:style-name="T122_1">□</text:span><text:span text:style-name="T122_2">2.</text:span><text:span text:style-name="T122_3">身心障礙者福利</text:span></text:p>
            <text:p text:style-name="P123"><text:span text:style-name="T123_1">□</text:span><text:span text:style-name="T123_2">3.</text:span><text:span text:style-name="T123_3">兒童或老年福利照顧</text:span></text:p>
            <text:p text:style-name="P124"><text:span text:style-name="T124_1">□</text:span><text:span text:style-name="T124_2">4.</text:span><text:span text:style-name="T124_3">其他：</text:span></text:p>
            <text:p text:style-name="P125"><text:span text:style-name="T125_1">□</text:span><text:span text:style-name="T125_2">二、社會適應問題：</text:span></text:p>
            <text:p text:style-name="P126"><text:span text:style-name="T126_1">□</text:span><text:span text:style-name="T126_2">1.</text:span><text:span text:style-name="T126_3">個案自我形象與處境改變的問題，例如失能、扮演的家庭角色改變</text:span></text:p>
            <text:p text:style-name="P127"><text:span text:style-name="T127_1">□</text:span><text:span text:style-name="T127_2">2.</text:span><text:span text:style-name="T127_3">其他家人的心理問題，例如照顧壓力、過度悲傷、承擔更多責任</text:span></text:p>
            <text:p text:style-name="P128"><text:span text:style-name="T128_1">□</text:span><text:span text:style-name="T128_2">3.</text:span><text:span text:style-name="T128_3">支持團體或協會</text:span><text:span text:style-name="T128_4">(</text:span><text:span text:style-name="T128_5">相同處境的人的關心</text:span><text:span text:style-name="T128_6">)<text:s/></text:span></text:p>
            <text:p text:style-name="P129"><text:span text:style-name="T129_1">□</text:span><text:span text:style-name="T129_2">4.</text:span><text:span text:style-name="T129_3">其他：</text:span></text:p>
            <text:p text:style-name="P130"><text:span text:style-name="T130_1">□</text:span><text:span text:style-name="T130_2">三、就醫</text:span><text:span text:style-name="T130_3">/</text:span><text:span text:style-name="T130_4">照護問題：</text:span></text:p>
            <text:p text:style-name="P131"><text:span text:style-name="T131_1">□</text:span><text:span text:style-name="T131_2">1.</text:span><text:span text:style-name="T131_3">醫療與轉院協助</text:span></text:p>
            <text:p text:style-name="P132"><text:span text:style-name="T132_1">□</text:span><text:span text:style-name="T132_2">2.</text:span><text:span text:style-name="T132_3">看護</text:span><text:span text:style-name="T132_4">/</text:span><text:span text:style-name="T132_5">養護資源協助</text:span></text:p>
            <text:p text:style-name="P133"><text:span text:style-name="T133_1">□</text:span><text:span text:style-name="T133_2">3.</text:span><text:span text:style-name="T133_3">生活</text:span><text:span text:style-name="T133_4">/</text:span><text:span text:style-name="T133_5">復健輔具需求</text:span></text:p>
            <text:p text:style-name="P134"><text:span text:style-name="T134_1">□</text:span><text:span text:style-name="T134_2">4.</text:span><text:span text:style-name="T134_3">其他：</text:span></text:p>
            <text:p text:style-name="P135"><text:span text:style-name="T135_1">□</text:span><text:span text:style-name="T135_2">四、內在支持系統問題</text:span><text:span text:style-name="T135_3">(</text:span><text:span text:style-name="T135_4">案家其他需求</text:span><text:span text:style-name="T135_5">)</text:span></text:p>
            <text:p text:style-name="P136"><text:span text:style-name="T136_1">□</text:span><text:span text:style-name="T136_2">1.</text:span><text:span text:style-name="T136_3">子女照顧</text:span><text:span text:style-name="T136_4">/</text:span><text:span text:style-name="T136_5">教養問題</text:span></text:p>
            <text:p text:style-name="P137"><text:span text:style-name="T137_1">□</text:span><text:span text:style-name="T137_2">2.</text:span><text:span text:style-name="T137_3">就業需求</text:span></text:p>
            <text:p text:style-name="P138"><text:span text:style-name="T138_1">□</text:span><text:span text:style-name="T138_2">3.</text:span><text:span text:style-name="T138_3">關係衝突問題</text:span></text:p>
            <text:p text:style-name="P139"><text:span text:style-name="T139_1">□</text:span><text:span text:style-name="T139_2">4.</text:span><text:span text:style-name="T139_3">其他法律問題</text:span><text:span text:style-name="T139_4">(</text:span><text:span text:style-name="T139_5">監護權、繼承、車禍肇事</text:span><text:span text:style-name="T139_6">)</text:span></text:p>
            <text:p text:style-name="P140"><text:span text:style-name="T140_1">□</text:span><text:span text:style-name="T140_2">5.</text:span><text:span text:style-name="T140_3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covered-table-cell table:style-name="Cell57">
            <text:p text:style-name="P141"/>
          </table:covered-table-cell>
          <table:covered-table-cell/>
          <table:covered-table-cell/>
          <table:table-cell table:style-name="Cell58" table:number-columns-spanned="8">
            <text:p text:style-name="P142"><text:span text:style-name="T142_1">參、重返職場協助<text:line-break/></text:span><text:span text:style-name="T142_2">□</text:span><text:span text:style-name="T142_3">一、重返原職場</text:span></text:p>
            <text:p text:style-name="P143"><text:span text:style-name="T143_1">□</text:span><text:span text:style-name="T143_2">1.</text:span><text:span text:style-name="T143_3">調整職務需求</text:span></text:p>
            <text:p text:style-name="P144"><text:span text:style-name="T144_1">□</text:span><text:span text:style-name="T144_2">2.</text:span><text:span text:style-name="T144_3">職務再設計</text:span><text:span text:style-name="T144_4">/</text:span><text:span text:style-name="T144_5">工作輔具</text:span></text:p>
            <text:p text:style-name="P145"><text:span text:style-name="T145_1">□</text:span><text:span text:style-name="T145_2">3.</text:span><text:span text:style-name="T145_3">工作能力強化</text:span><text:span text:style-name="T145_4">/</text:span><text:span text:style-name="T145_5">職能復建需求</text:span></text:p>
            <text:p text:style-name="P146"><text:span text:style-name="T146_1">□</text:span><text:span text:style-name="T146_2">4.</text:span><text:span text:style-name="T146_3">復工協商</text:span></text:p>
            <text:p text:style-name="P147"><text:span text:style-name="T147_1">□</text:span><text:span text:style-name="T147_2">5.</text:span><text:span text:style-name="T147_3">其他：</text:span></text:p>
            <text:p text:style-name="P148"><text:span text:style-name="T148_1">□</text:span><text:span text:style-name="T148_2">二、職業重建</text:span></text:p>
            <text:p text:style-name="P149"><text:span text:style-name="T149_1">□</text:span><text:span text:style-name="T149_2">1.</text:span><text:span text:style-name="T149_3">職業輔導評量需求</text:span></text:p>
            <text:p text:style-name="P150"><text:span text:style-name="T150_1">□</text:span><text:span text:style-name="T150_2">2.</text:span><text:span text:style-name="T150_3">工作能力強化與評估</text:span></text:p>
            <text:p text:style-name="P151"><text:span text:style-name="T151_1">□</text:span><text:span text:style-name="T151_2">3.</text:span><text:span text:style-name="T151_3">職務再設計</text:span></text:p>
            <text:p text:style-name="P152"><text:span text:style-name="T152_1">□</text:span><text:span text:style-name="T152_2">4.</text:span><text:span text:style-name="T152_3">職業訓練</text:span></text:p>
            <text:p text:style-name="P153"><text:span text:style-name="T153_1">□</text:span><text:span text:style-name="T153_2">5.</text:span><text:span text:style-name="T153_3">就業服務</text:span></text:p>
            <text:p text:style-name="P154"><text:span text:style-name="T154_1">□</text:span><text:span text:style-name="T154_2">6.</text:span><text:span text:style-name="T154_3">創業需求</text:span></text:p>
            <text:p text:style-name="P155"><text:span text:style-name="T155_1">□</text:span><text:span text:style-name="T155_2">7.</text:span><text:span text:style-name="T155_3">其他</text:span><text:span text:style-name="T155_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59" table:number-columns-spanned="3">
            <text:p text:style-name="P156"><text:span text:style-name="T156_1">福利資源使用狀況</text:span></text:p>
          </table:table-cell>
          <table:covered-table-cell/>
          <table:covered-table-cell/>
          <table:table-cell table:style-name="Cell60" table:number-columns-spanned="8">
            <text:list text:style-name="LS2" xml:id="list0">
              <text:list-item>
                <text:p text:style-name="P157"><text:span text:style-name="T157_1">政府社會救助：</text:span></text:p>
              </text:list-item>
            </text:list>
            <text:p text:style-name="P158"><text:span text:style-name="T158_1">□</text:span><text:span text:style-name="T158_2">1.低收入戶補助<text:s/></text:span><text:span text:style-name="T158_3">□</text:span><text:span text:style-name="T158_4">2.急難救助<text:s text:c="2"/></text:span><text:span text:style-name="T158_5">□</text:span><text:span text:style-name="T158_6">3.特殊境遇婦女相關補助</text:span></text:p>
            <text:p text:style-name="P159"><text:span text:style-name="T159_1">□</text:span><text:span text:style-name="T159_2">4.身心障礙者相關補助</text:span><text:span text:style-name="T159_3">□</text:span><text:span text:style-name="T159_4">5.敬老津貼<text:s text:c="2"/></text:span><text:span text:style-name="T159_5">□</text:span><text:span text:style-name="T159_6">6.兒童少年生活補助</text:span></text:p>
            <text:p text:style-name="P160"><text:span text:style-name="T160_1">□</text:span><text:span text:style-name="T160_2">7.弱勢兒少緊急生活補助<text:s/></text:span><text:span text:style-name="T160_3">□</text:span><text:span text:style-name="T160_4">8.托育補助<text:s text:c="2"/></text:span><text:span text:style-name="T160_5">□</text:span><text:span text:style-name="T160_6">9.其他：</text:span></text:p>
            <text:list text:style-name="LS2" xml:id="list1" text:continue-list="list0">
              <text:list-item>
                <text:p text:style-name="P161"><text:span text:style-name="T161_1">就業服務或相關補助：</text:span></text:p>
              </text:list-item>
            </text:list>
            <text:p text:style-name="P162"><text:span text:style-name="T162_1">□</text:span><text:span text:style-name="T162_2">1.失業給付<text:s text:c="3"/></text:span><text:span text:style-name="T162_3">□</text:span><text:span text:style-name="T162_4">2.職業訓練生活津貼<text:s text:c="3"/></text:span><text:span text:style-name="T162_5">□</text:span><text:span text:style-name="T162_6">3.提早就業獎助津貼</text:span></text:p>
            <text:p text:style-name="P163"><text:span text:style-name="T163_1">□</text:span><text:span text:style-name="T163_2">4.創業貸款利息補貼<text:s text:c="3"/></text:span></text:p>
            <text:p text:style-name="P164"><text:span text:style-name="T164_1">□</text:span><text:span text:style-name="T164_2">5.其他：</text:span></text:p>
            <text:p text:style-name="P165"><text:span text:style-name="T165_1">三、</text:span><text:span text:style-name="T165_2">勞工保險給付或津貼：</text:span></text:p>
            <text:p text:style-name="P166"><text:span text:style-name="T166_1">□</text:span><text:span text:style-name="T166_2">1.</text:span><text:span text:style-name="T166_3">醫療給付</text:span></text:p>
            <text:p text:style-name="P167"><text:span text:style-name="T167_1">□</text:span><text:span text:style-name="T167_2">2.</text:span><text:span text:style-name="T167_3">傷病給付</text:span></text:p>
            <text:p text:style-name="P168"><text:span text:style-name="T168_1">□</text:span><text:span text:style-name="T168_2">3.</text:span><text:span text:style-name="T168_3">失能給付</text:span></text:p>
            <text:p text:style-name="P169"><text:span text:style-name="T169_1">□</text:span><text:span text:style-name="T169_2">4.</text:span><text:span text:style-name="T169_3">死亡給付</text:span></text:p>
            <text:p text:style-name="P170"><text:span text:style-name="T170_1">□</text:span><text:span text:style-name="T170_2">5.</text:span><text:span text:style-name="T170_3">職業疾病生活津貼</text:span></text:p>
            <text:p text:style-name="P171"><text:span text:style-name="T171_1">□</text:span><text:span text:style-name="T171_2">6.</text:span><text:span text:style-name="T171_3">身體障害生活津貼</text:span></text:p>
            <text:p text:style-name="P172"><text:span text:style-name="T172_1">□</text:span><text:span text:style-name="T172_2">7.</text:span><text:span text:style-name="T172_3">職業訓練生活津貼</text:span></text:p>
            <text:p text:style-name="P173"><text:span text:style-name="T173_1">□</text:span><text:span text:style-name="T173_2">8.</text:span><text:span text:style-name="T173_3">輔助器具補助</text:span></text:p>
            <text:p text:style-name="P174"><text:span text:style-name="T174_1">□</text:span><text:span text:style-name="T174_2">9.</text:span><text:span text:style-name="T174_3">看護補助</text:span></text:p>
            <text:p text:style-name="P175"><text:span text:style-name="T175_1">□</text:span><text:span text:style-name="T175_2">10.</text:span><text:span text:style-name="T175_3">死亡家屬補助</text:span></text:p>
            <text:p text:style-name="P176"><text:span text:style-name="T176_1">□</text:span><text:span text:style-name="T176_2">11.</text:span><text:span text:style-name="T176_3">未加保失能補助</text:span></text:p>
            <text:p text:style-name="P177"><text:span text:style-name="T177_1">□</text:span><text:span text:style-name="T177_2">12.</text:span><text:span text:style-name="T177_3">未加保死亡補助</text:span></text:p>
            <text:p text:style-name="P178"><text:span text:style-name="T178_1">□</text:span><text:span text:style-name="T178_2">13.</text:span><text:span text:style-name="T178_3">未加保職業疾病生活津貼</text:span></text:p>
            <text:p text:style-name="P179"><text:span text:style-name="T179_1">□</text:span><text:span text:style-name="T179_2">14.</text:span><text:span text:style-name="T179_3">未加保身體障害生活津貼</text:span></text:p>
            <text:p text:style-name="P180"><text:span text:style-name="T180_1">□</text:span><text:span text:style-name="T180_2">15.</text:span><text:span text:style-name="T180_3">未加保看護補助</text:span></text:p>
            <text:p text:style-name="P181"><text:span text:style-name="T181_1">□</text:span><text:span text:style-name="T181_2">16.</text:span><text:span text:style-name="T181_3">未加保職業訓練生活津貼</text:span></text:p>
            <text:p text:style-name="P182"><text:span text:style-name="T182_1">□</text:span><text:span text:style-name="T182_2">17.</text:span><text:span text:style-name="T182_3">未加保器具補助</text:span></text:p>
            <text:p text:style-name="P183"><text:span text:style-name="T183_1">□</text:span><text:span text:style-name="T183_2">18.</text:span><text:span text:style-name="T183_3">職安署職業災害慰問金</text:span></text:p>
            <text:p text:style-name="P184"><text:span text:style-name="T184_1">□</text:span><text:span text:style-name="T184_2">19.</text:span><text:span text:style-name="T184_3">縣市政府慰問金</text:span></text:p>
            <text:p text:style-name="P185"><text:span text:style-name="T185_1">□</text:span><text:span text:style-name="T185_2">20.</text:span><text:span text:style-name="T185_3">其他</text:span></text:p>
            <text:p text:style-name="P186"><text:span text:style-name="T186_1">四、民間慈善團體捐助：<text:line-break/>單位名稱：<text:s/></text:span></text:p>
            <text:p text:style-name="P187"><text:span text:style-name="T187_1">□</text:span><text:span text:style-name="T187_2">1.案家接受常態性的補助或津貼，共計<text:s/></text:span><text:span text:style-name="T187_3">0</text:span><text:span text:style-name="T187_4">元</text:span><text:span text:style-name="T187_5"><text:line-break/></text:span><text:span text:style-name="T187_6">□</text:span><text:span text:style-name="T187_7">2.案家接受短期性的補助或津貼，共計</text:span><text:span text:style-name="T187_8">0</text:span><text:span text:style-name="T187_9">元，自至<text:line-break/></text:span><text:span text:style-name="T187_10">□</text:span><text:span text:style-name="T187_11">3.案家接受一次性的補助或津貼，共計</text:span><text:span text:style-name="T187_12">0</text:span><text:span text:style-name="T187_13">元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61" table:number-columns-spanned="3">
            <text:p text:style-name="P188"><text:span text:style-name="T188_1">問題描述與初步評估</text:span></text:p>
            <text:p text:style-name="P189"><text:span text:style-name="T189_1"><text:s/>(備註最多1000個中文字)</text:span></text:p>
          </table:table-cell>
          <table:covered-table-cell/>
          <table:covered-table-cell/>
          <table:table-cell table:style-name="Cell62" table:number-columns-spanned="8">
            <text:p text:style-name="P190"><text:span text:style-name="T190_1">一、案家的問題需求：<text:line-break/>(1)勞工權益維護<text:s/>(</text:span><text:span text:style-name="T190_2">□</text:span><text:span text:style-name="T190_3">職災認定及通報問題</text:span><text:span text:style-name="T190_4">□</text:span><text:span text:style-name="T190_5">勞保給付與職災慰問問題<text:s/></text:span><text:span text:style-name="T190_6">□</text:span><text:span text:style-name="T190_7">勞資爭議與法律協助問題)</text:span></text:p>
            <text:p text:style-name="P191"><text:span text:style-name="T191_1">說明：</text:span></text:p>
            <text:p text:style-name="P192"><text:span text:style-name="T192_1">(2)家庭危機調適<text:s/>(</text:span><text:span text:style-name="T192_2">□</text:span><text:span text:style-name="T192_3">社政補助與經濟問題</text:span><text:span text:style-name="T192_4">□</text:span><text:span text:style-name="T192_5">社會適應問題</text:span><text:span text:style-name="T192_6">□</text:span><text:span text:style-name="T192_7">就醫/照護問題<text:s/></text:span><text:span text:style-name="T192_8">□</text:span><text:span text:style-name="T192_9">內在支持系統問題)</text:span></text:p>
            <text:p text:style-name="P193"><text:span text:style-name="T193_1">說明：</text:span></text:p>
            <text:p text:style-name="P194"><text:span text:style-name="T194_1">(3)重返職場協助<text:s/>(</text:span><text:span text:style-name="T194_2">□</text:span><text:span text:style-name="T194_3">重返原職場</text:span><text:span text:style-name="T194_4">□</text:span><text:span text:style-name="T194_5">就業服務、職業重建</text:span><text:span text:style-name="T194_6">□</text:span><text:span text:style-name="T194_7">職務再設計/工作輔具)</text:span></text:p>
            <text:p text:style-name="P195"><text:span text:style-name="T195_1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63" table:number-columns-spanned="3">
            <text:p text:style-name="P196"><text:span text:style-name="T196_1">處遇計畫</text:span></text:p>
          </table:table-cell>
          <table:covered-table-cell/>
          <table:covered-table-cell/>
          <table:table-cell table:style-name="Cell64" table:number-columns-spanned="8">
            <text:p text:style-name="P197"><text:span text:style-name="T197_1">壹、勞工權益維護</text:span></text:p>
            <text:p text:style-name="P198"><text:span text:style-name="T198_1">□</text:span><text:span text:style-name="T198_2">1.提供職災權益諮詢</text:span></text:p>
            <text:p text:style-name="P199"><text:span text:style-name="T199_1">□</text:span><text:span text:style-name="T199_2">2.轉介勞資爭議協處</text:span></text:p>
            <text:p text:style-name="P200"><text:span text:style-name="T200_1">□</text:span><text:span text:style-name="T200_2">3.轉介法律扶助資源</text:span></text:p>
            <text:p text:style-name="P201"/>
            <text:p text:style-name="P202"><text:span text:style-name="T202_1">貳、家庭危機調適</text:span></text:p>
            <text:p text:style-name="P203"><text:span text:style-name="T203_1">□</text:span><text:span text:style-name="T203_2">1.連結經濟補助</text:span></text:p>
            <text:p text:style-name="P204"><text:span text:style-name="T204_1">□</text:span><text:span text:style-name="T204_2">2.情緒支持或轉介心理諮商</text:span></text:p>
            <text:p text:style-name="P205"><text:span text:style-name="T205_1">□</text:span><text:span text:style-name="T205_2">3.申請慰問金</text:span><text:span text:style-name="T205_3">。</text:span></text:p>
            <text:p text:style-name="P206"><text:span text:style-name="T206_1">參、重返職場協助</text:span></text:p>
            <text:p text:style-name="P207"><text:span text:style-name="T207_1">□</text:span><text:span text:style-name="T207_2">1.轉介就業服務</text:span></text:p>
            <text:p text:style-name="P208"><text:span text:style-name="T208_1">□</text:span><text:span text:style-name="T208_2">2.轉介職業重建單位</text:span></text:p>
            <text:p text:style-name="P209"><text:span text:style-name="T209_1">□</text:span><text:span text:style-name="T209_2">3.轉介職能復健單位</text:span></text:p>
            <text:p text:style-name="P210"><text:span text:style-name="T210_1">□</text:span><text:span text:style-name="T210_2">4.轉介工作強化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65" table:number-columns-spanned="3">
            <text:p text:style-name="P211"><text:span text:style-name="T211_1">目前復工情形</text:span></text:p>
            <text:p text:style-name="P212"/>
          </table:table-cell>
          <table:covered-table-cell/>
          <table:covered-table-cell/>
          <table:table-cell table:style-name="Cell66" table:number-columns-spanned="8">
            <text:p text:style-name="P213"><text:span text:style-name="T213_1">□</text:span><text:span text:style-name="T213_2">1.重返原職場原職務工作。</text:span></text:p>
            <text:p text:style-name="P214"><text:span text:style-name="T214_1">□</text:span><text:span text:style-name="T214_2">2.重返原職場，調整工作內容。工作性質說明：</text:span></text:p>
            <text:p text:style-name="P215"><text:span text:style-name="T215_1">□</text:span><text:span text:style-name="T215_2">3.再就業，從事原職務工作。</text:span></text:p>
            <text:p text:style-name="P216"><text:span text:style-name="T216_1">□</text:span><text:span text:style-name="T216_2">4.再就業，從事不同性質工作。工作性質說明：</text:span></text:p>
            <text:p text:style-name="P217"><text:span text:style-name="T217_1">□</text:span><text:span text:style-name="T217_2">5.接受職業輔導評量</text:span></text:p>
            <text:p text:style-name="P218"><text:span text:style-name="T218_1">□</text:span><text:span text:style-name="T218_2">6.接受工作能力評量與強化。</text:span></text:p>
            <text:p text:style-name="P219"><text:span text:style-name="T219_1">□</text:span><text:span text:style-name="T219_2">7.轉介職業訓練/參訓中。</text:span></text:p>
            <text:p text:style-name="P220"><text:span text:style-name="T220_1">□</text:span><text:span text:style-name="T220_2">8.媒合就業中。</text:span></text:p>
            <text:p text:style-name="P221"><text:span text:style-name="T221_1">□</text:span><text:span text:style-name="T221_2">9.復健休養中。</text:span></text:p>
            <text:p text:style-name="P222"><text:span text:style-name="T222_1">□</text:span><text:span text:style-name="T222_2">10.職業傷、病、認定中。</text:span></text:p>
            <text:p text:style-name="P223"><text:span text:style-name="T223_1">□</text:span><text:span text:style-name="T223_2">11.待業中。</text:span></text:p>
            <text:p text:style-name="P224"><text:span text:style-name="T224_1">□</text:span><text:span text:style-name="T224_2">12.完全喪失工作能力。</text:span></text:p>
            <text:p text:style-name="P225"><text:span text:style-name="T225_1">□</text:span><text:span text:style-name="T225_2">13.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<text:span text:style-name="T226_1">個管員：<text:s text:c="20"/>督導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儷粗黑" svg:font-family="華康儷粗黑" style:font-pitch="fixed" style:font-family-generic="moder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font-name="新細明體" style:font-name-asian="新細明體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font-name="新細明體" style:font-name-asian="新細明體" style:letter-kerning="true"/>
    </style:style>
    <style:style style:name="Body_20_Text_20_Indent" style:display-name="Body Text Indent" style:family="paragraph" style:parent-style-name="Normal">
      <style:paragraph-properties fo:text-indent="-0.635cm" fo:margin-left="1.009cm"/>
      <style:text-properties style:font-name="標楷體" style:font-name-asian="標楷體"/>
    </style:style>
    <style:style style:name="本文縮排_20_字元" style:display-name="本文縮排 字元" style:family="text" style:parent-style-name="Default_20_Paragraph_20_Font">
      <style:text-properties style:font-name="新細明體" fo:font-size="12pt" style:font-name-asian="新細明體" style:font-size-asian="12pt"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 style:font-size-complex="11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3cm" fo:padding-bottom="0cm" fo:margin-bottom="1.3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失業勞工家庭個案管理服務開案表</dc:title>
    <meta:initial-creator>user</meta:initial-creator>
    <meta:creation-date>2015-06-01T07:54:00</meta:creation-date>
    <dc:creator>betty</dc:creator>
    <dc:date>2015-06-01T07:54:00</dc:date>
    <meta:print-date>2015-03-12T10:45:00</meta:print-date>
    <meta:editing-cycles>2</meta:editing-cycles>
    <meta:editing-duration>PT1M</meta:editing-duration>
    <meta:document-statistic meta:page-count="3" meta:paragraph-count="4" meta:row-count="17" meta:word-count="371" meta:character-count="2484" meta:non-whitespace-character-count="2117"/>
  </office:meta>
</office:document-meta>
</file>