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T36_4" style:family="text">
      <style:text-properties style:font-name="Arial" fo:font-size="14pt" style:font-name-asian="標楷體" style:font-size-asian="14pt" style:font-size-complex="14pt"/>
    </style:style>
    <style:style style:name="T36_5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T39_3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T42_2" style:family="text">
      <style:text-properties style:font-name="Arial" fo:font-size="14pt" style:font-name-asian="標楷體" style:font-size-asian="14pt" style:font-size-complex="14pt"/>
    </style:style>
    <style:style style:name="T42_3" style:family="text">
      <style:text-properties style:font-name="Arial" fo:font-size="14pt" style:font-name-asian="標楷體" style:font-size-asian="14pt" style:font-size-complex="14pt"/>
    </style:style>
    <style:style style:name="T42_4" style:family="text">
      <style:text-properties style:font-name="Arial" fo:font-size="14pt" style:font-name-asian="標楷體" style:font-size-asian="14pt" style:font-size-complex="14pt"/>
    </style:style>
    <style:style style:name="T42_5" style:family="text">
      <style:text-properties style:font-name="Arial" fo:font-size="14pt" style:font-name-asian="標楷體" style:font-size-asian="14pt" style:font-size-complex="14pt"/>
    </style:style>
    <style:style style:name="T42_6" style:family="text">
      <style:text-properties style:font-name="Arial" fo:font-size="14pt" style:font-name-asian="標楷體" style:font-size-asian="14pt" style:font-size-complex="14pt"/>
    </style:style>
    <style:style style:name="T42_7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line-height="0.635cm"/>
      <style:text-properties style:font-name="Arial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1.129cm" fo:line-height="0.635cm" fo:margin-left="1.764cm"/>
    </style:style>
    <style:style style:name="T5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022cm" fo:margin-left="0.173cm"/>
    </style:style>
    <style:style style:name="Column7" style:family="table-column">
      <style:table-column-properties style:column-width="5.708cm"/>
    </style:style>
    <style:style style:name="Column8" style:family="table-column">
      <style:table-column-properties style:column-width="4.411cm"/>
    </style:style>
    <style:style style:name="Column9" style:family="table-column">
      <style:table-column-properties style:column-width="6.902cm"/>
    </style:style>
    <style:style style:name="Row7" style:family="table-row"/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8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62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63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9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樣式25">
      <style:paragraph-properties fo:text-align="justify" fo:line-height="0.423cm" fo:margin-top="0.212cm" fo:margin-bottom="0.212cm" fo:margin-lef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樣式25">
      <style:paragraph-properties fo:text-align="justify" fo:line-height="0.423cm" fo:margin-top="0.212cm" fo:margin-bottom="0.212cm" fo:margin-left="0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樣式25">
      <style:paragraph-properties fo:text-align="justify" fo:line-height="0.564cm" fo:margin-top="0cm" fo:margin-lef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0" style:family="paragraph" style:parent-style-name="樣式25">
      <style:paragraph-properties fo:text-align="justify" fo:text-indent="-0.847cm" fo:line-height="0.564cm" fo:margin-top="0cm" fo:margin-left="0.847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8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1" style:family="paragraph" style:parent-style-name="樣式25">
      <style:paragraph-properties fo:text-align="justify" fo:text-indent="-0.847cm" fo:line-height="0.564cm" fo:margin-top="0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2" style:family="paragraph" style:parent-style-name="樣式25">
      <style:paragraph-properties fo:text-align="justify" fo:text-indent="-0.847cm" fo:line-height="0.564cm" fo:margin-top="0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3" style:family="paragraph" style:parent-style-name="樣式25">
      <style:paragraph-properties fo:text-align="justify" fo:text-indent="-0.847cm" fo:line-height="0.564cm" fo:margin-top="0cm" fo:margin-left="0.84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4" style:family="paragraph" style:parent-style-name="Normal">
      <style:paragraph-properties fo:text-align="justify" fo:text-indent="-1.129cm" fo:line-height="0.635cm" fo:margin-left="1.764cm"/>
      <style:text-properties fo:font-size="16pt" style:font-size-asian="16pt" style:font-size-complex="16pt"/>
    </style:style>
    <style:style style:name="P85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計畫預算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/text:span><text:span text:style-name="T4_2"><text:s text:c="16"/></text:span><text:span text:style-name="T4_3"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/text:span><text:span text:style-name="T6_2"><text:s text:c="7"/></text:span><text:span text:style-name="T6_3"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</text:span><text:span text:style-name="T11_2">/</text:span><text:span text:style-name="T11_3">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</text:span><text:span text:style-name="T22_2">(</text:span><text:span text:style-name="T22_3">構</text:span><text:span text:style-name="T22_4">)</text:span><text:span text:style-name="T22_5">學校有隸屬關係之機關</text:span><text:span text:style-name="T22_6">(</text:span><text:span text:style-name="T22_7">構</text:span><text:span text:style-name="T22_8">)</text:span><text:span text:style-name="T22_9">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</text:span><text:span text:style-name="T27_2">(</text:span><text:span text:style-name="T27_3">構</text:span><text:span text:style-name="T27_4">)</text:span><text:span text:style-name="T27_5">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</text:span><text:span text:style-name="T32_2">1/2</text:span><text:span text:style-name="T32_3">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</text:span><text:span text:style-name="T36_2">2,000</text:span><text:span text:style-name="T36_3">元為上限</text:span><text:span text:style-name="T36_4">，補</text:span><text:span text:style-name="T36_5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新臺幣</text:span><text:span text:style-name="T39_2">80</text:span><text:span text:style-name="T39_3">元。</text:span></text:p>
      <text:p text:style-name="P40"/>
      <text:p text:style-name="P41"><text:span text:style-name="T41_1">點心</text:span></text:p>
      <text:p text:style-name="P42"><text:span text:style-name="T42_1">會議仍以</text:span><text:span text:style-name="T42_2">不供點心為原則，惟如邀請外部專家學者、外賓與會或性質較為特殊者，以與所核計</text:span><text:span text:style-name="T42_3">畫</text:span><text:span text:style-name="T42_4">業務相關為限，於每人新臺幣</text:span><text:span text:style-name="T42_5">50</text:span><text:span text:style-name="T42_6">元限額內支用</text:span><text:span text:style-name="T42_7">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裁判費（評審費）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7">
          <table:table-cell table:style-name="Cell30">
            <text:p text:style-name="P56"><text:span text:style-name="T56_1">級別</text:span></text:p>
          </table:table-cell>
          <table:table-cell table:style-name="Cell31">
            <text:p text:style-name="P57"><text:span text:style-name="T57_1">金額</text:span><text:span text:style-name="T57_2">/</text:span><text:span text:style-name="T57_3">天</text:span></text:p>
          </table:table-cell>
          <table:table-cell table:style-name="Cell32">
            <text:p text:style-name="P58"><text:span text:style-name="T58_1">金額</text:span><text:span text:style-name="T58_2">/</text:span><text:span text:style-name="T58_3">場</text:span></text:p>
          </table:table-cell>
        </table:table-row>
        <table:table-row table:style-name="Row8">
          <table:table-cell table:style-name="Cell33">
            <text:p text:style-name="P59"><text:span text:style-name="T59_1">國家級裁判</text:span></text:p>
          </table:table-cell>
          <table:table-cell table:style-name="Cell34">
            <text:p text:style-name="P60"><text:span text:style-name="T60_1">1,500</text:span><text:span text:style-name="T60_2">元</text:span><text:span text:style-name="T60_3">/</text:span><text:span text:style-name="T60_4">天</text:span></text:p>
          </table:table-cell>
          <table:table-cell table:style-name="Cell35" table:number-rows-spanned="6">
            <text:p text:style-name="P61"/>
            <text:p text:style-name="P62"/>
            <text:p text:style-name="P63"><text:span text:style-name="T63_1">400</text:span><text:span text:style-name="T63_2">元</text:span><text:span text:style-name="T63_3">/</text:span><text:span text:style-name="T63_4">場</text:span></text:p>
          </table:table-cell>
        </table:table-row>
        <table:table-row table:style-name="Row9">
          <table:table-cell table:style-name="Cell36">
            <text:p text:style-name="P64"><text:span text:style-name="T64_1">省</text:span><text:span text:style-name="T64_2">(</text:span><text:span text:style-name="T64_3">市</text:span><text:span text:style-name="T64_4">)</text:span><text:span text:style-name="T64_5">級裁判</text:span></text:p>
          </table:table-cell>
          <table:table-cell table:style-name="Cell37">
            <text:p text:style-name="P65"><text:span text:style-name="T65_1">1,200</text:span><text:span text:style-name="T65_2">元</text:span><text:span text:style-name="T65_3">/</text:span><text:span text:style-name="T65_4">天</text:span></text:p>
          </table:table-cell>
          <table:covered-table-cell table:style-name="Cell38">
            <text:p text:style-name="P66"/>
          </table:covered-table-cell>
        </table:table-row>
        <table:table-row table:style-name="Row10">
          <table:table-cell table:style-name="Cell39">
            <text:p text:style-name="P67"><text:span text:style-name="T67_1">縣</text:span><text:span text:style-name="T67_2">(</text:span><text:span text:style-name="T67_3">市</text:span><text:span text:style-name="T67_4">)</text:span><text:span text:style-name="T67_5">級裁判</text:span></text:p>
          </table:table-cell>
          <table:table-cell table:style-name="Cell40">
            <text:p text:style-name="P68"><text:span text:style-name="T68_1">1,000</text:span><text:span text:style-name="T68_2">元</text:span><text:span text:style-name="T68_3">/</text:span><text:span text:style-name="T68_4">天</text:span></text:p>
          </table:table-cell>
          <table:covered-table-cell table:style-name="Cell41">
            <text:p text:style-name="P69"/>
          </table:covered-table-cell>
        </table:table-row>
        <table:table-row table:style-name="Row11">
          <table:table-cell table:style-name="Cell42">
            <text:p text:style-name="P70"><text:span text:style-name="T70_1">全國性競賽</text:span></text:p>
          </table:table-cell>
          <table:table-cell table:style-name="Cell43">
            <text:p text:style-name="P71"><text:span text:style-name="T71_1">1,200</text:span><text:span text:style-name="T71_2">元</text:span><text:span text:style-name="T71_3">/</text:span><text:span text:style-name="T71_4">天</text:span></text:p>
          </table:table-cell>
          <table:covered-table-cell table:style-name="Cell44">
            <text:p text:style-name="P72"/>
          </table:covered-table-cell>
        </table:table-row>
        <table:table-row table:style-name="Row12">
          <table:table-cell table:style-name="Cell45">
            <text:p text:style-name="P73"><text:span text:style-name="T73_1">省</text:span><text:span text:style-name="T73_2">(</text:span><text:span text:style-name="T73_3">市</text:span><text:span text:style-name="T73_4">)</text:span><text:span text:style-name="T73_5">級競賽</text:span></text:p>
          </table:table-cell>
          <table:table-cell table:style-name="Cell46">
            <text:p text:style-name="P74"><text:span text:style-name="T74_1">1,000</text:span><text:span text:style-name="T74_2">元</text:span><text:span text:style-name="T74_3">/</text:span><text:span text:style-name="T74_4">天</text:span></text:p>
          </table:table-cell>
          <table:covered-table-cell table:style-name="Cell47">
            <text:p text:style-name="P75"/>
          </table:covered-table-cell>
        </table:table-row>
        <table:table-row table:style-name="Row13">
          <table:table-cell table:style-name="Cell48">
            <text:p text:style-name="P76"><text:span text:style-name="T76_1">縣</text:span><text:span text:style-name="T76_2">(</text:span><text:span text:style-name="T76_3">市</text:span><text:span text:style-name="T76_4">)</text:span><text:span text:style-name="T76_5">級競賽</text:span></text:p>
          </table:table-cell>
          <table:table-cell table:style-name="Cell49">
            <text:p text:style-name="P77"><text:span text:style-name="T77_1">800</text:span><text:span text:style-name="T77_2">元</text:span><text:span text:style-name="T77_3">/</text:span><text:span text:style-name="T77_4">天</text:span></text:p>
          </table:table-cell>
          <table:covered-table-cell table:style-name="Cell50">
            <text:p text:style-name="P78"/>
          </table:covered-table-cell>
        </table:table-row>
        <table:table-row table:style-name="Row14">
          <table:table-cell table:style-name="Cell51" table:number-columns-spanned="3">
            <text:p text:style-name="P79"><text:span text:style-name="T79_1">備註：</text:span></text:p>
            <text:p text:style-name="P80"><text:span text:style-name="T80_1">一、軍公教員工擔任各機關</text:span><text:span text:style-name="T80_2">(</text:span><text:span text:style-name="T80_3">構</text:span><text:span text:style-name="T80_4">)</text:span><text:span text:style-name="T80_5">學校</text:span><text:span text:style-name="T80_6">主辦</text:span><text:span text:style-name="T80_7">之各項運動競賽裁判者，得支給裁判費。裁判費之支給標準，由各主辦機關</text:span><text:span text:style-name="T80_8">(</text:span><text:span text:style-name="T80_9">構</text:span><text:span text:style-name="T80_10">)</text:span><text:span text:style-name="T80_11">學校視各項運動競賽項目之範圍、難易複雜程度、所需專業知識訂定之，最高以不超過上表所列數額為上限。</text:span></text:p>
            <text:p text:style-name="P81"><text:span text:style-name="T81_1">二、主辦機關</text:span><text:span text:style-name="T81_2">(</text:span><text:span text:style-name="T81_3">構</text:span><text:span text:style-name="T81_4">)</text:span><text:span text:style-name="T81_5">學校之員工擔任裁判者，其裁判費應減半支給。</text:span></text:p>
            <text:p text:style-name="P82"><text:span text:style-name="T82_1">三、主辦機關</text:span><text:span text:style-name="T82_2">(</text:span><text:span text:style-name="T82_3">構</text:span><text:span text:style-name="T82_4">)</text:span><text:span text:style-name="T82_5">學校得視裁判之實際需要核實支給往返交通費。但已使用主辦機關</text:span><text:span text:style-name="T82_6">(</text:span><text:span text:style-name="T82_7">構</text:span><text:span text:style-name="T82_8">)</text:span><text:span text:style-name="T82_9">學校公務車輛接送或致贈車票、機票者不得再支給。</text:span></text:p>
            <text:p text:style-name="P83"><text:span text:style-name="T83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size-complex="12pt"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09:00</meta:creation-date>
    <dc:creator>ww</dc:creator>
    <dc:date>2015-06-08T09:38:00</dc:date>
    <meta:print-date>2012-03-09T06:22:00</meta:print-date>
    <meta:editing-cycles>6</meta:editing-cycles>
    <meta:editing-duration>PT2M</meta:editing-duration>
    <meta:document-statistic meta:page-count="2" meta:paragraph-count="1" meta:row-count="5" meta:word-count="118" meta:character-count="792" meta:non-whitespace-character-count="675"/>
  </office:meta>
</office:document-meta>
</file>