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1.693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2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3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4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5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6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7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8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9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10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1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12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13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14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15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/>
    <style:style style:name="T40_1" style:family="text">
      <style:text-properties fo:font-size="20pt" style:font-name-asian="標楷體" style:font-size-asian="20pt"/>
    </style:style>
    <style:style style:name="T40_2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3_1" style:family="text">
      <style:text-properties fo:font-size="16pt" style:font-name-asian="標楷體" style:font-size-asian="16pt"/>
    </style:style>
    <style:style style:name="T53_2" style:family="text">
      <style:text-properties fo:font-size="16pt" style:font-name-asian="標楷體" style:font-size-asian="16pt"/>
    </style:style>
    <style:style style:name="T53_3" style:family="text">
      <style:text-properties fo:font-size="16pt" style:font-name-asian="標楷體" style:font-size-asian="16pt"/>
    </style:style>
    <style:style style:name="T53_4" style:family="text">
      <style:text-properties fo:font-size="16pt" style:font-name-asian="標楷體" style:font-size-asian="16pt"/>
    </style:style>
    <style:style style:name="T53_5" style:family="text">
      <style:text-properties fo:font-size="16pt" style:font-name-asian="標楷體" style:font-size-asian="16pt"/>
    </style:style>
    <style:style style:name="T53_6" style:family="text">
      <style:text-properties fo:font-size="16pt" style:font-name-asian="標楷體" style:font-size-asian="16pt"/>
    </style:style>
    <style:style style:name="T53_7" style:family="text">
      <style:text-properties fo:font-size="16pt" style:font-name-asian="標楷體" style:font-size-asian="16pt"/>
    </style:style>
    <style:style style:name="T53_8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/>
    <style:style style:name="T55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木柵、南港區製茶競賽及推廣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/text:span><text:span text:style-name="T14_2"><text:s text:c="4"/></text:span><text:span text:style-name="T14_3"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/text:span><text:span text:style-name="T28_2"><text:s text:c="4"/></text:span><text:span text:style-name="T28_3"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/text:span><text:span text:style-name="T34_2"><text:s/></text:span><text:span text:style-name="T34_3">出</text:span><text:span text:style-name="T34_4"><text:s/></text:span><text:span text:style-name="T34_5">憑</text:span><text:span text:style-name="T34_6"><text:s/></text:span><text:span text:style-name="T34_7">證</text:span><text:span text:style-name="T34_8"><text:s/></text:span><text:span text:style-name="T34_9">分</text:span><text:span text:style-name="T34_10"><text:s/></text:span><text:span text:style-name="T34_11">項</text:span><text:span text:style-name="T34_12"><text:s/></text:span><text:span text:style-name="T34_13">清</text:span><text:span text:style-name="T34_14"><text:s/></text:span><text:span text:style-name="T34_15"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　　　　　　</text:span><text:span text:style-name="T40_2">預算科目：　　　　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/>
      <text:p text:style-name="P52"><text:span text:style-name="T52_1">附註：</text:span></text:p>
      <text:list text:style-name="LS8" xml:id="list0">
        <text:list-item>
          <text:p text:style-name="P53"><text:span text:style-name="T53_1">支出憑證清冊首頁請用白色</text:span><text:span text:style-name="T53_2">A4</text:span><text:span text:style-name="T53_3">紙張列印，支出憑證分項清單請用</text:span><text:span text:style-name="T53_4">其他</text:span><text:span text:style-name="T53_5">色</text:span><text:span text:style-name="T53_6">系</text:span><text:span text:style-name="T53_7">A4</text:span><text:span text:style-name="T53_8">紙張列印。</text:span></text:p>
        </text:list-item>
        <text:list-item>
          <text:p text:style-name="P54"><text:span text:style-name="T54_1">支出憑證每頁黏貼憑證以一件至五件為原則。</text:span></text:p>
        </text:list-item>
      </text:list>
      <text:p text:style-name="P55"><text:span text:style-name="T55_1">憑證請以膠水黏貼於黏貼線上，並以魚鱗式由下而上逐張黏貼，核章時應跨越黏貼線及原始憑證上，以杜絕重複核銷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21T09:12:00</meta:creation-date>
    <dc:creator>ww</dc:creator>
    <dc:date>2015-06-08T09:39:00</dc:date>
    <meta:print-date>2012-03-09T06:22:00</meta:print-date>
    <meta:editing-cycles>6</meta:editing-cycles>
    <meta:editing-duration>PT2M</meta:editing-duration>
    <meta:document-statistic meta:page-count="3" meta:paragraph-count="1" meta:row-count="3" meta:word-count="71" meta:character-count="476" meta:non-whitespace-character-count="406"/>
  </office:meta>
</office:document-meta>
</file>