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仿宋體W6" svg:font-family="華康仿宋體W6" style:font-pitch="fixed" style:font-family-generic="modern"/>
    <style:font-face style:name="Comic Sans MS" svg:font-family="Comic Sans MS" style:font-pitch="variable" style:font-family-generic="script"/>
  </office:font-face-decls>
  <office:automatic-styles>
    <style:style style:name="P1" style:family="paragraph" style:parent-style-name="Normal" style:master-page-name="Standard">
      <style:paragraph-properties fo:text-align="justify"/>
    </style:style>
    <style:style style:name="T1_1" style:family="text">
      <style:text-properties fo:letter-spacing="0cm" style:text-scale="100%" fo:color="#000000" fo:font-size="14pt" style:font-size-asian="14pt" style:font-size-complex="14pt"/>
    </style:style>
    <style:style style:name="T1_2" style:family="text">
      <style:text-properties fo:letter-spacing="0cm" style:text-scale="100%" fo:color="#000000" fo:font-size="14pt" style:font-size-asian="14pt" style:font-size-complex="14pt"/>
    </style:style>
    <style:style style:name="T1_3" style:family="text">
      <style:text-properties fo:letter-spacing="0cm" style:text-scale="100%" fo:color="#000000" fo:font-size="14pt" style:font-size-asian="14pt" style:font-size-complex="14pt"/>
    </style:style>
    <style:style style:name="T1_4" style:family="text">
      <style:text-properties fo:letter-spacing="0cm" style:text-scale="100%" fo:color="#000000" fo:font-size="14pt" style:font-size-asian="14pt" style:font-size-complex="14pt"/>
    </style:style>
    <style:style style:name="T1_5" style:family="text">
      <style:text-properties fo:letter-spacing="0cm" style:text-scale="100%" fo:color="#000000" fo:font-size="14pt" style:font-size-asian="14pt" style:font-size-complex="14pt"/>
    </style:style>
    <style:style style:name="P2" style:family="paragraph" style:parent-style-name="Normal">
      <style:paragraph-properties fo:text-align="justify"/>
      <style:text-properties fo:letter-spacing="0cm" style:text-scale="100%" fo:color="#000000" fo:font-size="14pt" style:font-size-asian="14pt" style:font-size-complex="14pt"/>
    </style:style>
    <style:style style:name="T2_1" style:family="text" style:parent-style-name="Normal">
      <style:text-properties fo:letter-spacing="0cm" style:text-scale="100%" fo:color="#000000" fo:font-size="14pt" style:font-size-asian="14pt" style:font-size-complex="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fo:letter-spacing="0cm" style:text-scale="100%"/>
    </style:style>
    <style:style style:name="T3_2" style:family="text">
      <style:text-properties fo:letter-spacing="0cm" style:text-scale="100%"/>
    </style:style>
    <style:style style:name="FR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fo:line-height="0.423cm" fo:margin-top="0cm" fo:margin-bottom="0cm"/>
    </style:style>
    <style:style style:name="T4_1" style:family="text">
      <style:text-properties fo:letter-spacing="0cm" style:text-scale="100%" style:font-size-complex="12pt"/>
    </style:style>
    <style:style style:name="P5" style:family="paragraph" style:parent-style-name="Normal">
      <style:paragraph-properties fo:text-align="center" fo:line-height="0.423cm" fo:margin-top="0cm" fo:margin-bottom="0cm"/>
    </style:style>
    <style:style style:name="T5_1" style:family="text">
      <style:text-properties fo:letter-spacing="0cm" style:text-scale="100%" style:font-size-complex="12pt"/>
    </style:style>
    <style:style style:name="T5_2" style:family="text">
      <style:text-properties fo:letter-spacing="0cm" style:text-scale="100%" style:font-size-complex="12pt"/>
    </style:style>
    <style:style style:name="FR5"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fo:text-align="center" fo:line-height="0.423cm" fo:margin-top="0cm" fo:margin-bottom="0cm"/>
    </style:style>
    <style:style style:name="T6_1" style:family="text">
      <style:text-properties fo:letter-spacing="0cm" style:text-scale="100%"/>
    </style:style>
    <style:style style:name="T6_2" style:family="text">
      <style:text-properties fo:letter-spacing="0cm" style:text-scale="100%"/>
    </style:style>
    <style:style style:name="T6_3" style:family="text">
      <style:text-properties fo:letter-spacing="0cm" style:text-scale="100%"/>
    </style:style>
    <style:style style:name="FR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fo:letter-spacing="0cm" style:text-scale="100%"/>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line-height="0.423cm" fo:margin-top="0cm" fo:margin-bottom="0cm"/>
    </style:style>
    <style:style style:name="T9_1" style:family="text">
      <style:text-properties fo:letter-spacing="0cm" style:text-scale="100%"/>
    </style:style>
    <style:style style:name="P10" style:family="paragraph" style:parent-style-name="Normal">
      <style:paragraph-properties fo:text-align="center" fo:line-height="0.423cm" fo:margin-top="0cm" fo:margin-bottom="0cm"/>
    </style:style>
    <style:style style:name="T10_1" style:family="text">
      <style:text-properties fo:letter-spacing="0cm" style:text-scale="100%"/>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fo:letter-spacing="0cm" style:text-scale="100%"/>
    </style:style>
    <style:style style:name="FR1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text-align="center" fo:line-height="0.423cm" fo:margin-top="0cm" fo:margin-bottom="0cm"/>
    </style:style>
    <style:style style:name="T13_1" style:family="text">
      <style:text-properties fo:letter-spacing="0cm" style:text-scale="100%"/>
    </style:style>
    <style:style style:name="P14" style:family="paragraph" style:parent-style-name="Normal">
      <style:paragraph-properties fo:text-align="center" fo:line-height="0.423cm" fo:margin-top="0cm" fo:margin-bottom="0cm"/>
    </style:style>
    <style:style style:name="T14_1" style:family="text">
      <style:text-properties fo:letter-spacing="0cm" style:text-scale="100%"/>
    </style:style>
    <style:style style:name="FR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text-properties style:font-size-complex="9pt"/>
    </style:style>
    <style:style style:name="FR1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paragraph-properties fo:text-indent="0.212cm" fo:margin-top="0cm" fo:margin-bottom="0cm"/>
    </style:style>
    <style:style style:name="T16_1" style:family="text">
      <style:text-properties fo:letter-spacing="0cm" style:text-scale="100%"/>
    </style:style>
    <style:style style:name="FR1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style style:name="T17_1" style:family="text">
      <style:text-properties fo:letter-spacing="0cm" style:text-scale="100%"/>
    </style:style>
    <style:style style:name="FR1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indent="0.212cm" fo:margin-top="0cm" fo:margin-bottom="0cm"/>
    </style:style>
    <style:style style:name="T18_1" style:family="text">
      <style:text-properties fo:letter-spacing="0cm" style:text-scale="100%"/>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style style:name="T19_1" style:family="text">
      <style:text-properties fo:letter-spacing="0cm" style:text-scale="100%"/>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line-height="0.423cm" fo:margin-top="0cm" fo:margin-bottom="0cm"/>
    </style:style>
    <style:style style:name="T20_1" style:family="text">
      <style:text-properties fo:letter-spacing="0cm" style:text-scale="100%"/>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fo:line-height="0.423cm" fo:margin-top="0cm" fo:margin-bottom="0cm"/>
    </style:style>
    <style:style style:name="T21_1" style:family="text">
      <style:text-properties fo:letter-spacing="0cm" style:text-scale="100%"/>
    </style:style>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indent="0.212cm" fo:margin-top="0cm" fo:margin-bottom="0cm"/>
    </style:style>
    <style:style style:name="T22_1" style:family="text">
      <style:text-properties fo:letter-spacing="0cm" style:text-scale="100%"/>
    </style:style>
    <style:style style:name="T22_2" style:family="text">
      <style:text-properties fo:letter-spacing="0cm" style:text-scale="100%"/>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indent="0.212cm" fo:margin-top="0cm" fo:margin-bottom="0cm"/>
    </style:style>
    <style:style style:name="T23_1" style:family="text">
      <style:text-properties fo:letter-spacing="0cm" style:text-scale="100%"/>
    </style:style>
    <style:style style:name="FR2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style style:name="FR2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style style:name="FR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line-height="0.423cm" fo:margin-top="0cm" fo:margin-bottom="0cm"/>
    </style:style>
    <style:style style:name="T26_1" style:family="text">
      <style:text-properties fo:letter-spacing="0cm" style:text-scale="100%"/>
    </style:style>
    <style:style style:name="P27" style:family="paragraph" style:parent-style-name="Normal">
      <style:paragraph-properties fo:text-align="center" fo:line-height="0.423cm" fo:margin-top="0cm" fo:margin-bottom="0cm"/>
    </style:style>
    <style:style style:name="T27_1" style:family="text">
      <style:text-properties fo:letter-spacing="0cm" style:text-scale="100%"/>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line-height="0.423cm" fo:margin-top="0cm" fo:margin-bottom="0cm"/>
    </style:style>
    <style:style style:name="T28_1" style:family="text">
      <style:text-properties fo:letter-spacing="0cm" style:text-scale="100%"/>
    </style:style>
    <style:style style:name="P29" style:family="paragraph" style:parent-style-name="Normal">
      <style:paragraph-properties fo:text-align="center" fo:line-height="0.423cm" fo:margin-top="0cm" fo:margin-bottom="0cm"/>
    </style:style>
    <style:style style:name="T29_1" style:family="text">
      <style:text-properties fo:letter-spacing="0cm" style:text-scale="100%"/>
    </style:style>
    <style:style style:name="FR3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423cm" fo:margin-top="0cm" fo:margin-bottom="0cm"/>
    </style:style>
    <style:style style:name="T30_1" style:family="text">
      <style:text-properties fo:letter-spacing="0cm" style:text-scale="100%"/>
    </style:style>
    <style:style style:name="T30_2" style:family="text">
      <style:text-properties fo:letter-spacing="0cm" style:text-scale="100%"/>
    </style:style>
    <style:style style:name="P31" style:family="paragraph" style:parent-style-name="Normal">
      <style:paragraph-properties fo:text-align="center" fo:line-height="0.423cm" fo:margin-top="0cm" fo:margin-bottom="0cm"/>
    </style:style>
    <style:style style:name="T31_1" style:family="text">
      <style:text-properties fo:letter-spacing="0cm" style:text-scale="100%"/>
    </style:style>
    <style:style style:name="T31_2" style:family="text">
      <style:text-properties fo:letter-spacing="0cm" style:text-scale="100%"/>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line-height="0.423cm" fo:margin-top="0cm" fo:margin-bottom="0cm"/>
    </style:style>
    <style:style style:name="T32_1" style:family="text">
      <style:text-properties fo:letter-spacing="0cm" style:text-scale="100%"/>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fo:letter-spacing="0cm" style:text-scale="100%"/>
    </style:style>
    <style:style style:name="P34" style:family="paragraph" style:parent-style-name="Normal">
      <style:paragraph-properties fo:text-align="justify"/>
      <style:text-properties fo:letter-spacing="0cm" style:text-scale="100%" fo:color="#000000" fo:font-size="14pt" style:font-size-asian="14pt" style:font-size-complex="14pt"/>
    </style:style>
    <style:style style:name="P35" style:family="paragraph" style:parent-style-name="Normal">
      <style:paragraph-properties fo:text-align="center"/>
      <style:text-properties fo:letter-spacing="0cm" style:text-scale="100%" fo:color="#000000" fo:font-size="14pt" style:font-size-asian="14pt" style:font-size-complex="14pt"/>
    </style:style>
    <style:style style:name="P36" style:family="paragraph" style:parent-style-name="Normal">
      <style:paragraph-properties fo:text-align="justify"/>
    </style:style>
    <style:style style:name="T36_1" style:family="text">
      <style:text-properties fo:letter-spacing="0cm" style:text-scale="100%" fo:color="#000000" fo:font-size="14pt" style:font-size-asian="14pt" style:font-size-complex="14pt"/>
    </style:style>
    <style:style style:name="T36_2" style:family="text">
      <style:text-properties fo:letter-spacing="0cm" style:text-scale="100%" fo:color="#000000" fo:font-size="14pt" style:font-size-asian="14pt" style:font-size-complex="14pt"/>
    </style:style>
    <style:style style:name="T36_3" style:family="text">
      <style:text-properties fo:letter-spacing="0cm" style:text-scale="100%" fo:color="#000000" fo:font-size="14pt" style:font-size-asian="14pt" style:font-size-complex="14pt"/>
    </style:style>
    <style:style style:name="Table1" style:family="table">
      <style:table-properties table:align="left" style:width="15.43cm" fo:margin-left="0cm"/>
    </style:style>
    <style:style style:name="Column1" style:family="table-column">
      <style:table-column-properties style:column-width="2.413cm" style:use-optimal-column-width="false"/>
    </style:style>
    <style:style style:name="Column2" style:family="table-column">
      <style:table-column-properties style:column-width="6.35cm" style:use-optimal-column-width="false"/>
    </style:style>
    <style:style style:name="Column3" style:family="table-column">
      <style:table-column-properties style:column-width="3.175cm" style:use-optimal-column-width="false"/>
    </style:style>
    <style:style style:name="Column4" style:family="table-column">
      <style:table-column-properties style:column-width="3.492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line-height-at-least="0cm"/>
    </style:style>
    <style:style style:name="T37_1" style:family="text">
      <style:text-properties fo:letter-spacing="0cm" style:text-scale="100%" fo:color="#000000" style:font-name="標楷體" fo:font-size="12pt" style:font-name-asian="標楷體" style:font-size-asian="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line-height-at-least="0cm"/>
    </style:style>
    <style:style style:name="T38_1" style:family="text">
      <style:text-properties fo:letter-spacing="0cm" style:text-scale="100%" fo:color="#000000"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line-height-at-least="0cm"/>
    </style:style>
    <style:style style:name="T39_1" style:family="text">
      <style:text-properties fo:letter-spacing="0cm" style:text-scale="100%" fo:color="#000000"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line-height-at-least="0cm"/>
    </style:style>
    <style:style style:name="T40_1" style:family="text">
      <style:text-properties fo:letter-spacing="0cm" style:text-scale="100%" fo:color="#000000" style:font-name="標楷體" fo:font-size="12pt" style:font-name-asian="標楷體" style:font-size-asian="12pt" fo:language="en" fo:language-asian="zh" fo:language-complex="ar" fo:country="US" fo:country-asian="TW" fo:country-complex="SA"/>
    </style:style>
    <style:style style:name="Row2" style:family="table-row">
      <style:table-row-properties style:min-row-height="19.475cm" style:use-optimal-row-height="false"/>
    </style:style>
    <style:style style:name="Cell5" style:family="table-cell">
      <style:table-cell-properties style:vertical-align="top"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line-height="0.494cm"/>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justify" fo:text-indent="-0.423cm" fo:margin-left="0.423cm"/>
    </style:style>
    <style:style style:name="T44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44_7"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0.423cm" fo:margin-left="0.423cm"/>
    </style:style>
    <style:style style:name="T45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style:style>
    <style:style style:name="T46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444cm" fo:margin-left="0.444cm"/>
    </style:style>
    <style:style style:name="T47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423cm" fo:margin-left="0.423cm"/>
    </style:style>
    <style:style style:name="T48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423cm" fo:line-height="0.494cm" fo:margin-left="0.423cm"/>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423cm" fo:margin-left="0.423cm"/>
    </style:style>
    <style:style style:name="T50_1" style:family="text">
      <style:text-properties fo:letter-spacing="0cm" style:text-scale="100%"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fo:letter-spacing="0cm" style:text-scale="100%"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indent="-0.423cm" fo:margin-left="0.423cm"/>
    </style:style>
    <style:style style:name="T51_1" style:family="text">
      <style:text-properties fo:letter-spacing="0cm" style:text-scale="100%"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fo:letter-spacing="0cm" style:text-scale="100%"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indent="-0.423cm" fo:margin-left="0.423cm"/>
    </style:style>
    <style:style style:name="T52_1" style:family="text">
      <style:text-properties fo:letter-spacing="0cm" style:text-scale="100%"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indent="-0.423cm" fo:margin-left="0.423cm"/>
    </style:style>
    <style:style style:name="T53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444cm" fo:line-height="0.494cm" fo:margin-left="0.444cm"/>
    </style:style>
    <style:style style:name="T55_1" style:family="text">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line-height="0.494cm"/>
      <style:text-properties fo:letter-spacing="0cm" style:text-scale="100%" fo:color="#000000"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style:style>
    <style:style style:name="T57_1" style:family="text">
      <style:text-properties fo:letter-spacing="0cm" style:text-scale="100%" fo:color="#000000" style:font-size-complex="12pt"/>
    </style:style>
    <style:style style:name="P58" style:family="paragraph" style:parent-style-name="Normal">
      <style:text-properties fo:letter-spacing="0cm" style:text-scale="100%" fo:color="#000000" style:font-size-complex="12pt"/>
    </style:style>
    <style:style style:name="P59" style:family="paragraph" style:parent-style-name="Normal">
      <style:paragraph-properties fo:text-indent="-1.27cm" fo:line-height="0.917cm" fo:margin-left="1.27cm"/>
      <style:text-properties fo:letter-spacing="0cm" style:text-scale="100%" style:font-name="Times New Roman" style:font-name-asian="華康仿宋體W6" style:font-size-complex="12pt"/>
    </style:style>
  </office:automatic-styles>
  <office:body>
    <office:text>
      <text:p text:style-name="P1"><text:span text:style-name="T1_1">臺北市內湖科技園區</text:span><text:span text:style-name="T1_2">疑似</text:span><text:span text:style-name="T1_3">違規</text:span><text:span text:style-name="T1_4">營業廠商</text:span><text:span text:style-name="T1_5">查察SOP</text:span></text:p>
      <text:p text:style-name="P2"><text:span text:style-name="T2_1"><draw:g draw:style-name="FR1" text:anchor-type="as-char" draw:z-index="0"><draw:custom-shape svg:x="1.244cm" svg:y="4.419cm" svg:width="4.18cm" svg:height="1.005cm" draw:style-name="FR2" draw:z-index="0"><draw:enhanced-geometry draw:type="non-primitive" svg:viewBox="0 0 1000000 1000000" draw:enhanced-path="M 0 0 L 0 1000000 1000000 1000000 1000000 0 Z N" draw:text-areas="0 0 1000000 1000000"/><text:p text:style-name="P3"><text:span text:style-name="T3_1">現場勘</text:span><text:span text:style-name="T3_2">驗</text:span></text:p></draw:custom-shape><draw:connector draw:type="line" svg:x1="3.334cm" svg:y1="1.905cm" svg:x2="3.336cm" svg:y2="2.54cm" draw:style-name="FR3" draw:z-index="0"/><draw:custom-shape svg:x="1.561cm" svg:y="0.291cm" svg:width="3.545cm" svg:height="1.64cm" draw:style-name="FR4" draw:z-index="0"><draw:enhanced-geometry draw:type="non-primitive" svg:viewBox="0 0 1000000 1000000" draw:enhanced-path="M 160879 0 X 0 500000 160879 1000000 L 839120 1000000 X 1000000 500000 839120 0 Z N" draw:text-areas="47129 146435 952870 853564"/><text:p text:style-name="P4"><text:span text:style-name="T4_1">檢舉通報或</text:span></text:p><text:p text:style-name="P5"><text:span text:style-name="T5_1">定期</text:span><text:span text:style-name="T5_2">巡查</text:span></text:p></draw:custom-shape><draw:custom-shape svg:x="1.244cm" svg:y="13.626cm" svg:width="4.18cm" svg:height="1.005cm" draw:style-name="FR5" draw:z-index="0"><draw:enhanced-geometry draw:type="non-primitive" svg:viewBox="0 0 1000000 1000000" draw:enhanced-path="M 0 0 L 0 1000000 1000000 1000000 1000000 0 Z N" draw:text-areas="0 0 1000000 1000000"/><text:p text:style-name="P6"><text:span text:style-name="T6_1">通知改善</text:span><text:span text:style-name="T6_2">及</text:span><text:span text:style-name="T6_3">處分</text:span></text:p></draw:custom-shape><draw:connector draw:type="line" svg:x1="3.334cm" svg:y1="3.739cm" svg:x2="3.336cm" svg:y2="4.336cm" draw:style-name="FR6" draw:z-index="0"/><draw:custom-shape svg:x="1.879cm" svg:y="2.514cm" svg:width="2.91cm" svg:height="1.323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7"><text:span text:style-name="T7_1">紀錄建檔</text:span></text:p></draw:custom-shape><draw:custom-shape svg:x="1.244cm" svg:y="6.006cm" svg:width="4.18cm" svg:height="1.64cm" draw:style-name="FR8" draw:z-index="0"><draw:enhanced-geometry draw:type="non-primitive" svg:viewBox="0 0 1000000 1000000" draw:enhanced-path="M 500000 0 L 0 500000 500000 1000000 1000000 500000 Z N" draw:text-areas="250000 250000 750000 750000"/><text:p text:style-name="P8"/></draw:custom-shape><draw:frame svg:x="1.588cm" svg:y="6.35cm" svg:width="3.175cm" svg:height="1.27cm" draw:style-name="FR9" text:anchor-type="char" draw:z-index="0"><draw:text-box><text:p text:style-name="P9"><text:span text:style-name="T9_1">是否有違規</text:span></text:p><text:p text:style-name="P10"><text:span text:style-name="T10_1">事實？</text:span></text:p></draw:text-box></draw:frame><draw:frame svg:x="2.54cm" svg:y="7.62cm" svg:width="0.952cm" svg:height="1.27cm" draw:style-name="FR10" text:anchor-type="char" draw:z-index="0"><draw:text-box><text:p text:style-name="P11"><text:span text:style-name="T11_1">是</text:span></text:p></draw:text-box></draw:frame><draw:connector draw:type="line" svg:x1="3.323cm" svg:y1="10.188cm" svg:x2="3.325cm" svg:y2="11.141cm" draw:style-name="FR11" draw:z-index="0"/><draw:custom-shape svg:x="1.244cm" svg:y="8.546cm" svg:width="4.18cm" svg:height="1.64cm" draw:style-name="FR12" draw:z-index="0"><draw:enhanced-geometry draw:type="non-primitive" svg:viewBox="0 0 1000000 1000000" draw:enhanced-path="M 500000 0 L 0 500000 500000 1000000 1000000 500000 Z N" draw:text-areas="250000 250000 750000 750000"/><text:p text:style-name="P12"/></draw:custom-shape><draw:frame svg:x="1.588cm" svg:y="8.89cm" svg:width="3.175cm" svg:height="1.27cm" draw:style-name="FR13" text:anchor-type="char" draw:z-index="0"><draw:text-box><text:p text:style-name="P13"><text:span text:style-name="T13_1">是否為本局</text:span></text:p><text:p text:style-name="P14"><text:span text:style-name="T14_1">權責？</text:span></text:p></draw:text-box></draw:frame><draw:connector draw:type="line" svg:x1="5.419cm" svg:y1="11.899cm" svg:x2="6.689cm" svg:y2="11.901cm" draw:style-name="FR14" draw:z-index="0"/><draw:custom-shape svg:x="6.641cm" svg:y="8.546cm" svg:width="2.91cm" svg:height="1.393cm" draw:style-name="FR15" draw:z-index="0"><draw:enhanced-geometry draw:type="non-primitive" svg:viewBox="0 0 1000000 1000000" draw:enhanced-path="M 0 0 L 0 1000000 1000000 1000000 1000000 0 Z N" draw:text-areas="0 0 1000000 1000000"/><text:p text:style-name="P15"/></draw:custom-shape><draw:frame svg:x="5.08cm" svg:y="8.572cm" svg:width="1.27cm" svg:height="0.952cm" draw:style-name="FR16" text:anchor-type="char" draw:z-index="0"><draw:text-box><text:p text:style-name="P16"><text:span text:style-name="T16_1">否</text:span></text:p></draw:text-box></draw:frame><draw:frame svg:x="5.398cm" svg:y="11.112cm" svg:width="0.952cm" svg:height="1.27cm" draw:style-name="FR17" text:anchor-type="char" draw:z-index="0"><draw:text-box><text:p text:style-name="P17"><text:span text:style-name="T17_1">是</text:span></text:p></draw:text-box></draw:frame><draw:frame svg:x="2.222cm" svg:y="12.7cm" svg:width="1.27cm" svg:height="0.952cm" draw:style-name="FR18" text:anchor-type="char" draw:z-index="0"><draw:text-box><text:p text:style-name="P18"><text:span text:style-name="T18_1">否</text:span></text:p></draw:text-box></draw:frame><draw:frame svg:x="5.398cm" svg:y="15.24cm" svg:width="0.952cm" svg:height="1.27cm" draw:style-name="FR19" text:anchor-type="char" draw:z-index="0"><draw:text-box><text:p text:style-name="P19"><text:span text:style-name="T19_1">否</text:span></text:p></draw:text-box></draw:frame><draw:custom-shape svg:x="6.641cm" svg:y="6.324cm" svg:width="2.91cm" svg:height="1.005cm" draw:style-name="FR20" draw:z-index="0"><draw:enhanced-geometry draw:type="non-primitive" svg:viewBox="0 0 1000000 1000000" draw:enhanced-path="M 160879 0 X 0 500000 160879 1000000 L 839120 1000000 X 1000000 500000 839120 0 Z N" draw:text-areas="47129 146435 952870 853564"/><text:p text:style-name="P20"><text:span text:style-name="T20_1">結案</text:span></text:p></draw:custom-shape><draw:custom-shape svg:x="6.641cm" svg:y="11.404cm" svg:width="2.91cm" svg:height="1.005cm" draw:style-name="FR21" draw:z-index="0"><draw:enhanced-geometry draw:type="non-primitive" svg:viewBox="0 0 1000000 1000000" draw:enhanced-path="M 160879 0 X 0 500000 160879 1000000 L 839120 1000000 X 1000000 500000 839120 0 Z N" draw:text-areas="47129 146435 952870 853564"/><text:p text:style-name="P21"><text:span text:style-name="T21_1">結案</text:span></text:p></draw:custom-shape><draw:frame svg:x="2.222cm" svg:y="10.16cm" svg:width="1.27cm" svg:height="0.952cm" draw:style-name="FR22" text:anchor-type="char" draw:z-index="0"><draw:text-box><text:p text:style-name="P22"><text:span text:style-name="T22_1">是</text:span><text:span text:style-name="T22_2">否</text:span></text:p></draw:text-box></draw:frame><draw:line svg:x1="3.366cm" svg:y1="5.436cm" svg:x2="3.367cm" svg:y2="6.071cm" draw:style-name="FR23" draw:z-index="0"/><draw:connector draw:type="line" svg:x1="5.376cm" svg:y1="6.812cm" svg:x2="6.646cm" svg:y2="6.814cm" draw:style-name="FR24" draw:z-index="0"/><draw:frame svg:x="5.249cm" svg:y="5.796cm" svg:width="1.27cm" svg:height="0.952cm" draw:style-name="FR25" text:anchor-type="char" draw:z-index="0"><draw:text-box><text:p text:style-name="P23"><text:span text:style-name="T23_1">否</text:span></text:p></draw:text-box></draw:frame><draw:connector draw:type="line" svg:x1="3.323cm" svg:y1="7.581cm" svg:x2="3.325cm" svg:y2="8.534cm" draw:style-name="FR26" draw:z-index="0"/><draw:connector draw:type="line" svg:x1="5.355cm" svg:y1="9.398cm" svg:x2="6.625cm" svg:y2="9.4cm" draw:style-name="FR27" draw:z-index="0"/><draw:custom-shape svg:x="1.244cm" svg:y="11.086cm" svg:width="4.18cm" svg:height="1.64cm" draw:style-name="FR28" draw:z-index="0"><draw:enhanced-geometry draw:type="non-primitive" svg:viewBox="0 0 1000000 1000000" draw:enhanced-path="M 500000 0 L 0 500000 500000 1000000 1000000 500000 Z N" draw:text-areas="250000 250000 750000 750000"/><text:p text:style-name="P24"/></draw:custom-shape><draw:connector draw:type="line" svg:x1="3.323cm" svg:y1="12.696cm" svg:x2="3.325cm" svg:y2="13.649cm" draw:style-name="FR29" draw:z-index="0"/><draw:custom-shape svg:x="1.244cm" svg:y="15.295cm" svg:width="4.18cm" svg:height="1.64cm" draw:style-name="FR30" draw:z-index="0"><draw:enhanced-geometry draw:type="non-primitive" svg:viewBox="0 0 1000000 1000000" draw:enhanced-path="M 500000 0 L 0 500000 500000 1000000 1000000 500000 Z N" draw:text-areas="250000 250000 750000 750000"/><text:p text:style-name="P25"/></draw:custom-shape><draw:frame svg:x="1.588cm" svg:y="15.558cm" svg:width="3.492cm" svg:height="1.489cm" draw:style-name="FR31" text:anchor-type="char" draw:z-index="0"><draw:text-box><text:p text:style-name="P26"><text:span text:style-name="T26_1">是否改善</text:span></text:p><text:p text:style-name="P27"><text:span text:style-name="T27_1">或遷移？</text:span></text:p></draw:text-box></draw:frame><draw:line svg:x1="3.346cm" svg:y1="14.559cm" svg:x2="3.344cm" svg:y2="15.399cm" draw:style-name="FR32" draw:z-index="0"/><draw:frame svg:x="6.816cm" svg:y="8.611cm" svg:width="2.54cm" svg:height="1.27cm" draw:style-name="FR33" text:anchor-type="char" draw:z-index="0"><draw:text-box><text:p text:style-name="P28"><text:span text:style-name="T28_1">移請權責</text:span></text:p><text:p text:style-name="P29"><text:span text:style-name="T29_1">局處辦理</text:span></text:p></draw:text-box></draw:frame><draw:frame svg:x="1.588cm" svg:y="11.236cm" svg:width="3.492cm" svg:height="1.489cm" draw:style-name="FR34" text:anchor-type="char" draw:z-index="0"><draw:text-box><text:p text:style-name="P30"><text:span text:style-name="T30_1">是否</text:span><text:span text:style-name="T30_2">配合</text:span></text:p><text:p text:style-name="P31"><text:span text:style-name="T31_1">勸導</text:span><text:span text:style-name="T31_2">改善？</text:span></text:p></draw:text-box></draw:frame><draw:line svg:x1="3.325cm" svg:y1="16.93cm" svg:x2="3.323cm" svg:y2="17.769cm" draw:style-name="FR35" draw:z-index="0"/><draw:custom-shape svg:x="1.879cm" svg:y="17.754cm" svg:width="2.91cm" svg:height="1.005cm" draw:style-name="FR36" draw:z-index="0"><draw:enhanced-geometry draw:type="non-primitive" svg:viewBox="0 0 1000000 1000000" draw:enhanced-path="M 160879 0 X 0 500000 160879 1000000 L 839120 1000000 X 1000000 500000 839120 0 Z N" draw:text-areas="47129 146435 952870 853564"/><text:p text:style-name="P32"><text:span text:style-name="T32_1">結案</text:span></text:p></draw:custom-shape><draw:line svg:x1="5.461cm" svg:y1="16.125cm" svg:x2="6.731cm" svg:y2="16.127cm" draw:style-name="FR37" draw:z-index="0"/><draw:line svg:x1="6.676cm" svg:y1="14.136cm" svg:x2="6.668cm" svg:y2="16.168cm" draw:style-name="FR38" draw:z-index="0"/><draw:line svg:x1="6.668cm" svg:y1="14.157cm" svg:x2="5.398cm" svg:y2="14.159cm" draw:style-name="FR39" draw:z-index="0"/><draw:frame svg:x="2.54cm" svg:y="16.828cm" svg:width="0.952cm" svg:height="1.27cm" draw:style-name="FR40" text:anchor-type="char" draw:z-index="0"><draw:text-box><text:p text:style-name="P33"><text:span text:style-name="T33_1">是</text:span></text:p></draw:text-box></draw:frame></draw:g></text:span></text:p>
      <text:p text:style-name="P34"/>
      <text:p text:style-name="P35"/>
      <text:p text:style-name="P36"><text:span text:style-name="T36_1">臺北市內湖科技園區違規查</text:span><text:span text:style-name="T36_2">察</text:span><text:span text:style-name="T36_3">SOP說明</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7"><text:span text:style-name="T37_1">作業項目</text:span></text:p>
            </table:table-cell>
            <table:table-cell table:style-name="Cell2">
              <text:p text:style-name="P38"><text:span text:style-name="T38_1">作業程序及控制重點</text:span></text:p>
            </table:table-cell>
            <table:table-cell table:style-name="Cell3">
              <text:p text:style-name="P39"><text:span text:style-name="T39_1">法令依據與參考資料</text:span></text:p>
            </table:table-cell>
            <table:table-cell table:style-name="Cell4">
              <text:p text:style-name="P40"><text:span text:style-name="T40_1">使用表單</text:span></text:p>
            </table:table-cell>
          </table:table-row>
        </table:table-header-rows>
        <table:table-row table:style-name="Row2">
          <table:table-cell table:style-name="Cell5">
            <text:p text:style-name="P41"><text:span text:style-name="T41_1">臺北市內湖科技園區疑似違規營業廠商查察SOP</text:span></text:p>
            <text:p text:style-name="P42"/>
          </table:table-cell>
          <table:table-cell table:style-name="Cell6">
            <text:p text:style-name="P43"><text:span text:style-name="T43_1">一、作業程序：</text:span></text:p>
            <text:p text:style-name="P44"><text:span text:style-name="T44_1">1.「檢舉通報」或「定期</text:span><text:span text:style-name="T44_2">巡</text:span><text:span text:style-name="T44_3">查」紀錄建檔後，即執行現</text:span><text:span text:style-name="T44_4">場</text:span><text:span text:style-name="T44_5">勘</text:span><text:span text:style-name="T44_6">驗</text:span><text:span text:style-name="T44_7">，並作成稽查紀錄。</text:span></text:p>
            <text:p text:style-name="P45"><text:span text:style-name="T45_1">2.現場會勘如發現違規事實，違規事實非屬本局權責者，函送本府相關單位處理，屬本局權責者，依行政程序法及行政執行法通知改善或處分。</text:span></text:p>
            <text:p text:style-name="P46"><text:span text:style-name="T46_1">二、控制重點：</text:span></text:p>
            <text:p text:style-name="P47"><text:span text:style-name="T47_1">1.廠商經通知限期改善或遷移是否配合辦理。</text:span></text:p>
            <text:p text:style-name="P48"><text:span text:style-name="T48_1">2.違規地點經廠商改善後是否有再次違規之情形。</text:span></text:p>
            <text:p text:style-name="P49"/>
          </table:table-cell>
          <table:table-cell table:style-name="Cell7">
            <text:p text:style-name="P50"><text:span text:style-name="T50_1">1.</text:span><text:span text:style-name="T50_2">臺北市內湖輕工業區輔導管理辦法</text:span></text:p>
            <text:p text:style-name="P51"><text:span text:style-name="T51_1">2.</text:span><text:span text:style-name="T51_2">臺北市大內湖科技園區次核心產業使用許可回饋辦法。</text:span></text:p>
            <text:p text:style-name="P52"><text:span text:style-name="T52_1">3.</text:span><text:span text:style-name="T52_2">行政程序法</text:span></text:p>
            <text:p text:style-name="P53"><text:span text:style-name="T53_1">4.</text:span><text:span text:style-name="T53_2">行政執行法</text:span></text:p>
            <text:p text:style-name="P54"/>
          </table:table-cell>
          <table:table-cell table:style-name="Cell8">
            <text:p text:style-name="P55"><text:span text:style-name="T55_1">稽查紀錄表</text:span></text:p>
            <text:p text:style-name="P56"/>
          </table:table-cell>
        </table:table-row>
      </table:table>
      <text:p text:style-name="P57"><text:span text:style-name="T57_1"><text:s/></text:span></text:p>
      <text:p text:style-name="P58"/>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仿宋體W6" svg:font-family="華康仿宋體W6" style:font-pitch="fixed" style:font-family-generic="modern"/>
    <style:font-face style:name="Comic Sans MS" svg:font-family="Comic Sans MS" style:font-pitch="variable" style:font-family-generic="script"/>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letter-spacing="-0.035cm"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2.469cm" fo:margin-left="2.469cm"/>
      <style:text-properties fo:letter-spacing="0cm" style:text-scale="100%" fo:font-size="14pt" style:font-size-asian="14pt" style:font-size-complex="12pt"/>
    </style:style>
    <style:style style:name="Annotation_20_text" style:display-name="Annotation text" style:family="paragraph" style:parent-style-name="Normal">
      <style:text-properties fo:letter-spacing="0cm" style:text-scale="100%" style:font-name="Times New Roman" style:font-name-asian="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fo:letter-spacing="-0.035cm" style:text-scale="80%" style:font-name="標楷體" style:font-name-asian="標楷體"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fo:letter-spacing="-0.035cm" style:text-scale="80%" style:font-name="標楷體" style:font-name-asian="標楷體"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內湖科技園區疑似違規營業廠商查察辦法（草案）</dc:title>
    <meta:initial-creator>台北市產業發展局</meta:initial-creator>
    <meta:creation-date>2015-06-17T06:00:00</meta:creation-date>
    <dc:creator>ww</dc:creator>
    <dc:date>2015-06-17T06:00:00</dc:date>
    <meta:print-date>2013-06-13T07:39:00</meta:print-date>
    <meta:editing-cycles>2</meta:editing-cycles>
    <meta:editing-duration>PT3M</meta:editing-duration>
    <meta:document-statistic meta:page-count="2" meta:paragraph-count="1" meta:row-count="2" meta:word-count="54" meta:character-count="367" meta:non-whitespace-character-count="314"/>
  </office:meta>
</office:document-meta>
</file>