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0.74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2_5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able1" style:family="table">
      <style:table-properties table:align="left" style:width="16.764cm" fo:margin-left="0.919cm"/>
    </style:style>
    <style:style style:name="Column1" style:family="table-column">
      <style:table-column-properties style:column-width="5.398cm"/>
    </style:style>
    <style:style style:name="Column2" style:family="table-column">
      <style:table-column-properties style:column-width="11.366cm"/>
    </style:style>
    <style:style style:name="Row1" style:family="table-row">
      <style:table-row-properties style:min-row-height="1.572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12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text-properties fo:font-size="10pt" style:font-name-asian="雅真中楷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text-indent="0.049cm" fo:margin-left="-0.049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text-properties fo:font-size="10pt" style:font-name-asian="雅真中楷" style:font-size-asian="10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/>
    <style:style style:name="Row4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8.13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49cm" fo:keep-together="always"/>
    </style:style>
    <style:style style:name="Cell1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Body_20_Text_20_Indent">
      <style:paragraph-properties fo:text-align="justify" fo:text-indent="-0.423cm" fo:line-height="0.564cm" fo:margin-left="1.422cm" fo:margin-right="1.097cm"/>
    </style:style>
    <style:style style:name="T34_1" style:family="text"/>
    <style:style style:name="P35" style:family="paragraph" style:parent-style-name="Body_20_Text_20_Indent">
      <style:paragraph-properties fo:text-align="justify" fo:text-indent="-0.423cm" fo:line-height="0.635cm" fo:margin-left="1.422cm" fo:margin-right="1.097cm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P36" style:family="paragraph" style:parent-style-name="Body_20_Text_20_Indent">
      <style:paragraph-properties fo:text-align="justify" fo:text-indent="-0.423cm" fo:line-height="0.635cm" fo:margin-left="1.422cm" fo:margin-right="1.097cm"/>
    </style:style>
    <style:style style:name="T36_1" style:family="text"/>
    <style:style style:name="T36_2" style:family="text"/>
    <style:style style:name="T36_3" style:family="text"/>
  </office:automatic-styles>
  <office:body>
    <office:text>
      <text:p text:style-name="P1"><draw:frame svg:x="16.766cm" svg:y="-1.935cm" svg:width="2.254cm" svg:height="1.027cm" draw:style-name="FR1" text:anchor-type="char" draw:z-index="1"><draw:text-box><text:p text:style-name="P2"><text:span text:style-name="T2_1">附</text:span><text:span text:style-name="T2_2">表</text:span><text:span text:style-name="T2_3">1</text:span></text:p></draw:text-box></draw:frame><text:span text:style-name="T2_4">工</text:span><text:span text:style-name="T2_5"><text:s text:c="2"/>程<text:s text:c="2"/>協<text:s text:c="2"/>助<text:s text:c="2"/>審<text:s text:c="2"/>查<text:s text:c="2"/>提<text:s text:c="2"/>案<text:s text:c="2"/>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<text:s text:c="4"/>案<text:s text:c="5"/>機<text:s text:c="4"/>關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工<text:s text:c="4"/>程<text:s text:c="5"/>名<text:s text:c="4"/>稱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預算金額</text:span></text:p>
          </table:table-cell>
          <table:table-cell table:style-name="Cell6">
            <text:p text:style-name="P8"><draw:frame svg:x="11.476cm" svg:y="-1.226cm" svg:width="1.323cm" svg:height="2.91cm" draw:style-name="FR2" text:anchor-type="char" draw:z-index="0"><draw:text-box><text:p text:style-name="P9"/></draw:text-box></draw:frame></text:p>
          </table:table-cell>
        </table:table-row>
        <table:table-row table:style-name="Row4">
          <table:table-cell table:style-name="Cell7">
            <text:p text:style-name="P10"><text:span text:style-name="T10_1">提案日期</text:span></text:p>
          </table:table-cell>
          <table:table-cell table:style-name="Cell8">
            <text:p text:style-name="P11"/>
          </table:table-cell>
        </table:table-row>
        <table:table-row table:style-name="Row5">
          <table:table-cell table:style-name="Cell9">
            <text:p text:style-name="P12"><text:span text:style-name="T12_1">協助審查階段</text:span></text:p>
            <text:p text:style-name="P13"><text:span text:style-name="T13_1">(</text:span><text:span text:style-name="T13_2">規劃、設計</text:span><text:span text:style-name="T13_3">)</text:span></text:p>
          </table:table-cell>
          <table:table-cell table:style-name="Cell10">
            <text:p text:style-name="P14"/>
          </table:table-cell>
        </table:table-row>
        <table:table-row table:style-name="Row6">
          <table:table-cell table:style-name="Cell11">
            <text:p text:style-name="P15"><text:span text:style-name="T15_1">協助審查項目及簡要內容</text:span></text:p>
          </table:table-cell>
          <table:table-cell table:style-name="Cell12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Row7">
          <table:table-cell table:style-name="Cell13">
            <text:p text:style-name="P32"><text:span text:style-name="T32_1">聯絡人、電話及</text:span><text:span text:style-name="T32_2">E-mail</text:span></text:p>
          </table:table-cell>
          <table:table-cell table:style-name="Cell14">
            <text:p text:style-name="P33"/>
          </table:table-cell>
        </table:table-row>
      </table:table>
      <text:p text:style-name="P34"><text:span text:style-name="T34_1">備註：</text:span></text:p>
      <text:p text:style-name="P35"><text:span text:style-name="T35_1">1.</text:span><text:span text:style-name="T35_2">非工程專業機關提報協助審查範圍：工程預算金額</text:span><text:span text:style-name="T35_3">二千萬</text:span><text:span text:style-name="T35_4">元以上，</text:span><text:span text:style-name="T35_5">於規劃、設計階段，</text:span><text:span text:style-name="T35_6">得申請協助審查工程計畫、預算、工期、施工技術與規範等內容之可行性、合理性與合法性。</text:span></text:p>
      <text:p text:style-name="P36"><text:span text:style-name="T36_1">2.</text:span><text:span text:style-name="T36_2">提報機關應自行衡酌本會報簽派諮詢委員需十四日之</text:span><text:span text:style-name="T36_3">工作時程，於工程規劃、設計各階段審查會議前，填寫提案表函送本會報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Courier New" style:font-name-complex="Courier New" style:letter-kerning="true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418cm" fo:text-align="start" text:list-level-position-and-space-mode="label-alignment">
          <style:list-level-label-alignment text:label-followed-by="listtab" fo:margin-left="1.418cm" fo:text-indent="-1.41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977cm" text:min-label-width="0.635cm" fo:text-align="start" text:list-level-position-and-space-mode="label-alignment">
          <style:list-level-label-alignment text:label-followed-by="listtab" fo:margin-left="2.61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199cm" fo:padding-right="0cm" fo:margin-right="1.199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15-06-11T06:33:00</meta:creation-date>
    <dc:creator>吳瑞哲</dc:creator>
    <dc:date>2015-06-11T06:33:00</dc:date>
    <meta:print-date>2014-11-05T06:31:00</meta:print-date>
    <meta:editing-cycles>2</meta:editing-cycles>
    <meta:document-statistic meta:page-count="1" meta:paragraph-count="1" meta:row-count="2" meta:word-count="43" meta:character-count="288" meta:non-whitespace-character-count="246"/>
  </office:meta>
</office:document-meta>
</file>